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dvTTd832f767+01" svg:font-family="AdvTTd832f767+01"/>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AdvTTd832f767" svg:font-family="AdvTTd832f767, 'Times New Roman'" style:font-family-generic="roman"/>
    <style:font-face style:name="TimesNewRoman" svg:font-family="TimesNew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automatic-styles>
    <style:style style:name="Tabuľka1" style:family="table">
      <style:table-properties style:width="12.869cm" table:align="margins" style:writing-mode="lr-tb"/>
    </style:style>
    <style:style style:name="Tabuľka1.A" style:family="table-column">
      <style:table-column-properties style:column-width="4.636cm" style:rel-column-width="2628*"/>
    </style:style>
    <style:style style:name="Tabuľka1.B" style:family="table-column">
      <style:table-column-properties style:column-width="8.234cm" style:rel-column-width="4668*"/>
    </style:style>
    <style:style style:name="Tabuľka1.1" style:family="table-row">
      <style:table-row-properties style:min-row-height="0.85cm" style:keep-together="true" fo:keep-together="auto"/>
    </style:style>
    <style:style style:name="Tabuľka1.A1" style:family="table-cell">
      <style:table-cell-properties style:vertical-align="middle" fo:padding-left="0.191cm" fo:padding-right="0.191cm" fo:padding-top="0cm" fo:padding-bottom="0cm" fo:border="0.018cm solid #000000" style:writing-mode="lr-tb"/>
    </style:style>
    <style:style style:name="Tabuľka1.2" style:family="table-row">
      <style:table-row-properties style:min-row-height="0.677cm" style:keep-together="true" fo:keep-together="auto"/>
    </style:style>
    <style:style style:name="Tabuľka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1.3" style:family="table-row">
      <style:table-row-properties style:min-row-height="0.654cm" style:keep-together="true" fo:keep-together="auto"/>
    </style:style>
    <style:style style:name="Tabuľka1.A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uľka2" style:family="table">
      <style:table-properties style:width="16.623cm" fo:margin-left="-0.296cm" table:align="left" style:writing-mode="lr-tb"/>
    </style:style>
    <style:style style:name="Tabuľka2.A" style:family="table-column">
      <style:table-column-properties style:column-width="3.798cm"/>
    </style:style>
    <style:style style:name="Tabuľka2.B" style:family="table-column">
      <style:table-column-properties style:column-width="2.771cm"/>
    </style:style>
    <style:style style:name="Tabuľka2.C" style:family="table-column">
      <style:table-column-properties style:column-width="2.54cm"/>
    </style:style>
    <style:style style:name="Tabuľka2.D" style:family="table-column">
      <style:table-column-properties style:column-width="3.175cm"/>
    </style:style>
    <style:style style:name="Tabuľka2.E" style:family="table-column">
      <style:table-column-properties style:column-width="4.339cm"/>
    </style:style>
    <style:style style:name="Tabuľka2.1" style:family="table-row">
      <style:table-row-properties style:keep-together="false" fo:keep-together="always"/>
    </style:style>
    <style:style style:name="Tabuľk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2.E1" style:family="table-cell">
      <style:table-cell-properties style:vertical-align="middle" fo:padding-left="0.191cm" fo:padding-right="0.191cm" fo:padding-top="0cm" fo:padding-bottom="0cm" fo:border="0.018cm solid #000000" style:writing-mode="lr-tb"/>
    </style:style>
    <style:style style:name="Tabuľka2.3" style:family="table-row">
      <style:table-row-properties style:min-row-height="0.658cm" style:keep-together="false" fo:keep-together="always"/>
    </style:style>
    <style:style style:name="Tabuľka2.4" style:family="table-row">
      <style:table-row-properties style:min-row-height="0.771cm" style:keep-together="false" fo:keep-together="always"/>
    </style:style>
    <style:style style:name="Tabuľka3" style:family="table">
      <style:table-properties style:width="16.215cm" table:align="left" style:writing-mode="lr-tb"/>
    </style:style>
    <style:style style:name="Tabuľka3.A" style:family="table-column">
      <style:table-column-properties style:column-width="3.738cm"/>
    </style:style>
    <style:style style:name="Tabuľka3.B" style:family="table-column">
      <style:table-column-properties style:column-width="12.478cm"/>
    </style:style>
    <style:style style:name="Tabuľka3.1" style:family="table-row">
      <style:table-row-properties style:min-row-height="0.418cm" style:keep-together="false" fo:keep-together="always"/>
    </style:style>
    <style:style style:name="Tabuľk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3.B1" style:family="table-cell">
      <style:table-cell-properties style:vertical-align="top" fo:padding-left="0.191cm" fo:padding-right="0.191cm" fo:padding-top="0cm" fo:padding-bottom="0cm" fo:border="0.018cm solid #000000" style:writing-mode="lr-tb"/>
    </style:style>
    <style:style style:name="Tabuľka3.2" style:family="table-row">
      <style:table-row-properties style:min-row-height="2.51cm" style:keep-together="false" fo:keep-together="always"/>
    </style:style>
    <style:style style:name="Tabuľka3.B2" style:family="table-cell">
      <style:table-cell-properties style:vertical-align="middle" fo:padding-left="0.191cm" fo:padding-right="0.191cm" fo:padding-top="0cm" fo:padding-bottom="0cm" fo:border="0.018cm solid #000000" style:writing-mode="lr-tb"/>
    </style:style>
    <style:style style:name="Tabuľka3.3" style:family="table-row">
      <style:table-row-properties style:min-row-height="0.586cm" style:keep-together="false" fo:keep-together="always"/>
    </style:style>
    <style:style style:name="Tabuľka3.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3.4" style:family="table-row">
      <style:table-row-properties style:min-row-height="1.055cm" style:keep-together="false" fo:keep-together="always"/>
    </style:style>
    <style:style style:name="Tabuľka4" style:family="table">
      <style:table-properties style:width="15.96cm" fo:margin-left="-0.296cm" table:align="left" style:writing-mode="lr-tb"/>
    </style:style>
    <style:style style:name="Tabuľka4.A" style:family="table-column">
      <style:table-column-properties style:column-width="4.6cm"/>
    </style:style>
    <style:style style:name="Tabuľka4.B" style:family="table-column">
      <style:table-column-properties style:column-width="6.066cm"/>
    </style:style>
    <style:style style:name="Tabuľka4.C" style:family="table-column">
      <style:table-column-properties style:column-width="2.224cm"/>
    </style:style>
    <style:style style:name="Tabuľka4.D" style:family="table-column">
      <style:table-column-properties style:column-width="3.069cm"/>
    </style:style>
    <style:style style:name="Tabuľka4.1" style:family="table-row">
      <style:table-row-properties style:keep-together="false" fo:keep-together="always"/>
    </style:style>
    <style:style style:name="Tabuľk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4.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4.D1" style:family="table-cell">
      <style:table-cell-properties style:vertical-align="top" fo:padding-left="0.191cm" fo:padding-right="0.191cm" fo:padding-top="0cm" fo:padding-bottom="0cm" fo:border="0.018cm solid #000000" style:writing-mode="lr-tb"/>
    </style:style>
    <style:style style:name="Tabuľka4.2" style:family="table-row">
      <style:table-row-properties style:row-height="0.82cm" style:keep-together="false" fo:keep-together="always"/>
    </style:style>
    <style:style style:name="Tabuľka4.D2" style:family="table-cell">
      <style:table-cell-properties style:vertical-align="middle" fo:padding-left="0.191cm" fo:padding-right="0.191cm" fo:padding-top="0cm" fo:padding-bottom="0cm" fo:border="0.018cm solid #000000" style:writing-mode="lr-tb"/>
    </style:style>
    <style:style style:name="Tabuľka5" style:family="table">
      <style:table-properties style:width="16.665cm" table:align="left" style:writing-mode="lr-tb"/>
    </style:style>
    <style:style style:name="Tabuľka5.A" style:family="table-column">
      <style:table-column-properties style:column-width="3.009cm"/>
    </style:style>
    <style:style style:name="Tabuľka5.B" style:family="table-column">
      <style:table-column-properties style:column-width="7.721cm"/>
    </style:style>
    <style:style style:name="Tabuľka5.C" style:family="table-column">
      <style:table-column-properties style:column-width="5.935cm"/>
    </style:style>
    <style:style style:name="Tabuľka5.1" style:family="table-row">
      <style:table-row-properties style:keep-together="false" fo:keep-together="always"/>
    </style:style>
    <style:style style:name="Tabuľka5.A1" style:family="table-cell">
      <style:table-cell-properties style:vertical-align="top" fo:background-color="#dfdfdf" fo:padding="0.097cm" fo:border-left="0.002cm solid #000000" fo:border-right="none" fo:border-top="0.002cm solid #000000" fo:border-bottom="0.002cm solid #000000" style:writing-mode="lr-tb">
        <style:background-image/>
      </style:table-cell-properties>
    </style:style>
    <style:style style:name="Tabuľka5.B1" style:family="table-cell">
      <style:table-cell-properties style:vertical-align="middle" fo:background-color="#dfdfdf" fo:padding="0.097cm" fo:border-left="0.002cm solid #000000" fo:border-right="none" fo:border-top="0.002cm solid #000000" fo:border-bottom="0.002cm solid #000000" style:writing-mode="lr-tb">
        <style:background-image/>
      </style:table-cell-properties>
    </style:style>
    <style:style style:name="Tabuľka5.C1" style:family="table-cell">
      <style:table-cell-properties style:vertical-align="top" fo:background-color="#dfdfdf" fo:padding="0.097cm" fo:border="0.002cm solid #000000" style:writing-mode="lr-tb">
        <style:background-image/>
      </style:table-cell-properties>
    </style:style>
    <style:style style:name="Tabuľka5.A2" style:family="table-cell">
      <style:table-cell-properties style:vertical-align="middle" fo:padding="0.097cm" fo:border-left="0.002cm solid #000000" fo:border-right="none" fo:border-top="0.002cm solid #000000" fo:border-bottom="0.002cm solid #000000" style:writing-mode="lr-tb"/>
    </style:style>
    <style:style style:name="Tabuľka5.B2" style:family="table-cell">
      <style:table-cell-properties style:vertical-align="top" fo:padding="0.097cm" fo:border-left="0.002cm solid #000000" fo:border-right="none" fo:border-top="0.002cm solid #000000" fo:border-bottom="0.002cm solid #000000" style:writing-mode="lr-tb"/>
    </style:style>
    <style:style style:name="Tabuľka5.C2" style:family="table-cell">
      <style:table-cell-properties style:vertical-align="middle" fo:padding="0.097cm" fo:border="0.002cm solid #000000" style:writing-mode="lr-tb"/>
    </style:style>
    <style:style style:name="Tabuľka5.A3" style:family="table-cell">
      <style:table-cell-properties style:vertical-align="middle" fo:padding="0.097cm" fo:border-left="0.002cm solid #000000" fo:border-right="none" fo:border-top="none" fo:border-bottom="0.002cm solid #000000" style:writing-mode="lr-tb"/>
    </style:style>
    <style:style style:name="Tabuľka5.B3" style:family="table-cell">
      <style:table-cell-properties style:vertical-align="top" fo:padding="0.097cm" fo:border-left="0.002cm solid #000000" fo:border-right="none" fo:border-top="none" fo:border-bottom="0.002cm solid #000000" style:writing-mode="lr-tb"/>
    </style:style>
    <style:style style:name="Tabuľka5.C3" style:family="table-cell">
      <style:table-cell-properties style:vertical-align="middle" fo:padding="0.097cm" fo:border-left="0.002cm solid #000000" fo:border-right="0.002cm solid #000000" fo:border-top="none" fo:border-bottom="0.002cm solid #000000" style:writing-mode="lr-tb"/>
    </style:style>
    <style:style style:name="Tabuľka5.7" style:family="table-row">
      <style:table-row-properties style:min-row-height="0.041cm" style:keep-together="false" fo:keep-together="always"/>
    </style:style>
    <style:style style:name="Tabuľka5.C7" style:family="table-cell">
      <style:table-cell-properties style:vertical-align="top" fo:padding="0.097cm" fo:border-left="0.002cm solid #000000" fo:border-right="0.002cm solid #000000" fo:border-top="none" fo:border-bottom="0.002cm solid #000000" style:writing-mode="lr-tb"/>
    </style:style>
    <style:style style:name="Tabuľka6" style:family="table">
      <style:table-properties style:width="15.593cm" fo:margin-left="0.617cm" table:align="left" style:writing-mode="lr-tb"/>
    </style:style>
    <style:style style:name="Tabuľka6.A" style:family="table-column">
      <style:table-column-properties style:column-width="0.953cm"/>
    </style:style>
    <style:style style:name="Tabuľka6.B" style:family="table-column">
      <style:table-column-properties style:column-width="14.64cm"/>
    </style:style>
    <style:style style:name="Tabuľka6.1" style:family="table-row">
      <style:table-row-properties style:min-row-height="0.233cm" style:keep-together="true" fo:keep-together="auto"/>
    </style:style>
    <style:style style:name="Tabuľka6.A1" style:family="table-cell">
      <style:table-cell-properties style:vertical-align="top" fo:background-color="#ffffff" fo:padding-left="0.191cm" fo:padding-right="0.191cm" fo:padding-top="0cm" fo:padding-bottom="0cm" fo:border="0.035cm solid #000000" style:writing-mode="lr-tb">
        <style:background-image/>
      </style:table-cell-properties>
    </style:style>
    <style:style style:name="Tabuľka6.2" style:family="table-row">
      <style:table-row-properties style:min-row-height="0.6cm" style:keep-together="true" fo:keep-together="auto"/>
    </style:style>
    <style:style style:name="Tabuľka6.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ľka6.B2" style:family="table-cell">
      <style:table-cell-properties style:vertical-align="middle" fo:padding-left="0.191cm" fo:padding-right="0.191cm" fo:padding-top="0cm" fo:padding-bottom="0cm" fo:border="0.035cm solid #000000" style:writing-mode="lr-tb"/>
    </style:style>
    <style:style style:name="Tabuľka6.4" style:family="table-row">
      <style:table-row-properties style:min-row-height="0.134cm" style:keep-together="true" fo:keep-together="auto"/>
    </style:style>
    <style:style style:name="Tabuľka7" style:family="table">
      <style:table-properties style:width="15.552cm" fo:margin-left="0.512cm" table:align="left" style:writing-mode="lr-tb"/>
    </style:style>
    <style:style style:name="Tabuľka7.A" style:family="table-column">
      <style:table-column-properties style:column-width="0.741cm"/>
    </style:style>
    <style:style style:name="Tabuľka7.B" style:family="table-column">
      <style:table-column-properties style:column-width="11.113cm"/>
    </style:style>
    <style:style style:name="Tabuľka7.C" style:family="table-column">
      <style:table-column-properties style:column-width="3.699cm"/>
    </style:style>
    <style:style style:name="Tabuľka7.1" style:family="table-row">
      <style:table-row-properties style:min-row-height="0.974cm" style:keep-together="false" fo:keep-together="always"/>
    </style:style>
    <style:style style:name="Tabuľka7.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uľka7.C1" style:family="table-cell">
      <style:table-cell-properties style:vertical-align="middle" fo:padding-left="0.191cm" fo:padding-right="0.191cm" fo:padding-top="0cm" fo:padding-bottom="0cm" fo:border="0.002cm solid #000000" style:writing-mode="lr-tb"/>
    </style:style>
    <style:style style:name="Tabuľka8" style:family="table">
      <style:table-properties style:width="15.639cm" table:align="right" style:writing-mode="lr-tb"/>
    </style:style>
    <style:style style:name="Tabuľka8.A" style:family="table-column">
      <style:table-column-properties style:column-width="4.39cm"/>
    </style:style>
    <style:style style:name="Tabuľka8.B" style:family="table-column">
      <style:table-column-properties style:column-width="5.159cm"/>
    </style:style>
    <style:style style:name="Tabuľka8.C" style:family="table-column">
      <style:table-column-properties style:column-width="6.089cm"/>
    </style:style>
    <style:style style:name="Tabuľka8.1" style:family="table-row">
      <style:table-row-properties style:keep-together="false" fo:keep-together="always"/>
    </style:style>
    <style:style style:name="Tabuľka8.A1" style:family="table-cell">
      <style:table-cell-properties style:vertical-align="top" fo:background-color="#dfdfdf" fo:padding="0.097cm" fo:border-left="0.002cm solid #000000" fo:border-right="none" fo:border-top="0.002cm solid #000000" fo:border-bottom="0.002cm solid #000000" style:writing-mode="lr-tb">
        <style:background-image/>
      </style:table-cell-properties>
    </style:style>
    <style:style style:name="Tabuľka8.C1" style:family="table-cell">
      <style:table-cell-properties style:vertical-align="top" fo:background-color="#dfdfdf" fo:padding="0.097cm" fo:border="0.002cm solid #000000" style:writing-mode="lr-tb">
        <style:background-image/>
      </style:table-cell-properties>
    </style:style>
    <style:style style:name="Tabuľka8.A2" style:family="table-cell">
      <style:table-cell-properties style:vertical-align="middle" fo:padding="0.097cm" fo:border-left="0.002cm solid #000000" fo:border-right="none" fo:border-top="0.002cm solid #000000" fo:border-bottom="0.002cm solid #000000" style:writing-mode="lr-tb"/>
    </style:style>
    <style:style style:name="Tabuľka8.C2" style:family="table-cell">
      <style:table-cell-properties style:vertical-align="middle" fo:padding="0.097cm" fo:border="0.002cm solid #000000" style:writing-mode="lr-tb"/>
    </style:style>
    <style:style style:name="Tabuľka9" style:family="table">
      <style:table-properties style:width="15.639cm" table:align="right" style:writing-mode="lr-tb"/>
    </style:style>
    <style:style style:name="Tabuľka9.A" style:family="table-column">
      <style:table-column-properties style:column-width="4.39cm"/>
    </style:style>
    <style:style style:name="Tabuľka9.B" style:family="table-column">
      <style:table-column-properties style:column-width="5.159cm"/>
    </style:style>
    <style:style style:name="Tabuľka9.C" style:family="table-column">
      <style:table-column-properties style:column-width="6.089cm"/>
    </style:style>
    <style:style style:name="Tabuľka9.1" style:family="table-row">
      <style:table-row-properties style:keep-together="false" fo:keep-together="always"/>
    </style:style>
    <style:style style:name="Tabuľka9.A1" style:family="table-cell">
      <style:table-cell-properties style:vertical-align="top" fo:background-color="#dfdfdf" fo:padding="0.097cm" fo:border-left="0.002cm solid #000000" fo:border-right="none" fo:border-top="0.002cm solid #000000" fo:border-bottom="0.002cm solid #000000" style:writing-mode="lr-tb">
        <style:background-image/>
      </style:table-cell-properties>
    </style:style>
    <style:style style:name="Tabuľka9.C1" style:family="table-cell">
      <style:table-cell-properties style:vertical-align="top" fo:background-color="#dfdfdf" fo:padding="0.097cm" fo:border="0.002cm solid #000000" style:writing-mode="lr-tb">
        <style:background-image/>
      </style:table-cell-properties>
    </style:style>
    <style:style style:name="Tabuľka9.A2" style:family="table-cell">
      <style:table-cell-properties style:vertical-align="bottom" fo:padding="0.097cm" fo:border-left="0.002cm solid #000000" fo:border-right="none" fo:border-top="0.002cm solid #000000" fo:border-bottom="0.002cm solid #000000" style:writing-mode="lr-tb"/>
    </style:style>
    <style:style style:name="Tabuľka9.C2" style:family="table-cell">
      <style:table-cell-properties style:vertical-align="bottom" fo:padding="0.097cm" fo:border="0.002cm solid #000000" style:writing-mode="lr-tb"/>
    </style:style>
    <style:style style:name="Tabuľka10" style:family="table">
      <style:table-properties style:width="15.639cm" table:align="right" style:writing-mode="lr-tb"/>
    </style:style>
    <style:style style:name="Tabuľka10.A" style:family="table-column">
      <style:table-column-properties style:column-width="4.39cm"/>
    </style:style>
    <style:style style:name="Tabuľka10.B" style:family="table-column">
      <style:table-column-properties style:column-width="5.159cm"/>
    </style:style>
    <style:style style:name="Tabuľka10.C" style:family="table-column">
      <style:table-column-properties style:column-width="6.089cm"/>
    </style:style>
    <style:style style:name="Tabuľka10.1" style:family="table-row">
      <style:table-row-properties style:keep-together="false" fo:keep-together="always"/>
    </style:style>
    <style:style style:name="Tabuľka10.A1" style:family="table-cell">
      <style:table-cell-properties style:vertical-align="top" fo:background-color="#dfdfdf" fo:padding="0.097cm" fo:border-left="0.002cm solid #000000" fo:border-right="none" fo:border-top="0.002cm solid #000000" fo:border-bottom="0.002cm solid #000000" style:writing-mode="lr-tb">
        <style:background-image/>
      </style:table-cell-properties>
    </style:style>
    <style:style style:name="Tabuľka10.C1" style:family="table-cell">
      <style:table-cell-properties style:vertical-align="top" fo:background-color="#dfdfdf" fo:padding="0.097cm" fo:border="0.002cm solid #000000" style:writing-mode="lr-tb">
        <style:background-image/>
      </style:table-cell-properties>
    </style:style>
    <style:style style:name="Tabuľka10.A2" style:family="table-cell">
      <style:table-cell-properties style:vertical-align="bottom" fo:padding="0.097cm" fo:border-left="0.002cm solid #000000" fo:border-right="none" fo:border-top="0.002cm solid #000000" fo:border-bottom="0.002cm solid #000000" style:writing-mode="lr-tb"/>
    </style:style>
    <style:style style:name="Tabuľka10.C2" style:family="table-cell">
      <style:table-cell-properties style:vertical-align="bottom" fo:padding="0.097cm" fo:border="0.002cm solid #000000" style:writing-mode="lr-tb"/>
    </style:style>
    <style:style style:name="Tabuľka11" style:family="table">
      <style:table-properties style:width="15.639cm" table:align="right" style:writing-mode="lr-tb"/>
    </style:style>
    <style:style style:name="Tabuľka11.A" style:family="table-column">
      <style:table-column-properties style:column-width="4.39cm"/>
    </style:style>
    <style:style style:name="Tabuľka11.B" style:family="table-column">
      <style:table-column-properties style:column-width="5.159cm"/>
    </style:style>
    <style:style style:name="Tabuľka11.C" style:family="table-column">
      <style:table-column-properties style:column-width="6.089cm"/>
    </style:style>
    <style:style style:name="Tabuľka11.1" style:family="table-row">
      <style:table-row-properties style:keep-together="false" fo:keep-together="always"/>
    </style:style>
    <style:style style:name="Tabuľka11.A1" style:family="table-cell">
      <style:table-cell-properties style:vertical-align="top" fo:background-color="#dfdfdf" fo:padding="0.097cm" fo:border-left="0.002cm solid #000000" fo:border-right="none" fo:border-top="0.002cm solid #000000" fo:border-bottom="0.002cm solid #000000" style:writing-mode="lr-tb">
        <style:background-image/>
      </style:table-cell-properties>
    </style:style>
    <style:style style:name="Tabuľka11.C1" style:family="table-cell">
      <style:table-cell-properties style:vertical-align="top" fo:background-color="#dfdfdf" fo:padding="0.097cm" fo:border="0.002cm solid #000000" style:writing-mode="lr-tb">
        <style:background-image/>
      </style:table-cell-properties>
    </style:style>
    <style:style style:name="Tabuľka11.A2" style:family="table-cell">
      <style:table-cell-properties style:vertical-align="bottom" fo:padding="0.097cm" fo:border-left="0.002cm solid #000000" fo:border-right="none" fo:border-top="0.002cm solid #000000" fo:border-bottom="0.002cm solid #000000" style:writing-mode="lr-tb"/>
    </style:style>
    <style:style style:name="Tabuľka11.C2" style:family="table-cell">
      <style:table-cell-properties style:vertical-align="bottom" fo:padding="0.097cm" fo:border="0.002cm solid #000000" style:writing-mode="lr-tb"/>
    </style:style>
    <style:style style:name="Tabuľka12" style:family="table">
      <style:table-properties style:width="15.639cm" table:align="right" style:writing-mode="lr-tb"/>
    </style:style>
    <style:style style:name="Tabuľka12.A" style:family="table-column">
      <style:table-column-properties style:column-width="4.39cm"/>
    </style:style>
    <style:style style:name="Tabuľka12.B" style:family="table-column">
      <style:table-column-properties style:column-width="5.159cm"/>
    </style:style>
    <style:style style:name="Tabuľka12.C" style:family="table-column">
      <style:table-column-properties style:column-width="6.089cm"/>
    </style:style>
    <style:style style:name="Tabuľka12.1" style:family="table-row">
      <style:table-row-properties style:keep-together="false" fo:keep-together="always"/>
    </style:style>
    <style:style style:name="Tabuľka12.A1" style:family="table-cell">
      <style:table-cell-properties style:vertical-align="top" fo:background-color="#dfdfdf" fo:padding="0.097cm" fo:border-left="0.002cm solid #000000" fo:border-right="none" fo:border-top="0.002cm solid #000000" fo:border-bottom="0.002cm solid #000000" style:writing-mode="lr-tb">
        <style:background-image/>
      </style:table-cell-properties>
    </style:style>
    <style:style style:name="Tabuľka12.C1" style:family="table-cell">
      <style:table-cell-properties style:vertical-align="top" fo:background-color="#dfdfdf" fo:padding="0.097cm" fo:border="0.002cm solid #000000" style:writing-mode="lr-tb">
        <style:background-image/>
      </style:table-cell-properties>
    </style:style>
    <style:style style:name="Tabuľka12.A2" style:family="table-cell">
      <style:table-cell-properties style:vertical-align="bottom" fo:padding="0.097cm" fo:border-left="0.002cm solid #000000" fo:border-right="none" fo:border-top="0.002cm solid #000000" fo:border-bottom="0.002cm solid #000000" style:writing-mode="lr-tb"/>
    </style:style>
    <style:style style:name="Tabuľka12.C2" style:family="table-cell">
      <style:table-cell-properties style:vertical-align="bottom" fo:padding="0.097cm" fo:border="0.002cm solid #000000" style:writing-mode="lr-tb"/>
    </style:style>
    <style:style style:name="Tabuľka13" style:family="table">
      <style:table-properties style:width="15.639cm" table:align="right" style:writing-mode="lr-tb"/>
    </style:style>
    <style:style style:name="Tabuľka13.A" style:family="table-column">
      <style:table-column-properties style:column-width="4.39cm"/>
    </style:style>
    <style:style style:name="Tabuľka13.B" style:family="table-column">
      <style:table-column-properties style:column-width="5.159cm"/>
    </style:style>
    <style:style style:name="Tabuľka13.C" style:family="table-column">
      <style:table-column-properties style:column-width="6.089cm"/>
    </style:style>
    <style:style style:name="Tabuľka13.1" style:family="table-row">
      <style:table-row-properties style:keep-together="false" fo:keep-together="always"/>
    </style:style>
    <style:style style:name="Tabuľka13.A1" style:family="table-cell">
      <style:table-cell-properties style:vertical-align="top" fo:background-color="#dfdfdf" fo:padding="0.097cm" fo:border-left="0.002cm solid #000000" fo:border-right="none" fo:border-top="0.002cm solid #000000" fo:border-bottom="0.002cm solid #000000" style:writing-mode="lr-tb">
        <style:background-image/>
      </style:table-cell-properties>
    </style:style>
    <style:style style:name="Tabuľka13.C1" style:family="table-cell">
      <style:table-cell-properties style:vertical-align="top" fo:background-color="#dfdfdf" fo:padding="0.097cm" fo:border="0.002cm solid #000000" style:writing-mode="lr-tb">
        <style:background-image/>
      </style:table-cell-properties>
    </style:style>
    <style:style style:name="Tabuľka13.A2" style:family="table-cell">
      <style:table-cell-properties style:vertical-align="bottom" fo:padding="0.097cm" fo:border-left="0.002cm solid #000000" fo:border-right="none" fo:border-top="0.002cm solid #000000" fo:border-bottom="0.002cm solid #000000" style:writing-mode="lr-tb"/>
    </style:style>
    <style:style style:name="Tabuľka13.C2" style:family="table-cell">
      <style:table-cell-properties style:vertical-align="bottom" fo:padding="0.097cm" fo:border="0.002cm solid #000000" style:writing-mode="lr-tb"/>
    </style:style>
    <style:style style:name="Tabuľka14" style:family="table">
      <style:table-properties style:width="15.639cm" table:align="right" style:writing-mode="lr-tb"/>
    </style:style>
    <style:style style:name="Tabuľka14.A" style:family="table-column">
      <style:table-column-properties style:column-width="8.068cm"/>
    </style:style>
    <style:style style:name="Tabuľka14.B" style:family="table-column">
      <style:table-column-properties style:column-width="7.571cm"/>
    </style:style>
    <style:style style:name="Tabuľka14.1" style:family="table-row">
      <style:table-row-properties style:keep-together="false" fo:keep-together="always"/>
    </style:style>
    <style:style style:name="Tabuľka14.A1" style:family="table-cell">
      <style:table-cell-properties style:vertical-align="top" fo:background-color="#dfdfdf" fo:padding="0.097cm" fo:border-left="0.002cm solid #000000" fo:border-right="none" fo:border-top="0.002cm solid #000000" fo:border-bottom="0.002cm solid #000000" style:writing-mode="lr-tb">
        <style:background-image/>
      </style:table-cell-properties>
    </style:style>
    <style:style style:name="Tabuľka14.B1" style:family="table-cell">
      <style:table-cell-properties style:vertical-align="top" fo:background-color="#dfdfdf" fo:padding="0.097cm" fo:border="0.002cm solid #000000" style:writing-mode="lr-tb">
        <style:background-image/>
      </style:table-cell-properties>
    </style:style>
    <style:style style:name="Tabuľka14.A2" style:family="table-cell">
      <style:table-cell-properties style:vertical-align="bottom" fo:padding="0.097cm" fo:border-left="0.002cm solid #000000" fo:border-right="none" fo:border-top="0.002cm solid #000000" fo:border-bottom="0.002cm solid #000000" style:writing-mode="lr-tb"/>
    </style:style>
    <style:style style:name="Tabuľka14.B2" style:family="table-cell">
      <style:table-cell-properties style:vertical-align="bottom" fo:padding="0.097cm" fo:border-left="0.018cm solid #000000" fo:border-right="0.002cm solid #000000" fo:border-top="0.002cm solid #000000" fo:border-bottom="0.002cm solid #000000" style:writing-mode="lr-tb"/>
    </style:style>
    <style:style style:name="Tabuľka15" style:family="table">
      <style:table-properties style:width="15.639cm" table:align="right" style:writing-mode="lr-tb"/>
    </style:style>
    <style:style style:name="Tabuľka15.A" style:family="table-column">
      <style:table-column-properties style:column-width="4.39cm"/>
    </style:style>
    <style:style style:name="Tabuľka15.B" style:family="table-column">
      <style:table-column-properties style:column-width="5.159cm"/>
    </style:style>
    <style:style style:name="Tabuľka15.C" style:family="table-column">
      <style:table-column-properties style:column-width="6.089cm"/>
    </style:style>
    <style:style style:name="Tabuľka15.1" style:family="table-row">
      <style:table-row-properties style:keep-together="false" fo:keep-together="always"/>
    </style:style>
    <style:style style:name="Tabuľka15.A1" style:family="table-cell">
      <style:table-cell-properties style:vertical-align="top" fo:background-color="#dfdfdf" fo:padding="0.097cm" fo:border-left="0.002cm solid #000000" fo:border-right="none" fo:border-top="0.002cm solid #000000" fo:border-bottom="0.002cm solid #000000" style:writing-mode="lr-tb">
        <style:background-image/>
      </style:table-cell-properties>
    </style:style>
    <style:style style:name="Tabuľka15.C1" style:family="table-cell">
      <style:table-cell-properties style:vertical-align="top" fo:background-color="#dfdfdf" fo:padding="0.097cm" fo:border="0.002cm solid #000000" style:writing-mode="lr-tb">
        <style:background-image/>
      </style:table-cell-properties>
    </style:style>
    <style:style style:name="Tabuľka15.A2" style:family="table-cell">
      <style:table-cell-properties style:vertical-align="middle" fo:padding="0.097cm" fo:border-left="0.002cm solid #000000" fo:border-right="none" fo:border-top="0.002cm solid #000000" fo:border-bottom="0.002cm solid #000000" style:writing-mode="lr-tb"/>
    </style:style>
    <style:style style:name="Tabuľka15.C2" style:family="table-cell">
      <style:table-cell-properties style:vertical-align="middle" fo:padding="0.097cm" fo:border="0.002cm solid #000000" style:writing-mode="lr-tb"/>
    </style:style>
    <style:style style:name="Tabuľka16" style:family="table">
      <style:table-properties style:width="15.639cm" table:align="right" style:writing-mode="lr-tb"/>
    </style:style>
    <style:style style:name="Tabuľka16.A" style:family="table-column">
      <style:table-column-properties style:column-width="4.39cm"/>
    </style:style>
    <style:style style:name="Tabuľka16.B" style:family="table-column">
      <style:table-column-properties style:column-width="5.159cm"/>
    </style:style>
    <style:style style:name="Tabuľka16.C" style:family="table-column">
      <style:table-column-properties style:column-width="6.089cm"/>
    </style:style>
    <style:style style:name="Tabuľka16.1" style:family="table-row">
      <style:table-row-properties style:keep-together="false" fo:keep-together="always"/>
    </style:style>
    <style:style style:name="Tabuľka16.A1" style:family="table-cell">
      <style:table-cell-properties style:vertical-align="top" fo:background-color="#dfdfdf" fo:padding="0.097cm" fo:border-left="0.002cm solid #000000" fo:border-right="none" fo:border-top="0.002cm solid #000000" fo:border-bottom="0.002cm solid #000000" style:writing-mode="lr-tb">
        <style:background-image/>
      </style:table-cell-properties>
    </style:style>
    <style:style style:name="Tabuľka16.C1" style:family="table-cell">
      <style:table-cell-properties style:vertical-align="top" fo:background-color="#dfdfdf" fo:padding="0.097cm" fo:border="0.002cm solid #000000" style:writing-mode="lr-tb">
        <style:background-image/>
      </style:table-cell-properties>
    </style:style>
    <style:style style:name="Tabuľka16.A2" style:family="table-cell">
      <style:table-cell-properties style:vertical-align="bottom" fo:padding="0.097cm" fo:border-left="0.002cm solid #000000" fo:border-right="none" fo:border-top="0.002cm solid #000000" fo:border-bottom="0.002cm solid #000000" style:writing-mode="lr-tb"/>
    </style:style>
    <style:style style:name="Tabuľka16.C2" style:family="table-cell">
      <style:table-cell-properties style:vertical-align="bottom" fo:padding="0.097cm" fo:border="0.002cm solid #000000" style:writing-mode="lr-tb"/>
    </style:style>
    <style:style style:name="Tabuľka17" style:family="table">
      <style:table-properties style:width="15.639cm" table:align="right" style:writing-mode="lr-tb"/>
    </style:style>
    <style:style style:name="Tabuľka17.A" style:family="table-column">
      <style:table-column-properties style:column-width="4.39cm"/>
    </style:style>
    <style:style style:name="Tabuľka17.B" style:family="table-column">
      <style:table-column-properties style:column-width="5.159cm"/>
    </style:style>
    <style:style style:name="Tabuľka17.C" style:family="table-column">
      <style:table-column-properties style:column-width="6.089cm"/>
    </style:style>
    <style:style style:name="Tabuľka17.1" style:family="table-row">
      <style:table-row-properties style:keep-together="false" fo:keep-together="always"/>
    </style:style>
    <style:style style:name="Tabuľka17.A1" style:family="table-cell">
      <style:table-cell-properties style:vertical-align="top" fo:background-color="#dfdfdf" fo:padding="0.097cm" fo:border-left="0.002cm solid #000000" fo:border-right="none" fo:border-top="0.002cm solid #000000" fo:border-bottom="0.002cm solid #000000" style:writing-mode="lr-tb">
        <style:background-image/>
      </style:table-cell-properties>
    </style:style>
    <style:style style:name="Tabuľka17.C1" style:family="table-cell">
      <style:table-cell-properties style:vertical-align="top" fo:background-color="#dfdfdf" fo:padding="0.097cm" fo:border="0.002cm solid #000000" style:writing-mode="lr-tb">
        <style:background-image/>
      </style:table-cell-properties>
    </style:style>
    <style:style style:name="Tabuľka17.A2" style:family="table-cell">
      <style:table-cell-properties style:vertical-align="bottom" fo:padding="0.097cm" fo:border-left="0.002cm solid #000000" fo:border-right="none" fo:border-top="0.002cm solid #000000" fo:border-bottom="0.002cm solid #000000" style:writing-mode="lr-tb"/>
    </style:style>
    <style:style style:name="Tabuľka17.C2" style:family="table-cell">
      <style:table-cell-properties style:vertical-align="bottom" fo:padding="0.097cm" fo:border="0.002cm solid #000000" style:writing-mode="lr-tb"/>
    </style:style>
    <style:style style:name="Tabuľka18" style:family="table">
      <style:table-properties style:width="15.639cm" table:align="right" style:writing-mode="lr-tb"/>
    </style:style>
    <style:style style:name="Tabuľka18.A" style:family="table-column">
      <style:table-column-properties style:column-width="4.39cm"/>
    </style:style>
    <style:style style:name="Tabuľka18.B" style:family="table-column">
      <style:table-column-properties style:column-width="5.159cm"/>
    </style:style>
    <style:style style:name="Tabuľka18.C" style:family="table-column">
      <style:table-column-properties style:column-width="6.089cm"/>
    </style:style>
    <style:style style:name="Tabuľka18.1" style:family="table-row">
      <style:table-row-properties style:keep-together="false" fo:keep-together="always"/>
    </style:style>
    <style:style style:name="Tabuľka18.A1" style:family="table-cell">
      <style:table-cell-properties style:vertical-align="top" fo:background-color="#dfdfdf" fo:padding="0.097cm" fo:border-left="0.002cm solid #000000" fo:border-right="none" fo:border-top="0.002cm solid #000000" fo:border-bottom="0.002cm solid #000000" style:writing-mode="lr-tb">
        <style:background-image/>
      </style:table-cell-properties>
    </style:style>
    <style:style style:name="Tabuľka18.C1" style:family="table-cell">
      <style:table-cell-properties style:vertical-align="top" fo:background-color="#dfdfdf" fo:padding="0.097cm" fo:border="0.002cm solid #000000" style:writing-mode="lr-tb">
        <style:background-image/>
      </style:table-cell-properties>
    </style:style>
    <style:style style:name="Tabuľka18.A2" style:family="table-cell">
      <style:table-cell-properties style:vertical-align="bottom" fo:padding="0.097cm" fo:border-left="0.002cm solid #000000" fo:border-right="none" fo:border-top="0.002cm solid #000000" fo:border-bottom="0.002cm solid #000000" style:writing-mode="lr-tb"/>
    </style:style>
    <style:style style:name="Tabuľka18.C2" style:family="table-cell">
      <style:table-cell-properties style:vertical-align="bottom" fo:padding="0.097cm" fo:border="0.002cm solid #000000" style:writing-mode="lr-tb"/>
    </style:style>
    <style:style style:name="Tabuľka19" style:family="table">
      <style:table-properties style:width="15.639cm" table:align="right" style:writing-mode="lr-tb"/>
    </style:style>
    <style:style style:name="Tabuľka19.A" style:family="table-column">
      <style:table-column-properties style:column-width="4.39cm"/>
    </style:style>
    <style:style style:name="Tabuľka19.B" style:family="table-column">
      <style:table-column-properties style:column-width="5.159cm"/>
    </style:style>
    <style:style style:name="Tabuľka19.C" style:family="table-column">
      <style:table-column-properties style:column-width="6.089cm"/>
    </style:style>
    <style:style style:name="Tabuľka19.1" style:family="table-row">
      <style:table-row-properties style:keep-together="false" fo:keep-together="always"/>
    </style:style>
    <style:style style:name="Tabuľka19.A1" style:family="table-cell">
      <style:table-cell-properties style:vertical-align="top" fo:background-color="#dfdfdf" fo:padding="0.097cm" fo:border-left="0.002cm solid #000000" fo:border-right="none" fo:border-top="0.002cm solid #000000" fo:border-bottom="0.002cm solid #000000" style:writing-mode="lr-tb">
        <style:background-image/>
      </style:table-cell-properties>
    </style:style>
    <style:style style:name="Tabuľka19.C1" style:family="table-cell">
      <style:table-cell-properties style:vertical-align="top" fo:background-color="#dfdfdf" fo:padding="0.097cm" fo:border="0.002cm solid #000000" style:writing-mode="lr-tb">
        <style:background-image/>
      </style:table-cell-properties>
    </style:style>
    <style:style style:name="Tabuľka19.A2" style:family="table-cell">
      <style:table-cell-properties style:vertical-align="bottom" fo:padding="0.097cm" fo:border-left="0.002cm solid #000000" fo:border-right="none" fo:border-top="0.002cm solid #000000" fo:border-bottom="0.002cm solid #000000" style:writing-mode="lr-tb"/>
    </style:style>
    <style:style style:name="Tabuľka19.C2" style:family="table-cell">
      <style:table-cell-properties style:vertical-align="bottom" fo:padding="0.097cm" fo:border="0.002cm solid #000000" style:writing-mode="lr-tb"/>
    </style:style>
    <style:style style:name="Tabuľka20" style:family="table">
      <style:table-properties style:width="15.639cm" table:align="right" style:writing-mode="lr-tb"/>
    </style:style>
    <style:style style:name="Tabuľka20.A" style:family="table-column">
      <style:table-column-properties style:column-width="4.39cm"/>
    </style:style>
    <style:style style:name="Tabuľka20.B" style:family="table-column">
      <style:table-column-properties style:column-width="5.159cm"/>
    </style:style>
    <style:style style:name="Tabuľka20.C" style:family="table-column">
      <style:table-column-properties style:column-width="6.089cm"/>
    </style:style>
    <style:style style:name="Tabuľka20.1" style:family="table-row">
      <style:table-row-properties style:keep-together="false" fo:keep-together="always"/>
    </style:style>
    <style:style style:name="Tabuľka20.A1" style:family="table-cell">
      <style:table-cell-properties style:vertical-align="top" fo:background-color="#dfdfdf" fo:padding="0.097cm" fo:border-left="0.002cm solid #000000" fo:border-right="none" fo:border-top="0.002cm solid #000000" fo:border-bottom="0.002cm solid #000000" style:writing-mode="lr-tb">
        <style:background-image/>
      </style:table-cell-properties>
    </style:style>
    <style:style style:name="Tabuľka20.C1" style:family="table-cell">
      <style:table-cell-properties style:vertical-align="top" fo:background-color="#dfdfdf" fo:padding="0.097cm" fo:border="0.002cm solid #000000" style:writing-mode="lr-tb">
        <style:background-image/>
      </style:table-cell-properties>
    </style:style>
    <style:style style:name="Tabuľka20.A2" style:family="table-cell">
      <style:table-cell-properties style:vertical-align="bottom" fo:padding="0.097cm" fo:border-left="0.002cm solid #000000" fo:border-right="none" fo:border-top="0.002cm solid #000000" fo:border-bottom="0.002cm solid #000000" style:writing-mode="lr-tb"/>
    </style:style>
    <style:style style:name="Tabuľka20.C2" style:family="table-cell">
      <style:table-cell-properties style:vertical-align="bottom" fo:padding="0.097cm" fo:border="0.002cm solid #000000" style:writing-mode="lr-tb"/>
    </style:style>
    <style:style style:name="Tabuľka21" style:family="table">
      <style:table-properties style:width="15.639cm" table:align="right" style:writing-mode="lr-tb"/>
    </style:style>
    <style:style style:name="Tabuľka21.A" style:family="table-column">
      <style:table-column-properties style:column-width="8.068cm"/>
    </style:style>
    <style:style style:name="Tabuľka21.B" style:family="table-column">
      <style:table-column-properties style:column-width="7.571cm"/>
    </style:style>
    <style:style style:name="Tabuľka21.1" style:family="table-row">
      <style:table-row-properties style:keep-together="false" fo:keep-together="always"/>
    </style:style>
    <style:style style:name="Tabuľka21.A1" style:family="table-cell">
      <style:table-cell-properties style:vertical-align="top" fo:background-color="#dfdfdf" fo:padding="0.097cm" fo:border-left="0.002cm solid #000000" fo:border-right="none" fo:border-top="0.002cm solid #000000" fo:border-bottom="0.002cm solid #000000" style:writing-mode="lr-tb">
        <style:background-image/>
      </style:table-cell-properties>
    </style:style>
    <style:style style:name="Tabuľka21.B1" style:family="table-cell">
      <style:table-cell-properties style:vertical-align="top" fo:background-color="#dfdfdf" fo:padding="0.097cm" fo:border="0.002cm solid #000000" style:writing-mode="lr-tb">
        <style:background-image/>
      </style:table-cell-properties>
    </style:style>
    <style:style style:name="Tabuľka21.A2" style:family="table-cell">
      <style:table-cell-properties style:vertical-align="bottom" fo:padding="0.097cm" fo:border-left="0.002cm solid #000000" fo:border-right="none" fo:border-top="0.002cm solid #000000" fo:border-bottom="0.002cm solid #000000" style:writing-mode="lr-tb"/>
    </style:style>
    <style:style style:name="Tabuľka21.B2" style:family="table-cell">
      <style:table-cell-properties style:vertical-align="bottom" fo:padding="0.097cm" fo:border="0.002cm solid #000000" style:writing-mode="lr-tb"/>
    </style:style>
    <style:style style:name="Tabuľka22" style:family="table">
      <style:table-properties style:width="16.046cm" table:align="left" style:writing-mode="lr-tb"/>
    </style:style>
    <style:style style:name="Tabuľka22.A" style:family="table-column">
      <style:table-column-properties style:column-width="6.678cm"/>
    </style:style>
    <style:style style:name="Tabuľka22.B" style:family="table-column">
      <style:table-column-properties style:column-width="9.368cm"/>
    </style:style>
    <style:style style:name="Tabuľka22.1" style:family="table-row">
      <style:table-row-properties style:min-row-height="0.7cm" style:keep-together="false" fo:keep-together="always"/>
    </style:style>
    <style:style style:name="Tabuľka22.A1" style:family="table-cell">
      <style:table-cell-properties style:vertical-align="middle"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22.B1" style:family="table-cell">
      <style:table-cell-properties style:vertical-align="middle" fo:padding-left="0.191cm" fo:padding-right="0.191cm" fo:padding-top="0cm" fo:padding-bottom="0cm" fo:border="0.018cm solid #000000" style:writing-mode="lr-tb"/>
    </style:style>
    <style:style style:name="Tabuľka22.B5" style:family="table-cell">
      <style:table-cell-properties style:vertical-align="top" fo:padding-left="0.191cm" fo:padding-right="0.191cm" fo:padding-top="0cm" fo:padding-bottom="0cm" fo:border="0.018cm solid #000000" style:writing-mode="lr-tb"/>
    </style:style>
    <style:style style:name="Tabuľka22.6" style:family="table-row">
      <style:table-row-properties style:min-row-height="0.688cm" style:keep-together="false" fo:keep-together="always"/>
    </style:style>
    <style:style style:name="Tabuľka22.A6" style:family="table-cell">
      <style:table-cell-properties style:vertical-align="middle" fo:background-color="#f3f3f3" fo:padding-left="0.191cm" fo:padding-right="0.191cm" fo:padding-top="0cm" fo:padding-bottom="0cm" fo:border="0.018cm solid #000000" style:writing-mode="lr-tb">
        <style:background-image/>
      </style:table-cell-properties>
    </style:style>
    <style:style style:name="Tabuľka23" style:family="table">
      <style:table-properties style:width="16.055cm" table:align="left" style:writing-mode="lr-tb"/>
    </style:style>
    <style:style style:name="Tabuľka23.A" style:family="table-column">
      <style:table-column-properties style:column-width="1.08cm"/>
    </style:style>
    <style:style style:name="Tabuľka23.B" style:family="table-column">
      <style:table-column-properties style:column-width="1.789cm"/>
    </style:style>
    <style:style style:name="Tabuľka23.C" style:family="table-column">
      <style:table-column-properties style:column-width="0.095cm"/>
    </style:style>
    <style:style style:name="Tabuľka23.D" style:family="table-column">
      <style:table-column-properties style:column-width="0.914cm"/>
    </style:style>
    <style:style style:name="Tabuľka23.E" style:family="table-column">
      <style:table-column-properties style:column-width="1.647cm"/>
    </style:style>
    <style:style style:name="Tabuľka23.F" style:family="table-column">
      <style:table-column-properties style:column-width="0.953cm"/>
    </style:style>
    <style:style style:name="Tabuľka23.G" style:family="table-column">
      <style:table-column-properties style:column-width="0.191cm"/>
    </style:style>
    <style:style style:name="Tabuľka23.H" style:family="table-column">
      <style:table-column-properties style:column-width="1.397cm"/>
    </style:style>
    <style:style style:name="Tabuľka23.I" style:family="table-column">
      <style:table-column-properties style:column-width="0.826cm"/>
    </style:style>
    <style:style style:name="Tabuľka23.J" style:family="table-column">
      <style:table-column-properties style:column-width="2.35cm"/>
    </style:style>
    <style:style style:name="Tabuľka23.M" style:family="table-column">
      <style:table-column-properties style:column-width="2.223cm"/>
    </style:style>
    <style:style style:name="Tabuľka23.N" style:family="table-column">
      <style:table-column-properties style:column-width="1.45cm"/>
    </style:style>
    <style:style style:name="Tabuľka23.1" style:family="table-row">
      <style:table-row-properties style:min-row-height="0.7cm" style:keep-together="false" fo:keep-together="always"/>
    </style:style>
    <style:style style:name="Tabuľka23.A1" style:family="table-cell">
      <style:table-cell-properties style:vertical-align="middle" fo:background-color="#ccffcc"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uľka23.H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uľka23.A2" style:family="table-cell">
      <style:table-cell-properties style:vertical-align="middle" fo:background-color="#ccffcc"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uľka23.H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23.H5"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uľka23.A7" style:family="table-cell">
      <style:table-cell-properties style:vertical-align="middle" fo:background-color="#ccffcc"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uľka23.H7"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uľka23.8" style:family="table-row">
      <style:table-row-properties style:min-row-height="0.609cm" style:keep-together="false" fo:keep-together="always"/>
    </style:style>
    <style:style style:name="Tabuľka23.A8" style:family="table-cell">
      <style:table-cell-properties style:vertical-align="middle" fo:background-color="#f3f3f3" fo:padding-left="0.191cm" fo:padding-right="0.191cm" fo:padding-top="0cm" fo:padding-bottom="0cm" fo:border="0.035cm solid #000000" style:writing-mode="lr-tb">
        <style:background-image/>
      </style:table-cell-properties>
    </style:style>
    <style:style style:name="Tabuľka23.H9"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ľka23.J9" style:family="table-cell">
      <style:table-cell-properties style:vertical-align="top" fo:background-color="#ccffcc"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uľka23.H10"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ľka23.J10" style:family="table-cell">
      <style:table-cell-properties style:vertical-align="middle" fo:background-color="#ccffcc"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Tabuľka23.N1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23.11" style:family="table-row">
      <style:table-row-properties style:min-row-height="0.706cm" style:keep-together="false" fo:keep-together="always"/>
    </style:style>
    <style:style style:name="Tabuľka23.A12" style:family="table-cell">
      <style:table-cell-properties style:vertical-align="middle" fo:background-color="#ccffcc"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ľka23.M12" style:family="table-cell">
      <style:table-cell-properties style:vertical-align="middle" fo:background-color="#ccffcc"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Tabuľka23.A13" style:family="table-cell">
      <style:table-cell-properties style:vertical-align="middle" fo:background-color="#ccffcc"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ľka23.M13"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uľka23.A15" style:family="table-cell">
      <style:table-cell-properties style:vertical-align="middle" fo:background-color="#ccffcc" fo:padding-left="0.123cm" fo:padding-right="0.123cm" fo:padding-top="0cm" fo:padding-bottom="0cm" fo:border-left="0.035cm solid #000000" fo:border-right="none" fo:border-top="none" fo:border-bottom="0.018cm solid #000000" style:writing-mode="lr-tb">
        <style:background-image/>
      </style:table-cell-properties>
    </style:style>
    <style:style style:name="Tabuľka23.E15" style:family="table-cell">
      <style:table-cell-properties style:vertical-align="middle" fo:background-color="#ccffcc" fo:padding-left="0.123cm" fo:padding-right="0.123cm" fo:padding-top="0cm" fo:padding-bottom="0cm" fo:border-left="0.018cm solid #000000" fo:border-right="none" fo:border-top="none" fo:border-bottom="0.018cm solid #000000" style:writing-mode="lr-tb">
        <style:background-image/>
      </style:table-cell-properties>
    </style:style>
    <style:style style:name="Tabuľka23.E16" style:family="table-cell">
      <style:table-cell-properties style:vertical-align="middle"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23.M17"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ľka23.19" style:family="table-row">
      <style:table-row-properties style:min-row-height="0.7cm" style:keep-together="true" fo:keep-together="auto"/>
    </style:style>
    <style:style style:name="Tabuľka23.24" style:family="table-row">
      <style:table-row-properties style:min-row-height="0.526cm" style:keep-together="true" fo:keep-together="auto"/>
    </style:style>
    <style:style style:name="Tabuľka23.A25" style:family="table-cell">
      <style:table-cell-properties style:vertical-align="middle" fo:padding-left="0.191cm" fo:padding-right="0.191cm" fo:padding-top="0cm" fo:padding-bottom="0cm" fo:border="0.035cm solid #000000" style:writing-mode="lr-tb"/>
    </style:style>
    <style:style style:name="Tabuľka23.26" style:family="table-row">
      <style:table-row-properties style:min-row-height="0.526cm" style:keep-together="false" fo:keep-together="always"/>
    </style:style>
    <style:style style:name="Tabuľka23.27" style:family="table-row">
      <style:table-row-properties style:min-row-height="1.058cm" style:keep-together="false" fo:keep-together="always"/>
    </style:style>
    <style:style style:name="Tabuľka23.A27" style:family="table-cell">
      <style:table-cell-properties style:vertical-align="middle" fo:background-color="#ccffcc" fo:padding-left="0.191cm" fo:padding-right="0.191cm" fo:padding-top="0cm" fo:padding-bottom="0cm" fo:border-left="0.035cm solid #000000" fo:border-right="0.035cm solid #000000" fo:border-top="0.035cm solid #000000" fo:border-bottom="0.018cm solid #000000" style:writing-mode="lr-tb">
        <style:background-image/>
      </style:table-cell-properties>
    </style:style>
    <style:style style:name="Tabuľka23.A28"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23.A31" style:family="table-cell">
      <style:table-cell-properties style:vertical-align="middle" fo:background-color="#ccffcc" fo:padding-left="0.191cm" fo:padding-right="0.191cm" fo:padding-top="0cm" fo:padding-bottom="0cm" fo:border-left="0.035cm solid #000000" fo:border-right="0.035cm solid #000000" fo:border-top="0.018cm solid #000000" fo:border-bottom="0.018cm solid #000000" style:writing-mode="lr-tb">
        <style:background-image/>
      </style:table-cell-properties>
    </style:style>
    <style:style style:name="Tabuľka23.B3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23.A3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23.41" style:family="table-row">
      <style:table-row-properties style:min-row-height="3.833cm" style:keep-together="false" fo:keep-together="always"/>
    </style:style>
    <style:style style:name="Tabuľka23.43" style:family="table-row">
      <style:table-row-properties style:min-row-height="0.907cm" style:keep-together="false" fo:keep-together="always"/>
    </style:style>
    <style:style style:name="Tabuľka23.A43" style:family="table-cell">
      <style:table-cell-properties style:vertical-align="top" fo:background-color="#f3f3f3" fo:padding-left="0.191cm" fo:padding-right="0.191cm" fo:padding-top="0cm" fo:padding-bottom="0cm" fo:border="0.035cm solid #000000" style:writing-mode="lr-tb">
        <style:background-image/>
      </style:table-cell-properties>
    </style:style>
    <style:style style:name="Tabuľka23.G44"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uľka23.46" style:family="table-row">
      <style:table-row-properties style:min-row-height="0.72cm" style:keep-together="true" fo:keep-together="auto"/>
    </style:style>
    <style:style style:name="Tabuľka23.C48" style:family="table-cell">
      <style:table-cell-properties style:vertical-align="middle"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23.K48" style:family="table-cell">
      <style:table-cell-properties style:vertical-align="middle" fo:background-color="#ccffcc"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uľka24" style:family="table">
      <style:table-properties style:width="16.055cm" table:align="left" style:writing-mode="lr-tb"/>
    </style:style>
    <style:style style:name="Tabuľka24.A" style:family="table-column">
      <style:table-column-properties style:column-width="1.08cm"/>
    </style:style>
    <style:style style:name="Tabuľka24.B" style:family="table-column">
      <style:table-column-properties style:column-width="1.789cm"/>
    </style:style>
    <style:style style:name="Tabuľka24.C" style:family="table-column">
      <style:table-column-properties style:column-width="0.095cm"/>
    </style:style>
    <style:style style:name="Tabuľka24.D" style:family="table-column">
      <style:table-column-properties style:column-width="0.914cm"/>
    </style:style>
    <style:style style:name="Tabuľka24.E" style:family="table-column">
      <style:table-column-properties style:column-width="1.647cm"/>
    </style:style>
    <style:style style:name="Tabuľka24.F" style:family="table-column">
      <style:table-column-properties style:column-width="0.953cm"/>
    </style:style>
    <style:style style:name="Tabuľka24.G" style:family="table-column">
      <style:table-column-properties style:column-width="0.191cm"/>
    </style:style>
    <style:style style:name="Tabuľka24.H" style:family="table-column">
      <style:table-column-properties style:column-width="1.397cm"/>
    </style:style>
    <style:style style:name="Tabuľka24.I" style:family="table-column">
      <style:table-column-properties style:column-width="0.826cm"/>
    </style:style>
    <style:style style:name="Tabuľka24.J" style:family="table-column">
      <style:table-column-properties style:column-width="2.35cm"/>
    </style:style>
    <style:style style:name="Tabuľka24.M" style:family="table-column">
      <style:table-column-properties style:column-width="2.223cm"/>
    </style:style>
    <style:style style:name="Tabuľka24.N" style:family="table-column">
      <style:table-column-properties style:column-width="1.45cm"/>
    </style:style>
    <style:style style:name="Tabuľka24.1" style:family="table-row">
      <style:table-row-properties style:min-row-height="0.7cm" style:keep-together="false" fo:keep-together="always"/>
    </style:style>
    <style:style style:name="Tabuľka24.A1" style:family="table-cell">
      <style:table-cell-properties style:vertical-align="middle" fo:background-color="#ccffcc"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uľka24.H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uľka24.A2" style:family="table-cell">
      <style:table-cell-properties style:vertical-align="middle" fo:background-color="#ccffcc"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uľka24.H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24.H5"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uľka24.A7" style:family="table-cell">
      <style:table-cell-properties style:vertical-align="middle" fo:background-color="#ccffcc"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uľka24.H7"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uľka24.8" style:family="table-row">
      <style:table-row-properties style:min-row-height="0.609cm" style:keep-together="false" fo:keep-together="always"/>
    </style:style>
    <style:style style:name="Tabuľka24.A8" style:family="table-cell">
      <style:table-cell-properties style:vertical-align="middle" fo:background-color="#f3f3f3" fo:padding-left="0.191cm" fo:padding-right="0.191cm" fo:padding-top="0cm" fo:padding-bottom="0cm" fo:border="0.035cm solid #000000" style:writing-mode="lr-tb">
        <style:background-image/>
      </style:table-cell-properties>
    </style:style>
    <style:style style:name="Tabuľka24.H9"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ľka24.J9" style:family="table-cell">
      <style:table-cell-properties style:vertical-align="top" fo:background-color="#ccffcc"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uľka24.H10"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ľka24.J10" style:family="table-cell">
      <style:table-cell-properties style:vertical-align="middle" fo:background-color="#ccffcc"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Tabuľka24.N1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24.11" style:family="table-row">
      <style:table-row-properties style:min-row-height="0.706cm" style:keep-together="false" fo:keep-together="always"/>
    </style:style>
    <style:style style:name="Tabuľka24.A12" style:family="table-cell">
      <style:table-cell-properties style:vertical-align="middle" fo:background-color="#ccffcc"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ľka24.M12" style:family="table-cell">
      <style:table-cell-properties style:vertical-align="middle" fo:background-color="#ccffcc"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Tabuľka24.A13" style:family="table-cell">
      <style:table-cell-properties style:vertical-align="middle" fo:background-color="#ccffcc"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ľka24.M13"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uľka24.A15" style:family="table-cell">
      <style:table-cell-properties style:vertical-align="middle" fo:background-color="#ccffcc" fo:padding-left="0.123cm" fo:padding-right="0.123cm" fo:padding-top="0cm" fo:padding-bottom="0cm" fo:border-left="0.035cm solid #000000" fo:border-right="none" fo:border-top="none" fo:border-bottom="0.018cm solid #000000" style:writing-mode="lr-tb">
        <style:background-image/>
      </style:table-cell-properties>
    </style:style>
    <style:style style:name="Tabuľka24.E15" style:family="table-cell">
      <style:table-cell-properties style:vertical-align="middle" fo:background-color="#ccffcc" fo:padding-left="0.123cm" fo:padding-right="0.123cm" fo:padding-top="0cm" fo:padding-bottom="0cm" fo:border-left="0.018cm solid #000000" fo:border-right="none" fo:border-top="none" fo:border-bottom="0.018cm solid #000000" style:writing-mode="lr-tb">
        <style:background-image/>
      </style:table-cell-properties>
    </style:style>
    <style:style style:name="Tabuľka24.E16" style:family="table-cell">
      <style:table-cell-properties style:vertical-align="middle"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24.M17"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ľka24.19" style:family="table-row">
      <style:table-row-properties style:min-row-height="0.7cm" style:keep-together="true" fo:keep-together="auto"/>
    </style:style>
    <style:style style:name="Tabuľka24.24" style:family="table-row">
      <style:table-row-properties style:min-row-height="0.526cm" style:keep-together="true" fo:keep-together="auto"/>
    </style:style>
    <style:style style:name="Tabuľka24.A25" style:family="table-cell">
      <style:table-cell-properties style:vertical-align="middle" fo:padding-left="0.191cm" fo:padding-right="0.191cm" fo:padding-top="0cm" fo:padding-bottom="0cm" fo:border="0.035cm solid #000000" style:writing-mode="lr-tb"/>
    </style:style>
    <style:style style:name="Tabuľka24.26" style:family="table-row">
      <style:table-row-properties style:min-row-height="0.526cm" style:keep-together="false" fo:keep-together="always"/>
    </style:style>
    <style:style style:name="Tabuľka24.27" style:family="table-row">
      <style:table-row-properties style:min-row-height="1.058cm" style:keep-together="false" fo:keep-together="always"/>
    </style:style>
    <style:style style:name="Tabuľka24.A27" style:family="table-cell">
      <style:table-cell-properties style:vertical-align="middle" fo:background-color="#ccffcc" fo:padding-left="0.191cm" fo:padding-right="0.191cm" fo:padding-top="0cm" fo:padding-bottom="0cm" fo:border-left="0.035cm solid #000000" fo:border-right="0.035cm solid #000000" fo:border-top="0.035cm solid #000000" fo:border-bottom="0.018cm solid #000000" style:writing-mode="lr-tb">
        <style:background-image/>
      </style:table-cell-properties>
    </style:style>
    <style:style style:name="Tabuľka24.A28"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24.A31" style:family="table-cell">
      <style:table-cell-properties style:vertical-align="middle" fo:background-color="#ccffcc" fo:padding-left="0.191cm" fo:padding-right="0.191cm" fo:padding-top="0cm" fo:padding-bottom="0cm" fo:border-left="0.035cm solid #000000" fo:border-right="0.035cm solid #000000" fo:border-top="0.018cm solid #000000" fo:border-bottom="0.018cm solid #000000" style:writing-mode="lr-tb">
        <style:background-image/>
      </style:table-cell-properties>
    </style:style>
    <style:style style:name="Tabuľka24.B3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24.A3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24.41" style:family="table-row">
      <style:table-row-properties style:min-row-height="2.667cm" style:keep-together="false" fo:keep-together="always"/>
    </style:style>
    <style:style style:name="Tabuľka24.43" style:family="table-row">
      <style:table-row-properties style:min-row-height="0.907cm" style:keep-together="false" fo:keep-together="always"/>
    </style:style>
    <style:style style:name="Tabuľka24.A43" style:family="table-cell">
      <style:table-cell-properties style:vertical-align="top" fo:background-color="#f3f3f3" fo:padding-left="0.191cm" fo:padding-right="0.191cm" fo:padding-top="0cm" fo:padding-bottom="0cm" fo:border="0.035cm solid #000000" style:writing-mode="lr-tb">
        <style:background-image/>
      </style:table-cell-properties>
    </style:style>
    <style:style style:name="Tabuľka24.G44"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uľka24.46" style:family="table-row">
      <style:table-row-properties style:min-row-height="0.72cm" style:keep-together="true" fo:keep-together="auto"/>
    </style:style>
    <style:style style:name="Tabuľka24.C48" style:family="table-cell">
      <style:table-cell-properties style:vertical-align="middle"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24.K48" style:family="table-cell">
      <style:table-cell-properties style:vertical-align="middle" fo:background-color="#ccffcc"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uľka24.A49"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uľka25" style:family="table">
      <style:table-properties style:width="16.055cm" table:align="left" style:writing-mode="lr-tb"/>
    </style:style>
    <style:style style:name="Tabuľka25.A" style:family="table-column">
      <style:table-column-properties style:column-width="1.08cm"/>
    </style:style>
    <style:style style:name="Tabuľka25.B" style:family="table-column">
      <style:table-column-properties style:column-width="1.249cm"/>
    </style:style>
    <style:style style:name="Tabuľka25.C" style:family="table-column">
      <style:table-column-properties style:column-width="0.54cm"/>
    </style:style>
    <style:style style:name="Tabuľka25.D" style:family="table-column">
      <style:table-column-properties style:column-width="1.009cm"/>
    </style:style>
    <style:style style:name="Tabuľka25.E" style:family="table-column">
      <style:table-column-properties style:column-width="1.647cm"/>
    </style:style>
    <style:style style:name="Tabuľka25.F" style:family="table-column">
      <style:table-column-properties style:column-width="0.953cm"/>
    </style:style>
    <style:style style:name="Tabuľka25.G" style:family="table-column">
      <style:table-column-properties style:column-width="0.191cm"/>
    </style:style>
    <style:style style:name="Tabuľka25.H" style:family="table-column">
      <style:table-column-properties style:column-width="1.397cm"/>
    </style:style>
    <style:style style:name="Tabuľka25.I" style:family="table-column">
      <style:table-column-properties style:column-width="0.826cm"/>
    </style:style>
    <style:style style:name="Tabuľka25.J" style:family="table-column">
      <style:table-column-properties style:column-width="2.35cm"/>
    </style:style>
    <style:style style:name="Tabuľka25.M" style:family="table-column">
      <style:table-column-properties style:column-width="2.223cm"/>
    </style:style>
    <style:style style:name="Tabuľka25.N" style:family="table-column">
      <style:table-column-properties style:column-width="1.45cm"/>
    </style:style>
    <style:style style:name="Tabuľka25.1" style:family="table-row">
      <style:table-row-properties style:min-row-height="0.7cm" style:keep-together="false" fo:keep-together="always"/>
    </style:style>
    <style:style style:name="Tabuľka25.A1" style:family="table-cell">
      <style:table-cell-properties style:vertical-align="middle" fo:background-color="#ccffcc"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uľka25.H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uľka25.A2" style:family="table-cell">
      <style:table-cell-properties style:vertical-align="middle" fo:background-color="#ccffcc"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uľka25.H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25.H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uľka25.A7" style:family="table-cell">
      <style:table-cell-properties style:vertical-align="middle" fo:background-color="#ccffcc"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uľka25.H7"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uľka25.8" style:family="table-row">
      <style:table-row-properties style:min-row-height="0.609cm" style:keep-together="false" fo:keep-together="always"/>
    </style:style>
    <style:style style:name="Tabuľka25.A8" style:family="table-cell">
      <style:table-cell-properties style:vertical-align="middle" fo:background-color="#f3f3f3" fo:padding-left="0.191cm" fo:padding-right="0.191cm" fo:padding-top="0cm" fo:padding-bottom="0cm" fo:border="0.035cm solid #000000" style:writing-mode="lr-tb">
        <style:background-image/>
      </style:table-cell-properties>
    </style:style>
    <style:style style:name="Tabuľka25.H9"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ľka25.J9" style:family="table-cell">
      <style:table-cell-properties style:vertical-align="top" fo:background-color="#ccffcc"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uľka25.H10"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ľka25.J10" style:family="table-cell">
      <style:table-cell-properties style:vertical-align="middle" fo:background-color="#ccffcc"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Tabuľka25.N1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25.11" style:family="table-row">
      <style:table-row-properties style:min-row-height="0.706cm" style:keep-together="false" fo:keep-together="always"/>
    </style:style>
    <style:style style:name="Tabuľka25.A12" style:family="table-cell">
      <style:table-cell-properties style:vertical-align="middle" fo:background-color="#ccffcc"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ľka25.M12" style:family="table-cell">
      <style:table-cell-properties style:vertical-align="middle" fo:background-color="#ccffcc"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Tabuľka25.A13" style:family="table-cell">
      <style:table-cell-properties style:vertical-align="middle"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25.M13" style:family="table-cell">
      <style:table-cell-properties style:vertical-align="middle" fo:padding-left="0.123cm" fo:padding-right="0.123cm" fo:padding-top="0cm" fo:padding-bottom="0cm" fo:border="0.018cm solid #000000" style:writing-mode="lr-tb"/>
    </style:style>
    <style:style style:name="Tabuľka25.A15" style:family="table-cell">
      <style:table-cell-properties style:vertical-align="middle" fo:background-color="#ccffcc" fo:padding-left="0.123cm" fo:padding-right="0.123cm" fo:padding-top="0cm" fo:padding-bottom="0cm" fo:border-left="0.035cm solid #000000" fo:border-right="none" fo:border-top="none" fo:border-bottom="0.018cm solid #000000" style:writing-mode="lr-tb">
        <style:background-image/>
      </style:table-cell-properties>
    </style:style>
    <style:style style:name="Tabuľka25.E15" style:family="table-cell">
      <style:table-cell-properties style:vertical-align="middle" fo:background-color="#ccffcc" fo:padding-left="0.123cm" fo:padding-right="0.123cm" fo:padding-top="0cm" fo:padding-bottom="0cm" fo:border-left="0.018cm solid #000000" fo:border-right="none" fo:border-top="none" fo:border-bottom="0.018cm solid #000000" style:writing-mode="lr-tb">
        <style:background-image/>
      </style:table-cell-properties>
    </style:style>
    <style:style style:name="Tabuľka25.M15"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uľka25.A17" style:family="table-cell">
      <style:table-cell-properties style:vertical-align="middle" fo:background-color="#ccffcc"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ľka25.M17"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ľka25.19" style:family="table-row">
      <style:table-row-properties style:min-row-height="0.7cm" style:keep-together="true" fo:keep-together="auto"/>
    </style:style>
    <style:style style:name="Tabuľka25.24" style:family="table-row">
      <style:table-row-properties style:min-row-height="0.526cm" style:keep-together="true" fo:keep-together="auto"/>
    </style:style>
    <style:style style:name="Tabuľka25.A25" style:family="table-cell">
      <style:table-cell-properties style:vertical-align="middle" fo:padding-left="0.191cm" fo:padding-right="0.191cm" fo:padding-top="0cm" fo:padding-bottom="0cm" fo:border="0.035cm solid #000000" style:writing-mode="lr-tb"/>
    </style:style>
    <style:style style:name="Tabuľka25.26" style:family="table-row">
      <style:table-row-properties style:min-row-height="0.526cm" style:keep-together="false" fo:keep-together="always"/>
    </style:style>
    <style:style style:name="Tabuľka25.27" style:family="table-row">
      <style:table-row-properties style:min-row-height="1.058cm" style:keep-together="false" fo:keep-together="always"/>
    </style:style>
    <style:style style:name="Tabuľka25.A27" style:family="table-cell">
      <style:table-cell-properties style:vertical-align="middle" fo:background-color="#ccffcc" fo:padding-left="0.191cm" fo:padding-right="0.191cm" fo:padding-top="0cm" fo:padding-bottom="0cm" fo:border-left="0.035cm solid #000000" fo:border-right="0.035cm solid #000000" fo:border-top="0.035cm solid #000000" fo:border-bottom="0.018cm solid #000000" style:writing-mode="lr-tb">
        <style:background-image/>
      </style:table-cell-properties>
    </style:style>
    <style:style style:name="Tabuľka25.A28"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25.A31" style:family="table-cell">
      <style:table-cell-properties style:vertical-align="middle" fo:background-color="#ccffcc" fo:padding-left="0.191cm" fo:padding-right="0.191cm" fo:padding-top="0cm" fo:padding-bottom="0cm" fo:border-left="0.035cm solid #000000" fo:border-right="0.035cm solid #000000" fo:border-top="0.018cm solid #000000" fo:border-bottom="0.018cm solid #000000" style:writing-mode="lr-tb">
        <style:background-image/>
      </style:table-cell-properties>
    </style:style>
    <style:style style:name="Tabuľka25.B3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25.A3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25.41" style:family="table-row">
      <style:table-row-properties style:min-row-height="2.674cm" style:keep-together="false" fo:keep-together="always"/>
    </style:style>
    <style:style style:name="Tabuľka25.43" style:family="table-row">
      <style:table-row-properties style:min-row-height="0.907cm" style:keep-together="false" fo:keep-together="always"/>
    </style:style>
    <style:style style:name="Tabuľka25.A43" style:family="table-cell">
      <style:table-cell-properties style:vertical-align="top" fo:background-color="#f3f3f3" fo:padding-left="0.191cm" fo:padding-right="0.191cm" fo:padding-top="0cm" fo:padding-bottom="0cm" fo:border="0.035cm solid #000000" style:writing-mode="lr-tb">
        <style:background-image/>
      </style:table-cell-properties>
    </style:style>
    <style:style style:name="Tabuľka25.G44"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uľka25.46" style:family="table-row">
      <style:table-row-properties style:min-row-height="0.72cm" style:keep-together="true" fo:keep-together="auto"/>
    </style:style>
    <style:style style:name="Tabuľka25.D48" style:family="table-cell">
      <style:table-cell-properties style:vertical-align="middle"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25.K48" style:family="table-cell">
      <style:table-cell-properties style:vertical-align="middle" fo:background-color="#ccffcc"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uľka25.A49"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uľka26" style:family="table">
      <style:table-properties style:width="16.055cm" table:align="left" style:writing-mode="lr-tb"/>
    </style:style>
    <style:style style:name="Tabuľka26.A" style:family="table-column">
      <style:table-column-properties style:column-width="1.08cm"/>
    </style:style>
    <style:style style:name="Tabuľka26.B" style:family="table-column">
      <style:table-column-properties style:column-width="1.249cm"/>
    </style:style>
    <style:style style:name="Tabuľka26.C" style:family="table-column">
      <style:table-column-properties style:column-width="0.54cm"/>
    </style:style>
    <style:style style:name="Tabuľka26.D" style:family="table-column">
      <style:table-column-properties style:column-width="1.009cm"/>
    </style:style>
    <style:style style:name="Tabuľka26.E" style:family="table-column">
      <style:table-column-properties style:column-width="1.647cm"/>
    </style:style>
    <style:style style:name="Tabuľka26.F" style:family="table-column">
      <style:table-column-properties style:column-width="0.953cm"/>
    </style:style>
    <style:style style:name="Tabuľka26.G" style:family="table-column">
      <style:table-column-properties style:column-width="0.191cm"/>
    </style:style>
    <style:style style:name="Tabuľka26.H" style:family="table-column">
      <style:table-column-properties style:column-width="1.397cm"/>
    </style:style>
    <style:style style:name="Tabuľka26.I" style:family="table-column">
      <style:table-column-properties style:column-width="0.826cm"/>
    </style:style>
    <style:style style:name="Tabuľka26.J" style:family="table-column">
      <style:table-column-properties style:column-width="2.35cm"/>
    </style:style>
    <style:style style:name="Tabuľka26.M" style:family="table-column">
      <style:table-column-properties style:column-width="2.223cm"/>
    </style:style>
    <style:style style:name="Tabuľka26.N" style:family="table-column">
      <style:table-column-properties style:column-width="1.45cm"/>
    </style:style>
    <style:style style:name="Tabuľka26.1" style:family="table-row">
      <style:table-row-properties style:min-row-height="0.7cm" style:keep-together="false" fo:keep-together="always"/>
    </style:style>
    <style:style style:name="Tabuľka26.A1" style:family="table-cell">
      <style:table-cell-properties style:vertical-align="middle" fo:background-color="#ccffcc"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uľka26.H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uľka26.A2" style:family="table-cell">
      <style:table-cell-properties style:vertical-align="middle" fo:background-color="#ccffcc"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uľka26.H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uľka26.H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26.A7" style:family="table-cell">
      <style:table-cell-properties style:vertical-align="middle" fo:background-color="#ccffcc"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uľka26.H7"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uľka26.8" style:family="table-row">
      <style:table-row-properties style:min-row-height="0.609cm" style:keep-together="false" fo:keep-together="always"/>
    </style:style>
    <style:style style:name="Tabuľka26.A8" style:family="table-cell">
      <style:table-cell-properties style:vertical-align="middle" fo:background-color="#f3f3f3" fo:padding-left="0.191cm" fo:padding-right="0.191cm" fo:padding-top="0cm" fo:padding-bottom="0cm" fo:border="0.035cm solid #000000" style:writing-mode="lr-tb">
        <style:background-image/>
      </style:table-cell-properties>
    </style:style>
    <style:style style:name="Tabuľka26.H9"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ľka26.J9" style:family="table-cell">
      <style:table-cell-properties style:vertical-align="top" fo:background-color="#ccffcc"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uľka26.N9"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uľka26.H10"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ľka26.J10" style:family="table-cell">
      <style:table-cell-properties style:vertical-align="middle" fo:background-color="#ccffcc"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Tabuľka26.N1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26.11" style:family="table-row">
      <style:table-row-properties style:min-row-height="0.706cm" style:keep-together="false" fo:keep-together="always"/>
    </style:style>
    <style:style style:name="Tabuľka26.A12" style:family="table-cell">
      <style:table-cell-properties style:vertical-align="middle" fo:background-color="#ccffcc"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ľka26.M12" style:family="table-cell">
      <style:table-cell-properties style:vertical-align="middle" fo:background-color="#ccffcc"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Tabuľka26.A13" style:family="table-cell">
      <style:table-cell-properties style:vertical-align="middle" fo:background-color="#ccffcc"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ľka26.M13"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uľka26.M14"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ľka26.A15" style:family="table-cell">
      <style:table-cell-properties style:vertical-align="middle" fo:background-color="#ccffcc" fo:padding-left="0.123cm" fo:padding-right="0.123cm" fo:padding-top="0cm" fo:padding-bottom="0cm" fo:border-left="0.035cm solid #000000" fo:border-right="none" fo:border-top="none" fo:border-bottom="0.018cm solid #000000" style:writing-mode="lr-tb">
        <style:background-image/>
      </style:table-cell-properties>
    </style:style>
    <style:style style:name="Tabuľka26.E15" style:family="table-cell">
      <style:table-cell-properties style:vertical-align="middle" fo:background-color="#ccffcc" fo:padding-left="0.123cm" fo:padding-right="0.123cm" fo:padding-top="0cm" fo:padding-bottom="0cm" fo:border-left="0.018cm solid #000000" fo:border-right="none" fo:border-top="none" fo:border-bottom="0.018cm solid #000000" style:writing-mode="lr-tb">
        <style:background-image/>
      </style:table-cell-properties>
    </style:style>
    <style:style style:name="Tabuľka26.E16" style:family="table-cell">
      <style:table-cell-properties style:vertical-align="middle"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26.19" style:family="table-row">
      <style:table-row-properties style:min-row-height="0.7cm" style:keep-together="true" fo:keep-together="auto"/>
    </style:style>
    <style:style style:name="Tabuľka26.24" style:family="table-row">
      <style:table-row-properties style:min-row-height="0.526cm" style:keep-together="true" fo:keep-together="auto"/>
    </style:style>
    <style:style style:name="Tabuľka26.A25" style:family="table-cell">
      <style:table-cell-properties style:vertical-align="middle" fo:padding-left="0.191cm" fo:padding-right="0.191cm" fo:padding-top="0cm" fo:padding-bottom="0cm" fo:border="0.035cm solid #000000" style:writing-mode="lr-tb"/>
    </style:style>
    <style:style style:name="Tabuľka26.26" style:family="table-row">
      <style:table-row-properties style:min-row-height="0.526cm" style:keep-together="false" fo:keep-together="always"/>
    </style:style>
    <style:style style:name="Tabuľka26.27" style:family="table-row">
      <style:table-row-properties style:min-row-height="1.058cm" style:keep-together="false" fo:keep-together="always"/>
    </style:style>
    <style:style style:name="Tabuľka26.A27" style:family="table-cell">
      <style:table-cell-properties style:vertical-align="middle" fo:background-color="#ccffcc" fo:padding-left="0.191cm" fo:padding-right="0.191cm" fo:padding-top="0cm" fo:padding-bottom="0cm" fo:border-left="0.035cm solid #000000" fo:border-right="0.035cm solid #000000" fo:border-top="0.035cm solid #000000" fo:border-bottom="0.018cm solid #000000" style:writing-mode="lr-tb">
        <style:background-image/>
      </style:table-cell-properties>
    </style:style>
    <style:style style:name="Tabuľka26.A28"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26.29" style:family="table-row">
      <style:table-row-properties style:min-row-height="1.252cm" style:keep-together="false" fo:keep-together="always"/>
    </style:style>
    <style:style style:name="Tabuľka26.30" style:family="table-row">
      <style:table-row-properties style:min-row-height="1.139cm" style:keep-together="false" fo:keep-together="always"/>
    </style:style>
    <style:style style:name="Tabuľka26.A31" style:family="table-cell">
      <style:table-cell-properties style:vertical-align="middle" fo:background-color="#ccffcc" fo:padding-left="0.191cm" fo:padding-right="0.191cm" fo:padding-top="0cm" fo:padding-bottom="0cm" fo:border-left="0.035cm solid #000000" fo:border-right="0.035cm solid #000000" fo:border-top="0.018cm solid #000000" fo:border-bottom="0.018cm solid #000000" style:writing-mode="lr-tb">
        <style:background-image/>
      </style:table-cell-properties>
    </style:style>
    <style:style style:name="Tabuľka26.B3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26.39" style:family="table-row">
      <style:table-row-properties style:min-row-height="4.609cm" style:keep-together="false" fo:keep-together="always"/>
    </style:style>
    <style:style style:name="Tabuľka26.A3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26.A40" style:family="table-cell">
      <style:table-cell-properties style:vertical-align="middle" fo:background-color="#f3f3f3" fo:padding-left="0.191cm" fo:padding-right="0.191cm" fo:padding-top="0cm" fo:padding-bottom="0cm" fo:border-left="0.035cm solid #000000" fo:border-right="0.035cm solid #000000" fo:border-top="0.035cm solid #000000" fo:border-bottom="0.018cm solid #000000" style:writing-mode="lr-tb">
        <style:background-image/>
      </style:table-cell-properties>
    </style:style>
    <style:style style:name="Tabuľka26.41" style:family="table-row">
      <style:table-row-properties style:min-row-height="2.632cm" style:keep-together="false" fo:keep-together="always"/>
    </style:style>
    <style:style style:name="Tabuľka26.A41" style:family="table-cell">
      <style:table-cell-properties style:vertical-align="middle"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26.C41" style:family="table-cell">
      <style:table-cell-properties style:vertical-align="middle" fo:padding-left="0.191cm" fo:padding-right="0.191cm" fo:padding-top="0cm" fo:padding-bottom="0cm" fo:border="0.018cm solid #000000" style:writing-mode="lr-tb"/>
    </style:style>
    <style:style style:name="Tabuľka26.42" style:family="table-row">
      <style:table-row-properties style:min-row-height="2.131cm" style:keep-together="false" fo:keep-together="always"/>
    </style:style>
    <style:style style:name="Tabuľka26.43" style:family="table-row">
      <style:table-row-properties style:min-row-height="0.907cm" style:keep-together="false" fo:keep-together="always"/>
    </style:style>
    <style:style style:name="Tabuľka26.A43" style:family="table-cell">
      <style:table-cell-properties style:vertical-align="top" fo:background-color="#f3f3f3" fo:padding-left="0.191cm" fo:padding-right="0.191cm" fo:padding-top="0cm" fo:padding-bottom="0cm" fo:border="0.035cm solid #000000" style:writing-mode="lr-tb">
        <style:background-image/>
      </style:table-cell-properties>
    </style:style>
    <style:style style:name="Tabuľka26.46" style:family="table-row">
      <style:table-row-properties style:min-row-height="0.72cm" style:keep-together="true" fo:keep-together="auto"/>
    </style:style>
    <style:style style:name="Tabuľka26.K48" style:family="table-cell">
      <style:table-cell-properties style:vertical-align="middle" fo:background-color="#ccffcc"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uľka27" style:family="table">
      <style:table-properties style:width="16.372cm" fo:margin-left="-0.344cm" table:align="left" style:writing-mode="lr-tb"/>
    </style:style>
    <style:style style:name="Tabuľka27.A" style:family="table-column">
      <style:table-column-properties style:column-width="3.186cm"/>
    </style:style>
    <style:style style:name="Tabuľka27.B" style:family="table-column">
      <style:table-column-properties style:column-width="1.577cm"/>
    </style:style>
    <style:style style:name="Tabuľka27.C" style:family="table-column">
      <style:table-column-properties style:column-width="0.307cm"/>
    </style:style>
    <style:style style:name="Tabuľka27.D" style:family="table-column">
      <style:table-column-properties style:column-width="0.773cm"/>
    </style:style>
    <style:style style:name="Tabuľka27.E" style:family="table-column">
      <style:table-column-properties style:column-width="0.826cm"/>
    </style:style>
    <style:style style:name="Tabuľka27.F" style:family="table-column">
      <style:table-column-properties style:column-width="0.127cm"/>
    </style:style>
    <style:style style:name="Tabuľka27.G" style:family="table-column">
      <style:table-column-properties style:column-width="1.588cm"/>
    </style:style>
    <style:style style:name="Tabuľka27.H" style:family="table-column">
      <style:table-column-properties style:column-width="1.438cm"/>
    </style:style>
    <style:style style:name="Tabuľka27.I" style:family="table-column">
      <style:table-column-properties style:column-width="1.75cm"/>
    </style:style>
    <style:style style:name="Tabuľka27.J" style:family="table-column">
      <style:table-column-properties style:column-width="2.251cm"/>
    </style:style>
    <style:style style:name="Tabuľka27.K" style:family="table-column">
      <style:table-column-properties style:column-width="0.15cm"/>
    </style:style>
    <style:style style:name="Tabuľka27.L" style:family="table-column">
      <style:table-column-properties style:column-width="2.402cm"/>
    </style:style>
    <style:style style:name="Tabuľka27.1" style:family="table-row">
      <style:table-row-properties style:min-row-height="0.7cm" style:keep-together="false" fo:keep-together="always"/>
    </style:style>
    <style:style style:name="Tabuľka27.A1" style:family="table-cell">
      <style:table-cell-properties style:vertical-align="middle" fo:background-color="#ccffcc"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uľka27.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uľka27.A2" style:family="table-cell">
      <style:table-cell-properties style:vertical-align="middle" fo:background-color="#ccffcc"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uľka27.F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27.F4" style:family="table-cell">
      <style:table-cell-properties style:vertical-align="middle" fo:background-color="#ccffcc"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uľka27.F5"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uľka27.A6" style:family="table-cell">
      <style:table-cell-properties style:vertical-align="middle" fo:background-color="#ccffcc"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uľka27.F6" style:family="table-cell">
      <style:table-cell-properties style:vertical-align="middle" fo:background-color="#ccffcc" fo:padding-left="0.191cm" fo:padding-right="0.191cm" fo:padding-top="0cm" fo:padding-bottom="0cm" fo:border-left="0.018cm solid #000000" fo:border-right="0.035cm solid #000000" fo:border-top="0.018cm solid #000000" fo:border-bottom="0.035cm solid #000000" style:writing-mode="lr-tb">
        <style:background-image/>
      </style:table-cell-properties>
    </style:style>
    <style:style style:name="Tabuľka27.7" style:family="table-row">
      <style:table-row-properties style:min-row-height="0.907cm" style:keep-together="false" fo:keep-together="always"/>
    </style:style>
    <style:style style:name="Tabuľka27.A7" style:family="table-cell">
      <style:table-cell-properties style:vertical-align="top" fo:background-color="#f3f3f3" fo:padding-left="0.191cm" fo:padding-right="0.191cm" fo:padding-top="0cm" fo:padding-bottom="0cm" fo:border="0.035cm solid #000000" style:writing-mode="lr-tb">
        <style:background-image/>
      </style:table-cell-properties>
    </style:style>
    <style:style style:name="Tabuľka27.8" style:family="table-row">
      <style:table-row-properties style:min-row-height="0.7cm" style:keep-together="true" fo:keep-together="auto"/>
    </style:style>
    <style:style style:name="Tabuľka27.A8" style:family="table-cell">
      <style:table-cell-properties style:vertical-align="middle" fo:background-color="#ccffcc"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ľka27.C8" style:family="table-cell">
      <style:table-cell-properties style:vertical-align="middle" fo:background-color="#ccffcc" fo:padding-left="0.123cm" fo:padding-right="0.123cm" fo:padding-top="0cm" fo:padding-bottom="0cm" fo:border-left="0.018cm solid #000000" fo:border-right="none" fo:border-top="0.035cm solid #000000" fo:border-bottom="0.018cm solid #000000" style:writing-mode="lr-tb">
        <style:background-image/>
      </style:table-cell-properties>
    </style:style>
    <style:style style:name="Tabuľka27.K8" style:family="table-cell">
      <style:table-cell-properties style:vertical-align="middle" fo:background-color="#ccffcc"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Tabuľka27.A9"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uľka27.C9"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ľka27.I9" style:family="table-cell">
      <style:table-cell-properties style:vertical-align="middle"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27.K9"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ľka27.A10" style:family="table-cell">
      <style:table-cell-properties style:vertical-align="middle" fo:background-color="#ccffcc"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ľka27.C10"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ľka27.K10" style:family="table-cell">
      <style:table-cell-properties style:vertical-align="middle" fo:background-color="#ccffcc" fo:padding-left="0.123cm" fo:padding-right="0.123cm" fo:padding-top="0cm" fo:padding-bottom="0cm" fo:border-left="0.018cm solid #000000" fo:border-right="0.035cm solid #000000" fo:border-top="0.018cm solid #000000" fo:border-bottom="0.018cm solid #000000" style:writing-mode="lr-tb">
        <style:background-image/>
      </style:table-cell-properties>
    </style:style>
    <style:style style:name="Tabuľka27.14" style:family="table-row">
      <style:table-row-properties style:min-row-height="0.706cm" style:keep-together="false" fo:keep-together="always"/>
    </style:style>
    <style:style style:name="Tabuľka27.A14" style:family="table-cell">
      <style:table-cell-properties style:vertical-align="middle" fo:background-color="#f3f3f3" fo:padding-left="0.191cm" fo:padding-right="0.191cm" fo:padding-top="0cm" fo:padding-bottom="0cm" fo:border="0.035cm solid #000000" style:writing-mode="lr-tb">
        <style:background-image/>
      </style:table-cell-properties>
    </style:style>
    <style:style style:name="Tabuľka27.D18"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27.19" style:family="table-row">
      <style:table-row-properties style:min-row-height="0.72cm" style:keep-together="true" fo:keep-together="auto"/>
    </style:style>
    <style:style style:name="Tabuľka27.B21" style:family="table-cell">
      <style:table-cell-properties style:vertical-align="middle"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27.B2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ľka28" style:family="table">
      <style:table-properties style:width="24.209cm" fo:margin-left="-0.053cm" table:align="left" style:writing-mode="lr-tb"/>
    </style:style>
    <style:style style:name="Tabuľka28.A" style:family="table-column">
      <style:table-column-properties style:column-width="11.774cm"/>
    </style:style>
    <style:style style:name="Tabuľka28.B" style:family="table-column">
      <style:table-column-properties style:column-width="3.81cm"/>
    </style:style>
    <style:style style:name="Tabuľka28.C" style:family="table-column">
      <style:table-column-properties style:column-width="3.493cm"/>
    </style:style>
    <style:style style:name="Tabuľka28.D" style:family="table-column">
      <style:table-column-properties style:column-width="2.54cm"/>
    </style:style>
    <style:style style:name="Tabuľka28.E" style:family="table-column">
      <style:table-column-properties style:column-width="2.593cm"/>
    </style:style>
    <style:style style:name="Tabuľka28.1" style:family="table-row">
      <style:table-row-properties style:min-row-height="0.7cm" style:keep-together="true" fo:keep-together="auto"/>
    </style:style>
    <style:style style:name="Tabuľka28.A1" style:family="table-cell">
      <style:table-cell-properties style:vertical-align="middle" fo:background-color="#f3f3f3" fo:padding-left="0.123cm" fo:padding-right="0.123cm" fo:padding-top="0cm" fo:padding-bottom="0cm" fo:border="0.035cm solid #000000" style:writing-mode="lr-tb">
        <style:background-image/>
      </style:table-cell-properties>
    </style:style>
    <style:style style:name="Tabuľka28.A2" style:family="table-cell">
      <style:table-cell-properties style:vertical-align="middle" fo:background-color="#ccffcc"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uľka28.D2" style:family="table-cell">
      <style:table-cell-properties style:vertical-align="middle" fo:background-color="#ccffcc" fo:padding-left="0.123cm" fo:padding-right="0.123cm" fo:padding-top="0cm" fo:padding-bottom="0cm" fo:border="0.035cm solid #000000" style:writing-mode="lr-tb">
        <style:background-image/>
      </style:table-cell-properties>
    </style:style>
    <style:style style:name="Tabuľka28.A4"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ľka28.B4" style:family="table-cell">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uľka28.E4" style:family="table-cell">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uľka28.A5"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uľka28.B5"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ľka28.E5"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ľka28.A12"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uľka28.B12" style:family="table-cell">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uľka28.E12"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uľka29" style:family="table">
      <style:table-properties style:width="24.183cm" table:align="left" style:writing-mode="lr-tb"/>
    </style:style>
    <style:style style:name="Tabuľka29.A" style:family="table-column">
      <style:table-column-properties style:column-width="8.573cm"/>
    </style:style>
    <style:style style:name="Tabuľka29.B" style:family="table-column">
      <style:table-column-properties style:column-width="10.478cm"/>
    </style:style>
    <style:style style:name="Tabuľka29.C" style:family="table-column">
      <style:table-column-properties style:column-width="5.133cm"/>
    </style:style>
    <style:style style:name="Tabuľka29.1" style:family="table-row">
      <style:table-row-properties style:min-row-height="0.7cm" style:keep-together="false" fo:keep-together="always"/>
    </style:style>
    <style:style style:name="Tabuľka29.A1" style:family="table-cell">
      <style:table-cell-properties style:vertical-align="middle" fo:background-color="#f3f3f3"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uľka29.C1" style:family="table-cell">
      <style:table-cell-properties style:vertical-align="middle" fo:background-color="#f3f3f3" fo:padding-left="0.123cm" fo:padding-right="0.123cm" fo:padding-top="0cm" fo:padding-bottom="0cm" fo:border="0.035cm solid #000000" style:writing-mode="lr-tb">
        <style:background-image/>
      </style:table-cell-properties>
    </style:style>
    <style:style style:name="Tabuľka29.A2" style:family="table-cell">
      <style:table-cell-properties style:vertical-align="middle" fo:background-color="#ccffcc"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ľka29.C2" style:family="table-cell">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uľka29.A3" style:family="table-cell">
      <style:table-cell-properties style:vertical-align="middle" fo:background-color="#ccffcc" fo:padding-left="0.123cm" fo:padding-right="0.123cm" fo:padding-top="0cm" fo:padding-bottom="0cm" fo:border-left="0.035cm solid #000000" fo:border-right="none" fo:border-top="none" fo:border-bottom="0.018cm solid #000000" style:writing-mode="lr-tb">
        <style:background-image/>
      </style:table-cell-properties>
    </style:style>
    <style:style style:name="Tabuľka29.B3" style:family="table-cell">
      <style:table-cell-properties style:vertical-align="middle" fo:background-color="#ccffcc" fo:padding-left="0.123cm" fo:padding-right="0.123cm" fo:padding-top="0cm" fo:padding-bottom="0cm" fo:border-left="0.018cm solid #000000" fo:border-right="none" fo:border-top="none" fo:border-bottom="0.018cm solid #000000" style:writing-mode="lr-tb">
        <style:background-image/>
      </style:table-cell-properties>
    </style:style>
    <style:style style:name="Tabuľka29.C3"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uľka29.B4" style:family="table-cell">
      <style:table-cell-properties style:vertical-align="middle"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29.A5" style:family="table-cell">
      <style:table-cell-properties style:vertical-align="middle" fo:background-color="#ccffcc" fo:padding-left="0.123cm" fo:padding-right="0.123cm" fo:padding-top="0cm" fo:padding-bottom="0cm" fo:border-left="0.035cm solid #000000" fo:border-right="none" fo:border-top="0.018cm solid #000000" fo:border-bottom="0.035cm solid #000000" style:writing-mode="lr-tb">
        <style:background-image/>
      </style:table-cell-properties>
    </style:style>
    <style:style style:name="Tabuľka29.C5"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uľka30" style:family="table">
      <style:table-properties style:width="24.853cm" table:align="margins" style:writing-mode="lr-tb"/>
    </style:style>
    <style:style style:name="Tabuľka30.A" style:family="table-column">
      <style:table-column-properties style:column-width="7.426cm" style:rel-column-width="4210*"/>
    </style:style>
    <style:style style:name="Tabuľka30.B" style:family="table-column">
      <style:table-column-properties style:column-width="9.525cm" style:rel-column-width="5400*"/>
    </style:style>
    <style:style style:name="Tabuľka30.C" style:family="table-column">
      <style:table-column-properties style:column-width="2.54cm" style:rel-column-width="1440*"/>
    </style:style>
    <style:style style:name="Tabuľka30.D" style:family="table-column">
      <style:table-column-properties style:column-width="2.858cm" style:rel-column-width="1620*"/>
    </style:style>
    <style:style style:name="Tabuľka30.E" style:family="table-column">
      <style:table-column-properties style:column-width="2.505cm" style:rel-column-width="1420*"/>
    </style:style>
    <style:style style:name="Tabuľka30.1" style:family="table-row">
      <style:table-row-properties style:min-row-height="0.7cm" style:keep-together="true" fo:keep-together="auto"/>
    </style:style>
    <style:style style:name="Tabuľka30.A1" style:family="table-cell">
      <style:table-cell-properties style:vertical-align="middle" fo:background-color="#f3f3f3" fo:padding-left="0.123cm" fo:padding-right="0.123cm" fo:padding-top="0cm" fo:padding-bottom="0cm" fo:border="0.035cm solid #000000" style:writing-mode="lr-tb">
        <style:background-image/>
      </style:table-cell-properties>
    </style:style>
    <style:style style:name="Tabuľka30.A2" style:family="table-cell">
      <style:table-cell-properties style:vertical-align="middle" fo:background-color="#ccffcc"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uľka30.E2" style:family="table-cell">
      <style:table-cell-properties style:vertical-align="middle" fo:background-color="#ccffcc" fo:padding-left="0.123cm" fo:padding-right="0.123cm" fo:padding-top="0cm" fo:padding-bottom="0cm" fo:border="0.035cm solid #000000" style:writing-mode="lr-tb">
        <style:background-image/>
      </style:table-cell-properties>
    </style:style>
    <style:style style:name="Tabuľka30.A3"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uľka30.D3" style:family="table-cell">
      <style:table-cell-properties style:vertical-align="middle" fo:background-color="#ccffcc"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uľka30.E3" style:family="table-cell">
      <style:table-cell-properties style:vertical-align="middle" fo:padding-left="0.123cm" fo:padding-right="0.123cm" fo:padding-top="0cm" fo:padding-bottom="0cm" fo:border-left="0.035cm solid #000000" fo:border-right="0.035cm solid #000000" fo:border-top="0.035cm solid #000000" fo:border-bottom="0.018cm solid #000000" style:writing-mode="lr-tb"/>
    </style:style>
    <style:style style:name="Tabuľka30.A4" style:family="table-cell">
      <style:table-cell-properties style:vertical-align="middle" fo:background-color="#ccffcc"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ľka30.B4" style:family="table-cell">
      <style:table-cell-properties style:vertical-align="bottom" fo:padding-left="0.123cm" fo:padding-right="0.123cm" fo:padding-top="0cm" fo:padding-bottom="0cm" fo:border-left="0.018cm solid #000000" fo:border-right="none" fo:border-top="0.035cm solid #000000" fo:border-bottom="0.018cm solid #000000" style:writing-mode="lr-tb"/>
    </style:style>
    <style:style style:name="Tabuľka30.D4" style:family="table-cell">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uľka30.E4" style:family="table-cell">
      <style:table-cell-properties style:vertical-align="middle" fo:background-color="#ccffcc" fo:padding-left="0.123cm" fo:padding-right="0.123cm" fo:padding-top="0cm" fo:padding-bottom="0cm" fo:border-left="0.018cm solid #000000" fo:border-right="0.035cm solid #000000" fo:border-top="0.018cm solid #000000" fo:border-bottom="0.018cm solid #000000" style:writing-mode="lr-tb">
        <style:background-image/>
      </style:table-cell-properties>
    </style:style>
    <style:style style:name="Tabuľka30.A5" style:family="table-cell">
      <style:table-cell-properties style:vertical-align="middle" fo:background-color="#ccffcc"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ľka30.B5"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uľka30.D5"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ľka30.A7" style:family="table-cell">
      <style:table-cell-properties style:vertical-align="middle" fo:background-color="#ccffcc" fo:padding-left="0.123cm" fo:padding-right="0.123cm" fo:padding-top="0cm" fo:padding-bottom="0cm" fo:border-left="0.035cm solid #000000" fo:border-right="none" fo:border-top="0.018cm solid #000000" fo:border-bottom="0.035cm solid #000000" style:writing-mode="lr-tb">
        <style:background-image/>
      </style:table-cell-properties>
    </style:style>
    <style:style style:name="Tabuľka30.B7" style:family="table-cell">
      <style:table-cell-properties style:vertical-align="middle" fo:background-color="#ccffcc" fo:padding-left="0.123cm" fo:padding-right="0.123cm" fo:padding-top="0cm" fo:padding-bottom="0cm" fo:border-left="0.018cm solid #000000" fo:border-right="none" fo:border-top="0.018cm solid #000000" fo:border-bottom="0.035cm solid #000000" style:writing-mode="lr-tb">
        <style:background-image/>
      </style:table-cell-properties>
    </style:style>
    <style:style style:name="Tabuľka30.E7" style:family="table-cell">
      <style:table-cell-properties style:vertical-align="middle" fo:background-color="#ccffcc" fo:padding-left="0.123cm" fo:padding-right="0.123cm" fo:padding-top="0cm" fo:padding-bottom="0cm" fo:border-left="0.018cm solid #000000" fo:border-right="0.035cm solid #000000" fo:border-top="0.018cm solid #000000" fo:border-bottom="0.035cm solid #000000" style:writing-mode="lr-tb">
        <style:background-image/>
      </style:table-cell-properties>
    </style:style>
    <style:style style:name="Tabuľka31" style:family="table">
      <style:table-properties style:width="24.183cm" table:align="left" style:writing-mode="lr-tb"/>
    </style:style>
    <style:style style:name="Tabuľka31.A" style:family="table-column">
      <style:table-column-properties style:column-width="8.573cm"/>
    </style:style>
    <style:style style:name="Tabuľka31.B" style:family="table-column">
      <style:table-column-properties style:column-width="10.478cm"/>
    </style:style>
    <style:style style:name="Tabuľka31.C" style:family="table-column">
      <style:table-column-properties style:column-width="5.133cm"/>
    </style:style>
    <style:style style:name="Tabuľka31.1" style:family="table-row">
      <style:table-row-properties style:min-row-height="0.7cm" style:keep-together="false" fo:keep-together="always"/>
    </style:style>
    <style:style style:name="Tabuľka31.A1" style:family="table-cell">
      <style:table-cell-properties style:vertical-align="middle" fo:background-color="#f3f3f3"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uľka31.C1" style:family="table-cell">
      <style:table-cell-properties style:vertical-align="middle" fo:background-color="#f3f3f3" fo:padding-left="0.123cm" fo:padding-right="0.123cm" fo:padding-top="0cm" fo:padding-bottom="0cm" fo:border="0.035cm solid #000000" style:writing-mode="lr-tb">
        <style:background-image/>
      </style:table-cell-properties>
    </style:style>
    <style:style style:name="Tabuľka31.A2" style:family="table-cell">
      <style:table-cell-properties style:vertical-align="middle" fo:background-color="#ccffcc"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ľka31.C2" style:family="table-cell">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uľka31.A3" style:family="table-cell">
      <style:table-cell-properties style:vertical-align="middle" fo:background-color="#ccffcc" fo:padding-left="0.123cm" fo:padding-right="0.123cm" fo:padding-top="0cm" fo:padding-bottom="0cm" fo:border-left="0.035cm solid #000000" fo:border-right="none" fo:border-top="none" fo:border-bottom="0.018cm solid #000000" style:writing-mode="lr-tb">
        <style:background-image/>
      </style:table-cell-properties>
    </style:style>
    <style:style style:name="Tabuľka31.B3" style:family="table-cell">
      <style:table-cell-properties style:vertical-align="middle" fo:background-color="#ccffcc" fo:padding-left="0.123cm" fo:padding-right="0.123cm" fo:padding-top="0cm" fo:padding-bottom="0cm" fo:border-left="0.018cm solid #000000" fo:border-right="none" fo:border-top="none" fo:border-bottom="0.018cm solid #000000" style:writing-mode="lr-tb">
        <style:background-image/>
      </style:table-cell-properties>
    </style:style>
    <style:style style:name="Tabuľka31.C3" style:family="table-cell">
      <style:table-cell-properties style:vertical-align="bottom" fo:padding-left="0.123cm" fo:padding-right="0.123cm" fo:padding-top="0cm" fo:padding-bottom="0cm" fo:border-left="0.018cm solid #000000" fo:border-right="0.035cm solid #000000" fo:border-top="none" fo:border-bottom="0.018cm solid #000000" style:writing-mode="lr-tb"/>
    </style:style>
    <style:style style:name="Tabuľka31.B4" style:family="table-cell">
      <style:table-cell-properties style:vertical-align="middle"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31.A5" style:family="table-cell">
      <style:table-cell-properties style:vertical-align="middle" fo:background-color="#ccffcc" fo:padding-left="0.123cm" fo:padding-right="0.123cm" fo:padding-top="0cm" fo:padding-bottom="0cm" fo:border-left="0.035cm solid #000000" fo:border-right="none" fo:border-top="0.018cm solid #000000" fo:border-bottom="0.035cm solid #000000" style:writing-mode="lr-tb">
        <style:background-image/>
      </style:table-cell-properties>
    </style:style>
    <style:style style:name="Tabuľka31.C5"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uľka32" style:family="table">
      <style:table-properties style:width="25.441cm" table:align="left" style:writing-mode="lr-tb"/>
    </style:style>
    <style:style style:name="Tabuľka32.A" style:family="table-column">
      <style:table-column-properties style:column-width="1.348cm"/>
    </style:style>
    <style:style style:name="Tabuľka32.B" style:family="table-column">
      <style:table-column-properties style:column-width="4.401cm"/>
    </style:style>
    <style:style style:name="Tabuľka32.C" style:family="table-column">
      <style:table-column-properties style:column-width="1.251cm"/>
    </style:style>
    <style:style style:name="Tabuľka32.D" style:family="table-column">
      <style:table-column-properties style:column-width="5.629cm"/>
    </style:style>
    <style:style style:name="Tabuľka32.E" style:family="table-column">
      <style:table-column-properties style:column-width="4.066cm"/>
    </style:style>
    <style:style style:name="Tabuľka32.F" style:family="table-column">
      <style:table-column-properties style:column-width="2.332cm"/>
    </style:style>
    <style:style style:name="Tabuľka32.G" style:family="table-column">
      <style:table-column-properties style:column-width="6.415cm"/>
    </style:style>
    <style:style style:name="Tabuľka32.1" style:family="table-row">
      <style:table-row-properties style:min-row-height="0.7cm" style:keep-together="true" fo:keep-together="auto"/>
    </style:style>
    <style:style style:name="Tabuľka32.A1" style:family="table-cell">
      <style:table-cell-properties style:vertical-align="middle" fo:background-color="#ccffcc"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background-image/>
      </style:table-cell-properties>
    </style:style>
    <style:style style:name="Tabuľka32.B1" style:family="table-cell">
      <style:table-cell-properties style:vertical-align="middle" fo:background-color="#ccffcc" style:border-line-width-top="0.002cm 0.035cm 0.002cm" fo:padding-left="0.191cm" fo:padding-right="0.191cm" fo:padding-top="0cm" fo:padding-bottom="0cm" fo:border-left="0.018cm solid #000000" fo:border-right="none" fo:border-top="0.039cm double #000000" fo:border-bottom="0.018cm solid #000000" style:writing-mode="lr-tb">
        <style:background-image/>
      </style:table-cell-properties>
    </style:style>
    <style:style style:name="Tabuľka32.G1" style:family="table-cell">
      <style:table-cell-properties style:vertical-align="middle" fo:background-color="#ccffcc"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background-image/>
      </style:table-cell-properties>
    </style:style>
    <style:style style:name="Tabuľka32.2" style:family="table-row">
      <style:table-row-properties style:min-row-height="0.9cm" style:keep-together="true" fo:keep-together="auto"/>
    </style:style>
    <style:style style:name="Tabuľka32.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ľka3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32.G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uľka32.12" style:family="table-row">
      <style:table-row-properties style:min-row-height="1.094cm" style:keep-together="true" fo:keep-together="auto"/>
    </style:style>
    <style:style style:name="Tabuľka32.A13"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uľka32.G13" style:family="table-cell">
      <style:table-cell-properties style:vertical-align="middle" fo:padding-left="0.191cm" fo:padding-right="0.191cm" fo:padding-top="0cm" fo:padding-bottom="0cm" fo:border="0.002cm solid #000000" style:writing-mode="lr-tb"/>
    </style:style>
    <style:style style:name="Tabuľka33" style:family="table">
      <style:table-properties style:width="24.283cm" fo:margin-left="-0.053cm" table:align="left" style:writing-mode="lr-tb"/>
    </style:style>
    <style:style style:name="Tabuľka33.A" style:family="table-column">
      <style:table-column-properties style:column-width="1.931cm"/>
    </style:style>
    <style:style style:name="Tabuľka33.B" style:family="table-column">
      <style:table-column-properties style:column-width="5.08cm"/>
    </style:style>
    <style:style style:name="Tabuľka33.C" style:family="table-column">
      <style:table-column-properties style:column-width="1.588cm"/>
    </style:style>
    <style:style style:name="Tabuľka33.D" style:family="table-column">
      <style:table-column-properties style:column-width="3.81cm"/>
    </style:style>
    <style:style style:name="Tabuľka33.E" style:family="table-column">
      <style:table-column-properties style:column-width="2.297cm"/>
    </style:style>
    <style:style style:name="Tabuľka33.H" style:family="table-column">
      <style:table-column-properties style:column-width="4.18cm"/>
    </style:style>
    <style:style style:name="Tabuľka33.1" style:family="table-row">
      <style:table-row-properties style:min-row-height="0.7cm" style:keep-together="true" fo:keep-together="auto"/>
    </style:style>
    <style:style style:name="Tabuľka33.A1" style:family="table-cell">
      <style:table-cell-properties style:vertical-align="middle" fo:background-color="#ccffcc"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uľka33.C1" style:family="table-cell">
      <style:table-cell-properties style:vertical-align="middle" fo:padding-left="0.123cm" fo:padding-right="0.123cm" fo:padding-top="0cm" fo:padding-bottom="0cm" fo:border="0.035cm solid #000000" style:writing-mode="lr-tb"/>
    </style:style>
    <style:style style:name="Tabuľka33.H5" style:family="table-cell">
      <style:table-cell-properties style:vertical-align="middle" fo:background-color="#ccffcc" fo:padding-left="0.123cm" fo:padding-right="0.123cm" fo:padding-top="0cm" fo:padding-bottom="0cm" fo:border="0.035cm solid #000000" style:writing-mode="lr-tb">
        <style:background-image/>
      </style:table-cell-properties>
    </style:style>
    <style:style style:name="Tabuľka33.A6"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ľka33.B6" style:family="table-cell">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uľka33.H6" style:family="table-cell">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uľka33.A7" style:family="table-cell">
      <style:table-cell-properties style:vertical-align="middle" fo:padding-left="0.123cm" fo:padding-right="0.123cm" fo:padding-top="0cm" fo:padding-bottom="0cm" fo:border-left="0.035cm solid #000000" fo:border-right="none" fo:border-top="none" fo:border-bottom="0.018cm solid #000000" style:writing-mode="lr-tb"/>
    </style:style>
    <style:style style:name="Tabuľka33.B7"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ľka33.H7"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uľka34" style:family="table">
      <style:table-properties style:width="24.283cm" fo:margin-left="-0.053cm" table:align="left" style:writing-mode="lr-tb"/>
    </style:style>
    <style:style style:name="Tabuľka34.A" style:family="table-column">
      <style:table-column-properties style:column-width="1.931cm"/>
    </style:style>
    <style:style style:name="Tabuľka34.B" style:family="table-column">
      <style:table-column-properties style:column-width="5.08cm"/>
    </style:style>
    <style:style style:name="Tabuľka34.C" style:family="table-column">
      <style:table-column-properties style:column-width="1.588cm"/>
    </style:style>
    <style:style style:name="Tabuľka34.D" style:family="table-column">
      <style:table-column-properties style:column-width="3.81cm"/>
    </style:style>
    <style:style style:name="Tabuľka34.E" style:family="table-column">
      <style:table-column-properties style:column-width="2.297cm"/>
    </style:style>
    <style:style style:name="Tabuľka34.H" style:family="table-column">
      <style:table-column-properties style:column-width="4.18cm"/>
    </style:style>
    <style:style style:name="Tabuľka34.1" style:family="table-row">
      <style:table-row-properties style:min-row-height="0.7cm" style:keep-together="true" fo:keep-together="auto"/>
    </style:style>
    <style:style style:name="Tabuľka34.A1" style:family="table-cell">
      <style:table-cell-properties style:vertical-align="middle" fo:background-color="#ccffcc"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uľka34.C1" style:family="table-cell">
      <style:table-cell-properties style:vertical-align="middle" fo:padding-left="0.123cm" fo:padding-right="0.123cm" fo:padding-top="0cm" fo:padding-bottom="0cm" fo:border="0.035cm solid #000000" style:writing-mode="lr-tb"/>
    </style:style>
    <style:style style:name="Tabuľka34.H5" style:family="table-cell">
      <style:table-cell-properties style:vertical-align="middle" fo:background-color="#ccffcc" fo:padding-left="0.123cm" fo:padding-right="0.123cm" fo:padding-top="0cm" fo:padding-bottom="0cm" fo:border="0.035cm solid #000000" style:writing-mode="lr-tb">
        <style:background-image/>
      </style:table-cell-properties>
    </style:style>
    <style:style style:name="Tabuľka34.A6"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ľka34.B6" style:family="table-cell">
      <style:table-cell-properties style:vertical-align="top" fo:padding-left="0.123cm" fo:padding-right="0.123cm" fo:padding-top="0cm" fo:padding-bottom="0cm" fo:border-left="0.018cm solid #000000" fo:border-right="none" fo:border-top="0.035cm solid #000000" fo:border-bottom="0.018cm solid #000000" style:writing-mode="lr-tb"/>
    </style:style>
    <style:style style:name="Tabuľka34.E6" style:family="table-cell">
      <style:table-cell-properties style:vertical-align="bottom" fo:padding-left="0.123cm" fo:padding-right="0.123cm" fo:padding-top="0cm" fo:padding-bottom="0cm" fo:border-left="0.018cm solid #000000" fo:border-right="none" fo:border-top="0.035cm solid #000000" fo:border-bottom="0.018cm solid #000000" style:writing-mode="lr-tb"/>
    </style:style>
    <style:style style:name="Tabuľka34.H6" style:family="table-cell">
      <style:table-cell-properties style:vertical-align="top" fo:padding-left="0.123cm" fo:padding-right="0.123cm" fo:padding-top="0cm" fo:padding-bottom="0cm" fo:border-left="0.018cm solid #000000" fo:border-right="0.035cm solid #000000" fo:border-top="0.035cm solid #000000" fo:border-bottom="0.018cm solid #000000" style:writing-mode="lr-tb"/>
    </style:style>
    <style:style style:name="Tabuľka34.A7" style:family="table-cell">
      <style:table-cell-properties style:vertical-align="middle" fo:padding-left="0.123cm" fo:padding-right="0.123cm" fo:padding-top="0cm" fo:padding-bottom="0cm" fo:border-left="0.035cm solid #000000" fo:border-right="none" fo:border-top="none" fo:border-bottom="0.018cm solid #000000" style:writing-mode="lr-tb"/>
    </style:style>
    <style:style style:name="Tabuľka34.B7"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ľka34.E7"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uľka34.H7"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uľka35" style:family="table">
      <style:table-properties style:width="24.373cm" fo:margin-left="-0.217cm" table:align="left" style:writing-mode="lr-tb"/>
    </style:style>
    <style:style style:name="Tabuľka35.A" style:family="table-column">
      <style:table-column-properties style:column-width="4.609cm"/>
    </style:style>
    <style:style style:name="Tabuľka35.B" style:family="table-column">
      <style:table-column-properties style:column-width="9.234cm"/>
    </style:style>
    <style:style style:name="Tabuľka35.C" style:family="table-column">
      <style:table-column-properties style:column-width="10.53cm"/>
    </style:style>
    <style:style style:name="Tabuľka35.1" style:family="table-row">
      <style:table-row-properties style:min-row-height="0.7cm" style:keep-together="true" fo:keep-together="auto"/>
    </style:style>
    <style:style style:name="Tabuľka35.A1" style:family="table-cell">
      <style:table-cell-properties style:vertical-align="middle" fo:background-color="#ccffcc"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uľka35.B1" style:family="table-cell">
      <style:table-cell-properties style:vertical-align="middle" fo:background-color="#ccffcc" fo:padding-left="0.191cm" fo:padding-right="0.191cm" fo:padding-top="0cm" fo:padding-bottom="0cm" fo:border-left="0.018cm solid #000000" fo:border-right="none" fo:border-top="0.035cm solid #000000" fo:border-bottom="0.035cm solid #000000" style:writing-mode="lr-tb">
        <style:background-image/>
      </style:table-cell-properties>
    </style:style>
    <style:style style:name="Tabuľka35.C1" style:family="table-cell">
      <style:table-cell-properties style:vertical-align="middle" fo:background-color="#ccffcc" fo:padding-left="0.191cm" fo:padding-right="0.191cm" fo:padding-top="0cm" fo:padding-bottom="0cm" fo:border-left="0.018cm solid #000000" fo:border-right="0.035cm solid #000000" fo:border-top="0.035cm solid #000000" fo:border-bottom="0.035cm solid #000000" style:writing-mode="lr-tb">
        <style:background-image/>
      </style:table-cell-properties>
    </style:style>
    <style:style style:name="Tabuľka35.A2" style:family="table-cell">
      <style:table-cell-properties style:vertical-align="middle" fo:background-color="#ccffcc"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uľka35.B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uľka35.C2"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uľka35.A3" style:family="table-cell">
      <style:table-cell-properties style:vertical-align="middle" fo:background-color="#ccffcc"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uľka35.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35.C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uľka35.A4" style:family="table-cell">
      <style:table-cell-properties style:vertical-align="middle" fo:background-color="#ccffcc"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uľka35.B4"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uľka35.C4"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margin-top="0.106cm" fo:margin-bottom="0.106cm" fo:line-height="0.529cm" fo:text-align="justify" style:justify-single-word="false"/>
    </style:style>
    <style:style style:name="P2" style:family="paragraph" style:parent-style-name="Standard" style:list-style-name="WW8Num29">
      <style:paragraph-properties fo:margin-top="0.106cm" fo:margin-bottom="0.106cm" fo:line-height="0.529cm" fo:text-align="justify" style:justify-single-word="false"/>
      <style:text-properties style:font-name-asian="Lucida Sans Unicode" style:font-name-complex="Tahoma" style:font-size-complex="10pt"/>
    </style:style>
    <style:style style:name="P3" style:family="paragraph" style:parent-style-name="WW-Základný_20_text_20_3">
      <style:paragraph-properties fo:margin-left="1.259cm" fo:margin-right="0cm" fo:text-indent="-0.63cm" style:auto-text-indent="false"/>
    </style:style>
    <style:style style:name="P4" style:family="paragraph" style:parent-style-name="Standard">
      <style:paragraph-properties fo:text-align="justify" style:justify-single-word="false"/>
    </style:style>
    <style:style style:name="P5" style:family="paragraph" style:parent-style-name="moj_20_NORMALNY">
      <style:paragraph-properties fo:hyphenation-ladder-count="no-limit"/>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center" style:justify-single-word="false"/>
    </style:style>
    <style:style style:name="P9" style:family="paragraph" style:parent-style-name="Standard">
      <style:paragraph-properties style:snap-to-layout-grid="false"/>
    </style:style>
    <style:style style:name="P10" style:family="paragraph" style:parent-style-name="Standard">
      <style:paragraph-properties fo:margin-left="0.049cm" fo:margin-right="0.002cm" fo:text-align="justify" style:justify-single-word="false" fo:text-indent="0cm" style:auto-text-indent="false">
        <style:tab-stops>
          <style:tab-stop style:position="3.741cm"/>
        </style:tab-stops>
      </style:paragraph-properties>
    </style:style>
    <style:style style:name="P11" style:family="paragraph" style:parent-style-name="Standard">
      <style:paragraph-properties fo:margin-left="0.049cm" fo:margin-right="0.002cm" fo:margin-top="0.106cm" fo:margin-bottom="0.106cm" fo:line-height="0.529cm" fo:text-align="justify" style:justify-single-word="false" fo:keep-together="always" fo:text-indent="0cm" style:auto-text-indent="false">
        <style:tab-stops>
          <style:tab-stop style:position="3.741cm"/>
        </style:tab-stops>
      </style:paragraph-properties>
    </style:style>
    <style:style style:name="P12" style:family="paragraph" style:parent-style-name="Základný_20_text_20_2" style:list-style-name="WW8Num11">
      <style:paragraph-properties fo:margin-top="0cm" fo:margin-bottom="0cm" fo:line-height="100%" fo:text-align="justify" style:justify-single-word="false" fo:hyphenation-ladder-count="no-limit"/>
      <style:text-properties fo:hyphenate="true" fo:hyphenation-remain-char-count="2" fo:hyphenation-push-char-count="2"/>
    </style:style>
    <style:style style:name="P13" style:family="paragraph" style:parent-style-name="Základný_20_text_20_2">
      <style:paragraph-properties fo:margin-top="0cm" fo:margin-bottom="0cm" fo:line-height="100%" fo:text-align="justify" style:justify-single-word="false" fo:hyphenation-ladder-count="no-limit"/>
      <style:text-properties fo:font-size="10pt" style:font-size-asian="10pt" style:font-size-complex="10pt" fo:hyphenate="true" fo:hyphenation-remain-char-count="2" fo:hyphenation-push-char-count="2"/>
    </style:style>
    <style:style style:name="P14" style:family="paragraph" style:parent-style-name="Základný_20_text_20_2" style:list-style-name="WW8Num79">
      <style:paragraph-properties fo:margin-left="0.762cm" fo:margin-right="0cm" fo:margin-top="0cm" fo:margin-bottom="0cm" fo:line-height="100%" fo:text-align="justify" style:justify-single-word="false" fo:hyphenation-ladder-count="no-limit" fo:text-indent="-0.762cm" style:auto-text-indent="false">
        <style:tab-stops>
          <style:tab-stop style:position="0.635cm"/>
        </style:tab-stops>
      </style:paragraph-properties>
      <style:text-properties fo:font-size="10pt" style:font-size-asian="10pt" style:font-size-complex="10pt" fo:hyphenate="true" fo:hyphenation-remain-char-count="2" fo:hyphenation-push-char-count="2"/>
    </style:style>
    <style:style style:name="P15" style:family="paragraph" style:parent-style-name="Základný_20_text_20_2" style:list-style-name="WW8Num79">
      <style:paragraph-properties fo:margin-left="0.635cm" fo:margin-right="0cm" fo:margin-top="0cm" fo:margin-bottom="0cm" fo:line-height="100%" fo:text-align="justify" style:justify-single-word="false" fo:hyphenation-ladder-count="no-limit" fo:text-indent="-0.635cm" style:auto-text-indent="false">
        <style:tab-stops>
          <style:tab-stop style:position="0.635cm"/>
        </style:tab-stops>
      </style:paragraph-properties>
      <style:text-properties fo:font-size="10pt" style:font-size-asian="10pt" style:font-size-complex="10pt" fo:hyphenate="true" fo:hyphenation-remain-char-count="2" fo:hyphenation-push-char-count="2"/>
    </style:style>
    <style:style style:name="P16" style:family="paragraph" style:parent-style-name="Základný_20_text_20_2" style:list-style-name="WW8Num79">
      <style:paragraph-properties fo:margin-left="0.55cm" fo:margin-right="0cm" fo:margin-top="0cm" fo:margin-bottom="0cm" fo:line-height="100%" fo:text-align="justify" style:justify-single-word="false" fo:hyphenation-ladder-count="no-limit" fo:text-indent="-0.55cm" style:auto-text-indent="false">
        <style:tab-stops>
          <style:tab-stop style:position="0.635cm"/>
        </style:tab-stops>
      </style:paragraph-properties>
      <style:text-properties fo:font-size="10pt" style:font-size-asian="10pt" style:font-size-complex="10pt" fo:hyphenate="true" fo:hyphenation-remain-char-count="2" fo:hyphenation-push-char-count="2"/>
    </style:style>
    <style:style style:name="P17" style:family="paragraph" style:parent-style-name="Základný_20_text_20_2" style:list-style-name="WW8Num31">
      <style:paragraph-properties fo:margin-left="0.81cm" fo:margin-right="0cm" fo:margin-top="0.106cm" fo:margin-bottom="0.106cm" fo:line-height="100%" fo:text-align="justify" style:justify-single-word="false" fo:keep-together="always" fo:orphans="0" fo:widows="0" fo:hyphenation-ladder-count="no-limit" fo:text-indent="-0.6cm" style:auto-text-indent="false" style:vertical-align="baseline">
        <style:tab-stops/>
      </style:paragraph-properties>
      <style:text-properties fo:hyphenate="true" fo:hyphenation-remain-char-count="2" fo:hyphenation-push-char-count="2"/>
    </style:style>
    <style:style style:name="P18" style:family="paragraph" style:parent-style-name="Základný_20_text_20_2" style:list-style-name="WW8Num31">
      <style:paragraph-properties fo:margin-left="0.81cm" fo:margin-right="0cm" fo:margin-top="0cm" fo:margin-bottom="0cm" fo:line-height="100%" fo:text-align="justify" style:justify-single-word="false" fo:orphans="0" fo:widows="0" fo:hyphenation-ladder-count="no-limit" fo:text-indent="-0.6cm" style:auto-text-indent="false" style:vertical-align="baseline">
        <style:tab-stops/>
      </style:paragraph-properties>
      <style:text-properties fo:hyphenate="true" fo:hyphenation-remain-char-count="2" fo:hyphenation-push-char-count="2"/>
    </style:style>
    <style:style style:name="P19" style:family="paragraph" style:parent-style-name="Default" style:list-style-name="WW8Num31">
      <style:paragraph-properties fo:margin-left="0.81cm" fo:margin-right="0cm" fo:margin-top="0.106cm" fo:margin-bottom="0.106cm" fo:line-height="100%" fo:text-indent="-0.6cm" style:auto-text-indent="false" fo:keep-with-next="always" style:vertical-align="auto">
        <style:tab-stops/>
      </style:paragraph-properties>
    </style:style>
    <style:style style:name="P20" style:family="paragraph" style:parent-style-name="Základný_20_text.b" style:list-style-name="">
      <style:paragraph-properties fo:margin-left="0.318cm" fo:margin-right="0cm" fo:text-indent="-0.318cm" style:auto-text-indent="false"/>
    </style:style>
    <style:style style:name="P21" style:family="paragraph" style:parent-style-name="Normálny_20__28_webový_29_">
      <style:paragraph-properties fo:margin-top="0cm" fo:margin-bottom="0cm" fo:text-align="justify" style:justify-single-word="false">
        <style:tab-stops>
          <style:tab-stop style:position="1.588cm"/>
        </style:tab-stops>
      </style:paragraph-properties>
      <style:text-properties fo:font-size="10pt" fo:language="sk" fo:country="SK" fo:background-color="#ffff00" style:font-size-asian="10pt" style:font-size-complex="10pt"/>
    </style:style>
    <style:style style:name="P22" style:family="paragraph" style:parent-style-name="Základní_20_text1">
      <style:text-properties style:font-name="Times New Roman" fo:font-size="10pt" style:font-size-asian="10pt" style:font-name-complex="Times New Roman"/>
    </style:style>
    <style:style style:name="P23" style:family="paragraph" style:parent-style-name="Základní_20_text1">
      <style:text-properties style:font-name="Times New Roman" fo:font-size="10pt" fo:language="none" fo:country="none" style:font-size-asian="10pt" style:language-asian="none" style:country-asian="none" style:font-name-complex="Times New Roman"/>
    </style:style>
    <style:style style:name="P24" style:family="paragraph" style:parent-style-name="Zarážka_20_základného_20_textu_20_2">
      <style:paragraph-properties fo:margin-left="0cm" fo:margin-right="0cm" fo:margin-top="0cm" fo:margin-bottom="0cm" fo:line-height="0.529cm" fo:text-align="justify" style:justify-single-word="false" fo:text-indent="0cm" style:auto-text-indent="false"/>
    </style:style>
    <style:style style:name="P25" style:family="paragraph" style:parent-style-name="StylBr1">
      <style:paragraph-properties fo:text-align="center" style:justify-single-word="false" style:snap-to-layout-grid="false"/>
      <style:text-properties fo:font-size="10pt" style:font-size-asian="10pt" style:font-weight-complex="bold"/>
    </style:style>
    <style:style style:name="P26" style:family="paragraph" style:parent-style-name="StylBr1">
      <style:paragraph-properties fo:text-align="center" style:justify-single-word="false"/>
      <style:text-properties fo:font-variant="small-caps" fo:font-size="10pt" style:font-size-asian="10pt"/>
    </style:style>
    <style:style style:name="P27" style:family="paragraph" style:parent-style-name="moj_20_NORMALNY">
      <style:paragraph-properties fo:hyphenation-ladder-count="no-limit"/>
      <style:text-properties fo:hyphenate="true" fo:hyphenation-remain-char-count="2" fo:hyphenation-push-char-count="2"/>
    </style:style>
    <style:style style:name="P28" style:family="paragraph" style:parent-style-name="moj_20_NORMALNY" style:list-style-name="WW8Num54">
      <style:paragraph-properties fo:hyphenation-ladder-count="no-limit"/>
      <style:text-properties fo:hyphenate="true" fo:hyphenation-remain-char-count="2" fo:hyphenation-push-char-count="2"/>
    </style:style>
    <style:style style:name="P29" style:family="paragraph" style:parent-style-name="moj_20_NORMALNY" style:list-style-name="WW8Num90">
      <style:paragraph-properties fo:hyphenation-ladder-count="no-limit"/>
      <style:text-properties fo:hyphenate="true" fo:hyphenation-remain-char-count="2" fo:hyphenation-push-char-count="2"/>
    </style:style>
    <style:style style:name="P30" style:family="paragraph" style:parent-style-name="moj_20_NORMALNY">
      <style:paragraph-properties fo:hyphenation-ladder-count="no-limit"/>
      <style:text-properties style:font-name="Times New Roman" fo:font-size="9pt" fo:font-weight="bold" style:font-size-asian="9pt" style:font-weight-asian="bold" style:font-name-complex="Times New Roman" style:font-size-complex="9pt" fo:hyphenate="true" fo:hyphenation-remain-char-count="2" fo:hyphenation-push-char-count="2"/>
    </style:style>
    <style:style style:name="P31" style:family="paragraph" style:parent-style-name="moj_20_NORMALNY">
      <style:paragraph-properties fo:hyphenation-ladder-count="no-limit" style:snap-to-layout-grid="false"/>
      <style:text-properties style:font-name="Times New Roman" fo:font-size="9pt" fo:font-weight="bold" style:font-size-asian="9pt" style:font-weight-asian="bold" style:font-name-complex="Times New Roman" style:font-size-complex="9pt" fo:hyphenate="true" fo:hyphenation-remain-char-count="2" fo:hyphenation-push-char-count="2"/>
    </style:style>
    <style:style style:name="P32" style:family="paragraph" style:parent-style-name="moj_20_NORMALNY">
      <style:paragraph-properties>
        <style:tab-stops>
          <style:tab-stop style:position="0.644cm" style:type="right"/>
          <style:tab-stop style:position="2.644cm" style:type="right"/>
        </style:tab-stops>
      </style:paragraph-properties>
      <style:text-properties style:font-name="Times New Roman" style:font-name-complex="Times New Roman"/>
    </style:style>
    <style:style style:name="P33" style:family="paragraph" style:parent-style-name="moj_20_NORMALNY" style:list-style-name="WW8Num54">
      <style:paragraph-properties fo:hyphenation-ladder-count="no-limit">
        <style:tab-stops>
          <style:tab-stop style:position="0.635cm"/>
        </style:tab-stops>
      </style:paragraph-properties>
      <style:text-properties style:font-name="Times New Roman" style:font-name-complex="Times New Roman" fo:hyphenate="true" fo:hyphenation-remain-char-count="2" fo:hyphenation-push-char-count="2"/>
    </style:style>
    <style:style style:name="P34" style:family="paragraph" style:parent-style-name="moj_20_NORMALNY" style:list-style-name="WW8Num90">
      <style:paragraph-properties fo:hyphenation-ladder-count="no-limit"/>
      <style:text-properties style:font-name="Times New Roman" style:font-name-complex="Times New Roman" fo:hyphenate="true" fo:hyphenation-remain-char-count="2" fo:hyphenation-push-char-count="2"/>
    </style:style>
    <style:style style:name="P35" style:family="paragraph" style:parent-style-name="moj_20_NORMALNY">
      <style:paragraph-properties fo:hyphenation-ladder-count="no-limit"/>
      <style:text-properties style:font-name="Times New Roman" fo:font-weight="bold" style:font-weight-asian="bold" style:font-name-complex="Times New Roman" fo:hyphenate="true" fo:hyphenation-remain-char-count="2" fo:hyphenation-push-char-count="2"/>
    </style:style>
    <style:style style:name="P36" style:family="paragraph" style:parent-style-name="moj_20_NORMALNY">
      <style:paragraph-properties fo:margin-top="0.212cm" fo:margin-bottom="0cm"/>
      <style:text-properties style:font-name="Times New Roman" fo:font-size="12pt" fo:letter-spacing="-0.004cm" style:text-underline-style="solid" style:text-underline-width="auto" style:text-underline-color="font-color" fo:font-weight="bold" style:font-size-asian="12pt" style:font-weight-asian="bold" style:font-name-complex="Times New Roman" style:font-size-complex="12pt"/>
    </style:style>
    <style:style style:name="P37" style:family="paragraph" style:parent-style-name="moj_20_NORMALNY" style:list-style-name="WW8Num54">
      <style:paragraph-properties fo:margin-left="0.635cm" fo:margin-right="0cm" fo:hyphenation-ladder-count="no-limit" fo:text-indent="-0.635cm" style:auto-text-indent="false">
        <style:tab-stops>
          <style:tab-stop style:position="0.635cm"/>
        </style:tab-stops>
      </style:paragraph-properties>
      <style:text-properties fo:hyphenate="true" fo:hyphenation-remain-char-count="2" fo:hyphenation-push-char-count="2"/>
    </style:style>
    <style:style style:name="P38" style:family="paragraph" style:parent-style-name="moj_20_NORMALNY" style:list-style-name="WW8Num54">
      <style:paragraph-properties fo:margin-left="0.635cm" fo:margin-right="0cm" fo:hyphenation-ladder-count="no-limit" fo:text-indent="-0.635cm" style:auto-text-indent="false">
        <style:tab-stops>
          <style:tab-stop style:position="0.635cm"/>
        </style:tab-stops>
      </style:paragraph-properties>
      <style:text-properties style:font-name="Times New Roman" style:font-name-complex="Times New Roman" fo:hyphenate="true" fo:hyphenation-remain-char-count="2" fo:hyphenation-push-char-count="2"/>
    </style:style>
    <style:style style:name="P39" style:family="paragraph" style:parent-style-name="moj_20_NORMALNY" style:list-style-name="WW8Num54">
      <style:paragraph-properties fo:margin-left="1.27cm" fo:margin-right="0cm" fo:hyphenation-ladder-count="no-limit" fo:text-indent="-0.635cm" style:auto-text-indent="false">
        <style:tab-stops/>
      </style:paragraph-properties>
      <style:text-properties style:font-name="Times New Roman" style:font-name-complex="Times New Roman" fo:hyphenate="true" fo:hyphenation-remain-char-count="2" fo:hyphenation-push-char-count="2"/>
    </style:style>
    <style:style style:name="P40" style:family="paragraph" style:parent-style-name="Endnote">
      <style:paragraph-properties fo:text-align="justify" style:justify-single-word="false"/>
    </style:style>
    <style:style style:name="P41" style:family="paragraph" style:parent-style-name="Endnote">
      <style:paragraph-properties fo:margin-left="0.318cm" fo:margin-right="0cm" fo:text-indent="-0.318cm" style:auto-text-indent="false"/>
    </style:style>
    <style:style style:name="P42" style:family="paragraph" style:parent-style-name="Endnote">
      <style:paragraph-properties fo:margin-left="0.318cm" fo:margin-right="0cm" fo:text-align="justify" style:justify-single-word="false" fo:text-indent="-0.318cm" style:auto-text-indent="false"/>
    </style:style>
    <style:style style:name="P43" style:family="paragraph" style:parent-style-name="Text_20_1_20_Char_20_Char_20_Char_20_Char_20_Char">
      <style:paragraph-properties fo:margin-left="0cm" fo:margin-right="0cm" fo:margin-top="0cm" fo:margin-bottom="0.212cm" fo:text-indent="0cm" style:auto-text-indent="false"/>
      <style:text-properties fo:font-size="10pt" style:font-size-asian="10pt" style:font-size-complex="10pt"/>
    </style:style>
    <style:style style:name="P44" style:family="paragraph" style:parent-style-name="Text_20_1_20_Char_20_Char_20_Char_20_Char_20_Char">
      <style:paragraph-properties fo:margin-left="0cm" fo:margin-right="0cm" fo:margin-top="0cm" fo:margin-bottom="0cm" fo:text-indent="0cm" style:auto-text-indent="false"/>
      <style:text-properties fo:font-size="10pt" fo:font-weight="bold" style:font-name-asian="Arial Unicode MS" style:font-size-asian="10pt" style:font-weight-asian="bold" style:font-size-complex="10pt"/>
    </style:style>
    <style:style style:name="P45" style:family="paragraph" style:parent-style-name="Text_20_1_20_Char_20_Char_20_Char_20_Char_20_Char">
      <style:paragraph-properties fo:margin-left="0cm" fo:margin-right="0cm" fo:margin-top="0cm" fo:margin-bottom="0cm" fo:text-indent="0cm" style:auto-text-indent="false"/>
      <style:text-properties fo:font-size="10pt" style:font-name-asian="Arial Unicode MS" style:font-size-asian="10pt" style:font-size-complex="10pt"/>
    </style:style>
    <style:style style:name="P46" style:family="paragraph" style:parent-style-name="Text_20_1_20_Char_20_Char_20_Char_20_Char_20_Char" style:list-style-name="WW8Num21">
      <style:paragraph-properties fo:margin-top="0cm" fo:margin-bottom="0cm"/>
      <style:text-properties fo:font-size="10pt" style:font-name-asian="Arial Unicode MS" style:font-size-asian="10pt" style:font-size-complex="10pt"/>
    </style:style>
    <style:style style:name="P47" style:family="paragraph" style:parent-style-name="Text_20_1_20_Char_20_Char_20_Char_20_Char_20_Char" style:list-style-name="WW8Num6">
      <style:paragraph-properties fo:margin-top="0cm" fo:margin-bottom="0cm"/>
      <style:text-properties fo:font-size="10pt" style:font-name-asian="Arial Unicode MS" style:font-size-asian="10pt" style:font-size-complex="10pt"/>
    </style:style>
    <style:style style:name="P48" style:family="paragraph" style:parent-style-name="Text_20_1_20_Char_20_Char_20_Char_20_Char_20_Char">
      <style:paragraph-properties fo:margin-left="1.27cm" fo:margin-right="0cm" fo:margin-top="0cm" fo:margin-bottom="0cm" fo:text-indent="0cm" style:auto-text-indent="false"/>
      <style:text-properties fo:font-size="10pt" style:font-name-asian="Arial Unicode MS" style:font-size-asian="10pt" style:font-size-complex="10pt"/>
    </style:style>
    <style:style style:name="P49" style:family="paragraph" style:parent-style-name="NumPar_20_1" style:list-style-name="WW8Num29">
      <style:paragraph-properties fo:margin-left="0.635cm" fo:margin-right="0cm" fo:margin-top="0cm" fo:margin-bottom="0cm" fo:text-indent="-0.635cm" style:auto-text-indent="false" style:text-autospace="none">
        <style:tab-stops>
          <style:tab-stop style:position="0.635cm"/>
          <style:tab-stop style:position="5.946cm"/>
          <style:tab-stop style:position="6.35cm"/>
        </style:tab-stops>
      </style:paragraph-properties>
    </style:style>
    <style:style style:name="P50" style:family="paragraph" style:parent-style-name="NumPar_20_1" style:list-style-name="WW8Num29">
      <style:paragraph-properties fo:margin-left="0.635cm" fo:margin-right="0cm" fo:margin-top="0cm" fo:margin-bottom="0cm" fo:text-indent="-0.635cm" style:auto-text-indent="false" style:text-autospace="none">
        <style:tab-stops>
          <style:tab-stop style:position="0.635cm"/>
          <style:tab-stop style:position="5.946cm"/>
          <style:tab-stop style:position="6.35cm"/>
        </style:tab-stops>
      </style:paragraph-properties>
      <style:text-properties fo:font-size="10pt" fo:language="sk" fo:country="SK" style:font-size-asian="10pt" style:font-size-complex="10pt" style:font-weight-complex="bold"/>
    </style:style>
    <style:style style:name="P51" style:family="paragraph" style:parent-style-name="NumPar_20_1" style:list-style-name="WW8Num29">
      <style:paragraph-properties fo:margin-left="0.635cm" fo:margin-right="0cm" fo:margin-top="0cm" fo:margin-bottom="0cm" fo:text-indent="-0.635cm" style:auto-text-indent="false" style:text-autospace="none">
        <style:tab-stops>
          <style:tab-stop style:position="0.635cm"/>
          <style:tab-stop style:position="5.946cm"/>
          <style:tab-stop style:position="6.35cm"/>
        </style:tab-stops>
      </style:paragraph-properties>
      <style:text-properties fo:font-size="10pt" fo:language="sk" fo:country="SK" style:font-size-asian="10pt" style:font-size-complex="10pt"/>
    </style:style>
    <style:style style:name="P52" style:family="paragraph" style:parent-style-name="NumPar_20_1" style:list-style-name="WW8Num8">
      <style:paragraph-properties fo:margin-left="1.199cm" fo:margin-right="0cm" fo:margin-top="0cm" fo:margin-bottom="0cm" fo:keep-together="always" fo:orphans="0" fo:widows="0" fo:hyphenation-ladder-count="no-limit" fo:text-indent="-0.6cm" style:auto-text-indent="false" style:text-autospace="none" style:vertical-align="baseline">
        <style:tab-stops>
          <style:tab-stop style:position="1.199cm"/>
        </style:tab-stops>
      </style:paragraph-properties>
      <style:text-properties fo:hyphenate="true" fo:hyphenation-remain-char-count="2" fo:hyphenation-push-char-count="2"/>
    </style:style>
    <style:style style:name="P53" style:family="paragraph" style:parent-style-name="NumPar_20_1" style:list-style-name="WW8Num8">
      <style:paragraph-properties fo:margin-left="1.199cm" fo:margin-right="0cm" fo:margin-top="0cm" fo:margin-bottom="0cm" fo:keep-together="always" fo:orphans="0" fo:widows="0" fo:hyphenation-ladder-count="no-limit" fo:text-indent="-0.6cm" style:auto-text-indent="false" style:text-autospace="none" style:vertical-align="baseline">
        <style:tab-stops>
          <style:tab-stop style:position="1.199cm"/>
        </style:tab-stops>
      </style:paragraph-properties>
      <style:text-properties fo:font-size="10pt" style:font-size-asian="10pt" style:font-size-complex="10pt" fo:hyphenate="true" fo:hyphenation-remain-char-count="2" fo:hyphenation-push-char-count="2"/>
    </style:style>
    <style:style style:name="P54" style:family="paragraph" style:parent-style-name="Základný_20_text_20_21">
      <style:text-properties fo:language="sk" fo:country="SK"/>
    </style:style>
    <style:style style:name="P55" style:family="paragraph" style:parent-style-name="Základný_20_text_20_21" style:list-style-name="WW8Num31">
      <style:paragraph-properties fo:margin-top="0.106cm" fo:margin-bottom="0.106cm" fo:orphans="0" fo:widows="0" fo:keep-with-next="always" style:vertical-align="baseline"/>
    </style:style>
    <style:style style:name="P56" style:family="paragraph" style:parent-style-name="Základný_20_text_20_21" style:list-style-name="WW8Num31">
      <style:paragraph-properties fo:margin-top="0.106cm" fo:margin-bottom="0.106cm" fo:orphans="0" fo:widows="0" fo:keep-with-next="always" style:vertical-align="baseline"/>
      <style:text-properties fo:font-size="10pt" fo:font-style="normal" fo:font-weight="normal" style:font-size-asian="10pt" style:font-style-asian="normal" style:font-weight-asian="normal"/>
    </style:style>
    <style:style style:name="P57" style:family="paragraph" style:parent-style-name="Základný_20_text_20_21" style:list-style-name="WW8Num31">
      <style:paragraph-properties fo:margin-left="0.81cm" fo:margin-right="0cm" fo:margin-top="0.106cm" fo:margin-bottom="0.106cm" fo:orphans="0" fo:widows="0" fo:text-indent="-0.6cm" style:auto-text-indent="false" fo:keep-with-next="always" style:vertical-align="baseline">
        <style:tab-stops/>
      </style:paragraph-properties>
    </style:style>
    <style:style style:name="P58" style:family="paragraph" style:parent-style-name="Základný_20_text_20_21" style:list-style-name="WW8Num31">
      <style:paragraph-properties fo:margin-left="0.81cm" fo:margin-right="0cm" fo:margin-top="0.106cm" fo:margin-bottom="0.106cm" fo:orphans="0" fo:widows="0" fo:text-indent="-0.6cm" style:auto-text-indent="false" fo:keep-with-next="always" style:vertical-align="baseline">
        <style:tab-stops/>
      </style:paragraph-properties>
      <style:text-properties fo:font-size="10pt" fo:font-style="normal" fo:font-weight="normal" style:font-size-asian="10pt" style:font-style-asian="normal" style:font-weight-asian="normal"/>
    </style:style>
    <style:style style:name="P59" style:family="paragraph" style:parent-style-name="Základný_20_text_20_21" style:list-style-name="WW8Num31">
      <style:paragraph-properties fo:margin-left="0.81cm" fo:margin-right="0cm" fo:margin-top="0.106cm" fo:margin-bottom="0.106cm" fo:orphans="0" fo:widows="0" fo:text-indent="-0.6cm" style:auto-text-indent="false" fo:keep-with-next="always" style:vertical-align="baseline">
        <style:tab-stops/>
      </style:paragraph-properties>
      <style:text-properties fo:font-size="10pt" fo:language="none" fo:country="none" fo:font-style="normal" fo:font-weight="normal" style:font-size-asian="10pt" style:language-asian="none" style:country-asian="none" style:font-style-asian="normal" style:font-weight-asian="normal"/>
    </style:style>
    <style:style style:name="P60" style:family="paragraph" style:parent-style-name="Normálny_20__28_WWW_29_">
      <style:paragraph-properties fo:margin-top="0cm" fo:margin-bottom="0cm" fo:text-align="justify" style:justify-single-word="false">
        <style:tab-stops>
          <style:tab-stop style:position="1.588cm"/>
        </style:tab-stops>
      </style:paragraph-properties>
      <style:text-properties fo:font-size="10pt" fo:language="sk" fo:country="SK" fo:background-color="#ffff00" style:font-size-asian="10pt" style:font-size-complex="10pt"/>
    </style:style>
    <style:style style:name="P61" style:family="paragraph" style:parent-style-name="Farebný_20_zoznam_20__2013__20_zvýraznenie_20_11">
      <style:paragraph-properties fo:margin-left="1.27cm" fo:margin-right="0cm" fo:text-align="justify" style:justify-single-word="false" fo:text-indent="0cm" style:auto-text-indent="false"/>
    </style:style>
    <style:style style:name="P62" style:family="paragraph" style:parent-style-name="Farebný_20_zoznam_20__2013__20_zvýraznenie_20_11">
      <style:paragraph-properties fo:margin-left="0cm" fo:margin-right="0cm" fo:margin-top="0.106cm" fo:margin-bottom="0.106cm" fo:line-height="0.529cm" fo:text-align="justify" style:justify-single-word="false" fo:text-indent="0cm" style:auto-text-indent="false"/>
    </style:style>
    <style:style style:name="P63" style:family="paragraph" style:parent-style-name="Základný_20_text_20_31">
      <style:text-properties fo:language="sk" fo:country="SK"/>
    </style:style>
    <style:style style:name="P64" style:family="paragraph" style:parent-style-name="Základný_20_text_20_31">
      <style:paragraph-properties fo:margin-top="0cm" fo:margin-bottom="0cm"/>
      <style:text-properties fo:language="sk" fo:country="SK"/>
    </style:style>
    <style:style style:name="P65" style:family="paragraph" style:parent-style-name="Footnote">
      <style:paragraph-properties fo:margin-left="0.318cm" fo:margin-right="0cm" fo:text-align="justify" style:justify-single-word="false" fo:text-indent="-0.318cm" style:auto-text-indent="false"/>
    </style:style>
    <style:style style:name="P66" style:family="paragraph" style:parent-style-name="Footer">
      <style:paragraph-properties fo:text-align="end" style:justify-single-word="false"/>
    </style:style>
    <style:style style:name="P67" style:family="paragraph" style:parent-style-name="Text_20_body">
      <style:text-properties style:text-underline-style="solid" style:text-underline-width="auto" style:text-underline-color="font-color" fo:font-weight="bold" style:font-weight-asian="bold"/>
    </style:style>
    <style:style style:name="P68" style:family="paragraph" style:parent-style-name="Text_20_body">
      <style:paragraph-properties fo:margin-top="0.106cm" fo:margin-bottom="0.106cm" fo:line-height="0.529cm" fo:text-align="justify" style:justify-single-word="false"/>
    </style:style>
    <style:style style:name="P69" style:family="paragraph" style:parent-style-name="Text_20_body">
      <style:paragraph-properties fo:margin-left="-0.023cm" fo:margin-right="0.002cm" fo:margin-top="0cm" fo:margin-bottom="0cm" fo:text-indent="0cm" style:auto-text-indent="false"/>
    </style:style>
    <style:style style:name="P70" style:family="paragraph" style:parent-style-name="Text_20_body">
      <style:paragraph-properties fo:margin-left="0.026cm" fo:margin-right="0.002cm" fo:text-indent="0cm" style:auto-text-indent="false"/>
    </style:style>
    <style:style style:name="P71" style:family="paragraph" style:parent-style-name="Text_20_body">
      <style:paragraph-properties fo:margin-left="0.026cm" fo:margin-right="0.002cm" fo:margin-top="0cm" fo:margin-bottom="0cm" fo:text-indent="0cm" style:auto-text-indent="false"/>
    </style:style>
    <style:style style:name="P72" style:family="paragraph" style:parent-style-name="Text_20_body">
      <style:paragraph-properties fo:margin-left="0.026cm" fo:margin-right="0.002cm" fo:margin-top="0cm" fo:margin-bottom="0cm" fo:text-indent="0cm" style:auto-text-indent="false"/>
      <style:text-properties style:font-name-complex="Tahoma"/>
    </style:style>
    <style:style style:name="P73" style:family="paragraph" style:parent-style-name="Text_20_body">
      <style:paragraph-properties fo:margin-left="0.099cm" fo:margin-right="0.002cm" fo:text-indent="0cm" style:auto-text-indent="false" style:snap-to-layout-grid="false"/>
    </style:style>
    <style:style style:name="P74" style:family="paragraph" style:parent-style-name="Text_20_body">
      <style:paragraph-properties fo:margin-left="0.099cm" fo:margin-right="0.002cm" fo:margin-top="0cm" fo:margin-bottom="0cm" fo:line-height="0.529cm" fo:keep-together="always" fo:text-indent="0cm" style:auto-text-indent="false">
        <style:tab-stops>
          <style:tab-stop style:position="3.988cm"/>
        </style:tab-stops>
      </style:paragraph-properties>
      <style:text-properties style:font-name-complex="Tahoma"/>
    </style:style>
    <style:style style:name="P75" style:family="paragraph" style:parent-style-name="Text_20_body" style:list-style-name="WW8Num2">
      <style:paragraph-properties fo:margin-left="0.598cm" fo:margin-right="0.002cm" fo:margin-top="0cm" fo:margin-bottom="0cm" fo:orphans="0" fo:widows="0" fo:text-indent="-0.499cm" style:auto-text-indent="false">
        <style:tab-stops>
          <style:tab-stop style:position="0.499cm"/>
          <style:tab-stop style:position="9.479cm"/>
        </style:tab-stops>
      </style:paragraph-properties>
    </style:style>
    <style:style style:name="P76" style:family="paragraph" style:parent-style-name="Text_20_body" style:list-style-name="WW8Num2">
      <style:paragraph-properties fo:margin-left="0.598cm" fo:margin-right="0.002cm" fo:margin-top="0cm" fo:margin-bottom="0cm" fo:line-height="0.529cm" fo:keep-together="always" fo:orphans="0" fo:widows="0" fo:text-indent="-0.499cm" style:auto-text-indent="false">
        <style:tab-stops>
          <style:tab-stop style:position="0.499cm"/>
          <style:tab-stop style:position="9.479cm"/>
        </style:tab-stops>
      </style:paragraph-properties>
      <style:text-properties fo:font-style="italic" style:font-style-asian="italic" style:font-name-complex="Tahoma" style:font-style-complex="italic"/>
    </style:style>
    <style:style style:name="P77" style:family="paragraph" style:parent-style-name="WW-Základný_20_text_20_3">
      <style:text-properties style:font-weight-complex="normal"/>
    </style:style>
    <style:style style:name="P78" style:family="paragraph" style:parent-style-name="WW-Základný_20_text_20_3">
      <style:paragraph-properties>
        <style:tab-stops>
          <style:tab-stop style:position="1.773cm"/>
          <style:tab-stop style:position="6.876cm"/>
        </style:tab-stops>
      </style:paragraph-properties>
      <style:text-properties style:font-weight-complex="normal"/>
    </style:style>
    <style:style style:name="P79" style:family="paragraph" style:parent-style-name="WW-Základný_20_text_20_3">
      <style:paragraph-properties fo:line-height="0.423cm"/>
      <style:text-properties style:font-weight-complex="normal"/>
    </style:style>
    <style:style style:name="P80" style:family="paragraph" style:parent-style-name="WW-Základný_20_text_20_3">
      <style:text-properties style:font-name-asian="Lucida Sans Unicode" style:font-name-complex="Tahoma" style:font-size-complex="10pt" style:font-weight-complex="normal"/>
    </style:style>
    <style:style style:name="P81" style:family="paragraph" style:parent-style-name="WW-Základný_20_text_20_3">
      <style:text-properties style:font-name="TimesNewRoman" style:font-name-asian="TimesNewRoman" style:font-name-complex="TimesNewRoman" style:font-weight-complex="normal"/>
    </style:style>
    <style:style style:name="P82" style:family="paragraph" style:parent-style-name="WW-Základný_20_text_20_3">
      <style:paragraph-properties fo:margin-left="1.259cm" fo:margin-right="0cm" fo:text-indent="-0.63cm" style:auto-text-indent="false"/>
    </style:style>
    <style:style style:name="P83" style:family="paragraph" style:parent-style-name="WW-Základný_20_text_20_3" style:list-style-name="WW8Num42">
      <style:paragraph-properties fo:margin-left="1.259cm" fo:margin-right="0cm" fo:text-indent="-0.63cm" style:auto-text-indent="false"/>
    </style:style>
    <style:style style:name="P84" style:family="paragraph" style:parent-style-name="WW-Základný_20_text_20_3">
      <style:paragraph-properties fo:margin-top="0cm" fo:margin-bottom="0cm"/>
      <style:text-properties style:font-name-asian="Lucida Sans Unicode" style:font-name-complex="Tahoma" style:font-size-complex="10pt" style:font-weight-complex="normal"/>
    </style:style>
    <style:style style:name="P85" style:family="paragraph" style:parent-style-name="Heading_20_3">
      <style:paragraph-properties fo:margin-top="0cm" fo:margin-bottom="0cm"/>
    </style:style>
    <style:style style:name="P86" style:family="paragraph" style:parent-style-name="Heading_20_3">
      <style:paragraph-properties fo:margin-top="0cm" fo:margin-bottom="0cm" fo:text-align="center" style:justify-single-word="false"/>
      <style:text-properties fo:font-variant="small-caps" style:font-name="Times New Roman" fo:font-size="12pt" style:font-size-asian="12pt" style:font-name-complex="Times New Roman" style:font-size-complex="12pt"/>
    </style:style>
    <style:style style:name="P87" style:family="paragraph" style:parent-style-name="Heading_20_3">
      <style:paragraph-properties fo:margin-top="0cm" fo:margin-bottom="0cm"/>
      <style:text-properties style:font-name="Times New Roman" fo:font-size="10pt" style:font-size-asian="10pt" style:language-asian="bg" style:country-asian="BG" style:font-name-complex="Times New Roman" style:font-size-complex="10pt" style:font-weight-complex="normal"/>
    </style:style>
    <style:style style:name="P88" style:family="paragraph" style:parent-style-name="Heading_20_3" style:master-page-name="Prevod_20_1">
      <style:paragraph-properties fo:margin-top="0cm" fo:margin-bottom="0cm" fo:text-align="center" style:justify-single-word="false" style:page-number="auto"/>
      <style:text-properties fo:font-variant="small-caps" style:font-name="Times New Roman" fo:font-size="12pt" style:font-size-asian="12pt" style:font-name-complex="Times New Roman" style:font-size-complex="12pt"/>
    </style:style>
    <style:style style:name="P89" style:family="paragraph" style:parent-style-name="Heading_20_3" style:master-page-name="Prevod_20_2">
      <style:paragraph-properties fo:margin-top="0cm" fo:margin-bottom="0cm" fo:text-align="center" style:justify-single-word="false" style:page-number="126"/>
    </style:style>
    <style:style style:name="P90" style:family="paragraph" style:parent-style-name="Heading_20_3" style:master-page-name="Prevod_20_4">
      <style:paragraph-properties fo:margin-top="0cm" fo:margin-bottom="0cm" fo:text-align="center" style:justify-single-word="false" style:page-number="auto"/>
      <style:text-properties fo:font-variant="small-caps" style:font-name="Times New Roman" fo:font-size="12pt" style:font-size-asian="12pt" style:font-name-complex="Times New Roman" style:font-size-complex="12pt"/>
    </style:style>
    <style:style style:name="P91" style:family="paragraph" style:parent-style-name="Heading_20_3">
      <style:paragraph-properties fo:margin-left="0.318cm" fo:margin-right="0cm" fo:margin-top="0cm" fo:margin-bottom="0cm" fo:text-align="justify" style:justify-single-word="false" fo:text-indent="-0.318cm" style:auto-text-indent="false"/>
    </style:style>
    <style:style style:name="P92" style:family="paragraph" style:parent-style-name="Heading_20_3">
      <style:paragraph-properties fo:margin-left="0cm" fo:margin-right="0cm" fo:margin-top="0cm" fo:margin-bottom="0cm" fo:text-align="center" style:justify-single-word="false" fo:text-indent="0cm" style:auto-text-indent="false">
        <style:tab-stops/>
      </style:paragraph-properties>
      <style:text-properties fo:font-variant="small-caps" style:font-name="Times New Roman" fo:font-size="12pt" style:font-size-asian="12pt" style:font-name-complex="Times New Roman" style:font-size-complex="12pt"/>
    </style:style>
    <style:style style:name="P93" style:family="paragraph" style:parent-style-name="Text_20_body_20_indent" style:list-style-name="WW8Num5">
      <style:paragraph-properties fo:margin-top="0cm" fo:margin-bottom="0cm" fo:text-align="justify" style:justify-single-word="false" fo:hyphenation-ladder-count="no-limit"/>
      <style:text-properties fo:hyphenate="true" fo:hyphenation-remain-char-count="2" fo:hyphenation-push-char-count="2"/>
    </style:style>
    <style:style style:name="P94" style:family="paragraph" style:parent-style-name="Text_20_body_20_indent" style:list-style-name="WW8Num4">
      <style:paragraph-properties fo:margin-left="1.27cm" fo:margin-right="0cm" fo:margin-top="0cm" fo:margin-bottom="0cm" fo:text-align="justify" style:justify-single-word="false" fo:text-indent="-0.635cm" style:auto-text-indent="false" style:snap-to-layout-grid="false">
        <style:tab-stops/>
      </style:paragraph-properties>
    </style:style>
    <style:style style:name="P95" style:family="paragraph" style:parent-style-name="Text_20_body_20_indent" style:list-style-name="WW8Num7">
      <style:paragraph-properties fo:margin-left="1.27cm" fo:margin-right="0cm" fo:margin-top="0cm" fo:margin-bottom="0cm" fo:text-align="justify" style:justify-single-word="false" fo:hyphenation-ladder-count="no-limit" fo:text-indent="-0.635cm" style:auto-text-indent="false">
        <style:tab-stops>
          <style:tab-stop style:position="1.27cm"/>
        </style:tab-stops>
      </style:paragraph-properties>
      <style:text-properties fo:hyphenate="true" fo:hyphenation-remain-char-count="2" fo:hyphenation-push-char-count="2"/>
    </style:style>
    <style:style style:name="P96" style:family="paragraph" style:parent-style-name="Text_20_body_20_indent" style:list-style-name="WW8Num7">
      <style:paragraph-properties fo:margin-left="1.27cm" fo:margin-right="0cm" fo:margin-top="0cm" fo:margin-bottom="0cm" fo:text-align="justify" style:justify-single-word="false" fo:text-indent="-0.635cm" style:auto-text-indent="false">
        <style:tab-stops>
          <style:tab-stop style:position="1.27cm"/>
        </style:tab-stops>
      </style:paragraph-properties>
    </style:style>
    <style:style style:name="P97" style:family="paragraph" style:parent-style-name="Text_20_body_20_indent" style:list-style-name="WW8Num4">
      <style:paragraph-properties fo:margin-left="1.27cm" fo:margin-right="0cm" fo:margin-top="0cm" fo:margin-bottom="0cm" fo:text-align="justify" style:justify-single-word="false" fo:text-indent="-0.635cm" style:auto-text-indent="false">
        <style:tab-stops/>
      </style:paragraph-properties>
      <style:text-properties style:font-size-complex="10pt"/>
    </style:style>
    <style:style style:name="P98" style:family="paragraph" style:parent-style-name="Text_20_body_20_indent" style:list-style-name="WW8Num4">
      <style:paragraph-properties fo:margin-left="1.27cm" fo:margin-right="0cm" fo:margin-top="0cm" fo:margin-bottom="0cm" fo:text-align="justify" style:justify-single-word="false" fo:text-indent="-0.635cm" style:auto-text-indent="false">
        <style:tab-stops/>
      </style:paragraph-properties>
      <style:text-properties fo:font-size="10pt" style:font-size-asian="10pt" style:font-size-complex="10pt"/>
    </style:style>
    <style:style style:name="P99" style:family="paragraph" style:parent-style-name="Text_20_body_20_indent" style:list-style-name="WW8Num4">
      <style:paragraph-properties fo:margin-left="1.27cm" fo:margin-right="0cm" fo:margin-top="0cm" fo:margin-bottom="0cm" fo:text-align="justify" style:justify-single-word="false" fo:text-indent="-0.635cm" style:auto-text-indent="false" style:snap-to-layout-grid="false">
        <style:tab-stops/>
      </style:paragraph-properties>
      <style:text-properties fo:font-size="10pt" style:font-size-asian="10pt" style:font-size-complex="10pt"/>
    </style:style>
    <style:style style:name="P100" style:family="paragraph" style:parent-style-name="Text_20_body_20_indent" style:list-style-name="WW8Num7">
      <style:paragraph-properties fo:margin-left="1.27cm" fo:margin-right="0cm" fo:margin-top="0cm" fo:margin-bottom="0cm" fo:text-align="justify" style:justify-single-word="false" fo:text-indent="-0.635cm" style:auto-text-indent="false">
        <style:tab-stops>
          <style:tab-stop style:position="1.27cm"/>
        </style:tab-stops>
      </style:paragraph-properties>
      <style:text-properties fo:font-size="10pt" style:font-size-asian="10pt" style:font-size-complex="10pt"/>
    </style:style>
    <style:style style:name="P101" style:family="paragraph" style:parent-style-name="Text_20_body_20_indent" style:list-style-name="WW8Num12">
      <style:paragraph-properties fo:margin-left="0.635cm" fo:margin-right="0cm" fo:margin-top="0cm" fo:margin-bottom="0cm" fo:text-align="justify" style:justify-single-word="false" fo:text-indent="-0.296cm" style:auto-text-indent="false" style:snap-to-layout-grid="false">
        <style:tab-stops>
          <style:tab-stop style:position="0.741cm"/>
        </style:tab-stops>
      </style:paragraph-properties>
      <style:text-properties fo:font-size="10pt" style:font-size-asian="10pt" style:font-size-complex="10pt"/>
    </style:style>
    <style:style style:name="P102" style:family="paragraph" style:parent-style-name="Text_20_body_20_indent" style:list-style-name="WW8Num12">
      <style:paragraph-properties fo:margin-left="0.953cm" fo:margin-right="0cm" fo:margin-top="0cm" fo:margin-bottom="0cm" fo:text-align="justify" style:justify-single-word="false" fo:text-indent="-0.635cm" style:auto-text-indent="false">
        <style:tab-stops>
          <style:tab-stop style:position="0.741cm"/>
        </style:tab-stops>
      </style:paragraph-properties>
      <style:text-properties fo:font-size="10pt" style:font-size-asian="10pt" style:font-size-complex="10pt"/>
    </style:style>
    <style:style style:name="P103" style:family="paragraph" style:parent-style-name="Text_20_body_20_indent" style:list-style-name="WW8Num5">
      <style:paragraph-properties fo:margin-left="0.635cm" fo:margin-right="0cm" fo:margin-top="0cm" fo:margin-bottom="0cm" fo:text-align="justify" style:justify-single-word="false" fo:keep-together="always" fo:orphans="0" fo:widows="0" fo:text-indent="-0.635cm" style:auto-text-indent="false">
        <style:tab-stops>
          <style:tab-stop style:position="0.55cm"/>
        </style:tab-stops>
      </style:paragraph-properties>
    </style:style>
    <style:style style:name="P104" style:family="paragraph" style:parent-style-name="Text_20_body_20_indent" style:list-style-name="WW8Num5">
      <style:paragraph-properties fo:margin-left="0.635cm" fo:margin-right="0cm" fo:margin-top="0cm" fo:margin-bottom="0cm" fo:text-align="justify" style:justify-single-word="false" fo:text-indent="-0.635cm" style:auto-text-indent="false">
        <style:tab-stops>
          <style:tab-stop style:position="0.55cm"/>
        </style:tab-stops>
      </style:paragraph-properties>
      <style:text-properties fo:font-size="10pt" style:font-size-asian="10pt" style:font-size-complex="10pt"/>
    </style:style>
    <style:style style:name="P105" style:family="paragraph" style:parent-style-name="Text_20_body_20_indent" style:list-style-name="WW8Num5">
      <style:paragraph-properties fo:margin-left="0.635cm" fo:margin-right="0cm" fo:margin-top="0cm" fo:margin-bottom="0cm" fo:text-align="justify" style:justify-single-word="false" fo:keep-together="always" fo:orphans="0" fo:widows="0" fo:text-indent="-0.635cm" style:auto-text-indent="false">
        <style:tab-stops>
          <style:tab-stop style:position="0.55cm"/>
        </style:tab-stops>
      </style:paragraph-properties>
      <style:text-properties fo:font-size="10pt" style:font-size-asian="10pt" style:font-size-complex="10pt"/>
    </style:style>
    <style:style style:name="P106" style:family="paragraph" style:parent-style-name="Text_20_body_20_indent" style:list-style-name="WW8Num20">
      <style:paragraph-properties fo:margin-left="0.393cm" fo:margin-right="0cm" fo:margin-top="0cm" fo:margin-bottom="0cm" fo:text-align="justify" style:justify-single-word="false" fo:keep-together="always" fo:orphans="0" fo:widows="0" fo:text-indent="-0.393cm" style:auto-text-indent="false">
        <style:tab-stops>
          <style:tab-stop style:position="0.644cm"/>
          <style:tab-stop style:position="12.801cm"/>
        </style:tab-stops>
      </style:paragraph-properties>
    </style:style>
    <style:style style:name="P107" style:family="paragraph" style:parent-style-name="Text_20_body_20_indent" style:list-style-name="WW8Num20">
      <style:paragraph-properties fo:margin-left="0.393cm" fo:margin-right="0cm" fo:margin-top="0cm" fo:margin-bottom="0cm" fo:text-align="justify" style:justify-single-word="false" fo:keep-together="always" fo:orphans="0" fo:widows="0" fo:text-indent="-0.393cm" style:auto-text-indent="false">
        <style:tab-stops>
          <style:tab-stop style:position="0.644cm"/>
          <style:tab-stop style:position="12.166cm"/>
        </style:tab-stops>
      </style:paragraph-properties>
      <style:text-properties fo:font-size="10pt" style:font-size-asian="10pt" style:font-size-complex="10pt"/>
    </style:style>
    <style:style style:name="P108" style:family="paragraph" style:parent-style-name="Text_20_body_20_indent" style:list-style-name="WW8Num4">
      <style:paragraph-properties fo:margin-left="1.393cm" fo:margin-right="0cm" fo:margin-top="0cm" fo:margin-bottom="0cm" fo:text-align="justify" style:justify-single-word="false" fo:text-indent="-0.635cm" style:auto-text-indent="false">
        <style:tab-stops/>
      </style:paragraph-properties>
    </style:style>
    <style:style style:name="P109" style:family="paragraph" style:parent-style-name="Text_20_body_20_indent">
      <style:paragraph-properties fo:margin-left="0cm" fo:margin-right="0cm" fo:margin-top="0cm" fo:margin-bottom="0cm" fo:text-align="justify" style:justify-single-word="false" fo:text-indent="0cm" style:auto-text-indent="false" style:snap-to-layout-grid="false"/>
      <style:text-properties fo:font-size="10pt" style:font-size-asian="10pt" style:font-size-complex="10pt"/>
    </style:style>
    <style:style style:name="P110" style:family="paragraph" style:parent-style-name="WW-Základný_20_text_20_2">
      <style:text-properties fo:color="#000000" fo:font-size="10pt" fo:font-style="normal" fo:font-weight="normal" style:font-size-asian="10pt" style:font-style-asian="normal" style:font-weight-asian="normal" style:font-size-complex="10pt"/>
    </style:style>
    <style:style style:name="P111" style:family="paragraph" style:parent-style-name="WW-Základný_20_text_20_2" style:list-style-name="WW8Num11">
      <style:paragraph-properties fo:margin-left="0.635cm" fo:margin-right="0cm" fo:text-indent="-0.635cm" style:auto-text-indent="false">
        <style:tab-stops>
          <style:tab-stop style:position="0.644cm" style:type="right"/>
          <style:tab-stop style:position="2.644cm" style:type="right"/>
          <style:tab-stop style:position="7.086cm"/>
        </style:tab-stops>
      </style:paragraph-properties>
    </style:style>
    <style:style style:name="P112" style:family="paragraph" style:parent-style-name="WW-Základný_20_text_20_2" style:list-style-name="WW8Num11">
      <style:paragraph-properties fo:margin-left="0.635cm" fo:margin-right="0cm" fo:text-indent="-0.635cm" style:auto-text-indent="false">
        <style:tab-stops>
          <style:tab-stop style:position="0.644cm" style:type="right"/>
          <style:tab-stop style:position="2.644cm" style:type="right"/>
          <style:tab-stop style:position="7.086cm"/>
        </style:tab-stops>
      </style:paragraph-properties>
      <style:text-properties fo:color="#000000" fo:font-size="10pt" fo:font-style="normal" fo:font-weight="normal" style:font-size-asian="10pt" style:font-style-asian="normal" style:font-weight-asian="normal" style:font-size-complex="10pt"/>
    </style:style>
    <style:style style:name="P113" style:family="paragraph" style:parent-style-name="WW-Základný_20_text_20_2">
      <style:paragraph-properties fo:margin-top="0.106cm" fo:margin-bottom="0.106cm" fo:line-height="0.529cm" fo:text-align="center" style:justify-single-word="false" fo:keep-with-next="always" style:snap-to-layout-grid="false"/>
    </style:style>
    <style:style style:name="P114" style:family="paragraph" style:parent-style-name="WW-Základný_20_text_20_2" style:list-style-name="WW8Num8">
      <style:paragraph-properties fo:margin-top="0.106cm" fo:margin-bottom="0.106cm" fo:keep-with-next="always"/>
    </style:style>
    <style:style style:name="P115" style:family="paragraph" style:parent-style-name="WW-Základný_20_text_20_2" style:list-style-name="WW8Num10">
      <style:paragraph-properties fo:margin-left="0.6cm" fo:margin-right="0cm" fo:margin-top="0.106cm" fo:margin-bottom="0.106cm" fo:text-indent="-0.6cm" style:auto-text-indent="false" fo:keep-with-next="always">
        <style:tab-stops>
          <style:tab-stop style:position="0.6cm"/>
        </style:tab-stops>
      </style:paragraph-properties>
    </style:style>
    <style:style style:name="P116" style:family="paragraph" style:parent-style-name="WW-Základný_20_text_20_2" style:list-style-name="WW8Num10">
      <style:paragraph-properties fo:margin-left="0.6cm" fo:margin-right="0cm" fo:text-indent="-0.6cm" style:auto-text-indent="false" fo:keep-with-next="always">
        <style:tab-stops>
          <style:tab-stop style:position="0.6cm"/>
        </style:tab-stops>
      </style:paragraph-properties>
      <style:text-properties fo:color="#000000" fo:font-size="10pt" fo:font-style="normal" fo:font-weight="normal" style:font-size-asian="10pt" style:font-style-asian="normal" style:font-weight-asian="normal" style:font-size-complex="10pt"/>
    </style:style>
    <style:style style:name="P117" style:family="paragraph" style:parent-style-name="WW-Základný_20_text_20_2" style:list-style-name="WW8Num31">
      <style:paragraph-properties fo:margin-left="0.81cm" fo:margin-right="0cm" fo:margin-top="0.106cm" fo:margin-bottom="0.106cm" fo:text-indent="-0.6cm" style:auto-text-indent="false" fo:keep-with-next="always">
        <style:tab-stops/>
      </style:paragraph-properties>
      <style:text-properties fo:color="#000000" fo:font-size="10pt" fo:font-style="normal" fo:font-weight="normal" style:font-size-asian="10pt" style:font-style-asian="normal" style:font-weight-asian="normal" style:font-size-complex="10pt" style:font-style-complex="normal"/>
    </style:style>
    <style:style style:name="P118" style:family="paragraph" style:parent-style-name="WW-Základný_20_text_20_2">
      <style:paragraph-properties fo:margin-left="0.81cm" fo:margin-right="0cm" fo:margin-top="0.106cm" fo:margin-bottom="0.106cm" fo:keep-together="always" fo:text-indent="0cm" style:auto-text-indent="false"/>
      <style:text-properties fo:color="#000000" fo:font-size="10pt" fo:font-style="normal" fo:font-weight="normal" style:font-size-asian="10pt" style:font-style-asian="normal" style:font-weight-asian="normal" style:font-size-complex="10pt" style:font-style-complex="normal"/>
    </style:style>
    <style:style style:name="P119" style:family="paragraph" style:parent-style-name="WW-Základný_20_text_20_2" style:list-style-name="WW8Num8">
      <style:paragraph-properties fo:margin-left="1.199cm" fo:margin-right="0cm" fo:margin-top="0.106cm" fo:margin-bottom="0.106cm" fo:keep-together="always" fo:text-indent="-0.6cm" style:auto-text-indent="false">
        <style:tab-stops>
          <style:tab-stop style:position="1.199cm"/>
        </style:tab-stops>
      </style:paragraph-properties>
      <style:text-properties fo:color="#000000" fo:font-size="10pt" fo:font-style="normal" fo:font-weight="normal" style:font-size-asian="10pt" style:font-style-asian="normal" style:font-weight-asian="normal" style:font-size-complex="10pt" style:font-style-complex="normal" style:font-weight-complex="normal"/>
    </style:style>
    <style:style style:name="P120" style:family="paragraph" style:parent-style-name="Heading_20_8">
      <style:paragraph-properties fo:text-align="center" style:justify-single-word="false"/>
      <style:text-properties fo:font-variant="small-caps" fo:font-size="10pt" fo:font-style="normal" fo:font-weight="bold" style:font-size-asian="10pt" style:font-style-asian="normal" style:font-weight-asian="bold" style:font-size-complex="10pt"/>
    </style:style>
    <style:style style:name="P121" style:family="paragraph" style:parent-style-name="Standard" style:list-style-name="">
      <style:paragraph-properties>
        <style:tab-stops>
          <style:tab-stop style:position="11.894cm"/>
        </style:tab-stops>
      </style:paragraph-properties>
    </style:style>
    <style:style style:name="P122" style:family="paragraph" style:parent-style-name="Standard">
      <style:paragraph-properties fo:text-align="center" style:justify-single-word="false"/>
    </style:style>
    <style:style style:name="P123" style:family="paragraph" style:parent-style-name="Standard">
      <style:paragraph-properties fo:text-align="center" style:justify-single-word="false" style:snap-to-layout-grid="false"/>
    </style:style>
    <style:style style:name="P124" style:family="paragraph" style:parent-style-name="Standard">
      <style:paragraph-properties fo:text-align="center" style:justify-single-word="false" fo:keep-together="always" style:text-autospace="none"/>
    </style:style>
    <style:style style:name="P125" style:family="paragraph" style:parent-style-name="Standard">
      <style:text-properties fo:font-weight="bold" style:font-weight-asian="bold"/>
    </style:style>
    <style:style style:name="P126" style:family="paragraph" style:parent-style-name="Standard">
      <style:paragraph-properties fo:text-align="center" style:justify-single-word="false" style:snap-to-layout-grid="false"/>
      <style:text-properties fo:font-weight="bold" style:font-weight-asian="bold"/>
    </style:style>
    <style:style style:name="P127" style:family="paragraph" style:parent-style-name="Standard" style:list-style-name="">
      <style:paragraph-properties>
        <style:tab-stops>
          <style:tab-stop style:position="11.894cm"/>
        </style:tab-stops>
      </style:paragraph-properties>
      <style:text-properties fo:font-weight="bold" style:font-weight-asian="bold"/>
    </style:style>
    <style:style style:name="P128" style:family="paragraph" style:parent-style-name="Standard">
      <style:paragraph-properties style:snap-to-layout-grid="false"/>
      <style:text-properties fo:font-weight="bold" style:font-weight-asian="bold"/>
    </style:style>
    <style:style style:name="P129" style:family="paragraph" style:parent-style-name="Standard">
      <style:paragraph-properties fo:text-align="justify" style:justify-single-word="false"/>
      <style:text-properties fo:font-weight="bold" style:font-weight-asian="bold"/>
    </style:style>
    <style:style style:name="P130" style:family="paragraph" style:parent-style-name="Standard" style:list-style-name="WW8Num7">
      <style:paragraph-properties fo:text-align="justify" style:justify-single-word="false"/>
      <style:text-properties fo:font-weight="bold" style:font-weight-asian="bold"/>
    </style:style>
    <style:style style:name="P131" style:family="paragraph" style:parent-style-name="Standard">
      <style:paragraph-properties fo:text-align="justify" style:justify-single-word="false"/>
      <style:text-properties fo:font-weight="bold" style:font-weight-asian="bold" style:font-weight-complex="bold"/>
    </style:style>
    <style:style style:name="P132" style:family="paragraph" style:parent-style-name="Standard">
      <style:paragraph-properties fo:text-align="justify" style:justify-single-word="false"/>
      <style:text-properties fo:font-weight="bold" style:font-name-asian="Lucida Sans Unicode" style:font-weight-asian="bold" style:font-name-complex="Tahoma" style:font-size-complex="10pt" style:font-weight-complex="bold"/>
    </style:style>
    <style:style style:name="P133" style:family="paragraph" style:parent-style-name="Standard">
      <style:paragraph-properties fo:line-height="0.529cm"/>
      <style:text-properties fo:font-weight="bold" style:font-name-asian="Lucida Sans Unicode" style:font-weight-asian="bold" style:font-name-complex="Tahoma" style:font-size-complex="10pt" style:font-weight-complex="bold"/>
    </style:style>
    <style:style style:name="P134" style:family="paragraph" style:parent-style-name="Standard">
      <style:paragraph-properties fo:line-height="0.529cm" fo:text-align="justify" style:justify-single-word="false"/>
      <style:text-properties fo:font-weight="bold" style:font-name-asian="Lucida Sans Unicode" style:font-weight-asian="bold" style:font-name-complex="Tahoma" style:font-size-complex="10pt" style:font-weight-complex="bold"/>
    </style:style>
    <style:style style:name="P135" style:family="paragraph" style:parent-style-name="Standard">
      <style:text-properties fo:font-variant="small-caps" fo:font-weight="bold" style:font-weight-asian="bold"/>
    </style:style>
    <style:style style:name="P136" style:family="paragraph" style:parent-style-name="Standard" style:list-style-name="">
      <style:paragraph-properties fo:text-align="center" style:justify-single-word="false">
        <style:tab-stops>
          <style:tab-stop style:position="11.894cm"/>
        </style:tab-stops>
      </style:paragraph-properties>
      <style:text-properties fo:font-variant="small-caps" fo:font-weight="bold" style:font-weight-asian="bold"/>
    </style:style>
    <style:style style:name="P137" style:family="paragraph" style:parent-style-name="Standard" style:list-style-name="">
      <style:paragraph-properties>
        <style:tab-stops>
          <style:tab-stop style:position="11.894cm"/>
        </style:tab-stops>
      </style:paragraph-properties>
      <style:text-properties fo:font-variant="small-caps" fo:font-weight="bold" style:font-weight-asian="bold"/>
    </style:style>
    <style:style style:name="P138" style:family="paragraph" style:parent-style-name="Standard">
      <style:paragraph-properties fo:text-align="justify" style:justify-single-word="false"/>
      <style:text-properties fo:font-variant="small-caps" fo:font-weight="bold" style:font-weight-asian="bold"/>
    </style:style>
    <style:style style:name="P139" style:family="paragraph" style:parent-style-name="Standard" style:list-style-name="">
      <style:paragraph-properties fo:text-align="center" style:justify-single-word="false">
        <style:tab-stops>
          <style:tab-stop style:position="11.894cm"/>
        </style:tab-stops>
      </style:paragraph-properties>
      <style:text-properties fo:font-variant="small-caps" fo:font-size="11pt" fo:font-weight="bold" style:font-size-asian="11pt" style:font-weight-asian="bold"/>
    </style:style>
    <style:style style:name="P140" style:family="paragraph" style:parent-style-name="Standard">
      <style:paragraph-properties fo:text-align="justify" style:justify-single-word="false" style:snap-to-layout-grid="false"/>
      <style:text-properties fo:font-variant="small-caps" fo:font-size="11pt" fo:font-weight="bold" style:font-size-asian="11pt" style:font-weight-asian="bold" style:font-size-complex="11pt"/>
    </style:style>
    <style:style style:name="P141" style:family="paragraph" style:parent-style-name="Standard">
      <style:paragraph-properties fo:text-align="center" style:justify-single-word="false" style:snap-to-layout-grid="false"/>
      <style:text-properties fo:font-variant="small-caps" fo:font-size="11pt" fo:font-weight="bold" style:font-size-asian="11pt" style:font-weight-asian="bold" style:font-size-complex="11pt"/>
    </style:style>
    <style:style style:name="P142" style:family="paragraph" style:parent-style-name="Standard">
      <style:paragraph-properties fo:text-align="center" style:justify-single-word="false" style:snap-to-layout-grid="false"/>
      <style:text-properties fo:font-variant="small-caps" style:font-name="Arial" fo:font-size="11pt" fo:font-style="italic" style:font-size-asian="11pt" style:font-style-asian="italic" style:font-name-complex="Arial" style:font-size-complex="11pt" style:font-style-complex="italic"/>
    </style:style>
    <style:style style:name="P143" style:family="paragraph" style:parent-style-name="Standard">
      <style:paragraph-properties fo:text-align="center" style:justify-single-word="false" style:snap-to-layout-grid="false"/>
      <style:text-properties fo:font-variant="small-caps" style:font-name="Arial" fo:font-size="11pt" fo:font-style="italic" fo:font-weight="bold" style:font-size-asian="11pt" style:font-style-asian="italic" style:font-weight-asian="bold" style:font-name-complex="Arial" style:font-size-complex="11pt" style:font-style-complex="italic"/>
    </style:style>
    <style:style style:name="P144" style:family="paragraph" style:parent-style-name="Standard">
      <style:text-properties fo:font-variant="small-caps" style:font-name="Arial" fo:font-size="11pt" fo:font-weight="bold" style:font-size-asian="11pt" style:font-weight-asian="bold" style:font-name-complex="Arial" style:font-size-complex="11pt"/>
    </style:style>
    <style:style style:name="P145" style:family="paragraph" style:parent-style-name="Standard">
      <style:paragraph-properties fo:text-align="center" style:justify-single-word="false" style:snap-to-layout-grid="false">
        <style:tab-stops>
          <style:tab-stop style:position="4.953cm"/>
        </style:tab-stops>
      </style:paragraph-properties>
      <style:text-properties fo:font-variant="small-caps" style:font-name="Arial" fo:font-size="10pt" fo:font-weight="bold" style:font-size-asian="10pt" style:font-weight-asian="bold" style:font-name-complex="Arial" style:font-size-complex="10pt" style:font-style-complex="italic"/>
    </style:style>
    <style:style style:name="P146" style:family="paragraph" style:parent-style-name="Standard">
      <style:text-properties fo:font-variant="small-caps" fo:font-size="10pt" fo:font-weight="bold" style:font-size-asian="10pt" style:font-weight-asian="bold" style:font-size-complex="10pt"/>
    </style:style>
    <style:style style:name="P147" style:family="paragraph" style:parent-style-name="Standard">
      <style:paragraph-properties fo:text-align="center" style:justify-single-word="false"/>
      <style:text-properties fo:font-variant="small-caps" fo:font-size="10pt" fo:font-weight="bold" style:font-size-asian="10pt" style:font-weight-asian="bold" style:font-size-complex="10pt"/>
    </style:style>
    <style:style style:name="P148" style:family="paragraph" style:parent-style-name="Standard">
      <style:paragraph-properties fo:text-align="center" style:justify-single-word="false" style:snap-to-layout-grid="false"/>
      <style:text-properties fo:font-variant="small-caps" fo:font-size="10pt" fo:font-weight="bold" style:font-size-asian="10pt" style:font-weight-asian="bold" style:font-size-complex="10pt"/>
    </style:style>
    <style:style style:name="P149" style:family="paragraph" style:parent-style-name="Standard">
      <style:paragraph-properties fo:text-align="center" style:justify-single-word="false" style:snap-to-layout-grid="false"/>
      <style:text-properties fo:font-variant="small-caps" fo:font-size="10pt" fo:font-weight="bold" style:font-size-asian="10pt" style:font-weight-asian="bold" style:font-size-complex="10pt" style:font-style-complex="italic"/>
    </style:style>
    <style:style style:name="P150" style:family="paragraph" style:parent-style-name="Standard">
      <style:paragraph-properties fo:text-align="center" style:justify-single-word="false" style:snap-to-layout-grid="false">
        <style:tab-stops>
          <style:tab-stop style:position="4.953cm"/>
        </style:tab-stops>
      </style:paragraph-properties>
      <style:text-properties fo:font-variant="small-caps" fo:font-size="10pt" style:font-size-asian="10pt" style:font-size-complex="10pt" style:font-style-complex="italic"/>
    </style:style>
    <style:style style:name="P151" style:family="paragraph" style:parent-style-name="Standard">
      <style:paragraph-properties fo:text-align="justify" style:justify-single-word="false"/>
      <style:text-properties fo:font-variant="small-caps"/>
    </style:style>
    <style:style style:name="P152" style:family="paragraph" style:parent-style-name="Standard">
      <style:paragraph-properties fo:line-height="0.882cm" fo:text-align="justify" style:justify-single-word="false"/>
    </style:style>
    <style:style style:name="P153" style:family="paragraph" style:parent-style-name="Standard">
      <style:paragraph-properties fo:line-height="150%" fo:text-align="justify" style:justify-single-word="false"/>
    </style:style>
    <style:style style:name="P154" style:family="paragraph" style:parent-style-name="Standard" style:list-style-name="WW8Num84">
      <style:paragraph-properties fo:text-align="justify" style:justify-single-word="false"/>
      <style:text-properties style:font-size-complex="10pt"/>
    </style:style>
    <style:style style:name="P155" style:family="paragraph" style:parent-style-name="Standard">
      <style:paragraph-properties style:snap-to-layout-grid="false"/>
    </style:style>
    <style:style style:name="P156" style:family="paragraph" style:parent-style-name="Standard">
      <style:paragraph-properties fo:text-align="justify" style:justify-single-word="false"/>
    </style:style>
    <style:style style:name="P157" style:family="paragraph" style:parent-style-name="Standard" style:list-style-name="">
      <style:paragraph-properties fo:text-align="justify" style:justify-single-word="false">
        <style:tab-stops>
          <style:tab-stop style:position="11.894cm"/>
        </style:tab-stops>
      </style:paragraph-properties>
    </style:style>
    <style:style style:name="P158" style:family="paragraph" style:parent-style-name="Standard" style:list-style-name="WW8Num60">
      <style:paragraph-properties fo:text-align="justify" style:justify-single-word="false"/>
    </style:style>
    <style:style style:name="P159" style:family="paragraph" style:parent-style-name="Standard" style:list-style-name="WW8Num36">
      <style:paragraph-properties fo:text-align="justify" style:justify-single-word="false"/>
    </style:style>
    <style:style style:name="P160" style:family="paragraph" style:parent-style-name="Standard">
      <style:paragraph-properties fo:text-align="justify" style:justify-single-word="false" style:snap-to-layout-grid="false"/>
    </style:style>
    <style:style style:name="P161" style:family="paragraph" style:parent-style-name="Standard">
      <style:paragraph-properties fo:text-align="justify" style:justify-single-word="false" fo:keep-together="always" fo:orphans="0" fo:widows="0" fo:hyphenation-ladder-count="no-limit" style:text-autospace="none" style:vertical-align="baseline"/>
      <style:text-properties fo:hyphenate="true" fo:hyphenation-remain-char-count="2" fo:hyphenation-push-char-count="2"/>
    </style:style>
    <style:style style:name="P162" style:family="paragraph" style:parent-style-name="Standard" style:list-style-name="WW8Num87">
      <style:paragraph-properties fo:text-align="justify" style:justify-single-word="false" fo:keep-together="always" fo:orphans="0" fo:widows="0" fo:hyphenation-ladder-count="no-limit" style:vertical-align="baseline"/>
      <style:text-properties fo:hyphenate="true" fo:hyphenation-remain-char-count="2" fo:hyphenation-push-char-count="2"/>
    </style:style>
    <style:style style:name="P163" style:family="paragraph" style:parent-style-name="Standard" style:list-style-name="WW8Num87">
      <style:paragraph-properties fo:text-align="justify" style:justify-single-word="false" fo:keep-together="always" fo:orphans="0" fo:widows="0" fo:hyphenation-ladder-count="no-limit" style:text-autospace="none" style:vertical-align="baseline"/>
      <style:text-properties fo:hyphenate="true" fo:hyphenation-remain-char-count="2" fo:hyphenation-push-char-count="2"/>
    </style:style>
    <style:style style:name="P164" style:family="paragraph" style:parent-style-name="Standard">
      <style:paragraph-properties fo:text-align="justify" style:justify-single-word="false" style:text-autospace="none"/>
    </style:style>
    <style:style style:name="P165"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166" style:family="paragraph" style:parent-style-name="Standard" style:list-style-name="WW8Num74">
      <style:paragraph-properties fo:text-align="justify" style:justify-single-word="false" fo:hyphenation-ladder-count="no-limit" style:text-autospace="none"/>
      <style:text-properties fo:hyphenate="true" fo:hyphenation-remain-char-count="2" fo:hyphenation-push-char-count="2"/>
    </style:style>
    <style:style style:name="P167"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168" style:family="paragraph" style:parent-style-name="Standard" style:list-style-name="WW8Num68">
      <style:paragraph-properties fo:text-align="justify" style:justify-single-word="false" fo:hyphenation-ladder-count="no-limit" style:text-autospace="none"/>
      <style:text-properties fo:hyphenate="true" fo:hyphenation-remain-char-count="2" fo:hyphenation-push-char-count="2"/>
    </style:style>
    <style:style style:name="P169" style:family="paragraph" style:parent-style-name="Standard" style:list-style-name="WW8Num54">
      <style:paragraph-properties fo:text-align="justify" style:justify-single-word="false" fo:hyphenation-ladder-count="no-limit"/>
      <style:text-properties fo:hyphenate="true" fo:hyphenation-remain-char-count="2" fo:hyphenation-push-char-count="2"/>
    </style:style>
    <style:style style:name="P170" style:family="paragraph" style:parent-style-name="Standard" style:list-style-name="WW8Num90">
      <style:paragraph-properties fo:text-align="justify" style:justify-single-word="false" fo:hyphenation-ladder-count="no-limit"/>
      <style:text-properties fo:hyphenate="true" fo:hyphenation-remain-char-count="2" fo:hyphenation-push-char-count="2"/>
    </style:style>
    <style:style style:name="P171" style:family="paragraph" style:parent-style-name="Standard">
      <style:paragraph-properties fo:line-height="0.529cm" fo:text-align="justify" style:justify-single-word="false"/>
    </style:style>
    <style:style style:name="P172" style:family="paragraph" style:parent-style-name="Standard" style:list-style-name="WW8Num27">
      <style:paragraph-properties fo:line-height="0.529cm" fo:text-align="justify" style:justify-single-word="false"/>
    </style:style>
    <style:style style:name="P173" style:family="paragraph" style:parent-style-name="Standard" style:list-style-name="WW8Num30">
      <style:paragraph-properties fo:line-height="0.529cm" fo:text-align="justify" style:justify-single-word="false"/>
    </style:style>
    <style:style style:name="P174" style:family="paragraph" style:parent-style-name="Standard" style:list-style-name="WW8Num41">
      <style:paragraph-properties fo:line-height="0.529cm" fo:text-align="justify" style:justify-single-word="false"/>
    </style:style>
    <style:style style:name="P175" style:family="paragraph" style:parent-style-name="Standard">
      <style:paragraph-properties fo:text-align="justify" style:justify-single-word="false"/>
      <style:text-properties fo:font-style="italic" fo:font-weight="bold" style:font-name-asian="Lucida Sans Unicode" style:font-style-asian="italic" style:font-weight-asian="bold" style:font-name-complex="Tahoma" style:font-size-complex="10pt" style:font-style-complex="italic"/>
    </style:style>
    <style:style style:name="P176" style:family="paragraph" style:parent-style-name="Standard">
      <style:text-properties fo:font-style="italic" fo:font-weight="bold" style:font-name-asian="Lucida Sans Unicode" style:font-style-asian="italic" style:font-weight-asian="bold" style:font-name-complex="Tahoma" style:font-size-complex="10pt" style:font-style-complex="italic" style:font-weight-complex="bold"/>
    </style:style>
    <style:style style:name="P177" style:family="paragraph" style:parent-style-name="Standard">
      <style:paragraph-properties fo:text-align="justify" style:justify-single-word="false"/>
      <style:text-properties fo:font-style="italic" fo:font-weight="bold" style:font-name-asian="Lucida Sans Unicode" style:font-style-asian="italic" style:font-weight-asian="bold" style:font-name-complex="Tahoma" style:font-size-complex="10pt" style:font-style-complex="italic" style:font-weight-complex="bold"/>
    </style:style>
    <style:style style:name="P178" style:family="paragraph" style:parent-style-name="Standard">
      <style:paragraph-properties fo:text-align="justify" style:justify-single-word="false"/>
      <style:text-properties fo:font-style="italic" fo:font-weight="bold" fo:background-color="#ffff00" style:font-name-asian="Lucida Sans Unicode" style:font-style-asian="italic" style:font-weight-asian="bold" style:font-name-complex="Tahoma" style:font-size-complex="10pt" style:font-style-complex="italic"/>
    </style:style>
    <style:style style:name="P179" style:family="paragraph" style:parent-style-name="Standard">
      <style:text-properties fo:font-style="italic" style:font-style-asian="italic"/>
    </style:style>
    <style:style style:name="P180" style:family="paragraph" style:parent-style-name="Standard">
      <style:paragraph-properties fo:text-align="justify" style:justify-single-word="false"/>
      <style:text-properties fo:font-style="italic" style:font-style-asian="italic" style:font-style-complex="italic"/>
    </style:style>
    <style:style style:name="P181" style:family="paragraph" style:parent-style-name="Standard">
      <style:paragraph-properties fo:text-align="center" style:justify-single-word="false" fo:keep-together="always" style:text-autospace="none"/>
      <style:text-properties fo:font-style="italic" style:font-style-asian="italic" style:font-weight-complex="bold"/>
    </style:style>
    <style:style style:name="P182" style:family="paragraph" style:parent-style-name="Standard">
      <style:paragraph-properties fo:keep-together="always" style:text-autospace="none">
        <style:tab-stops>
          <style:tab-stop style:position="1.27cm"/>
        </style:tab-stops>
      </style:paragraph-properties>
      <style:text-properties fo:font-style="italic" style:font-style-asian="italic"/>
    </style:style>
    <style:style style:name="P183" style:family="paragraph" style:parent-style-name="Standard">
      <style:paragraph-properties fo:keep-together="always" style:text-autospace="none"/>
      <style:text-properties fo:font-style="italic" style:font-style-asian="italic"/>
    </style:style>
    <style:style style:name="P184" style:family="paragraph" style:parent-style-name="Standard">
      <style:text-properties fo:font-style="italic" style:font-name-asian="Lucida Sans Unicode" style:font-style-asian="italic" style:font-name-complex="Tahoma" style:font-size-complex="10pt" style:font-style-complex="italic"/>
    </style:style>
    <style:style style:name="P185" style:family="paragraph" style:parent-style-name="Standard">
      <style:paragraph-properties fo:text-align="justify" style:justify-single-word="false"/>
      <style:text-properties fo:font-style="italic" style:font-name-asian="Lucida Sans Unicode" style:font-style-asian="italic" style:font-name-complex="Tahoma" style:font-size-complex="10pt" style:font-style-complex="italic"/>
    </style:style>
    <style:style style:name="P186" style:family="paragraph" style:parent-style-name="Standard">
      <style:paragraph-properties fo:line-height="0.529cm"/>
      <style:text-properties fo:font-style="italic" style:font-name-asian="Lucida Sans Unicode" style:font-style-asian="italic" style:font-name-complex="Tahoma" style:font-size-complex="10pt" style:font-style-complex="italic"/>
    </style:style>
    <style:style style:name="P187" style:family="paragraph" style:parent-style-name="Standard">
      <style:paragraph-properties fo:line-height="0.529cm" fo:text-align="justify" style:justify-single-word="false"/>
      <style:text-properties fo:font-style="italic" style:font-name-asian="Lucida Sans Unicode" style:font-style-asian="italic" style:font-name-complex="Tahoma" style:font-size-complex="10pt" style:font-style-complex="italic"/>
    </style:style>
    <style:style style:name="P188" style:family="paragraph" style:parent-style-name="Standard">
      <style:paragraph-properties fo:text-align="center" style:justify-single-word="false" style:snap-to-layout-grid="false"/>
      <style:text-properties fo:font-style="italic" style:font-name-asian="Lucida Sans Unicode" style:font-style-asian="italic" style:font-name-complex="Tahoma" style:font-size-complex="10pt" style:font-style-complex="italic"/>
    </style:style>
    <style:style style:name="P189" style:family="paragraph" style:parent-style-name="Standard">
      <style:text-properties fo:font-size="10pt" fo:font-style="italic" fo:font-weight="bold" style:font-size-asian="10pt" style:font-style-asian="italic" style:font-weight-asian="bold" style:font-size-complex="10pt"/>
    </style:style>
    <style:style style:name="P190"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style>
    <style:style style:name="P191" style:family="paragraph" style:parent-style-name="Standard">
      <style:paragraph-properties fo:text-align="center" style:justify-single-word="false" style:snap-to-layout-grid="false"/>
      <style:text-properties fo:font-size="10pt" fo:font-style="italic" fo:font-weight="bold" style:font-size-asian="10pt" style:font-style-asian="italic" style:font-weight-asian="bold" style:font-size-complex="10pt"/>
    </style:style>
    <style:style style:name="P192" style:family="paragraph" style:parent-style-name="Standard">
      <style:paragraph-properties style:snap-to-layout-grid="false"/>
      <style:text-properties fo:font-size="10pt" fo:font-style="italic" fo:font-weight="bold" style:font-size-asian="10pt" style:font-style-asian="italic" style:font-weight-asian="bold" style:font-size-complex="10pt"/>
    </style:style>
    <style:style style:name="P193" style:family="paragraph" style:parent-style-name="Standard">
      <style:text-properties fo:font-size="10pt" fo:font-style="italic" fo:font-weight="bold" style:font-size-asian="10pt" style:font-style-asian="italic" style:font-weight-asian="bold" style:font-size-complex="10pt" style:font-weight-complex="bold"/>
    </style:style>
    <style:style style:name="P194"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weight-complex="bold"/>
    </style:style>
    <style:style style:name="P195" style:family="paragraph" style:parent-style-name="Standard">
      <style:paragraph-properties style:snap-to-layout-grid="false"/>
      <style:text-properties fo:font-size="10pt" fo:font-style="italic" fo:font-weight="bold" style:font-size-asian="10pt" style:font-style-asian="italic" style:font-weight-asian="bold" style:font-size-complex="10pt" style:font-weight-complex="bold"/>
    </style:style>
    <style:style style:name="P196" style:family="paragraph" style:parent-style-name="Standard">
      <style:text-properties fo:font-size="10pt" fo:font-style="italic" style:font-size-asian="10pt" style:font-style-asian="italic" style:font-size-complex="10pt"/>
    </style:style>
    <style:style style:name="P197"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198" style:family="paragraph" style:parent-style-name="Standard">
      <style:paragraph-properties fo:text-align="center" style:justify-single-word="false" style:snap-to-layout-grid="false"/>
      <style:text-properties fo:font-size="10pt" fo:font-style="italic" style:font-size-asian="10pt" style:font-style-asian="italic" style:font-size-complex="10pt"/>
    </style:style>
    <style:style style:name="P199" style:family="paragraph" style:parent-style-name="Standard">
      <style:paragraph-properties style:snap-to-layout-grid="false"/>
      <style:text-properties fo:font-size="10pt" fo:font-style="italic" style:font-size-asian="10pt" style:font-style-asian="italic" style:font-size-complex="10pt"/>
    </style:style>
    <style:style style:name="P200" style:family="paragraph" style:parent-style-name="Standard">
      <style:paragraph-properties>
        <style:tab-stops>
          <style:tab-stop style:position="4.445cm"/>
        </style:tab-stops>
      </style:paragraph-properties>
      <style:text-properties fo:font-size="10pt" fo:font-style="italic" style:font-size-asian="10pt" style:font-style-asian="italic" style:font-size-complex="10pt"/>
    </style:style>
    <style:style style:name="P201" style:family="paragraph" style:parent-style-name="Standard">
      <style:paragraph-properties style:snap-to-layout-grid="false">
        <style:tab-stops>
          <style:tab-stop style:position="4.445cm"/>
        </style:tab-stops>
      </style:paragraph-properties>
      <style:text-properties fo:font-size="10pt" fo:font-style="italic" style:font-size-asian="10pt" style:font-style-asian="italic" style:font-size-complex="10pt"/>
    </style:style>
    <style:style style:name="P202" style:family="paragraph" style:parent-style-name="Standard">
      <style:paragraph-properties fo:text-align="center" style:justify-single-word="false" style:snap-to-layout-grid="false"/>
      <style:text-properties fo:font-size="10pt" fo:font-style="italic" style:font-size-asian="10pt" style:font-style-asian="italic" style:font-size-complex="10pt" style:font-style-complex="italic"/>
    </style:style>
    <style:style style:name="P203" style:family="paragraph" style:parent-style-name="Standard">
      <style:paragraph-properties style:snap-to-layout-grid="false"/>
      <style:text-properties fo:font-size="10pt" fo:font-style="italic" style:font-size-asian="10pt" style:font-style-asian="italic" style:font-size-complex="10pt" style:font-style-complex="italic"/>
    </style:style>
    <style:style style:name="P204" style:family="paragraph" style:parent-style-name="Standard">
      <style:paragraph-properties fo:text-align="center" style:justify-single-word="false" style:snap-to-layout-grid="false"/>
      <style:text-properties fo:font-size="10pt" fo:font-style="italic" fo:background-color="#ffff00" style:font-size-asian="10pt" style:font-style-asian="italic" style:font-size-complex="10pt"/>
    </style:style>
    <style:style style:name="P205" style:family="paragraph" style:parent-style-name="Standard">
      <style:text-properties fo:font-size="10pt" fo:font-weight="bold" style:font-size-asian="10pt" style:font-weight-asian="bold" style:font-size-complex="10pt"/>
    </style:style>
    <style:style style:name="P206" style:family="paragraph" style:parent-style-name="Standard">
      <style:text-properties fo:font-size="10pt" fo:font-weight="bold" style:font-size-asian="10pt" style:font-weight-asian="bold" style:font-size-complex="10pt" style:font-weight-complex="bold"/>
    </style:style>
    <style:style style:name="P207"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208" style:family="paragraph" style:parent-style-name="Standard">
      <style:paragraph-properties fo:text-align="justify" style:justify-single-word="false" style:text-autospace="none"/>
      <style:text-properties fo:font-size="10pt" fo:font-weight="bold" style:font-size-asian="10pt" style:font-weight-asian="bold" style:font-size-complex="10pt" style:font-weight-complex="bold"/>
    </style:style>
    <style:style style:name="P209"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10" style:family="paragraph" style:parent-style-name="Standard">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211" style:family="paragraph" style:parent-style-name="Standard">
      <style:paragraph-properties fo:text-align="end" style:justify-single-word="false"/>
      <style:text-properties fo:font-size="10pt" fo:font-weight="bold" style:font-size-asian="10pt" style:font-weight-asian="bold" style:font-size-complex="10pt" style:font-weight-complex="bold"/>
    </style:style>
    <style:style style:name="P212" style:family="paragraph" style:parent-style-name="Standard">
      <style:paragraph-properties fo:text-align="end" style:justify-single-word="false" style:snap-to-layout-grid="false"/>
      <style:text-properties fo:font-size="10pt" fo:font-weight="bold" style:font-size-asian="10pt" style:font-weight-asian="bold" style:font-size-complex="10pt" style:font-weight-complex="bold"/>
    </style:style>
    <style:style style:name="P213" style:family="paragraph" style:parent-style-name="Standard">
      <style:paragraph-properties style:snap-to-layout-grid="false"/>
      <style:text-properties fo:font-size="10pt" fo:font-weight="bold" style:font-size-asian="10pt" style:font-weight-asian="bold" style:font-size-complex="10pt" style:font-weight-complex="bold"/>
    </style:style>
    <style:style style:name="P214" style:family="paragraph" style:parent-style-name="Standard">
      <style:paragraph-properties fo:text-align="center" style:justify-single-word="false"/>
      <style:text-properties fo:font-size="10pt" fo:font-weight="bold" style:font-size-asian="10pt" style:font-weight-asian="bold" style:font-size-complex="10pt" style:font-style-complex="italic" style:font-weight-complex="bold"/>
    </style:style>
    <style:style style:name="P215"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font-style-complex="italic" style:font-weight-complex="bold"/>
    </style:style>
    <style:style style:name="P216" style:family="paragraph" style:parent-style-name="Standard">
      <style:paragraph-properties fo:text-align="center" style:justify-single-word="false" style:snap-to-layout-grid="false"/>
      <style:text-properties fo:font-size="10pt" fo:font-weight="bold" style:font-size-asian="10pt" style:font-weight-asian="bold" style:font-size-complex="10pt" style:font-style-complex="italic"/>
    </style:style>
    <style:style style:name="P21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18" style:family="paragraph" style:parent-style-name="Standard">
      <style:paragraph-properties fo:line-height="150%" fo:text-align="center" style:justify-single-word="false" style:snap-to-layout-grid="false"/>
      <style:text-properties fo:font-size="10pt" fo:font-weight="bold" style:font-size-asian="10pt" style:font-weight-asian="bold" style:font-size-complex="10pt"/>
    </style:style>
    <style:style style:name="P219"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220" style:family="paragraph" style:parent-style-name="Standard">
      <style:paragraph-properties fo:text-align="center" style:justify-single-word="false"/>
      <style:text-properties fo:font-size="10pt" fo:font-weight="bold" style:font-size-asian="10pt" style:language-asian="sk" style:country-asian="SK" style:font-weight-asian="bold" style:font-size-complex="10pt"/>
    </style:style>
    <style:style style:name="P221" style:family="paragraph" style:parent-style-name="Standard">
      <style:text-properties fo:font-size="10pt" style:font-size-asian="10pt" style:font-size-complex="10pt"/>
    </style:style>
    <style:style style:name="P222" style:family="paragraph" style:parent-style-name="Standard">
      <style:paragraph-properties fo:text-align="justify" style:justify-single-word="false"/>
      <style:text-properties fo:font-size="10pt" style:font-size-asian="10pt" style:font-size-complex="10pt"/>
    </style:style>
    <style:style style:name="P223" style:family="paragraph" style:parent-style-name="Standard">
      <style:paragraph-properties fo:text-align="justify" style:justify-single-word="false" style:text-autospace="none"/>
      <style:text-properties fo:font-size="10pt" style:font-size-asian="10pt" style:font-size-complex="10pt"/>
    </style:style>
    <style:style style:name="P224" style:family="paragraph" style:parent-style-name="Standard">
      <style:paragraph-properties fo:text-align="justify" style:justify-single-word="false" style:text-autospace="none" style:snap-to-layout-grid="false"/>
      <style:text-properties fo:font-size="10pt" style:font-size-asian="10pt" style:font-size-complex="10pt"/>
    </style:style>
    <style:style style:name="P225" style:family="paragraph" style:parent-style-name="Standard">
      <style:paragraph-properties fo:text-align="justify" style:justify-single-word="false" fo:hyphenation-ladder-count="no-limit"/>
      <style:text-properties fo:font-size="10pt" style:font-size-asian="10pt" style:font-size-complex="10pt" fo:hyphenate="true" fo:hyphenation-remain-char-count="2" fo:hyphenation-push-char-count="2"/>
    </style:style>
    <style:style style:name="P226" style:family="paragraph" style:parent-style-name="Standard" style:list-style-name="WW8Num76">
      <style:paragraph-properties fo:text-align="justify" style:justify-single-word="false" fo:hyphenation-ladder-count="no-limit"/>
      <style:text-properties fo:font-size="10pt" style:font-size-asian="10pt" style:font-size-complex="10pt" fo:hyphenate="true" fo:hyphenation-remain-char-count="2" fo:hyphenation-push-char-count="2"/>
    </style:style>
    <style:style style:name="P227" style:family="paragraph" style:parent-style-name="Standard" style:list-style-name="WW8Num68">
      <style:paragraph-properties fo:text-align="justify" style:justify-single-word="false" fo:hyphenation-ladder-count="no-limit"/>
      <style:text-properties fo:font-size="10pt" style:font-size-asian="10pt" style:font-size-complex="10pt" fo:hyphenate="true" fo:hyphenation-remain-char-count="2" fo:hyphenation-push-char-count="2"/>
    </style:style>
    <style:style style:name="P228" style:family="paragraph" style:parent-style-name="Standard" style:list-style-name="WW8Num68">
      <style:paragraph-properties fo:text-align="justify" style:justify-single-word="false" fo:hyphenation-ladder-count="no-limit" style:text-autospace="none"/>
      <style:text-properties fo:font-size="10pt" style:font-size-asian="10pt" style:font-size-complex="10pt" fo:hyphenate="true" fo:hyphenation-remain-char-count="2" fo:hyphenation-push-char-count="2"/>
    </style:style>
    <style:style style:name="P229" style:family="paragraph" style:parent-style-name="Standard" style:list-style-name="WW8Num54">
      <style:paragraph-properties fo:text-align="justify" style:justify-single-word="false" fo:hyphenation-ladder-count="no-limit"/>
      <style:text-properties fo:font-size="10pt" style:font-size-asian="10pt" style:font-size-complex="10pt" fo:hyphenate="true" fo:hyphenation-remain-char-count="2" fo:hyphenation-push-char-count="2"/>
    </style:style>
    <style:style style:name="P230" style:family="paragraph" style:parent-style-name="Standard" style:list-style-name="WW8Num64">
      <style:paragraph-properties fo:text-align="justify" style:justify-single-word="false" fo:hyphenation-ladder-count="no-limit"/>
      <style:text-properties fo:font-size="10pt" style:font-size-asian="10pt" style:font-size-complex="10pt" fo:hyphenate="true" fo:hyphenation-remain-char-count="2" fo:hyphenation-push-char-count="2"/>
    </style:style>
    <style:style style:name="P231" style:family="paragraph" style:parent-style-name="Standard" style:list-style-name="WW8Num90">
      <style:paragraph-properties fo:text-align="justify" style:justify-single-word="false" fo:hyphenation-ladder-count="no-limit"/>
      <style:text-properties fo:font-size="10pt" style:font-size-asian="10pt" style:font-size-complex="10pt" fo:hyphenate="true" fo:hyphenation-remain-char-count="2" fo:hyphenation-push-char-count="2"/>
    </style:style>
    <style:style style:name="P232" style:family="paragraph" style:parent-style-name="Standard" style:list-style-name="WW8Num90">
      <style:paragraph-properties fo:text-align="justify" style:justify-single-word="false" fo:hyphenation-ladder-count="no-limit"/>
      <style:text-properties fo:font-size="10pt" style:font-size-asian="10pt" style:font-size-complex="10pt" fo:hyphenate="true" fo:hyphenation-remain-char-count="2" fo:hyphenation-push-char-count="2"/>
    </style:style>
    <style:style style:name="P233" style:family="paragraph" style:parent-style-name="Standard" style:list-style-name="WW8Num87">
      <style:paragraph-properties fo:text-align="justify" style:justify-single-word="false" fo:keep-together="always" fo:orphans="0" fo:widows="0" fo:hyphenation-ladder-count="no-limit" style:vertical-align="baseline"/>
      <style:text-properties fo:font-size="10pt" style:font-size-asian="10pt" style:font-size-complex="10pt" fo:hyphenate="true" fo:hyphenation-remain-char-count="2" fo:hyphenation-push-char-count="2"/>
    </style:style>
    <style:style style:name="P234" style:family="paragraph" style:parent-style-name="Standard" style:list-style-name="WW8Num87">
      <style:paragraph-properties fo:text-align="justify" style:justify-single-word="false" fo:keep-together="always" fo:orphans="0" fo:widows="0" fo:hyphenation-ladder-count="no-limit" style:text-autospace="none" style:vertical-align="baseline"/>
      <style:text-properties fo:font-size="10pt" style:font-size-asian="10pt" style:font-size-complex="10pt" fo:hyphenate="true" fo:hyphenation-remain-char-count="2" fo:hyphenation-push-char-count="2"/>
    </style:style>
    <style:style style:name="P235" style:family="paragraph" style:parent-style-name="Standard">
      <style:paragraph-properties fo:text-align="justify" style:justify-single-word="false">
        <style:tab-stops>
          <style:tab-stop style:position="0.644cm" style:type="right"/>
          <style:tab-stop style:position="2.644cm" style:type="right"/>
        </style:tab-stops>
      </style:paragraph-properties>
      <style:text-properties fo:font-size="10pt" style:font-size-asian="10pt" style:font-size-complex="10pt"/>
    </style:style>
    <style:style style:name="P236" style:family="paragraph" style:parent-style-name="Standard">
      <style:paragraph-properties fo:text-align="justify" style:justify-single-word="false" style:snap-to-layout-grid="false"/>
      <style:text-properties fo:font-size="10pt" style:font-size-asian="10pt" style:font-size-complex="10pt"/>
    </style:style>
    <style:style style:name="P237" style:family="paragraph" style:parent-style-name="Standard">
      <style:text-properties fo:font-size="10pt" style:font-size-asian="10pt" style:font-size-complex="10pt" style:font-weight-complex="bold"/>
    </style:style>
    <style:style style:name="P238" style:family="paragraph" style:parent-style-name="Standard">
      <style:paragraph-properties style:snap-to-layout-grid="false"/>
      <style:text-properties fo:font-size="10pt" style:font-size-asian="10pt" style:font-size-complex="10pt" style:font-weight-complex="bold"/>
    </style:style>
    <style:style style:name="P239" style:family="paragraph" style:parent-style-name="Standard">
      <style:paragraph-properties fo:text-align="end" style:justify-single-word="false"/>
      <style:text-properties fo:font-size="10pt" style:font-size-asian="10pt" style:font-size-complex="10pt" style:font-weight-complex="bold"/>
    </style:style>
    <style:style style:name="P240" style:family="paragraph" style:parent-style-name="Standard">
      <style:paragraph-properties fo:text-align="end" style:justify-single-word="false" style:snap-to-layout-grid="false"/>
      <style:text-properties fo:font-size="10pt" style:font-size-asian="10pt" style:font-size-complex="10pt" style:font-weight-complex="bold"/>
    </style:style>
    <style:style style:name="P241" style:family="paragraph" style:parent-style-name="Standard">
      <style:paragraph-properties fo:text-align="center" style:justify-single-word="false"/>
      <style:text-properties fo:font-size="10pt" style:font-size-asian="10pt" style:font-size-complex="10pt" style:font-weight-complex="bold"/>
    </style:style>
    <style:style style:name="P242" style:family="paragraph" style:parent-style-name="Standard">
      <style:paragraph-properties fo:text-align="center" style:justify-single-word="false" style:snap-to-layout-grid="false"/>
      <style:text-properties fo:font-size="10pt" style:font-size-asian="10pt" style:font-size-complex="10pt" style:font-weight-complex="bold"/>
    </style:style>
    <style:style style:name="P243" style:family="paragraph" style:parent-style-name="Standard">
      <style:paragraph-properties fo:text-align="justify" style:justify-single-word="false" style:snap-to-layout-grid="false"/>
      <style:text-properties fo:font-size="10pt" style:font-size-asian="10pt" style:font-size-complex="10pt" style:font-weight-complex="bold"/>
    </style:style>
    <style:style style:name="P244" style:family="paragraph" style:parent-style-name="Standard">
      <style:paragraph-properties fo:text-align="end" style:justify-single-word="false"/>
      <style:text-properties fo:font-size="10pt" style:font-size-asian="10pt" style:font-size-complex="10pt"/>
    </style:style>
    <style:style style:name="P245" style:family="paragraph" style:parent-style-name="Standard">
      <style:paragraph-properties fo:text-align="end" style:justify-single-word="false" style:snap-to-layout-grid="false"/>
      <style:text-properties fo:font-size="10pt" style:font-size-asian="10pt" style:font-size-complex="10pt"/>
    </style:style>
    <style:style style:name="P246" style:family="paragraph" style:parent-style-name="Standard">
      <style:paragraph-properties style:snap-to-layout-grid="false"/>
      <style:text-properties fo:font-size="10pt" style:font-size-asian="10pt" style:font-size-complex="10pt"/>
    </style:style>
    <style:style style:name="P247" style:family="paragraph" style:parent-style-name="Standard">
      <style:paragraph-properties fo:text-align="end" style:justify-single-word="false" style:snap-to-layout-grid="false"/>
      <style:text-properties fo:font-size="10pt" style:font-size-asian="10pt" style:font-size-complex="10pt" style:font-style-complex="italic" style:font-weight-complex="bold"/>
    </style:style>
    <style:style style:name="P248" style:family="paragraph" style:parent-style-name="Standard">
      <style:paragraph-properties fo:text-align="center" style:justify-single-word="false" style:snap-to-layout-grid="false"/>
      <style:text-properties fo:font-size="10pt" style:font-size-asian="10pt" style:font-size-complex="10pt"/>
    </style:style>
    <style:style style:name="P249" style:family="paragraph" style:parent-style-name="Standard">
      <style:text-properties fo:font-size="10pt" style:font-size-asian="10pt" style:font-name-complex="Arial"/>
    </style:style>
    <style:style style:name="P250" style:family="paragraph" style:parent-style-name="Standard">
      <style:paragraph-properties fo:text-align="center" style:justify-single-word="false" style:snap-to-layout-grid="false">
        <style:tab-stops>
          <style:tab-stop style:position="4.953cm"/>
        </style:tab-stops>
      </style:paragraph-properties>
      <style:text-properties fo:font-size="10pt" style:font-size-asian="10pt" style:font-name-complex="Arial" style:font-size-complex="10pt" style:font-style-complex="italic"/>
    </style:style>
    <style:style style:name="P251" style:family="paragraph" style:parent-style-name="Standard">
      <style:paragraph-properties style:snap-to-layout-grid="false"/>
      <style:text-properties fo:font-size="10pt" style:font-size-asian="10pt" style:font-name-complex="Arial"/>
    </style:style>
    <style:style style:name="P252" style:family="paragraph" style:parent-style-name="Standard">
      <style:paragraph-properties fo:text-align="justify" style:justify-single-word="false"/>
      <style:text-properties fo:font-size="10pt" style:font-name-asian="Lucida Sans Unicode" style:font-size-asian="10pt" style:font-name-complex="Tahoma" style:font-size-complex="10pt"/>
    </style:style>
    <style:style style:name="P253" style:family="paragraph" style:parent-style-name="Standard" style:list-style-name="WW8Num8">
      <style:text-properties fo:font-size="10pt" fo:language="none" fo:country="none" style:font-size-asian="10pt" style:language-asian="none" style:country-asian="none"/>
    </style:style>
    <style:style style:name="P254" style:family="paragraph" style:parent-style-name="Standard">
      <style:paragraph-properties fo:text-align="center" style:justify-single-word="false"/>
      <style:text-properties fo:font-size="9pt" fo:font-style="italic" style:font-size-asian="9pt" style:font-style-asian="italic" style:font-size-complex="10pt"/>
    </style:style>
    <style:style style:name="P255" style:family="paragraph" style:parent-style-name="Standard">
      <style:paragraph-properties fo:text-align="center" style:justify-single-word="false" style:snap-to-layout-grid="false"/>
      <style:text-properties fo:font-size="9pt" fo:font-style="italic" style:font-size-asian="9pt" style:font-style-asian="italic" style:font-size-complex="10pt"/>
    </style:style>
    <style:style style:name="P256" style:family="paragraph" style:parent-style-name="Standard">
      <style:paragraph-properties fo:hyphenation-ladder-count="no-limit"/>
      <style:text-properties fo:font-size="9pt" fo:font-weight="bold" style:font-size-asian="9pt" style:font-weight-asian="bold" style:font-size-complex="9pt" fo:hyphenate="true" fo:hyphenation-remain-char-count="2" fo:hyphenation-push-char-count="2"/>
    </style:style>
    <style:style style:name="P257" style:family="paragraph" style:parent-style-name="Standard">
      <style:paragraph-properties fo:text-align="center" style:justify-single-word="false"/>
      <style:text-properties fo:font-size="9pt" style:font-size-asian="9pt" style:font-size-complex="9pt"/>
    </style:style>
    <style:style style:name="P258" style:family="paragraph" style:parent-style-name="Standard">
      <style:paragraph-properties fo:text-align="end" style:justify-single-word="false"/>
      <style:text-properties fo:font-size="9pt" style:font-size-asian="9pt" style:font-size-complex="9pt"/>
    </style:style>
    <style:style style:name="P259" style:family="paragraph" style:parent-style-name="Standard">
      <style:paragraph-properties style:snap-to-layout-grid="false">
        <style:tab-stops>
          <style:tab-stop style:position="4.445cm"/>
        </style:tab-stops>
      </style:paragraph-properties>
    </style:style>
    <style:style style:name="P260" style:family="paragraph" style:parent-style-name="Standard">
      <style:paragraph-properties fo:text-align="justify" style:justify-single-word="false" style:snap-to-layout-grid="false"/>
      <style:text-properties fo:font-size="11pt" fo:font-style="italic" fo:font-weight="bold" style:font-size-asian="11pt" style:font-style-asian="italic" style:font-weight-asian="bold" style:font-size-complex="11pt" style:font-style-complex="italic"/>
    </style:style>
    <style:style style:name="P261" style:family="paragraph" style:parent-style-name="Standard">
      <style:paragraph-properties fo:text-align="justify" style:justify-single-word="false" style:snap-to-layout-grid="false"/>
      <style:text-properties fo:font-size="11pt" fo:font-style="italic" fo:font-weight="bold" style:font-name-asian="Lucida Sans Unicode" style:font-size-asian="11pt" style:font-style-asian="italic" style:font-weight-asian="bold" style:font-name-complex="Tahoma" style:font-size-complex="11pt" style:font-style-complex="italic"/>
    </style:style>
    <style:style style:name="P262"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263" style:family="paragraph" style:parent-style-name="Standard">
      <style:paragraph-properties fo:text-align="justify" style:justify-single-word="false" style:snap-to-layout-grid="false"/>
      <style:text-properties fo:font-size="11pt" fo:font-style="italic" style:font-size-asian="11pt" style:font-style-asian="italic" style:font-size-complex="11pt" style:font-style-complex="italic"/>
    </style:style>
    <style:style style:name="P264" style:family="paragraph" style:parent-style-name="Standard">
      <style:paragraph-properties style:snap-to-layout-grid="false"/>
      <style:text-properties fo:font-size="11pt" fo:font-style="italic" style:font-size-asian="11pt" style:font-style-asian="italic" style:font-size-complex="11pt" style:font-style-complex="italic"/>
    </style:style>
    <style:style style:name="P265" style:family="paragraph" style:parent-style-name="Standard">
      <style:paragraph-properties fo:text-align="justify" style:justify-single-word="false" style:snap-to-layout-grid="false"/>
      <style:text-properties fo:font-size="11pt" fo:font-style="italic" style:font-name-asian="Lucida Sans Unicode" style:font-size-asian="11pt" style:font-style-asian="italic" style:font-name-complex="Tahoma" style:font-size-complex="11pt" style:font-style-complex="italic"/>
    </style:style>
    <style:style style:name="P266" style:family="paragraph" style:parent-style-name="Standard">
      <style:paragraph-properties fo:text-align="justify" style:justify-single-word="false" style:snap-to-layout-grid="false"/>
      <style:text-properties fo:font-size="11pt" fo:font-weight="bold" style:font-size-asian="11pt" style:font-weight-asian="bold" style:font-size-complex="11pt"/>
    </style:style>
    <style:style style:name="P267" style:family="paragraph" style:parent-style-name="Standard">
      <style:paragraph-properties fo:text-align="justify" style:justify-single-word="false" style:text-autospace="none" style:snap-to-layout-grid="false"/>
      <style:text-properties fo:font-size="11pt" fo:font-weight="bold" style:font-size-asian="11pt" style:font-weight-asian="bold" style:font-size-complex="11pt" style:font-weight-complex="bold"/>
    </style:style>
    <style:style style:name="P268" style:family="paragraph" style:parent-style-name="Standard">
      <style:paragraph-properties fo:text-align="center" style:justify-single-word="false" style:text-autospace="none" style:snap-to-layout-grid="false"/>
      <style:text-properties fo:font-size="11pt" fo:font-weight="bold" style:font-size-asian="11pt" style:font-weight-asian="bold" style:font-size-complex="11pt" style:font-weight-complex="bold"/>
    </style:style>
    <style:style style:name="P269" style:family="paragraph" style:parent-style-name="Standard">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270" style:family="paragraph" style:parent-style-name="Standard">
      <style:paragraph-properties style:text-autospace="none" style:snap-to-layout-grid="false"/>
      <style:text-properties fo:font-size="11pt" fo:font-weight="bold" style:font-size-asian="11pt" style:font-weight-asian="bold" style:font-size-complex="11pt" style:font-weight-complex="bold"/>
    </style:style>
    <style:style style:name="P271"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272" style:family="paragraph" style:parent-style-name="Standard">
      <style:paragraph-properties style:snap-to-layout-grid="false"/>
      <style:text-properties fo:font-size="11pt" fo:font-weight="bold" style:font-size-asian="11pt" style:font-weight-asian="bold" style:font-size-complex="11pt"/>
    </style:style>
    <style:style style:name="P273" style:family="paragraph" style:parent-style-name="Standard">
      <style:paragraph-properties fo:text-align="center" style:justify-single-word="false" style:snap-to-layout-grid="false"/>
      <style:text-properties fo:font-size="11pt" fo:font-weight="bold" style:font-name-asian="Lucida Sans Unicode" style:font-size-asian="11pt" style:font-weight-asian="bold" style:font-name-complex="Tahoma" style:font-size-complex="11pt"/>
    </style:style>
    <style:style style:name="P274" style:family="paragraph" style:parent-style-name="Standard">
      <style:text-properties fo:font-size="11pt" style:font-size-asian="11pt" style:font-size-complex="11pt"/>
    </style:style>
    <style:style style:name="P275" style:family="paragraph" style:parent-style-name="Standard">
      <style:paragraph-properties fo:text-align="justify" style:justify-single-word="false" style:snap-to-layout-grid="false"/>
      <style:text-properties fo:font-size="11pt" style:font-size-asian="11pt" style:font-size-complex="11pt"/>
    </style:style>
    <style:style style:name="P276" style:family="paragraph" style:parent-style-name="Standard">
      <style:paragraph-properties fo:text-align="end" style:justify-single-word="false"/>
      <style:text-properties fo:font-size="11pt" style:font-size-asian="11pt" style:font-size-complex="11pt" style:font-style-complex="italic"/>
    </style:style>
    <style:style style:name="P277" style:family="paragraph" style:parent-style-name="Standard">
      <style:paragraph-properties fo:text-align="justify" style:justify-single-word="false"/>
      <style:text-properties fo:font-size="11pt" style:font-size-asian="11pt" style:font-size-complex="11pt" style:font-style-complex="italic"/>
    </style:style>
    <style:style style:name="P278" style:family="paragraph" style:parent-style-name="Standard">
      <style:paragraph-properties style:snap-to-layout-grid="false">
        <style:tab-stops>
          <style:tab-stop style:position="4.953cm"/>
        </style:tab-stops>
      </style:paragraph-properties>
      <style:text-properties fo:font-size="11pt" style:font-size-asian="11pt" style:font-size-complex="11pt" style:font-weight-complex="bold"/>
    </style:style>
    <style:style style:name="P279" style:family="paragraph" style:parent-style-name="Standard">
      <style:paragraph-properties style:snap-to-layout-grid="false"/>
      <style:text-properties fo:font-size="11pt" style:font-size-asian="11pt" style:font-size-complex="11pt"/>
    </style:style>
    <style:style style:name="P280" style:family="paragraph" style:parent-style-name="Standard">
      <style:paragraph-properties fo:text-align="center" style:justify-single-word="false"/>
      <style:text-properties fo:font-size="11pt" style:font-size-asian="11pt" style:font-size-complex="11pt"/>
    </style:style>
    <style:style style:name="P281" style:family="paragraph" style:parent-style-name="Standard">
      <style:paragraph-properties fo:text-align="center" style:justify-single-word="false" style:snap-to-layout-grid="false"/>
      <style:text-properties fo:font-size="11pt" style:font-size-asian="11pt" style:font-size-complex="11pt"/>
    </style:style>
    <style:style style:name="P282" style:family="paragraph" style:parent-style-name="Standard">
      <style:paragraph-properties fo:text-align="end" style:justify-single-word="false" style:snap-to-layout-grid="false"/>
      <style:text-properties fo:font-size="11pt" style:font-size-asian="11pt" style:font-size-complex="11pt"/>
    </style:style>
    <style:style style:name="P283" style:family="paragraph" style:parent-style-name="Standard">
      <style:paragraph-properties style:snap-to-layout-grid="false"/>
      <style:text-properties fo:font-size="11pt" style:font-size-asian="11pt" style:font-name-complex="Arial" style:font-size-complex="11pt"/>
    </style:style>
    <style:style style:name="P284" style:family="paragraph" style:parent-style-name="Standard">
      <style:paragraph-properties fo:text-align="center" style:justify-single-word="false"/>
      <style:text-properties fo:font-size="11pt" style:font-name-asian="Lucida Sans Unicode" style:font-size-asian="11pt" style:font-name-complex="Tahoma" style:font-size-complex="11pt"/>
    </style:style>
    <style:style style:name="P285" style:family="paragraph" style:parent-style-name="Standard">
      <style:paragraph-properties fo:text-align="center" style:justify-single-word="false" style:snap-to-layout-grid="false"/>
      <style:text-properties fo:font-size="11pt" style:font-name-asian="Lucida Sans Unicode" style:font-size-asian="11pt" style:font-name-complex="Tahoma" style:font-size-complex="11pt"/>
    </style:style>
    <style:style style:name="P286" style:family="paragraph" style:parent-style-name="Standard">
      <style:paragraph-properties fo:text-align="justify" style:justify-single-word="false"/>
      <style:text-properties fo:font-size="11pt" style:font-name-asian="Lucida Sans Unicode" style:font-size-asian="11pt" style:font-name-complex="Tahoma" style:font-size-complex="11pt"/>
    </style:style>
    <style:style style:name="P287" style:family="paragraph" style:parent-style-name="Standard">
      <style:paragraph-properties fo:text-align="justify" style:justify-single-word="false"/>
      <style:text-properties fo:font-size="6pt" fo:font-weight="bold" style:font-name-asian="Lucida Sans Unicode" style:font-size-asian="6pt" style:font-weight-asian="bold" style:font-name-complex="Tahoma" style:font-size-complex="6pt" style:font-weight-complex="bold"/>
    </style:style>
    <style:style style:name="P288" style:family="paragraph" style:parent-style-name="Standard">
      <style:paragraph-properties fo:text-align="justify" style:justify-single-word="false"/>
      <style:text-properties fo:font-size="6pt" style:font-name-asian="Lucida Sans Unicode" style:font-size-asian="6pt" style:font-name-complex="Tahoma" style:font-size-complex="6pt"/>
    </style:style>
    <style:style style:name="P289" style:family="paragraph" style:parent-style-name="Standard">
      <style:paragraph-properties fo:line-height="0.529cm" fo:text-align="justify" style:justify-single-word="false"/>
      <style:text-properties fo:font-size="6pt" style:font-name-asian="Lucida Sans Unicode" style:font-size-asian="6pt" style:font-name-complex="Tahoma" style:font-size-complex="6pt"/>
    </style:style>
    <style:style style:name="P290" style:family="paragraph" style:parent-style-name="Standard">
      <style:paragraph-properties fo:text-align="justify" style:justify-single-word="false"/>
      <style:text-properties fo:font-size="6pt" style:font-name-asian="Lucida Sans Unicode" style:font-size-asian="6pt" style:font-name-complex="Tahoma" style:font-size-complex="6pt" style:font-weight-complex="bold"/>
    </style:style>
    <style:style style:name="P291" style:family="paragraph" style:parent-style-name="Standard">
      <style:paragraph-properties fo:text-align="justify" style:justify-single-word="false"/>
      <style:text-properties fo:font-size="6pt" fo:background-color="#ffff00" style:font-name-asian="Lucida Sans Unicode" style:font-size-asian="6pt" style:font-name-complex="Tahoma" style:font-size-complex="6pt"/>
    </style:style>
    <style:style style:name="P292" style:family="paragraph" style:parent-style-name="Standard">
      <style:paragraph-properties fo:text-align="justify" style:justify-single-word="false"/>
      <style:text-properties style:font-name-asian="Lucida Sans Unicode" style:font-name-complex="Tahoma" style:font-size-complex="10pt"/>
    </style:style>
    <style:style style:name="P293" style:family="paragraph" style:parent-style-name="Standard" style:list-style-name="WW8Num36">
      <style:paragraph-properties fo:text-align="justify" style:justify-single-word="false"/>
      <style:text-properties style:font-name-asian="Lucida Sans Unicode" style:font-name-complex="Tahoma" style:font-size-complex="10pt"/>
    </style:style>
    <style:style style:name="P294" style:family="paragraph" style:parent-style-name="Standard" style:list-style-name="WW8Num24">
      <style:paragraph-properties fo:text-align="justify" style:justify-single-word="false"/>
      <style:text-properties style:font-name-asian="Lucida Sans Unicode" style:font-name-complex="Tahoma" style:font-size-complex="10pt"/>
    </style:style>
    <style:style style:name="P295" style:family="paragraph" style:parent-style-name="Standard" style:list-style-name="WW8Num17">
      <style:paragraph-properties fo:text-align="justify" style:justify-single-word="false"/>
      <style:text-properties style:font-name-asian="Lucida Sans Unicode" style:font-name-complex="Tahoma" style:font-size-complex="10pt"/>
    </style:style>
    <style:style style:name="P296" style:family="paragraph" style:parent-style-name="Standard">
      <style:paragraph-properties fo:line-height="0.529cm"/>
      <style:text-properties style:font-name-asian="Lucida Sans Unicode" style:font-name-complex="Tahoma" style:font-size-complex="10pt"/>
    </style:style>
    <style:style style:name="P297" style:family="paragraph" style:parent-style-name="Standard">
      <style:paragraph-properties fo:line-height="0.529cm" fo:text-align="justify" style:justify-single-word="false"/>
      <style:text-properties style:font-name-asian="Lucida Sans Unicode" style:font-name-complex="Tahoma" style:font-size-complex="10pt"/>
    </style:style>
    <style:style style:name="P298" style:family="paragraph" style:parent-style-name="Standard" style:list-style-name="WW8Num27">
      <style:paragraph-properties fo:line-height="0.529cm" fo:text-align="justify" style:justify-single-word="false"/>
      <style:text-properties style:font-name-asian="Lucida Sans Unicode" style:font-name-complex="Tahoma" style:font-size-complex="10pt"/>
    </style:style>
    <style:style style:name="P299" style:family="paragraph" style:parent-style-name="Standard">
      <style:paragraph-properties fo:line-height="0.529cm" fo:text-align="justify" style:justify-single-word="false">
        <style:tab-stops>
          <style:tab-stop style:position="41.063cm"/>
        </style:tab-stops>
      </style:paragraph-properties>
      <style:text-properties style:font-name-asian="Lucida Sans Unicode" style:font-name-complex="Tahoma" style:font-size-complex="10pt"/>
    </style:style>
    <style:style style:name="P300" style:family="paragraph" style:parent-style-name="Standard" style:list-style-name="WW8Num21">
      <style:paragraph-properties fo:line-height="0.529cm" fo:text-align="justify" style:justify-single-word="false"/>
      <style:text-properties style:font-name-asian="Lucida Sans Unicode" style:font-name-complex="Tahoma" style:font-size-complex="10pt" style:font-weight-complex="bold"/>
    </style:style>
    <style:style style:name="P301" style:family="paragraph" style:parent-style-name="Standard">
      <style:paragraph-properties fo:text-align="justify" style:justify-single-word="false"/>
      <style:text-properties style:font-name-asian="Lucida Sans Unicode" style:font-name-complex="Tahoma" style:font-size-complex="10pt" style:font-weight-complex="bold"/>
    </style:style>
    <style:style style:name="P302" style:family="paragraph" style:parent-style-name="Standard" style:list-style-name="WW8Num21">
      <style:paragraph-properties fo:text-align="justify" style:justify-single-word="false"/>
      <style:text-properties style:font-name-asian="Lucida Sans Unicode" style:font-name-complex="Tahoma" style:font-size-complex="10pt" style:font-weight-complex="bold"/>
    </style:style>
    <style:style style:name="P303" style:family="paragraph" style:parent-style-name="Standard" style:list-style-name="WW8Num44">
      <style:paragraph-properties fo:text-align="justify" style:justify-single-word="false"/>
      <style:text-properties style:font-name-asian="Lucida Sans Unicode" style:font-name-complex="Tahoma" style:font-size-complex="10pt" style:font-weight-complex="bold"/>
    </style:style>
    <style:style style:name="P304" style:family="paragraph" style:parent-style-name="Standard">
      <style:text-properties style:font-name-asian="Lucida Sans Unicode" style:font-name-complex="Tahoma" style:font-size-complex="10pt" style:font-style-complex="italic"/>
    </style:style>
    <style:style style:name="P305" style:family="paragraph" style:parent-style-name="Standard">
      <style:paragraph-properties fo:text-align="justify" style:justify-single-word="false"/>
      <style:text-properties fo:background-color="#ffff00" style:font-name-asian="Lucida Sans Unicode" style:font-name-complex="Tahoma" style:font-size-complex="10pt"/>
    </style:style>
    <style:style style:name="P306" style:family="paragraph" style:parent-style-name="Standard">
      <style:paragraph-properties>
        <style:tab-stops>
          <style:tab-stop style:position="2.469cm"/>
        </style:tab-stops>
      </style:paragraph-properties>
      <style:text-properties fo:background-color="#ffff00"/>
    </style:style>
    <style:style style:name="P307" style:family="paragraph" style:parent-style-name="Standard">
      <style:paragraph-properties fo:text-align="justify" style:justify-single-word="false"/>
      <style:text-properties style:font-name="TimesNewRoman" style:font-name-asian="TimesNewRoman" style:font-name-complex="TimesNewRoman"/>
    </style:style>
    <style:style style:name="P308" style:family="paragraph" style:parent-style-name="Standard">
      <style:paragraph-properties fo:line-height="0.529cm"/>
      <style:text-properties style:font-name="TimesNewRoman" style:font-name-asian="TimesNewRoman" style:font-name-complex="TimesNewRoman"/>
    </style:style>
    <style:style style:name="P309" style:family="paragraph" style:parent-style-name="Standard" style:list-style-name="WW8Num41">
      <style:paragraph-properties fo:line-height="0.529cm" fo:text-align="justify" style:justify-single-word="false"/>
      <style:text-properties style:font-name="TimesNewRoman" style:font-name-asian="TimesNewRoman" style:font-name-complex="TimesNewRoman"/>
    </style:style>
    <style:style style:name="P310" style:family="paragraph" style:parent-style-name="Standard">
      <style:paragraph-properties fo:text-align="justify" style:justify-single-word="false"/>
      <style:text-properties style:font-name="TimesNewRoman" fo:font-weight="bold" style:font-name-asian="TimesNewRoman" style:font-weight-asian="bold" style:font-name-complex="TimesNewRoman" style:font-weight-complex="bold"/>
    </style:style>
    <style:style style:name="P311" style:family="paragraph" style:parent-style-name="Standard">
      <style:paragraph-properties fo:text-align="justify" style:justify-single-word="false"/>
      <style:text-properties style:font-name="TimesNewRoman" fo:font-size="10pt" style:font-size-asian="10pt" style:font-name-complex="TimesNewRoman" style:font-size-complex="10pt"/>
    </style:style>
    <style:style style:name="P312" style:family="paragraph" style:parent-style-name="Standard">
      <style:paragraph-properties fo:text-align="justify" style:justify-single-word="false" style:text-autospace="none"/>
      <style:text-properties style:font-name="TimesNewRoman" fo:font-size="10pt" style:font-size-asian="10pt" style:font-name-complex="TimesNewRoman" style:font-size-complex="10pt"/>
    </style:style>
    <style:style style:name="P313" style:family="paragraph" style:parent-style-name="Standard">
      <style:paragraph-properties fo:text-align="justify" style:justify-single-word="false" style:text-autospace="none" style:snap-to-layout-grid="false"/>
      <style:text-properties style:font-name="TimesNewRoman" fo:font-size="10pt" style:font-size-asian="10pt" style:font-name-complex="TimesNewRoman" style:font-size-complex="10pt"/>
    </style:style>
    <style:style style:name="P314" style:family="paragraph" style:parent-style-name="Standard" style:list-style-name="WW8Num33">
      <style:paragraph-properties fo:text-align="justify" style:justify-single-word="false" style:text-autospace="none">
        <style:tab-stops>
          <style:tab-stop style:position="0cm"/>
        </style:tab-stops>
      </style:paragraph-properties>
      <style:text-properties style:font-name="TimesNewRoman" fo:font-size="10pt" style:font-size-asian="10pt" style:font-name-complex="TimesNewRoman" style:font-size-complex="10pt"/>
    </style:style>
    <style:style style:name="P315" style:family="paragraph" style:parent-style-name="Standard" style:list-style-name="WW8Num33">
      <style:paragraph-properties style:text-autospace="none">
        <style:tab-stops>
          <style:tab-stop style:position="0cm"/>
        </style:tab-stops>
      </style:paragraph-properties>
      <style:text-properties style:font-name="TimesNewRoman" fo:font-size="10pt" style:font-size-asian="10pt" style:font-name-complex="TimesNewRoman" style:font-size-complex="10pt"/>
    </style:style>
    <style:style style:name="P316" style:family="paragraph" style:parent-style-name="Standard">
      <style:paragraph-properties style:text-autospace="none"/>
      <style:text-properties style:font-name="TimesNewRoman" fo:font-size="10pt" style:text-underline-style="solid" style:text-underline-width="auto" style:text-underline-color="font-color" style:font-size-asian="10pt" style:font-name-complex="TimesNewRoman" style:font-size-complex="10pt"/>
    </style:style>
    <style:style style:name="P317" style:family="paragraph" style:parent-style-name="Standard">
      <style:paragraph-properties fo:text-align="justify" style:justify-single-word="false"/>
      <style:text-properties fo:font-size="8pt" fo:font-style="italic" style:font-name-asian="Lucida Sans Unicode" style:font-size-asian="8pt" style:font-style-asian="italic" style:font-name-complex="Tahoma" style:font-size-complex="8pt" style:font-style-complex="italic"/>
    </style:style>
    <style:style style:name="P318" style:family="paragraph" style:parent-style-name="Standard">
      <style:paragraph-properties fo:text-align="justify" style:justify-single-word="false"/>
      <style:text-properties fo:font-size="8pt" fo:font-weight="bold" style:font-name-asian="Lucida Sans Unicode" style:font-size-asian="8pt" style:font-weight-asian="bold" style:font-name-complex="Tahoma" style:font-size-complex="8pt" style:font-weight-complex="bold"/>
    </style:style>
    <style:style style:name="P319" style:family="paragraph" style:parent-style-name="Standard">
      <style:paragraph-properties fo:text-align="center" style:justify-single-word="false"/>
      <style:text-properties fo:font-size="8pt" style:font-size-asian="8pt" style:font-size-complex="8pt"/>
    </style:style>
    <style:style style:name="P320" style:family="paragraph" style:parent-style-name="Standard" style:list-style-name="WW8Num54">
      <style:paragraph-properties fo:hyphenation-ladder-count="no-limit" style:text-autospace="none">
        <style:tab-stops/>
      </style:paragraph-properties>
      <style:text-properties fo:hyphenate="true" fo:hyphenation-remain-char-count="2" fo:hyphenation-push-char-count="2"/>
    </style:style>
    <style:style style:name="P321" style:family="paragraph" style:parent-style-name="Standard">
      <style:text-properties style:font-name="Arial" fo:font-size="11pt" fo:font-style="italic" style:font-size-asian="11pt" style:font-style-asian="italic" style:font-name-complex="Arial" style:font-size-complex="11pt" style:font-style-complex="italic"/>
    </style:style>
    <style:style style:name="P322" style:family="paragraph" style:parent-style-name="Standard">
      <style:paragraph-properties fo:text-align="center" style:justify-single-word="false"/>
      <style:text-properties style:font-name="Arial" fo:font-size="11pt" fo:font-style="italic" style:font-size-asian="11pt" style:font-style-asian="italic" style:font-name-complex="Arial" style:font-size-complex="11pt" style:font-style-complex="italic"/>
    </style:style>
    <style:style style:name="P323" style:family="paragraph" style:parent-style-name="Standard">
      <style:paragraph-properties fo:text-align="center" style:justify-single-word="false" style:snap-to-layout-grid="false"/>
      <style:text-properties style:font-name="Arial" fo:font-size="11pt" fo:font-style="italic" style:font-size-asian="11pt" style:font-style-asian="italic" style:font-name-complex="Arial" style:font-size-complex="11pt" style:font-style-complex="italic"/>
    </style:style>
    <style:style style:name="P324"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32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26" style:family="paragraph" style:parent-style-name="Standard">
      <style:text-properties style:font-name="Arial" fo:font-size="10pt" style:font-size-asian="10pt" style:font-name-complex="Arial" style:font-size-complex="10pt"/>
    </style:style>
    <style:style style:name="P327"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328"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329" style:family="paragraph" style:parent-style-name="Standard">
      <style:paragraph-properties style:snap-to-layout-grid="false"/>
      <style:text-properties style:font-name="Arial" fo:font-size="10pt" style:font-size-asian="10pt" style:font-name-complex="Arial" style:font-size-complex="10pt"/>
    </style:style>
    <style:style style:name="P330" style:family="paragraph" style:parent-style-name="Standard">
      <style:paragraph-properties fo:text-align="end" style:justify-single-word="false"/>
      <style:text-properties style:font-name="Arial" fo:font-size="10pt" style:font-size-asian="10pt" style:font-name-complex="Arial" style:font-size-complex="10pt"/>
    </style:style>
    <style:style style:name="P331" style:family="paragraph" style:parent-style-name="Standard">
      <style:paragraph-properties fo:text-align="end" style:justify-single-word="false" style:snap-to-layout-grid="false"/>
      <style:text-properties style:font-name="Arial" fo:font-size="10pt" style:font-size-asian="10pt" style:font-name-complex="Arial" style:font-size-complex="10pt"/>
    </style:style>
    <style:style style:name="P332"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33"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style>
    <style:style style:name="P334" style:family="paragraph" style:parent-style-name="Standard">
      <style:paragraph-properties style:snap-to-layout-grid="false"/>
      <style:text-properties style:font-name="Arial" fo:font-size="8pt" style:font-size-asian="8pt" style:font-name-complex="Arial" style:font-size-complex="8pt"/>
    </style:style>
    <style:style style:name="P335"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336" style:family="paragraph" style:parent-style-name="Standard">
      <style:paragraph-properties fo:text-align="justify" style:justify-single-word="false"/>
      <style:text-properties fo:font-weight="normal" style:font-weight-asian="normal"/>
    </style:style>
    <style:style style:name="P337" style:family="paragraph" style:parent-style-name="Standard">
      <style:paragraph-properties fo:line-height="0.529cm" fo:text-align="justify" style:justify-single-word="false"/>
      <style:text-properties fo:font-size="7pt" style:font-size-asian="7pt" style:font-size-complex="7pt"/>
    </style:style>
    <style:style style:name="P338" style:family="paragraph" style:parent-style-name="Standard">
      <style:paragraph-properties fo:line-height="0.529cm"/>
      <style:text-properties style:font-name-asian="AdvTTd832f767" style:font-name-complex="AdvTTd832f767"/>
    </style:style>
    <style:style style:name="P339" style:family="paragraph" style:parent-style-name="Standard" style:list-style-name="WW8Num41">
      <style:paragraph-properties fo:line-height="0.529cm" fo:text-align="justify" style:justify-single-word="false"/>
      <style:text-properties style:font-name-asian="AdvTTd832f767" style:font-name-complex="AdvTTd832f767"/>
    </style:style>
    <style:style style:name="P340" style:family="paragraph" style:parent-style-name="Standard" style:list-style-name="WW8Num54">
      <style:paragraph-properties fo:hyphenation-ladder-count="no-limit" style:text-autospace="none"/>
      <style:text-properties fo:hyphenate="true" fo:hyphenation-remain-char-count="2" fo:hyphenation-push-char-count="2"/>
    </style:style>
    <style:style style:name="P341" style:family="paragraph" style:parent-style-name="Standard">
      <style:paragraph-properties style:snap-to-layout-grid="false"/>
      <style:text-properties style:font-name-complex="Arial"/>
    </style:style>
    <style:style style:name="P342" style:family="paragraph" style:parent-style-name="Standard">
      <style:paragraph-properties fo:text-align="center" style:justify-single-word="false"/>
      <style:text-properties fo:text-transform="uppercase" fo:font-weight="bold" style:font-weight-asian="bold"/>
    </style:style>
    <style:style style:name="P343" style:family="paragraph" style:parent-style-name="Standard">
      <style:paragraph-properties fo:text-align="center" style:justify-single-word="false" style:snap-to-layout-grid="false"/>
      <style:text-properties fo:text-transform="uppercase" fo:font-weight="bold" style:font-weight-asian="bold"/>
    </style:style>
    <style:style style:name="P344" style:family="paragraph" style:parent-style-name="Standard">
      <style:paragraph-properties fo:text-align="justify" style:justify-single-word="false"/>
      <style:text-properties fo:text-transform="uppercase" fo:font-size="10pt" fo:font-weight="bold" style:font-size-asian="10pt" style:font-weight-asian="bold" style:font-size-complex="10pt"/>
    </style:style>
    <style:style style:name="P345" style:family="paragraph" style:parent-style-name="Standard">
      <style:paragraph-properties fo:text-align="center" style:justify-single-word="false"/>
      <style:text-properties fo:text-transform="uppercase" fo:font-size="10pt" fo:font-weight="bold" style:font-size-asian="10pt" style:font-weight-asian="bold" style:font-size-complex="10pt"/>
    </style:style>
    <style:style style:name="P346" style:family="paragraph" style:parent-style-name="Standard" style:list-style-name="">
      <style:paragraph-properties fo:margin-top="0cm" fo:margin-bottom="0.423cm" fo:text-align="center" style:justify-single-word="false">
        <style:tab-stops>
          <style:tab-stop style:position="11.894cm"/>
        </style:tab-stops>
      </style:paragraph-properties>
      <style:text-properties fo:font-variant="small-caps" fo:font-weight="bold" style:font-weight-asian="bold"/>
    </style:style>
    <style:style style:name="P347" style:family="paragraph" style:parent-style-name="Standard">
      <style:paragraph-properties fo:margin-left="0.635cm" fo:margin-right="0cm" fo:line-height="150%" fo:text-align="justify" style:justify-single-word="false" fo:text-indent="0cm" style:auto-text-indent="false"/>
    </style:style>
    <style:style style:name="P348" style:family="paragraph" style:parent-style-name="Standard">
      <style:paragraph-properties fo:margin-left="0.635cm" fo:margin-right="0cm" fo:text-align="justify" style:justify-single-word="false" fo:text-indent="0cm" style:auto-text-indent="false"/>
      <style:text-properties fo:font-size="10pt" style:font-size-asian="10pt" style:font-size-complex="10pt"/>
    </style:style>
    <style:style style:name="P349" style:family="paragraph" style:parent-style-name="Standard">
      <style:paragraph-properties fo:margin-left="0.635cm" fo:margin-right="0cm" fo:margin-top="0.106cm" fo:margin-bottom="0.106cm" fo:line-height="0.529cm" fo:text-align="justify" style:justify-single-word="false" fo:hyphenation-ladder-count="no-limit" fo:text-indent="0cm" style:auto-text-indent="false"/>
      <style:text-properties fo:font-weight="bold" style:font-weight-asian="bold" fo:hyphenate="true" fo:hyphenation-remain-char-count="2" fo:hyphenation-push-char-count="2"/>
    </style:style>
    <style:style style:name="P350" style:family="paragraph" style:parent-style-name="Standard">
      <style:paragraph-properties fo:margin-left="0.635cm" fo:margin-right="0cm" fo:margin-top="0.106cm" fo:margin-bottom="0.106cm" fo:line-height="0.529cm" fo:text-align="justify" style:justify-single-word="false" fo:text-indent="0cm" style:auto-text-indent="false"/>
      <style:text-properties style:font-name-asian="Lucida Sans Unicode" style:font-name-complex="Tahoma"/>
    </style:style>
    <style:style style:name="P351" style:family="paragraph" style:parent-style-name="Standard">
      <style:paragraph-properties fo:break-before="page"/>
    </style:style>
    <style:style style:name="P352" style:family="paragraph" style:parent-style-name="Standard">
      <style:paragraph-properties fo:line-height="150%" fo:text-align="justify" style:justify-single-word="false" fo:break-before="page"/>
    </style:style>
    <style:style style:name="P353" style:family="paragraph" style:parent-style-name="Standard">
      <style:paragraph-properties fo:text-align="justify" style:justify-single-word="false" fo:break-before="page"/>
    </style:style>
    <style:style style:name="P354" style:family="paragraph" style:parent-style-name="Standard">
      <style:paragraph-properties fo:break-before="page"/>
      <style:text-properties fo:font-weight="bold" style:font-weight-asian="bold"/>
    </style:style>
    <style:style style:name="P355" style:family="paragraph" style:parent-style-name="Standard">
      <style:paragraph-properties fo:break-before="page"/>
      <style:text-properties fo:font-size="10pt" fo:font-weight="bold" style:font-size-asian="10pt" style:font-weight-asian="bold" style:font-size-complex="10pt" style:font-weight-complex="bold"/>
    </style:style>
    <style:style style:name="P356" style:family="paragraph" style:parent-style-name="Standard">
      <style:paragraph-properties fo:margin-top="0.106cm" fo:margin-bottom="0.106cm" fo:text-align="justify" style:justify-single-word="false"/>
    </style:style>
    <style:style style:name="P357" style:family="paragraph" style:parent-style-name="Standard">
      <style:paragraph-properties fo:margin-top="0.106cm" fo:margin-bottom="0.106cm" fo:text-align="justify" style:justify-single-word="false" fo:keep-together="always" fo:orphans="0" fo:widows="0" fo:hyphenation-ladder-count="no-limit" style:text-autospace="none" style:vertical-align="baseline"/>
      <style:text-properties fo:hyphenate="true" fo:hyphenation-remain-char-count="2" fo:hyphenation-push-char-count="2"/>
    </style:style>
    <style:style style:name="P358" style:family="paragraph" style:parent-style-name="Standard" style:list-style-name="WW8Num31">
      <style:paragraph-properties fo:margin-top="0.106cm" fo:margin-bottom="0.106cm" fo:text-align="justify" style:justify-single-word="false" fo:keep-together="always" fo:orphans="0" fo:widows="0" style:vertical-align="baseline"/>
    </style:style>
    <style:style style:name="P359" style:family="paragraph" style:parent-style-name="Standard">
      <style:paragraph-properties fo:margin-top="0.106cm" fo:margin-bottom="0.106cm" fo:line-height="0.529cm" fo:text-align="justify" style:justify-single-word="false"/>
      <style:text-properties fo:font-weight="bold" style:font-weight-asian="bold"/>
    </style:style>
    <style:style style:name="P360" style:family="paragraph" style:parent-style-name="Standard" style:list-style-name="WW8Num2">
      <style:paragraph-properties fo:margin-top="0.106cm" fo:margin-bottom="0.106cm" fo:line-height="0.529cm" fo:text-align="justify" style:justify-single-word="false"/>
      <style:text-properties fo:font-weight="bold" style:font-weight-asian="bold"/>
    </style:style>
    <style:style style:name="P361" style:family="paragraph" style:parent-style-name="Standard">
      <style:paragraph-properties fo:margin-top="0.106cm" fo:margin-bottom="0.106cm" fo:line-height="0.529cm" fo:text-align="justify" style:justify-single-word="false" fo:hyphenation-ladder-count="no-limit"/>
      <style:text-properties fo:font-weight="bold" style:font-weight-asian="bold" fo:hyphenate="true" fo:hyphenation-remain-char-count="2" fo:hyphenation-push-char-count="2"/>
    </style:style>
    <style:style style:name="P362" style:family="paragraph" style:parent-style-name="Standard" style:list-style-name="WW8Num2">
      <style:paragraph-properties fo:margin-top="0.106cm" fo:margin-bottom="0.106cm" fo:line-height="0.529cm" fo:text-align="justify" style:justify-single-word="false" fo:hyphenation-ladder-count="no-limit"/>
      <style:text-properties fo:font-weight="bold" style:font-weight-asian="bold" fo:hyphenate="true" fo:hyphenation-remain-char-count="2" fo:hyphenation-push-char-count="2"/>
    </style:style>
    <style:style style:name="P363" style:family="paragraph" style:parent-style-name="Standard" style:list-style-name="WW8Num86">
      <style:paragraph-properties fo:margin-top="0.106cm" fo:margin-bottom="0.106cm" fo:line-height="0.529cm" fo:text-align="justify" style:justify-single-word="false" fo:hyphenation-ladder-count="no-limit"/>
      <style:text-properties fo:font-weight="bold" style:font-weight-asian="bold" fo:hyphenate="true" fo:hyphenation-remain-char-count="2" fo:hyphenation-push-char-count="2"/>
    </style:style>
    <style:style style:name="P364" style:family="paragraph" style:parent-style-name="Standard" style:list-style-name="WW8Num48">
      <style:paragraph-properties fo:margin-top="0.106cm" fo:margin-bottom="0.106cm" fo:line-height="0.529cm" fo:text-align="justify" style:justify-single-word="false" fo:hyphenation-ladder-count="no-limit"/>
      <style:text-properties fo:font-weight="bold" style:font-weight-asian="bold" fo:hyphenate="true" fo:hyphenation-remain-char-count="2" fo:hyphenation-push-char-count="2"/>
    </style:style>
    <style:style style:name="P365" style:family="paragraph" style:parent-style-name="Standard" style:list-style-name="WW8Num62">
      <style:paragraph-properties fo:margin-top="0.106cm" fo:margin-bottom="0.106cm" fo:line-height="0.529cm" fo:text-align="justify" style:justify-single-word="false" fo:hyphenation-ladder-count="no-limit"/>
      <style:text-properties fo:font-weight="bold" style:font-weight-asian="bold" fo:hyphenate="true" fo:hyphenation-remain-char-count="2" fo:hyphenation-push-char-count="2"/>
    </style:style>
    <style:style style:name="P366" style:family="paragraph" style:parent-style-name="Standard" style:list-style-name="WW8Num85">
      <style:paragraph-properties fo:margin-top="0.106cm" fo:margin-bottom="0.106cm" fo:line-height="0.529cm" fo:text-align="justify" style:justify-single-word="false" fo:hyphenation-ladder-count="no-limit"/>
      <style:text-properties fo:font-weight="bold" style:font-weight-asian="bold" fo:hyphenate="true" fo:hyphenation-remain-char-count="2" fo:hyphenation-push-char-count="2"/>
    </style:style>
    <style:style style:name="P367" style:family="paragraph" style:parent-style-name="Standard">
      <style:paragraph-properties fo:margin-top="0.106cm" fo:margin-bottom="0.106cm" fo:line-height="0.529cm" fo:text-align="justify" style:justify-single-word="false">
        <style:tab-stops>
          <style:tab-stop style:position="1.773cm"/>
          <style:tab-stop style:position="6.876cm"/>
        </style:tab-stops>
      </style:paragraph-properties>
      <style:text-properties fo:font-weight="bold" style:font-weight-asian="bold"/>
    </style:style>
    <style:style style:name="P368" style:family="paragraph" style:parent-style-name="Standard" style:list-style-name="WW8Num2">
      <style:paragraph-properties fo:margin-top="0.106cm" fo:margin-bottom="0.106cm" fo:line-height="0.529cm" fo:hyphenation-ladder-count="no-limit"/>
      <style:text-properties fo:font-weight="bold" style:font-weight-asian="bold" fo:hyphenate="true" fo:hyphenation-remain-char-count="2" fo:hyphenation-push-char-count="2"/>
    </style:style>
    <style:style style:name="P369" style:family="paragraph" style:parent-style-name="Standard">
      <style:paragraph-properties fo:margin-top="0.106cm" fo:margin-bottom="0.106cm" fo:line-height="0.529cm" fo:text-align="justify" style:justify-single-word="false"/>
      <style:text-properties fo:font-weight="bold" style:font-weight-asian="bold" style:font-weight-complex="bold"/>
    </style:style>
    <style:style style:name="P370" style:family="paragraph" style:parent-style-name="Standard">
      <style:paragraph-properties fo:margin-top="0.106cm" fo:margin-bottom="0.106cm" fo:line-height="0.529cm" fo:text-align="justify" style:justify-single-word="false"/>
      <style:text-properties fo:font-weight="bold" style:font-name-asian="Lucida Sans Unicode" style:font-weight-asian="bold" style:font-name-complex="Tahoma" style:font-size-complex="10pt" style:font-weight-complex="bold"/>
    </style:style>
    <style:style style:name="P371" style:family="paragraph" style:parent-style-name="Standard">
      <style:paragraph-properties fo:margin-top="0.106cm" fo:margin-bottom="0.106cm" fo:line-height="0.529cm" fo:text-align="justify" style:justify-single-word="false"/>
      <style:text-properties fo:font-weight="bold" style:font-name-asian="Lucida Sans Unicode" style:font-weight-asian="bold" style:font-name-complex="Tahoma" style:font-size-complex="10pt"/>
    </style:style>
    <style:style style:name="P372" style:family="paragraph" style:parent-style-name="Standard">
      <style:paragraph-properties fo:margin-top="0.106cm" fo:margin-bottom="0.106cm" fo:text-align="justify" style:justify-single-word="false"/>
      <style:text-properties fo:text-transform="uppercase" fo:font-weight="bold" style:font-weight-asian="bold"/>
    </style:style>
    <style:style style:name="P373" style:family="paragraph" style:parent-style-name="Standard">
      <style:paragraph-properties fo:margin-top="0.106cm" fo:margin-bottom="0.106cm" fo:line-height="0.529cm"/>
    </style:style>
    <style:style style:name="P374" style:family="paragraph" style:parent-style-name="Standard">
      <style:paragraph-properties fo:margin-top="0.106cm" fo:margin-bottom="0.106cm" fo:line-height="0.529cm" fo:text-align="justify" style:justify-single-word="false"/>
    </style:style>
    <style:style style:name="P375" style:family="paragraph" style:parent-style-name="Standard" style:list-style-name="WW8Num2">
      <style:paragraph-properties fo:margin-top="0.106cm" fo:margin-bottom="0.106cm" fo:line-height="0.529cm" fo:text-align="justify" style:justify-single-word="false"/>
    </style:style>
    <style:style style:name="P376" style:family="paragraph" style:parent-style-name="Standard">
      <style:paragraph-properties fo:margin-top="0.106cm" fo:margin-bottom="0.106cm" fo:line-height="0.529cm" fo:text-align="justify" style:justify-single-word="false">
        <style:tab-stops>
          <style:tab-stop style:position="1.773cm"/>
          <style:tab-stop style:position="6.876cm"/>
        </style:tab-stops>
      </style:paragraph-properties>
    </style:style>
    <style:style style:name="P377" style:family="paragraph" style:parent-style-name="Standard">
      <style:paragraph-properties fo:margin-top="0.106cm" fo:margin-bottom="0.106cm" fo:line-height="0.529cm" fo:text-align="justify" style:justify-single-word="false" fo:keep-together="always" style:text-autospace="none">
        <style:tab-stops>
          <style:tab-stop style:position="1.773cm"/>
          <style:tab-stop style:position="6.876cm"/>
        </style:tab-stops>
      </style:paragraph-properties>
    </style:style>
    <style:style style:name="P378" style:family="paragraph" style:parent-style-name="Standard" style:list-style-name="WW8Num50">
      <style:paragraph-properties fo:margin-top="0.106cm" fo:margin-bottom="0.106cm" fo:line-height="0.529cm" fo:text-align="justify" style:justify-single-word="false" fo:keep-together="always" fo:orphans="0" fo:widows="0" fo:hyphenation-ladder-count="no-limit" style:text-autospace="none" style:vertical-align="baseline"/>
      <style:text-properties fo:hyphenate="true" fo:hyphenation-remain-char-count="2" fo:hyphenation-push-char-count="2"/>
    </style:style>
    <style:style style:name="P379" style:family="paragraph" style:parent-style-name="Standard" style:list-style-name="WW8Num93">
      <style:paragraph-properties fo:margin-top="0.106cm" fo:margin-bottom="0.106cm" fo:line-height="0.529cm" fo:text-align="justify" style:justify-single-word="false" fo:hyphenation-ladder-count="no-limit"/>
      <style:text-properties fo:hyphenate="true" fo:hyphenation-remain-char-count="2" fo:hyphenation-push-char-count="2"/>
    </style:style>
    <style:style style:name="P380" style:family="paragraph" style:parent-style-name="Standard" style:list-style-name="WW8Num82">
      <style:paragraph-properties fo:margin-top="0.106cm" fo:margin-bottom="0.106cm" fo:line-height="0.529cm" fo:text-align="justify" style:justify-single-word="false" fo:hyphenation-ladder-count="no-limit"/>
      <style:text-properties fo:hyphenate="true" fo:hyphenation-remain-char-count="2" fo:hyphenation-push-char-count="2"/>
    </style:style>
    <style:style style:name="P381" style:family="paragraph" style:parent-style-name="Standard" style:list-style-name="WW8Num57">
      <style:paragraph-properties fo:margin-top="0.106cm" fo:margin-bottom="0.106cm" fo:line-height="0.529cm" fo:text-align="justify" style:justify-single-word="false" fo:hyphenation-ladder-count="no-limit"/>
      <style:text-properties fo:hyphenate="true" fo:hyphenation-remain-char-count="2" fo:hyphenation-push-char-count="2"/>
    </style:style>
    <style:style style:name="P382" style:family="paragraph" style:parent-style-name="Standard" style:list-style-name="WW8Num48">
      <style:paragraph-properties fo:margin-top="0.106cm" fo:margin-bottom="0.106cm" fo:line-height="0.529cm" fo:text-align="justify" style:justify-single-word="false" fo:hyphenation-ladder-count="no-limit"/>
      <style:text-properties fo:hyphenate="true" fo:hyphenation-remain-char-count="2" fo:hyphenation-push-char-count="2"/>
    </style:style>
    <style:style style:name="P383" style:family="paragraph" style:parent-style-name="Standard" style:list-style-name="WW8Num85">
      <style:paragraph-properties fo:margin-top="0.106cm" fo:margin-bottom="0.106cm" fo:line-height="0.529cm" fo:text-align="justify" style:justify-single-word="false" fo:hyphenation-ladder-count="no-limit"/>
      <style:text-properties fo:hyphenate="true" fo:hyphenation-remain-char-count="2" fo:hyphenation-push-char-count="2"/>
    </style:style>
    <style:style style:name="P384" style:family="paragraph" style:parent-style-name="Standard">
      <style:paragraph-properties fo:margin-top="0.106cm" fo:margin-bottom="0.106cm" fo:line-height="0.529cm" fo:text-align="justify" style:justify-single-word="false">
        <style:tab-stops>
          <style:tab-stop style:position="4.445cm"/>
        </style:tab-stops>
      </style:paragraph-properties>
    </style:style>
    <style:style style:name="P385" style:family="paragraph" style:parent-style-name="Standard" style:list-style-name="WW8Num2">
      <style:paragraph-properties fo:margin-top="0.106cm" fo:margin-bottom="0.106cm" fo:line-height="0.529cm" fo:text-align="justify" style:justify-single-word="false">
        <style:tab-stops>
          <style:tab-stop style:position="16.378cm"/>
          <style:tab-stop style:position="21.481cm"/>
        </style:tab-stops>
      </style:paragraph-properties>
    </style:style>
    <style:style style:name="P386" style:family="paragraph" style:parent-style-name="Standard" style:list-style-name="WW8Num9">
      <style:paragraph-properties fo:margin-top="0.106cm" fo:margin-bottom="0.106cm" fo:line-height="0.529cm" fo:text-align="justify" style:justify-single-word="false">
        <style:tab-stops>
          <style:tab-stop style:position="8.969cm"/>
          <style:tab-stop style:position="14.072cm"/>
        </style:tab-stops>
      </style:paragraph-properties>
    </style:style>
    <style:style style:name="P387" style:family="paragraph" style:parent-style-name="Standard" style:list-style-name="WW8Num14">
      <style:paragraph-properties fo:margin-top="0.106cm" fo:margin-bottom="0.106cm" fo:line-height="0.529cm" fo:text-align="justify" style:justify-single-word="false">
        <style:tab-stops>
          <style:tab-stop style:position="17.484cm"/>
          <style:tab-stop style:position="22.587cm"/>
        </style:tab-stops>
      </style:paragraph-properties>
    </style:style>
    <style:style style:name="P388" style:family="paragraph" style:parent-style-name="Standard" style:list-style-name="WW8Num29">
      <style:paragraph-properties fo:margin-top="0.106cm" fo:margin-bottom="0.106cm" fo:line-height="0.529cm" fo:text-align="justify" style:justify-single-word="false"/>
    </style:style>
    <style:style style:name="P389" style:family="paragraph" style:parent-style-name="Standard" style:list-style-name="WW8Num22">
      <style:paragraph-properties fo:margin-top="0.106cm" fo:margin-bottom="0.106cm" fo:line-height="0.529cm" fo:text-align="justify" style:justify-single-word="false"/>
    </style:style>
    <style:style style:name="P390" style:family="paragraph" style:parent-style-name="Standard" style:list-style-name="WW8Num25">
      <style:paragraph-properties fo:margin-top="0.106cm" fo:margin-bottom="0.106cm" fo:line-height="0.529cm" fo:text-align="justify" style:justify-single-word="false"/>
    </style:style>
    <style:style style:name="P391" style:family="paragraph" style:parent-style-name="Standard" style:list-style-name="WW8Num20">
      <style:paragraph-properties fo:margin-top="0.106cm" fo:margin-bottom="0.106cm" fo:line-height="0.529cm" fo:text-align="justify" style:justify-single-word="false"/>
    </style:style>
    <style:style style:name="P392" style:family="paragraph" style:parent-style-name="Standard" style:list-style-name="WW8Num17">
      <style:paragraph-properties fo:margin-top="0.106cm" fo:margin-bottom="0.106cm" fo:line-height="0.529cm" fo:text-align="justify" style:justify-single-word="false"/>
    </style:style>
    <style:style style:name="P393" style:family="paragraph" style:parent-style-name="Standard" style:list-style-name="WW8Num28">
      <style:paragraph-properties fo:margin-top="0.106cm" fo:margin-bottom="0.106cm" fo:line-height="0.529cm" fo:text-align="justify" style:justify-single-word="false"/>
    </style:style>
    <style:style style:name="P394" style:family="paragraph" style:parent-style-name="Standard" style:list-style-name="WW8Num55">
      <style:paragraph-properties fo:margin-top="0.106cm" fo:margin-bottom="0.106cm" fo:line-height="0.529cm" fo:text-align="justify" style:justify-single-word="false" fo:hyphenation-ladder-count="no-limit">
        <style:tab-stops>
          <style:tab-stop style:position="0.635cm"/>
        </style:tab-stops>
      </style:paragraph-properties>
      <style:text-properties fo:hyphenate="true" fo:hyphenation-remain-char-count="2" fo:hyphenation-push-char-count="2"/>
    </style:style>
    <style:style style:name="P395" style:family="paragraph" style:parent-style-name="Standard" style:list-style-name="WW8Num85">
      <style:paragraph-properties fo:margin-top="0.106cm" fo:margin-bottom="0.106cm" fo:line-height="0.529cm" fo:text-align="justify" style:justify-single-word="false"/>
    </style:style>
    <style:style style:name="P396" style:family="paragraph" style:parent-style-name="Standard" style:list-style-name="WW8Num89">
      <style:paragraph-properties fo:margin-top="0.106cm" fo:margin-bottom="0.106cm" fo:line-height="0.529cm" fo:text-align="justify" style:justify-single-word="false"/>
    </style:style>
    <style:style style:name="P397" style:family="paragraph" style:parent-style-name="Standard" style:list-style-name="WW8Num95">
      <style:paragraph-properties fo:margin-top="0.106cm" fo:margin-bottom="0.106cm" fo:line-height="0.529cm" fo:text-align="justify" style:justify-single-word="false"/>
    </style:style>
    <style:style style:name="P398" style:family="paragraph" style:parent-style-name="Standard" style:list-style-name="WW8Num44">
      <style:paragraph-properties fo:margin-top="0.106cm" fo:margin-bottom="0.106cm" fo:line-height="0.529cm" fo:text-align="justify" style:justify-single-word="false"/>
    </style:style>
    <style:style style:name="P399" style:family="paragraph" style:parent-style-name="Standard">
      <style:paragraph-properties fo:margin-top="0.106cm" fo:margin-bottom="0.106cm" fo:line-height="0.529cm" fo:text-align="justify" style:justify-single-word="false"/>
      <style:text-properties style:text-underline-style="solid" style:text-underline-width="auto" style:text-underline-color="font-color"/>
    </style:style>
    <style:style style:name="P400" style:family="paragraph" style:parent-style-name="Standard">
      <style:paragraph-properties fo:margin-top="0.106cm" fo:margin-bottom="0.106cm" fo:line-height="0.529cm"/>
      <style:text-properties fo:font-style="italic" style:font-style-asian="italic"/>
    </style:style>
    <style:style style:name="P401" style:family="paragraph" style:parent-style-name="Standard" style:list-style-name="WW8Num50">
      <style:paragraph-properties fo:margin-top="0.106cm" fo:margin-bottom="0.106cm" fo:line-height="0.529cm" fo:text-align="justify" style:justify-single-word="false" fo:keep-together="always" fo:orphans="0" fo:widows="0" fo:hyphenation-ladder-count="no-limit" style:text-autospace="none" style:vertical-align="baseline"/>
      <style:text-properties fo:font-style="italic" style:font-style-asian="italic" fo:hyphenate="true" fo:hyphenation-remain-char-count="2" fo:hyphenation-push-char-count="2"/>
    </style:style>
    <style:style style:name="P402" style:family="paragraph" style:parent-style-name="Standard">
      <style:paragraph-properties fo:margin-top="0.106cm" fo:margin-bottom="0.106cm" fo:line-height="0.529cm"/>
      <style:text-properties fo:font-style="italic" fo:font-weight="bold" style:font-style-asian="italic" style:font-weight-asian="bold"/>
    </style:style>
    <style:style style:name="P403" style:family="paragraph" style:parent-style-name="Standard" style:list-style-name="WW8Num50">
      <style:paragraph-properties fo:margin-top="0.106cm" fo:margin-bottom="0.106cm" fo:line-height="0.529cm" fo:text-align="justify" style:justify-single-word="false" fo:keep-together="always" fo:orphans="0" fo:widows="0" fo:hyphenation-ladder-count="no-limit" style:text-autospace="none" style:vertical-align="baseline"/>
      <style:text-properties fo:font-style="italic" style:language-asian="sk" style:country-asian="SK" style:font-style-asian="italic" fo:hyphenate="true" fo:hyphenation-remain-char-count="2" fo:hyphenation-push-char-count="2"/>
    </style:style>
    <style:style style:name="P404" style:family="paragraph" style:parent-style-name="Standard" style:list-style-name="WW8Num50">
      <style:paragraph-properties fo:margin-top="0.106cm" fo:margin-bottom="0.106cm" fo:line-height="0.529cm" fo:text-align="justify" style:justify-single-word="false"/>
      <style:text-properties fo:font-style="italic" style:language-asian="sk" style:country-asian="SK" style:font-style-asian="italic"/>
    </style:style>
    <style:style style:name="P405" style:family="paragraph" style:parent-style-name="Standard">
      <style:paragraph-properties fo:margin-top="0.106cm" fo:margin-bottom="0.106cm" fo:line-height="0.529cm"/>
      <style:text-properties fo:font-size="11pt" fo:font-style="italic" style:font-size-asian="11pt" style:font-style-asian="italic" style:font-size-complex="11pt"/>
    </style:style>
    <style:style style:name="P406" style:family="paragraph" style:parent-style-name="Standard">
      <style:paragraph-properties fo:margin-top="0.106cm" fo:margin-bottom="0.106cm" fo:line-height="0.529cm"/>
      <style:text-properties fo:font-size="11pt" fo:font-style="italic" fo:font-weight="bold" style:font-size-asian="11pt" style:font-style-asian="italic" style:font-weight-asian="bold" style:font-size-complex="11pt"/>
    </style:style>
    <style:style style:name="P407" style:family="paragraph" style:parent-style-name="Standard">
      <style:paragraph-properties fo:margin-top="0.106cm" fo:margin-bottom="0.106cm">
        <style:tab-stops>
          <style:tab-stop style:position="4.445cm"/>
        </style:tab-stops>
      </style:paragraph-properties>
      <style:text-properties fo:font-size="10pt" fo:font-style="italic" style:font-size-asian="10pt" style:font-style-asian="italic" style:font-size-complex="10pt"/>
    </style:style>
    <style:style style:name="P408" style:family="paragraph" style:parent-style-name="Standard">
      <style:paragraph-properties fo:margin-top="0.106cm" fo:margin-bottom="0.106cm" fo:text-align="justify" style:justify-single-word="false" fo:keep-together="always" fo:orphans="0" fo:widows="0" fo:hyphenation-ladder-count="no-limit" style:text-autospace="none" style:vertical-align="baseline"/>
      <style:text-properties fo:font-size="10pt" style:font-size-asian="10pt" style:font-size-complex="10pt" fo:hyphenate="true" fo:hyphenation-remain-char-count="2" fo:hyphenation-push-char-count="2"/>
    </style:style>
    <style:style style:name="P409" style:family="paragraph" style:parent-style-name="Standard">
      <style:paragraph-properties fo:margin-top="0.106cm" fo:margin-bottom="0.106cm" fo:line-height="0.529cm" fo:text-align="justify" style:justify-single-word="false"/>
      <style:text-properties style:font-name-asian="Lucida Sans Unicode" style:font-name-complex="Tahoma"/>
    </style:style>
    <style:style style:name="P410" style:family="paragraph" style:parent-style-name="Standard" style:list-style-name="WW8Num28">
      <style:paragraph-properties fo:margin-top="0.106cm" fo:margin-bottom="0.106cm" fo:line-height="0.529cm" fo:text-align="justify" style:justify-single-word="false"/>
      <style:text-properties style:font-name-asian="Lucida Sans Unicode" style:font-name-complex="Tahoma"/>
    </style:style>
    <style:style style:name="P411" style:family="paragraph" style:parent-style-name="Standard" style:list-style-name="WW8Num73">
      <style:paragraph-properties fo:margin-top="0.106cm" fo:margin-bottom="0.106cm" fo:line-height="0.529cm" fo:text-align="justify" style:justify-single-word="false"/>
      <style:text-properties style:font-name-asian="Lucida Sans Unicode" style:font-name-complex="Tahoma"/>
    </style:style>
    <style:style style:name="P412" style:family="paragraph" style:parent-style-name="Standard">
      <style:paragraph-properties fo:margin-top="0.106cm" fo:margin-bottom="0.106cm" fo:line-height="0.529cm" fo:text-align="justify" style:justify-single-word="false"/>
      <style:text-properties style:font-name-asian="Lucida Sans Unicode" style:font-name-complex="Tahoma" style:font-size-complex="10pt"/>
    </style:style>
    <style:style style:name="P413" style:family="paragraph" style:parent-style-name="Standard" style:list-style-name="WW8Num29">
      <style:paragraph-properties fo:margin-top="0.106cm" fo:margin-bottom="0.106cm" fo:line-height="0.529cm" fo:text-align="justify" style:justify-single-word="false"/>
      <style:text-properties style:font-name-asian="Lucida Sans Unicode" style:font-name-complex="Tahoma" style:font-size-complex="10pt"/>
    </style:style>
    <style:style style:name="P414" style:family="paragraph" style:parent-style-name="Standard" style:list-style-name="WW8Num21">
      <style:paragraph-properties fo:margin-top="0.106cm" fo:margin-bottom="0.106cm" fo:line-height="0.529cm" fo:text-align="justify" style:justify-single-word="false"/>
      <style:text-properties style:font-name-asian="Lucida Sans Unicode" style:font-name-complex="Tahoma" style:font-size-complex="10pt"/>
    </style:style>
    <style:style style:name="P415" style:family="paragraph" style:parent-style-name="Standard" style:list-style-name="WW8Num33">
      <style:paragraph-properties fo:margin-top="0.106cm" fo:margin-bottom="0.106cm" fo:line-height="0.529cm" fo:text-align="justify" style:justify-single-word="false"/>
      <style:text-properties style:font-name-asian="Lucida Sans Unicode" style:font-name-complex="Tahoma" style:font-size-complex="10pt"/>
    </style:style>
    <style:style style:name="P416" style:family="paragraph" style:parent-style-name="Standard" style:list-style-name="WW8Num22">
      <style:paragraph-properties fo:margin-top="0.106cm" fo:margin-bottom="0.106cm" fo:line-height="0.529cm" fo:text-align="justify" style:justify-single-word="false"/>
      <style:text-properties style:font-name-asian="Lucida Sans Unicode" style:font-name-complex="Tahoma" style:font-size-complex="10pt"/>
    </style:style>
    <style:style style:name="P417" style:family="paragraph" style:parent-style-name="Standard" style:list-style-name="WW8Num32">
      <style:paragraph-properties fo:margin-top="0.106cm" fo:margin-bottom="0.106cm" fo:line-height="0.529cm" fo:text-align="justify" style:justify-single-word="false"/>
      <style:text-properties style:font-name-asian="Lucida Sans Unicode" style:font-name-complex="Tahoma" style:font-size-complex="10pt"/>
    </style:style>
    <style:style style:name="P418" style:family="paragraph" style:parent-style-name="Standard" style:list-style-name="WW8Num16">
      <style:paragraph-properties fo:margin-top="0.106cm" fo:margin-bottom="0.106cm" fo:line-height="0.529cm" fo:text-align="justify" style:justify-single-word="false"/>
      <style:text-properties style:font-name-asian="Lucida Sans Unicode" style:font-name-complex="Tahoma" style:font-size-complex="10pt"/>
    </style:style>
    <style:style style:name="P419" style:family="paragraph" style:parent-style-name="Standard" style:list-style-name="WW8Num34">
      <style:paragraph-properties fo:margin-top="0.106cm" fo:margin-bottom="0.106cm" fo:line-height="0.529cm" fo:text-align="justify" style:justify-single-word="false"/>
      <style:text-properties style:font-name-asian="Lucida Sans Unicode" style:font-name-complex="Tahoma" style:font-size-complex="10pt"/>
    </style:style>
    <style:style style:name="P420" style:family="paragraph" style:parent-style-name="Standard" style:list-style-name="WW8Num39">
      <style:paragraph-properties fo:margin-top="0.106cm" fo:margin-bottom="0.106cm" fo:line-height="0.529cm" fo:text-align="justify" style:justify-single-word="false"/>
      <style:text-properties style:font-name-asian="Lucida Sans Unicode" style:font-name-complex="Tahoma" style:font-size-complex="10pt"/>
    </style:style>
    <style:style style:name="P421" style:family="paragraph" style:parent-style-name="Standard" style:list-style-name="WW8Num43">
      <style:paragraph-properties fo:margin-top="0.106cm" fo:margin-bottom="0.106cm" fo:line-height="0.529cm" fo:text-align="justify" style:justify-single-word="false"/>
      <style:text-properties style:font-name-asian="Lucida Sans Unicode" style:font-name-complex="Tahoma" style:font-size-complex="10pt"/>
    </style:style>
    <style:style style:name="P422" style:family="paragraph" style:parent-style-name="Standard" style:list-style-name="WW8Num44">
      <style:paragraph-properties fo:margin-top="0.106cm" fo:margin-bottom="0.106cm" fo:line-height="0.529cm" fo:text-align="justify" style:justify-single-word="false"/>
      <style:text-properties style:font-name-asian="Lucida Sans Unicode" style:font-name-complex="Tahoma" style:font-size-complex="10pt"/>
    </style:style>
    <style:style style:name="P423" style:family="paragraph" style:parent-style-name="Standard" style:list-style-name="WW8Num27">
      <style:paragraph-properties fo:margin-top="0.106cm" fo:margin-bottom="0.106cm" fo:line-height="0.529cm" fo:text-align="justify" style:justify-single-word="false"/>
      <style:text-properties style:font-name-asian="Lucida Sans Unicode" style:font-name-complex="Tahoma" style:font-size-complex="10pt"/>
    </style:style>
    <style:style style:name="P424" style:family="paragraph" style:parent-style-name="Standard">
      <style:paragraph-properties fo:margin-top="0.106cm" fo:margin-bottom="0.106cm" fo:line-height="0.529cm" fo:text-align="justify" style:justify-single-word="false"/>
      <style:text-properties style:font-name-asian="Lucida Sans Unicode" style:font-name-complex="Tahoma" style:font-size-complex="10pt" style:font-weight-complex="bold"/>
    </style:style>
    <style:style style:name="P425" style:family="paragraph" style:parent-style-name="Standard">
      <style:paragraph-properties fo:margin-top="0.106cm" fo:margin-bottom="0.106cm" fo:line-height="0.529cm" fo:text-align="justify" style:justify-single-word="false"/>
      <style:text-properties fo:background-color="#ffff00" style:font-name-asian="Lucida Sans Unicode" style:font-name-complex="Tahoma" style:font-size-complex="10pt"/>
    </style:style>
    <style:style style:name="P426" style:family="paragraph" style:parent-style-name="Standard">
      <style:paragraph-properties fo:margin-top="0.106cm" fo:margin-bottom="0.106cm" fo:line-height="0.529cm" fo:text-align="justify" style:justify-single-word="false"/>
      <style:text-properties fo:font-size="6pt" style:font-name-asian="Lucida Sans Unicode" style:font-size-asian="6pt" style:font-name-complex="Tahoma" style:font-size-complex="6pt" style:font-weight-complex="bold"/>
    </style:style>
    <style:style style:name="P427" style:family="paragraph" style:parent-style-name="Standard">
      <style:paragraph-properties fo:margin-top="0.106cm" fo:margin-bottom="0.106cm" fo:line-height="0.529cm" fo:text-align="justify" style:justify-single-word="false"/>
      <style:text-properties fo:font-size="6pt" style:font-name-asian="Lucida Sans Unicode" style:font-size-asian="6pt" style:font-name-complex="Tahoma" style:font-size-complex="6pt"/>
    </style:style>
    <style:style style:name="P428" style:family="paragraph" style:parent-style-name="Standard">
      <style:paragraph-properties fo:margin-top="0.106cm" fo:margin-bottom="0.106cm" fo:line-height="0.529cm" fo:text-align="justify" style:justify-single-word="false"/>
      <style:text-properties fo:font-size="6pt" fo:font-weight="bold" style:font-name-asian="Lucida Sans Unicode" style:font-size-asian="6pt" style:font-weight-asian="bold" style:font-name-complex="Tahoma" style:font-size-complex="6pt"/>
    </style:style>
    <style:style style:name="P429" style:family="paragraph" style:parent-style-name="Standard" style:list-style-name="WW8Num93">
      <style:paragraph-properties fo:margin-top="0.106cm" fo:margin-bottom="0.106cm" style:line-height-at-least="0.529cm" fo:text-align="justify" style:justify-single-word="false" fo:hyphenation-ladder-count="no-limit"/>
      <style:text-properties fo:hyphenate="true" fo:hyphenation-remain-char-count="2" fo:hyphenation-push-char-count="2"/>
    </style:style>
    <style:style style:name="P430" style:family="paragraph" style:parent-style-name="Standard">
      <style:paragraph-properties fo:margin-top="0.106cm" fo:margin-bottom="0.106cm" fo:line-height="0.529cm" fo:text-align="justify" style:justify-single-word="false"/>
      <style:text-properties style:font-name="TimesNewRoman" style:font-name-asian="TimesNewRoman" style:font-name-complex="TimesNewRoman"/>
    </style:style>
    <style:style style:name="P431" style:family="paragraph" style:parent-style-name="Standard" style:list-style-name="WW8Num25">
      <style:paragraph-properties fo:margin-top="0.106cm" fo:margin-bottom="0.106cm" fo:line-height="0.529cm" fo:text-align="justify" style:justify-single-word="false"/>
      <style:text-properties style:font-name="TimesNewRoman" style:font-name-asian="TimesNewRoman" style:font-name-complex="TimesNewRoman"/>
    </style:style>
    <style:style style:name="P432" style:family="paragraph" style:parent-style-name="Standard" style:list-style-name="WW8Num35">
      <style:paragraph-properties fo:margin-top="0.106cm" fo:margin-bottom="0.106cm" fo:line-height="0.529cm" fo:text-align="justify" style:justify-single-word="false"/>
      <style:text-properties style:font-name="TimesNewRoman" style:font-name-asian="TimesNewRoman" style:font-name-complex="TimesNewRoman"/>
    </style:style>
    <style:style style:name="P433" style:family="paragraph" style:parent-style-name="Standard" style:list-style-name="WW8Num20">
      <style:paragraph-properties fo:margin-top="0.106cm" fo:margin-bottom="0.106cm" fo:line-height="0.529cm" fo:text-align="justify" style:justify-single-word="false"/>
      <style:text-properties style:font-name="TimesNewRoman" style:font-name-asian="TimesNewRoman" style:font-name-complex="TimesNewRoman"/>
    </style:style>
    <style:style style:name="P434" style:family="paragraph" style:parent-style-name="Standard">
      <style:paragraph-properties fo:margin-top="0.106cm" fo:margin-bottom="0.106cm" fo:line-height="0.529cm" fo:text-align="justify" style:justify-single-word="false"/>
      <style:text-properties style:font-name="TimesNewRoman" fo:font-weight="bold" style:font-name-asian="TimesNewRoman" style:font-weight-asian="bold" style:font-name-complex="TimesNewRoman" style:font-weight-complex="bold"/>
    </style:style>
    <style:style style:name="P435" style:family="paragraph" style:parent-style-name="Standard">
      <style:paragraph-properties fo:margin-top="0.106cm" fo:margin-bottom="0.106cm" fo:line-height="0.529cm" fo:text-align="justify" style:justify-single-word="false"/>
      <style:text-properties style:font-name="TimesNewRoman" style:font-name-asian="Lucida Sans Unicode" style:font-name-complex="Tahoma" style:font-size-complex="10pt"/>
    </style:style>
    <style:style style:name="P436" style:family="paragraph" style:parent-style-name="Standard">
      <style:paragraph-properties fo:margin-top="0.106cm" fo:margin-bottom="0.106cm" fo:line-height="0.529cm" fo:text-align="justify" style:justify-single-word="false"/>
      <style:text-properties style:font-weight-complex="bold"/>
    </style:style>
    <style:style style:name="P437" style:family="paragraph" style:parent-style-name="Standard">
      <style:paragraph-properties fo:margin-top="0.106cm" fo:margin-bottom="0.106cm" fo:line-height="0.529cm"/>
      <style:text-properties style:font-name="Calibri" fo:font-size="11pt" style:font-size-asian="11pt" style:font-name-complex="Calibri" style:font-size-complex="11pt"/>
    </style:style>
    <style:style style:name="P438" style:family="paragraph" style:parent-style-name="Standard">
      <style:paragraph-properties fo:margin-top="0.106cm" fo:margin-bottom="0.106cm" fo:line-height="0.529cm" fo:keep-with-next="always" style:text-autospace="none"/>
    </style:style>
    <style:style style:name="P439" style:family="paragraph" style:parent-style-name="Standard" style:list-style-name="WW8Num50">
      <style:paragraph-properties fo:margin-top="0.106cm" fo:margin-bottom="0.106cm" fo:line-height="0.529cm" fo:text-align="justify" style:justify-single-word="false" fo:orphans="0" fo:widows="0" fo:hyphenation-ladder-count="no-limit" fo:keep-with-next="always" style:text-autospace="none" style:vertical-align="baseline"/>
      <style:text-properties fo:font-style="italic" style:font-style-asian="italic" fo:hyphenate="true" fo:hyphenation-remain-char-count="2" fo:hyphenation-push-char-count="2"/>
    </style:style>
    <style:style style:name="P440" style:family="paragraph" style:parent-style-name="Standard">
      <style:paragraph-properties fo:margin-left="0.741cm" fo:margin-right="0cm" fo:text-align="justify" style:justify-single-word="false" fo:text-indent="0cm" style:auto-text-indent="false"/>
      <style:text-properties fo:font-weight="bold" style:font-weight-asian="bold"/>
    </style:style>
    <style:style style:name="P441" style:family="paragraph" style:parent-style-name="Standard">
      <style:paragraph-properties fo:margin-left="1.27cm" fo:margin-right="0cm" fo:text-align="justify" style:justify-single-word="false" fo:text-indent="0cm" style:auto-text-indent="false"/>
      <style:text-properties style:font-name-asian="Lucida Sans Unicode" style:font-name-complex="Tahoma" style:font-size-complex="10pt"/>
    </style:style>
    <style:style style:name="P442" style:family="paragraph" style:parent-style-name="Standard">
      <style:paragraph-properties fo:margin-left="1.27cm" fo:margin-right="0cm" fo:margin-top="0.106cm" fo:margin-bottom="0.106cm" fo:line-height="0.529cm" fo:text-align="justify" style:justify-single-word="false" fo:text-indent="0cm" style:auto-text-indent="false"/>
      <style:text-properties fo:font-weight="bold" style:font-weight-asian="bold"/>
    </style:style>
    <style:style style:name="P443" style:family="paragraph" style:parent-style-name="Standard">
      <style:paragraph-properties fo:margin-left="1.27cm" fo:margin-right="0cm" fo:margin-top="0.106cm" fo:margin-bottom="0.106cm" fo:line-height="0.529cm" fo:text-align="justify" style:justify-single-word="false" fo:text-indent="0cm" style:auto-text-indent="false"/>
      <style:text-properties style:font-name="TimesNewRoman" style:font-name-asian="TimesNewRoman" style:font-name-complex="TimesNewRoman"/>
    </style:style>
    <style:style style:name="P444" style:family="paragraph" style:parent-style-name="Standard">
      <style:paragraph-properties fo:margin-left="1.27cm" fo:margin-right="0cm" fo:margin-top="0.106cm" fo:margin-bottom="0.106cm" fo:line-height="0.529cm" fo:text-align="justify" style:justify-single-word="false" fo:text-indent="0cm" style:auto-text-indent="false"/>
    </style:style>
    <style:style style:name="P445" style:family="paragraph" style:parent-style-name="Standard" style:list-style-name="WW8Num42">
      <style:paragraph-properties fo:margin-left="1.259cm" fo:margin-right="0cm" fo:margin-top="0.106cm" fo:margin-bottom="0.106cm" fo:line-height="0.529cm" fo:text-align="justify" style:justify-single-word="false" fo:text-indent="-0.63cm" style:auto-text-indent="false"/>
    </style:style>
    <style:style style:name="P446" style:family="paragraph" style:parent-style-name="Standard" style:list-style-name="WW8Num26">
      <style:paragraph-properties fo:margin-left="1.259cm" fo:margin-right="0cm" fo:margin-top="0.106cm" fo:margin-bottom="0.106cm" fo:line-height="0.529cm" fo:text-align="justify" style:justify-single-word="false" fo:text-indent="-0.63cm" style:auto-text-indent="false"/>
    </style:style>
    <style:style style:name="P447" style:family="paragraph" style:parent-style-name="Standard" style:list-style-name="WW8Num33">
      <style:paragraph-properties fo:margin-left="1.259cm" fo:margin-right="0cm" fo:margin-top="0.106cm" fo:margin-bottom="0.106cm" fo:line-height="0.529cm" fo:text-align="justify" style:justify-single-word="false" fo:text-indent="-0.63cm" style:auto-text-indent="false"/>
    </style:style>
    <style:style style:name="P448" style:family="paragraph" style:parent-style-name="Standard" style:list-style-name="WW8Num26">
      <style:paragraph-properties fo:margin-left="1.259cm" fo:margin-right="0cm" fo:margin-top="0.106cm" fo:margin-bottom="0.106cm" fo:line-height="0.529cm" fo:text-align="justify" style:justify-single-word="false" fo:text-indent="-0.63cm" style:auto-text-indent="false"/>
      <style:text-properties style:font-name-asian="Lucida Sans Unicode" style:font-name-complex="Tahoma" style:font-size-complex="10pt"/>
    </style:style>
    <style:style style:name="P449" style:family="paragraph" style:parent-style-name="Standard">
      <style:paragraph-properties fo:margin-left="0.63cm" fo:margin-right="0cm" fo:margin-top="0.106cm" fo:margin-bottom="0.106cm" fo:line-height="0.529cm" fo:text-align="justify" style:justify-single-word="false" fo:text-indent="0cm" style:auto-text-indent="false"/>
    </style:style>
    <style:style style:name="P450" style:family="paragraph" style:parent-style-name="Standard" style:list-style-name="WW8Num22">
      <style:paragraph-properties fo:margin-left="1.884cm" fo:margin-right="0cm" fo:margin-top="0.106cm" fo:margin-bottom="0.106cm" fo:line-height="0.529cm" fo:text-align="justify" style:justify-single-word="false" fo:text-indent="-0.635cm" style:auto-text-indent="false">
        <style:tab-stops>
          <style:tab-stop style:position="1.884cm"/>
        </style:tab-stops>
      </style:paragraph-properties>
    </style:style>
    <style:style style:name="P451" style:family="paragraph" style:parent-style-name="Standard" style:list-style-name="WW8Num22">
      <style:paragraph-properties fo:margin-left="1.884cm" fo:margin-right="0cm" fo:margin-top="0.106cm" fo:margin-bottom="0.106cm" fo:line-height="0.529cm" fo:text-align="justify" style:justify-single-word="false" fo:text-indent="-0.635cm" style:auto-text-indent="false">
        <style:tab-stops>
          <style:tab-stop style:position="1.884cm"/>
        </style:tab-stops>
      </style:paragraph-properties>
      <style:text-properties style:font-name-asian="Lucida Sans Unicode" style:font-name-complex="Tahoma" style:font-size-complex="10pt"/>
    </style:style>
    <style:style style:name="P452" style:family="paragraph" style:parent-style-name="Standard">
      <style:paragraph-properties fo:margin-left="0.6cm" fo:margin-right="0cm" fo:margin-top="0.106cm" fo:margin-bottom="0.106cm" style:line-height-at-least="0.529cm" fo:text-align="justify" style:justify-single-word="false" fo:hyphenation-ladder-count="no-limit" fo:text-indent="0cm" style:auto-text-indent="false"/>
      <style:text-properties fo:font-weight="bold" style:font-weight-asian="bold" fo:hyphenate="true" fo:hyphenation-remain-char-count="2" fo:hyphenation-push-char-count="2"/>
    </style:style>
    <style:style style:name="P453" style:family="paragraph" style:parent-style-name="Standard">
      <style:paragraph-properties fo:margin-left="0.6cm" fo:margin-right="0cm" fo:margin-top="0.106cm" fo:margin-bottom="0.106cm" fo:line-height="0.529cm" fo:text-align="justify" style:justify-single-word="false" fo:hyphenation-ladder-count="no-limit" fo:text-indent="0cm" style:auto-text-indent="false"/>
      <style:text-properties fo:font-weight="bold" style:font-weight-asian="bold" fo:hyphenate="true" fo:hyphenation-remain-char-count="2" fo:hyphenation-push-char-count="2"/>
    </style:style>
    <style:style style:name="P454" style:family="paragraph" style:parent-style-name="Standard">
      <style:paragraph-properties fo:margin-left="0.6cm" fo:margin-right="0cm" fo:margin-top="0.106cm" fo:margin-bottom="0.106cm" fo:line-height="0.529cm" fo:text-align="justify" style:justify-single-word="false" fo:hyphenation-ladder-count="no-limit" fo:text-indent="0cm" style:auto-text-indent="false"/>
      <style:text-properties fo:font-weight="bold" style:font-weight-asian="bold" style:font-weight-complex="bold" fo:hyphenate="true" fo:hyphenation-remain-char-count="2" fo:hyphenation-push-char-count="2"/>
    </style:style>
    <style:style style:name="P455" style:family="paragraph" style:parent-style-name="Standard" style:list-style-name="WW8Num60">
      <style:paragraph-properties fo:margin-left="0.751cm" fo:margin-right="0cm" fo:text-align="justify" style:justify-single-word="false" fo:text-indent="-0.635cm" style:auto-text-indent="false"/>
      <style:text-properties fo:font-weight="bold" style:font-name-asian="Lucida Sans Unicode" style:font-weight-asian="bold" style:font-name-complex="Tahoma" style:font-size-complex="10pt" style:font-style-complex="italic" style:font-weight-complex="bold"/>
    </style:style>
    <style:style style:name="P456" style:family="paragraph" style:parent-style-name="Standard" style:list-style-name="WW8Num86">
      <style:paragraph-properties fo:margin-left="2.752cm" fo:margin-right="0cm" fo:margin-top="0.106cm" fo:margin-bottom="0.106cm" fo:line-height="0.529cm" fo:text-align="justify" style:justify-single-word="false" fo:text-indent="-0.6cm" style:auto-text-indent="false">
        <style:tab-stops/>
      </style:paragraph-properties>
    </style:style>
    <style:style style:name="P457" style:family="paragraph" style:parent-style-name="Standard" style:list-style-name="WW8Num86">
      <style:paragraph-properties fo:margin-left="2.752cm" fo:margin-right="0cm" fo:margin-top="0.106cm" fo:margin-bottom="0.106cm" fo:line-height="0.529cm" fo:text-align="justify" style:justify-single-word="false" fo:text-indent="-0.6cm" style:auto-text-indent="false"/>
    </style:style>
    <style:style style:name="P458" style:family="paragraph" style:parent-style-name="Standard" style:list-style-name="WW8Num27">
      <style:paragraph-properties fo:margin-left="0.885cm" fo:margin-right="0cm" fo:line-height="0.529cm" fo:text-align="justify" style:justify-single-word="false" fo:text-indent="1.905cm" style:auto-text-indent="false"/>
    </style:style>
    <style:style style:name="P459" style:family="paragraph" style:parent-style-name="Standard" style:list-style-name="WW8Num27">
      <style:paragraph-properties fo:margin-left="0.885cm" fo:margin-right="0cm" fo:line-height="0.529cm" fo:text-align="justify" style:justify-single-word="false" fo:text-indent="1.905cm" style:auto-text-indent="false"/>
      <style:text-properties style:font-name-asian="Lucida Sans Unicode" style:font-name-complex="Tahoma" style:font-size-complex="10pt"/>
    </style:style>
    <style:style style:name="P460" style:family="paragraph" style:parent-style-name="Standard">
      <style:paragraph-properties fo:margin-left="3.175cm" fo:margin-right="0cm" fo:line-height="0.529cm" fo:text-align="justify" style:justify-single-word="false" fo:text-indent="0cm" style:auto-text-indent="false">
        <style:tab-stops>
          <style:tab-stop style:position="41.063cm"/>
        </style:tab-stops>
      </style:paragraph-properties>
      <style:text-properties style:font-name-asian="Lucida Sans Unicode" style:font-name-complex="Tahoma" style:font-size-complex="10pt"/>
    </style:style>
    <style:style style:name="P461" style:family="paragraph" style:parent-style-name="Standard">
      <style:paragraph-properties fo:margin-left="0.644cm" fo:margin-right="0cm" fo:text-align="justify" style:justify-single-word="false" fo:text-indent="-0.501cm" style:auto-text-indent="false" style:snap-to-layout-grid="false">
        <style:tab-stops>
          <style:tab-stop style:position="0.894cm"/>
        </style:tab-stops>
      </style:paragraph-properties>
      <style:text-properties fo:font-size="10pt" style:font-size-asian="10pt" style:font-size-complex="10pt"/>
    </style:style>
    <style:style style:name="P462" style:family="paragraph" style:parent-style-name="Standard">
      <style:paragraph-properties fo:margin-left="0.644cm" fo:margin-right="0cm" fo:text-align="justify" style:justify-single-word="false" fo:text-indent="-0.501cm" style:auto-text-indent="false">
        <style:tab-stops>
          <style:tab-stop style:position="-0.085cm"/>
          <style:tab-stop style:position="0.894cm"/>
        </style:tab-stops>
      </style:paragraph-properties>
      <style:text-properties fo:font-size="10pt" style:font-size-asian="10pt" style:font-size-complex="10pt"/>
    </style:style>
    <style:style style:name="P463" style:family="paragraph" style:parent-style-name="Standard">
      <style:paragraph-properties fo:margin-left="1.311cm" fo:margin-right="0cm" fo:text-align="justify" style:justify-single-word="false" fo:keep-together="always" fo:orphans="0" fo:widows="0" fo:hyphenation-ladder-count="no-limit" fo:text-indent="-1.311cm" style:auto-text-indent="false" style:text-autospace="none" style:vertical-align="baseline"/>
      <style:text-properties fo:font-size="10pt" style:font-size-asian="10pt" style:font-size-complex="10pt" fo:hyphenate="true" fo:hyphenation-remain-char-count="2" fo:hyphenation-push-char-count="2"/>
    </style:style>
    <style:style style:name="P464" style:family="paragraph" style:parent-style-name="Standard">
      <style:paragraph-properties fo:margin-left="0.656cm" fo:margin-right="0cm" fo:text-align="justify" style:justify-single-word="false" fo:keep-together="always" fo:orphans="0" fo:widows="0" fo:hyphenation-ladder-count="no-limit" fo:text-indent="-0.656cm" style:auto-text-indent="false" style:text-autospace="none" style:vertical-align="baseline"/>
      <style:text-properties fo:hyphenate="true" fo:hyphenation-remain-char-count="2" fo:hyphenation-push-char-count="2"/>
    </style:style>
    <style:style style:name="P465" style:family="paragraph" style:parent-style-name="Standard">
      <style:paragraph-properties fo:margin-left="0.656cm" fo:margin-right="0cm" fo:text-align="justify" style:justify-single-word="false" fo:keep-together="always" fo:orphans="0" fo:widows="0" fo:hyphenation-ladder-count="no-limit" fo:text-indent="-0.656cm" style:auto-text-indent="false" style:text-autospace="none" style:vertical-align="baseline"/>
      <style:text-properties fo:font-size="10pt" style:font-size-asian="10pt" style:font-size-complex="10pt" fo:hyphenate="true" fo:hyphenation-remain-char-count="2" fo:hyphenation-push-char-count="2"/>
    </style:style>
    <style:style style:name="P466" style:family="paragraph" style:parent-style-name="Standard">
      <style:paragraph-properties fo:margin-left="0.656cm" fo:margin-right="0cm" fo:margin-top="0.106cm" fo:margin-bottom="0.106cm" fo:text-align="justify" style:justify-single-word="false" fo:keep-together="always" fo:orphans="0" fo:widows="0" fo:hyphenation-ladder-count="no-limit" fo:text-indent="-0.656cm" style:auto-text-indent="false" style:text-autospace="none" style:vertical-align="baseline"/>
      <style:text-properties fo:hyphenate="true" fo:hyphenation-remain-char-count="2" fo:hyphenation-push-char-count="2"/>
    </style:style>
    <style:style style:name="P467" style:family="paragraph" style:parent-style-name="Standard">
      <style:paragraph-properties fo:margin-left="0.656cm" fo:margin-right="0cm" fo:margin-top="0.106cm" fo:margin-bottom="0.106cm" fo:text-align="justify" style:justify-single-word="false" fo:keep-together="always" fo:orphans="0" fo:widows="0" fo:hyphenation-ladder-count="no-limit" fo:text-indent="-0.656cm" style:auto-text-indent="false" style:text-autospace="none" style:vertical-align="baseline"/>
      <style:text-properties fo:font-size="10pt" style:font-size-asian="10pt" style:font-size-complex="10pt" fo:hyphenate="true" fo:hyphenation-remain-char-count="2" fo:hyphenation-push-char-count="2"/>
    </style:style>
    <style:style style:name="P468" style:family="paragraph" style:parent-style-name="Standard">
      <style:paragraph-properties fo:margin-left="0.501cm" fo:margin-right="0cm" fo:text-align="justify" style:justify-single-word="false" fo:text-indent="-0.501cm" style:auto-text-indent="false" fo:keep-with-next="always" style:text-autospace="none"/>
    </style:style>
    <style:style style:name="P469" style:family="paragraph" style:parent-style-name="Standard">
      <style:paragraph-properties fo:margin-left="0.501cm" fo:margin-right="0cm" fo:text-align="justify" style:justify-single-word="false" fo:text-indent="-0.501cm" style:auto-text-indent="false" fo:keep-with-next="always" style:text-autospace="none"/>
      <style:text-properties fo:font-size="10pt" style:font-size-asian="10pt" style:font-size-complex="10pt"/>
    </style:style>
    <style:style style:name="P470" style:family="paragraph" style:parent-style-name="Standard">
      <style:paragraph-properties fo:margin-left="-0.085cm" fo:margin-right="-0.005cm" fo:margin-top="0.3cm" fo:margin-bottom="0cm" fo:line-height="0.529cm" fo:text-align="justify" style:justify-single-word="false" fo:text-indent="0cm" style:auto-text-indent="false" style:snap-to-layout-grid="false">
        <style:tab-stops>
          <style:tab-stop style:position="1.734cm"/>
        </style:tab-stops>
      </style:paragraph-properties>
      <style:text-properties fo:font-size="10pt" style:font-name-asian="Lucida Sans Unicode" style:font-size-asian="10pt" style:font-name-complex="Tahoma" style:font-size-complex="10pt"/>
    </style:style>
    <style:style style:name="P471" style:family="paragraph" style:parent-style-name="Standard">
      <style:paragraph-properties fo:margin-left="0.021cm" fo:margin-right="-0.005cm" fo:margin-top="0.3cm" fo:margin-bottom="0cm" fo:line-height="0.529cm" fo:text-align="justify" style:justify-single-word="false" fo:text-indent="0cm" style:auto-text-indent="false" style:snap-to-layout-grid="false"/>
      <style:text-properties fo:font-size="10pt" fo:font-style="italic" style:font-name-asian="Lucida Sans Unicode" style:font-size-asian="10pt" style:font-style-asian="italic" style:font-size-complex="10pt" style:font-style-complex="italic"/>
    </style:style>
    <style:style style:name="P472" style:family="paragraph" style:parent-style-name="Standard">
      <style:paragraph-properties fo:margin-left="0.021cm" fo:margin-right="-0.005cm" fo:margin-top="0.3cm" fo:margin-bottom="0cm" fo:line-height="0.529cm" fo:text-align="justify" style:justify-single-word="false" fo:text-indent="0cm" style:auto-text-indent="false" style:snap-to-layout-grid="false">
        <style:tab-stops>
          <style:tab-stop style:position="0.191cm"/>
          <style:tab-stop style:position="2.686cm"/>
        </style:tab-stops>
      </style:paragraph-properties>
      <style:text-properties fo:font-size="10pt" fo:font-style="italic" style:font-name-asian="Lucida Sans Unicode" style:font-size-asian="10pt" style:font-style-asian="italic" style:font-size-complex="10pt" style:font-style-complex="italic"/>
    </style:style>
    <style:style style:name="P473" style:family="paragraph" style:parent-style-name="Standard">
      <style:paragraph-properties fo:margin-left="-0.194cm" fo:margin-right="-0.005cm" fo:text-align="justify" style:justify-single-word="false" fo:text-indent="0cm" style:auto-text-indent="false" style:snap-to-layout-grid="false">
        <style:tab-stops>
          <style:tab-stop style:position="-1.425cm"/>
        </style:tab-stops>
      </style:paragraph-properties>
      <style:text-properties fo:font-size="10pt" style:font-name-asian="Lucida Sans Unicode" style:font-size-asian="10pt" style:font-name-complex="Tahoma" style:font-size-complex="10pt"/>
    </style:style>
    <style:style style:name="P474" style:family="paragraph" style:parent-style-name="Standard">
      <style:paragraph-properties fo:margin-left="-0.194cm" fo:margin-right="-0.005cm" fo:text-align="justify" style:justify-single-word="false" fo:text-indent="0cm" style:auto-text-indent="false">
        <style:tab-stops>
          <style:tab-stop style:position="-0.926cm"/>
        </style:tab-stops>
      </style:paragraph-properties>
      <style:text-properties fo:font-size="10pt" style:font-name-asian="Lucida Sans Unicode" style:font-size-asian="10pt" style:font-name-complex="Tahoma" style:font-size-complex="10pt"/>
    </style:style>
    <style:style style:name="P475" style:family="paragraph" style:parent-style-name="Standard">
      <style:paragraph-properties fo:margin-top="0cm" fo:margin-bottom="0.212cm" fo:text-align="justify" style:justify-single-word="false" style:snap-to-layout-grid="false"/>
    </style:style>
    <style:style style:name="P476" style:family="paragraph" style:parent-style-name="Standard">
      <style:paragraph-properties fo:margin-left="1.27cm" fo:margin-right="0cm" fo:text-align="justify" style:justify-single-word="false" fo:text-indent="-0.635cm" style:auto-text-indent="false">
        <style:tab-stops>
          <style:tab-stop style:position="0.644cm" style:type="right"/>
          <style:tab-stop style:position="2.644cm" style:type="right"/>
        </style:tab-stops>
      </style:paragraph-properties>
      <style:text-properties fo:font-size="10pt" style:font-size-asian="10pt" style:font-size-complex="10pt"/>
    </style:style>
    <style:style style:name="P477" style:family="paragraph" style:parent-style-name="Standard" style:list-style-name="WW8Num27">
      <style:paragraph-properties fo:margin-left="1.27cm" fo:margin-right="0cm" fo:text-align="justify" style:justify-single-word="false" fo:text-indent="-0.635cm" style:auto-text-indent="false" style:text-autospace="none">
        <style:tab-stops>
          <style:tab-stop style:position="1.27cm"/>
          <style:tab-stop style:position="11.43cm"/>
        </style:tab-stops>
      </style:paragraph-properties>
      <style:text-properties fo:font-size="10pt" style:font-size-asian="10pt" style:font-size-complex="10pt"/>
    </style:style>
    <style:style style:name="P478" style:family="paragraph" style:parent-style-name="Standard" style:list-style-name="WW8Num23">
      <style:paragraph-properties fo:margin-top="0.212cm" fo:margin-bottom="0cm" fo:text-align="justify" style:justify-single-word="false">
        <style:tab-stops>
          <style:tab-stop style:position="0.644cm" style:type="right"/>
          <style:tab-stop style:position="2.644cm" style:type="right"/>
          <style:tab-stop style:position="10.001cm"/>
        </style:tab-stops>
      </style:paragraph-properties>
      <style:text-properties fo:font-size="10pt" style:font-size-asian="10pt" style:font-size-complex="10pt"/>
    </style:style>
    <style:style style:name="P479" style:family="paragraph" style:parent-style-name="Standard" style:list-style-name="WW8Num91">
      <style:paragraph-properties fo:margin-left="1cm" fo:margin-right="0cm" fo:text-align="justify" style:justify-single-word="false" fo:hyphenation-ladder-count="no-limit" fo:text-indent="-0.049cm" style:auto-text-indent="false">
        <style:tab-stops>
          <style:tab-stop style:position="1.588cm"/>
        </style:tab-stops>
      </style:paragraph-properties>
      <style:text-properties fo:font-size="10pt" style:font-size-asian="10pt" style:font-size-complex="10pt" fo:hyphenate="true" fo:hyphenation-remain-char-count="2" fo:hyphenation-push-char-count="2"/>
    </style:style>
    <style:style style:name="P480" style:family="paragraph" style:parent-style-name="Standard" style:list-style-name="WW8Num98">
      <style:paragraph-properties fo:margin-left="1.588cm" fo:margin-right="0cm" fo:text-align="justify" style:justify-single-word="false" fo:hyphenation-ladder-count="no-limit" fo:text-indent="-0.635cm" style:auto-text-indent="false">
        <style:tab-stops>
          <style:tab-stop style:position="1.588cm"/>
        </style:tab-stops>
      </style:paragraph-properties>
      <style:text-properties fo:hyphenate="true" fo:hyphenation-remain-char-count="2" fo:hyphenation-push-char-count="2"/>
    </style:style>
    <style:style style:name="P481" style:family="paragraph" style:parent-style-name="Standard" style:list-style-name="WW8Num98">
      <style:paragraph-properties fo:margin-left="1.588cm" fo:margin-right="0cm" fo:text-align="justify" style:justify-single-word="false" fo:hyphenation-ladder-count="no-limit" fo:text-indent="-0.635cm" style:auto-text-indent="false">
        <style:tab-stops>
          <style:tab-stop style:position="1.588cm"/>
        </style:tab-stops>
      </style:paragraph-properties>
      <style:text-properties fo:font-size="10pt" fo:font-weight="bold" style:font-size-asian="10pt" style:font-weight-asian="bold" style:font-size-complex="10pt" fo:hyphenate="true" fo:hyphenation-remain-char-count="2" fo:hyphenation-push-char-count="2"/>
    </style:style>
    <style:style style:name="P482" style:family="paragraph" style:parent-style-name="Standard" style:list-style-name="WW8Num38">
      <style:paragraph-properties fo:margin-left="1.588cm" fo:margin-right="0cm" fo:text-align="justify" style:justify-single-word="false" fo:text-indent="-0.635cm" style:auto-text-indent="false">
        <style:tab-stops>
          <style:tab-stop style:position="0.644cm" style:type="right"/>
          <style:tab-stop style:position="2.223cm" style:type="right"/>
          <style:tab-stop style:position="2.644cm" style:type="right"/>
          <style:tab-stop style:position="14.288cm"/>
        </style:tab-stops>
      </style:paragraph-properties>
      <style:text-properties fo:font-size="10pt" style:font-size-asian="10pt" style:font-size-complex="10pt"/>
    </style:style>
    <style:style style:name="P483" style:family="paragraph" style:parent-style-name="Standard" style:list-style-name="WW8Num25">
      <style:paragraph-properties fo:margin-left="2.223cm" fo:margin-right="0cm" fo:text-align="justify" style:justify-single-word="false" fo:text-indent="-0.635cm" style:auto-text-indent="false">
        <style:tab-stops>
          <style:tab-stop style:position="0.644cm" style:type="right"/>
          <style:tab-stop style:position="2.223cm" style:type="right"/>
          <style:tab-stop style:position="2.644cm" style:type="right"/>
        </style:tab-stops>
      </style:paragraph-properties>
      <style:text-properties fo:font-size="10pt" style:font-size-asian="10pt" style:font-size-complex="10pt"/>
    </style:style>
    <style:style style:name="P484" style:family="paragraph" style:parent-style-name="Standard">
      <style:paragraph-properties fo:margin-left="1.588cm" fo:margin-right="0cm" fo:text-align="justify" style:justify-single-word="false" fo:text-indent="0cm" style:auto-text-indent="false">
        <style:tab-stops>
          <style:tab-stop style:position="0.644cm" style:type="right"/>
          <style:tab-stop style:position="2.644cm" style:type="right"/>
          <style:tab-stop style:position="15.288cm"/>
        </style:tab-stops>
      </style:paragraph-properties>
      <style:text-properties fo:font-size="10pt" style:font-size-asian="10pt" style:font-size-complex="10pt"/>
    </style:style>
    <style:style style:name="P485" style:family="paragraph" style:parent-style-name="Standard">
      <style:paragraph-properties fo:margin-left="1.588cm" fo:margin-right="0cm" fo:text-align="justify" style:justify-single-word="false" fo:text-indent="0cm" style:auto-text-indent="false">
        <style:tab-stops>
          <style:tab-stop style:position="0.644cm" style:type="right"/>
          <style:tab-stop style:position="2.644cm" style:type="right"/>
          <style:tab-stop style:position="14.923cm"/>
        </style:tab-stops>
      </style:paragraph-properties>
      <style:text-properties fo:font-size="10pt" style:font-size-asian="10pt" style:font-size-complex="10pt"/>
    </style:style>
    <style:style style:name="P486" style:family="paragraph" style:parent-style-name="Standard">
      <style:paragraph-properties fo:margin-left="1.588cm" fo:margin-right="0cm" fo:text-align="justify" style:justify-single-word="false" fo:text-indent="0cm" style:auto-text-indent="false">
        <style:tab-stops>
          <style:tab-stop style:position="0.644cm" style:type="right"/>
          <style:tab-stop style:position="2.644cm" style:type="right"/>
        </style:tab-stops>
      </style:paragraph-properties>
      <style:text-properties fo:font-size="10pt" style:font-size-asian="10pt" style:font-size-complex="10pt"/>
    </style:style>
    <style:style style:name="P487" style:family="paragraph" style:parent-style-name="Standard">
      <style:paragraph-properties fo:margin-left="1.588cm" fo:margin-right="0cm" fo:text-align="justify" style:justify-single-word="false" fo:text-indent="0cm" style:auto-text-indent="false">
        <style:tab-stops>
          <style:tab-stop style:position="0.644cm" style:type="right"/>
          <style:tab-stop style:position="2.644cm" style:type="right"/>
          <style:tab-stop style:position="14.288cm"/>
        </style:tab-stops>
      </style:paragraph-properties>
      <style:text-properties fo:font-size="10pt" style:font-size-asian="10pt" style:font-size-complex="10pt"/>
    </style:style>
    <style:style style:name="P488" style:family="paragraph" style:parent-style-name="Standard">
      <style:paragraph-properties fo:margin-left="0.953cm" fo:margin-right="0cm" fo:text-align="justify" style:justify-single-word="false" fo:text-indent="-0.953cm" style:auto-text-indent="false"/>
      <style:text-properties fo:font-size="10pt" style:font-size-asian="10pt" style:font-size-complex="10pt"/>
    </style:style>
    <style:style style:name="P489" style:family="paragraph" style:parent-style-name="Standard">
      <style:paragraph-properties fo:margin-left="0.953cm" fo:margin-right="0cm" fo:text-align="justify" style:justify-single-word="false" fo:text-indent="-0.953cm" style:auto-text-indent="false">
        <style:tab-stops>
          <style:tab-stop style:position="0.644cm" style:type="right"/>
          <style:tab-stop style:position="2.644cm" style:type="right"/>
          <style:tab-stop style:position="9.843cm"/>
        </style:tab-stops>
      </style:paragraph-properties>
      <style:text-properties fo:font-size="10pt" style:font-size-asian="10pt" style:font-size-complex="10pt"/>
    </style:style>
    <style:style style:name="P490" style:family="paragraph" style:parent-style-name="Standard">
      <style:paragraph-properties fo:margin-left="0.953cm" fo:margin-right="0cm" fo:text-align="justify" style:justify-single-word="false" fo:text-indent="-0.953cm" style:auto-text-indent="false"/>
      <style:text-properties fo:font-size="10pt" fo:font-weight="bold" style:font-size-asian="10pt" style:font-weight-asian="bold" style:font-size-complex="10pt"/>
    </style:style>
    <style:style style:name="P491" style:family="paragraph" style:parent-style-name="Standard" style:list-style-name="WW8Num67">
      <style:paragraph-properties fo:margin-left="2.505cm" fo:margin-right="0cm" fo:text-align="justify" style:justify-single-word="false" fo:hyphenation-ladder-count="no-limit" fo:text-indent="-0.6cm" style:auto-text-indent="false">
        <style:tab-stops>
          <style:tab-stop style:position="2.505cm"/>
        </style:tab-stops>
      </style:paragraph-properties>
      <style:text-properties fo:font-size="10pt" fo:font-style="italic" style:font-size-asian="10pt" style:font-style-asian="italic" style:font-size-complex="10pt" style:font-weight-complex="bold" fo:hyphenate="true" fo:hyphenation-remain-char-count="2" fo:hyphenation-push-char-count="2"/>
    </style:style>
    <style:style style:name="P492" style:family="paragraph" style:parent-style-name="Standard">
      <style:paragraph-properties fo:margin-left="0.635cm" fo:margin-right="0cm" fo:text-align="justify" style:justify-single-word="false" fo:text-indent="-0.635cm" style:auto-text-indent="false">
        <style:tab-stops>
          <style:tab-stop style:position="10.16cm"/>
        </style:tab-stops>
      </style:paragraph-properties>
    </style:style>
    <style:style style:name="P493" style:family="paragraph" style:parent-style-name="Standard">
      <style:paragraph-properties fo:margin-left="0.635cm" fo:margin-right="0cm" fo:text-align="justify" style:justify-single-word="false" fo:text-indent="-0.635cm" style:auto-text-indent="false">
        <style:tab-stops>
          <style:tab-stop style:position="0.644cm" style:type="right"/>
          <style:tab-stop style:position="2.644cm" style:type="right"/>
        </style:tab-stops>
      </style:paragraph-properties>
      <style:text-properties fo:font-size="10pt" style:font-size-asian="10pt" style:font-size-complex="10pt"/>
    </style:style>
    <style:style style:name="P494" style:family="paragraph" style:parent-style-name="Standard" style:list-style-name="WW8Num29">
      <style:paragraph-properties fo:margin-left="0.635cm" fo:margin-right="0cm" fo:text-align="justify" style:justify-single-word="false" fo:text-indent="-0.635cm" style:auto-text-indent="false" style:text-autospace="none">
        <style:tab-stops>
          <style:tab-stop style:position="0.635cm"/>
          <style:tab-stop style:position="6.35cm"/>
        </style:tab-stops>
      </style:paragraph-properties>
      <style:text-properties fo:font-size="10pt" style:font-size-asian="10pt" style:font-size-complex="10pt"/>
    </style:style>
    <style:style style:name="P495" style:family="paragraph" style:parent-style-name="Standard" style:list-style-name="WW8Num68">
      <style:paragraph-properties fo:margin-left="0.635cm" fo:margin-right="0cm" fo:text-align="justify" style:justify-single-word="false" fo:hyphenation-ladder-count="no-limit" fo:text-indent="-0.635cm" style:auto-text-indent="false" style:text-autospace="none">
        <style:tab-stops>
          <style:tab-stop style:position="0.635cm"/>
        </style:tab-stops>
      </style:paragraph-properties>
      <style:text-properties fo:font-size="10pt" style:font-size-asian="10pt" style:font-size-complex="10pt" fo:hyphenate="true" fo:hyphenation-remain-char-count="2" fo:hyphenation-push-char-count="2"/>
    </style:style>
    <style:style style:name="P496" style:family="paragraph" style:parent-style-name="Standard" style:list-style-name="WW8Num47">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0pt" style:font-size-asian="10pt" style:font-size-complex="10pt" fo:hyphenate="true" fo:hyphenation-remain-char-count="2" fo:hyphenation-push-char-count="2"/>
    </style:style>
    <style:style style:name="P497" style:family="paragraph" style:parent-style-name="Standard" style:list-style-name="WW8Num54">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0pt" style:font-size-asian="10pt" style:font-size-complex="10pt" fo:hyphenate="true" fo:hyphenation-remain-char-count="2" fo:hyphenation-push-char-count="2"/>
    </style:style>
    <style:style style:name="P498" style:family="paragraph" style:parent-style-name="Standard" style:list-style-name="WW8Num54">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0pt" style:font-size-asian="10pt" style:font-size-complex="10pt" fo:hyphenate="true" fo:hyphenation-remain-char-count="2" fo:hyphenation-push-char-count="2"/>
    </style:style>
    <style:style style:name="P499" style:family="paragraph" style:parent-style-name="Standard" style:list-style-name="WW8Num68">
      <style:paragraph-properties fo:margin-left="0.635cm" fo:margin-right="0cm" fo:text-align="justify" style:justify-single-word="false" fo:hyphenation-ladder-count="no-limit" fo:text-indent="-0.635cm" style:auto-text-indent="false" style:text-autospace="none">
        <style:tab-stops>
          <style:tab-stop style:position="0cm"/>
        </style:tab-stops>
      </style:paragraph-properties>
      <style:text-properties fo:font-size="10pt" style:font-size-asian="10pt" style:font-size-complex="10pt" fo:hyphenate="true" fo:hyphenation-remain-char-count="2" fo:hyphenation-push-char-count="2"/>
    </style:style>
    <style:style style:name="P500" style:family="paragraph" style:parent-style-name="Standard" style:list-style-name="WW8Num68">
      <style:paragraph-properties fo:margin-left="0.635cm" fo:margin-right="0cm" fo:text-align="justify" style:justify-single-word="false" fo:hyphenation-ladder-count="no-limit" fo:text-indent="-0.635cm" style:auto-text-indent="false">
        <style:tab-stops/>
      </style:paragraph-properties>
      <style:text-properties fo:font-size="10pt" style:font-size-asian="10pt" style:font-size-complex="10pt" fo:hyphenate="true" fo:hyphenation-remain-char-count="2" fo:hyphenation-push-char-count="2"/>
    </style:style>
    <style:style style:name="P501" style:family="paragraph" style:parent-style-name="Standard" style:list-style-name="WW8Num29">
      <style:paragraph-properties fo:margin-left="0.635cm" fo:margin-right="0cm" fo:text-align="justify" style:justify-single-word="false" fo:text-indent="-0.635cm" style:auto-text-indent="false" style:text-autospace="none">
        <style:tab-stops>
          <style:tab-stop style:position="0.635cm"/>
          <style:tab-stop style:position="6.35cm"/>
        </style:tab-stops>
      </style:paragraph-properties>
      <style:text-properties fo:font-size="10pt" style:font-size-asian="10pt" style:font-size-complex="10pt" style:font-weight-complex="bold"/>
    </style:style>
    <style:style style:name="P502" style:family="paragraph" style:parent-style-name="Standard">
      <style:paragraph-properties fo:margin-left="0.894cm" fo:margin-right="0cm" fo:text-align="justify" style:justify-single-word="false" fo:text-indent="0cm" style:auto-text-indent="false">
        <style:tab-stops>
          <style:tab-stop style:position="0.644cm" style:type="right"/>
          <style:tab-stop style:position="0.894cm" style:type="right"/>
          <style:tab-stop style:position="14.914cm"/>
        </style:tab-stops>
      </style:paragraph-properties>
      <style:text-properties fo:font-size="10pt" style:font-size-asian="10pt" style:font-size-complex="10pt"/>
    </style:style>
    <style:style style:name="P503" style:family="paragraph" style:parent-style-name="Standard">
      <style:paragraph-properties fo:margin-left="1.586cm" fo:margin-right="0cm" fo:text-align="justify" style:justify-single-word="false" fo:text-indent="0cm" style:auto-text-indent="false">
        <style:tab-stops>
          <style:tab-stop style:position="0.644cm" style:type="right"/>
          <style:tab-stop style:position="2.644cm" style:type="right"/>
          <style:tab-stop style:position="14.914cm"/>
        </style:tab-stops>
      </style:paragraph-properties>
      <style:text-properties fo:font-size="10pt" style:font-size-asian="10pt" style:font-size-complex="10pt"/>
    </style:style>
    <style:style style:name="P504" style:family="paragraph" style:parent-style-name="Standard">
      <style:paragraph-properties fo:margin-left="0cm" fo:margin-right="0cm" fo:text-align="justify" style:justify-single-word="false" fo:text-indent="-0.002cm" style:auto-text-indent="false">
        <style:tab-stops>
          <style:tab-stop style:position="0.644cm" style:type="right"/>
          <style:tab-stop style:position="2.644cm" style:type="right"/>
        </style:tab-stops>
      </style:paragraph-properties>
      <style:text-properties fo:font-size="10pt" style:font-size-asian="10pt" style:font-size-complex="10pt"/>
    </style:style>
    <style:style style:name="P505" style:family="paragraph" style:parent-style-name="Standard">
      <style:paragraph-properties fo:margin-left="0.953cm" fo:margin-right="0cm" fo:text-align="justify" style:justify-single-word="false" fo:text-indent="-0.318cm" style:auto-text-indent="false"/>
      <style:text-properties fo:font-size="10pt" style:font-size-asian="10pt" style:font-size-complex="10pt"/>
    </style:style>
    <style:style style:name="P506" style:family="paragraph" style:parent-style-name="Standard">
      <style:paragraph-properties fo:margin-left="0.953cm" fo:margin-right="0cm" fo:text-align="justify" style:justify-single-word="false" fo:text-indent="-0.318cm" style:auto-text-indent="false">
        <style:tab-stops>
          <style:tab-stop style:position="0.644cm" style:type="right"/>
          <style:tab-stop style:position="2.644cm" style:type="right"/>
        </style:tab-stops>
      </style:paragraph-properties>
      <style:text-properties fo:font-size="10pt" style:font-size-asian="10pt" style:font-size-complex="10pt"/>
    </style:style>
    <style:style style:name="P507" style:family="paragraph" style:parent-style-name="Standard">
      <style:paragraph-properties fo:margin-left="0.953cm" fo:margin-right="0cm" fo:text-align="justify" style:justify-single-word="false" fo:text-indent="-0.318cm" style:auto-text-indent="false"/>
    </style:style>
    <style:style style:name="P508" style:family="paragraph" style:parent-style-name="Standard" style:list-style-name="WW8Num36">
      <style:paragraph-properties fo:margin-left="2.311cm" fo:margin-right="0cm" fo:margin-top="0.212cm" fo:margin-bottom="0cm" fo:text-align="justify" style:justify-single-word="false" fo:text-indent="-0.049cm" style:auto-text-indent="false">
        <style:tab-stops>
          <style:tab-stop style:position="0.644cm" style:type="right"/>
          <style:tab-stop style:position="2.644cm" style:type="right"/>
        </style:tab-stops>
      </style:paragraph-properties>
      <style:text-properties fo:font-size="10pt" style:font-size-asian="10pt" style:font-size-complex="10pt"/>
    </style:style>
    <style:style style:name="P509" style:family="paragraph" style:parent-style-name="Standard" style:list-style-name="WW8Num38">
      <style:paragraph-properties fo:margin-left="2.223cm" fo:margin-right="0cm" fo:text-align="justify" style:justify-single-word="false" fo:text-indent="-1.162cm" style:auto-text-indent="false">
        <style:tab-stops>
          <style:tab-stop style:position="0.644cm" style:type="right"/>
          <style:tab-stop style:position="2.223cm" style:type="right"/>
          <style:tab-stop style:position="2.644cm" style:type="right"/>
          <style:tab-stop style:position="19.368cm"/>
        </style:tab-stops>
      </style:paragraph-properties>
      <style:text-properties fo:font-size="10pt" style:font-size-asian="10pt" style:font-size-complex="10pt"/>
    </style:style>
    <style:style style:name="P510" style:family="paragraph" style:parent-style-name="Standard" style:list-style-name="WW8Num38">
      <style:paragraph-properties fo:margin-left="2.223cm" fo:margin-right="0cm" fo:text-align="justify" style:justify-single-word="false" fo:text-indent="-1.27cm" style:auto-text-indent="false">
        <style:tab-stops>
          <style:tab-stop style:position="0.644cm" style:type="right"/>
          <style:tab-stop style:position="2.223cm" style:type="right"/>
          <style:tab-stop style:position="2.644cm" style:type="right"/>
          <style:tab-stop style:position="19.368cm"/>
        </style:tab-stops>
      </style:paragraph-properties>
      <style:text-properties fo:font-size="10pt" style:font-size-asian="10pt" style:font-size-complex="10pt"/>
    </style:style>
    <style:style style:name="P511" style:family="paragraph" style:parent-style-name="Standard">
      <style:paragraph-properties fo:margin-left="0.953cm" fo:margin-right="0cm" fo:text-align="justify" style:justify-single-word="false" fo:text-indent="-0.635cm" style:auto-text-indent="false">
        <style:tab-stops>
          <style:tab-stop style:position="0.644cm" style:type="right"/>
          <style:tab-stop style:position="2.644cm" style:type="right"/>
        </style:tab-stops>
      </style:paragraph-properties>
      <style:text-properties fo:font-size="10pt" style:font-size-asian="10pt" style:font-size-complex="10pt"/>
    </style:style>
    <style:style style:name="P512" style:family="paragraph" style:parent-style-name="Standard">
      <style:paragraph-properties fo:margin-left="2.221cm" fo:margin-right="0cm" fo:text-align="justify" style:justify-single-word="false" fo:text-indent="0cm" style:auto-text-indent="false">
        <style:tab-stops>
          <style:tab-stop style:position="0.644cm" style:type="right"/>
          <style:tab-stop style:position="2.644cm" style:type="right"/>
        </style:tab-stops>
      </style:paragraph-properties>
      <style:text-properties fo:font-size="10pt" style:font-size-asian="10pt" style:font-size-complex="10pt"/>
    </style:style>
    <style:style style:name="P513" style:family="paragraph" style:parent-style-name="Standard">
      <style:paragraph-properties fo:margin-left="0.561cm" fo:margin-right="0cm" fo:text-align="justify" style:justify-single-word="false" fo:keep-together="always" fo:orphans="0" fo:widows="0" fo:hyphenation-ladder-count="no-limit" fo:text-indent="-0.501cm" style:auto-text-indent="false" style:text-autospace="none" style:vertical-align="baseline"/>
      <style:text-properties fo:hyphenate="true" fo:hyphenation-remain-char-count="2" fo:hyphenation-push-char-count="2"/>
    </style:style>
    <style:style style:name="P514" style:family="paragraph" style:parent-style-name="Standard" style:list-style-name="WW8Num47">
      <style:paragraph-properties fo:margin-left="1.588cm" fo:margin-right="0cm" fo:text-align="justify" style:justify-single-word="false" fo:hyphenation-ladder-count="no-limit" fo:text-indent="-1.588cm" style:auto-text-indent="false">
        <style:tab-stops>
          <style:tab-stop style:position="0.635cm"/>
        </style:tab-stops>
      </style:paragraph-properties>
      <style:text-properties fo:font-size="10pt" style:font-size-asian="10pt" style:font-size-complex="10pt" fo:hyphenate="true" fo:hyphenation-remain-char-count="2" fo:hyphenation-push-char-count="2"/>
    </style:style>
    <style:style style:name="P515" style:family="paragraph" style:parent-style-name="Standard" style:list-style-name="WW8Num79">
      <style:paragraph-properties fo:margin-left="0.55cm" fo:margin-right="0cm" fo:text-align="justify" style:justify-single-word="false" fo:hyphenation-ladder-count="no-limit" fo:text-indent="-0.423cm" style:auto-text-indent="false">
        <style:tab-stops>
          <style:tab-stop style:position="0.55cm"/>
        </style:tab-stops>
      </style:paragraph-properties>
      <style:text-properties fo:font-size="10pt" style:font-size-asian="10pt" style:font-size-complex="10pt" fo:hyphenate="true" fo:hyphenation-remain-char-count="2" fo:hyphenation-push-char-count="2"/>
    </style:style>
    <style:style style:name="P516" style:family="paragraph" style:parent-style-name="Standard">
      <style:paragraph-properties fo:margin-left="0.55cm" fo:margin-right="0cm" fo:text-align="justify" style:justify-single-word="false" fo:hyphenation-ladder-count="no-limit" fo:text-indent="0cm" style:auto-text-indent="false"/>
      <style:text-properties fo:font-size="10pt" style:font-size-asian="10pt" style:font-size-complex="10pt" fo:hyphenate="true" fo:hyphenation-remain-char-count="2" fo:hyphenation-push-char-count="2"/>
    </style:style>
    <style:style style:name="P517" style:family="paragraph" style:parent-style-name="Standard">
      <style:paragraph-properties fo:margin-left="0.347cm" fo:margin-right="0.101cm" fo:text-align="justify" style:justify-single-word="false" fo:hyphenation-ladder-count="no-limit" fo:text-indent="0cm" style:auto-text-indent="false" style:snap-to-layout-grid="false">
        <style:tab-stops>
          <style:tab-stop style:position="0.233cm"/>
          <style:tab-stop style:position="0.347cm" style:type="right"/>
        </style:tab-stops>
      </style:paragraph-properties>
      <style:text-properties fo:font-size="10pt" fo:font-weight="bold" style:font-size-asian="10pt" style:font-weight-asian="bold" style:font-size-complex="10pt" style:font-style-complex="italic" style:font-weight-complex="bold" fo:hyphenate="true" fo:hyphenation-remain-char-count="2" fo:hyphenation-push-char-count="2"/>
    </style:style>
    <style:style style:name="P518" style:family="paragraph" style:parent-style-name="Standard" style:list-style-name="WW8Num10">
      <style:paragraph-properties fo:margin-left="0.6cm" fo:margin-right="0cm" fo:margin-top="0.106cm" fo:margin-bottom="0.106cm" fo:text-align="justify" style:justify-single-word="false" fo:text-indent="-0.6cm" style:auto-text-indent="false" fo:keep-with-next="always" style:snap-to-layout-grid="false">
        <style:tab-stops>
          <style:tab-stop style:position="0.6cm"/>
        </style:tab-stops>
      </style:paragraph-properties>
    </style:style>
    <style:style style:name="P519" style:family="paragraph" style:parent-style-name="Standard" style:list-style-name="WW8Num10">
      <style:paragraph-properties fo:margin-left="0.6cm" fo:margin-right="0cm" fo:margin-top="0.106cm" fo:margin-bottom="0.106cm" fo:text-align="justify" style:justify-single-word="false" fo:text-indent="-0.6cm" style:auto-text-indent="false" fo:keep-with-next="always">
        <style:tab-stops>
          <style:tab-stop style:position="0.6cm"/>
        </style:tab-stops>
      </style:paragraph-properties>
      <style:text-properties fo:font-size="10pt" style:font-size-asian="10pt" style:font-size-complex="10pt"/>
    </style:style>
    <style:style style:name="P520" style:family="paragraph" style:parent-style-name="Standard">
      <style:paragraph-properties fo:margin-left="0.319cm" fo:margin-right="0cm" fo:text-indent="-0.319cm" style:auto-text-indent="false"/>
    </style:style>
    <style:style style:name="P521" style:family="paragraph" style:parent-style-name="Standard">
      <style:paragraph-properties fo:margin-left="0.81cm" fo:margin-right="0cm" fo:margin-top="0.106cm" fo:margin-bottom="0.106cm" fo:text-align="justify" style:justify-single-word="false" fo:text-indent="0cm" style:auto-text-indent="false" fo:keep-with-next="always" style:text-autospace="none">
        <style:tab-stops>
          <style:tab-stop style:position="1cm"/>
        </style:tab-stops>
      </style:paragraph-properties>
    </style:style>
    <style:style style:name="P522" style:family="paragraph" style:parent-style-name="Standard">
      <style:paragraph-properties fo:margin-left="0.81cm" fo:margin-right="0cm" fo:margin-top="0.106cm" fo:margin-bottom="0.106cm" fo:text-align="justify" style:justify-single-word="false" fo:text-indent="0cm" style:auto-text-indent="false" fo:keep-with-next="always" style:text-autospace="none"/>
      <style:text-properties fo:font-size="10pt" fo:font-style="italic" style:font-size-asian="10pt" style:font-style-asian="italic" style:font-size-complex="10pt"/>
    </style:style>
    <style:style style:name="P523" style:family="paragraph" style:parent-style-name="Standard">
      <style:paragraph-properties fo:margin-left="0.81cm" fo:margin-right="0cm" fo:margin-top="0.106cm" fo:margin-bottom="0.106cm" fo:text-align="justify" style:justify-single-word="false" fo:keep-together="always" fo:text-indent="0cm" style:auto-text-indent="false"/>
    </style:style>
    <style:style style:name="P524" style:family="paragraph" style:parent-style-name="Standard">
      <style:paragraph-properties fo:margin-left="0.81cm" fo:margin-right="0cm" fo:margin-top="0.106cm" fo:margin-bottom="0.106cm" fo:text-align="justify" style:justify-single-word="false" fo:keep-together="always" fo:text-indent="0cm" style:auto-text-indent="false" style:text-autospace="none">
        <style:tab-stops>
          <style:tab-stop style:position="1cm"/>
        </style:tab-stops>
      </style:paragraph-properties>
    </style:style>
    <style:style style:name="P525" style:family="paragraph" style:parent-style-name="Standard">
      <style:paragraph-properties fo:margin-left="0.81cm" fo:margin-right="0cm" fo:margin-top="0.106cm" fo:margin-bottom="0.106cm" fo:text-align="justify" style:justify-single-word="false" fo:keep-together="always" fo:text-indent="0cm" style:auto-text-indent="false"/>
      <style:text-properties fo:font-size="10pt" style:font-size-asian="10pt" style:font-size-complex="10pt"/>
    </style:style>
    <style:style style:name="P526" style:family="paragraph" style:parent-style-name="Standard">
      <style:paragraph-properties fo:margin-left="0.81cm" fo:margin-right="0cm" fo:margin-top="0.106cm" fo:margin-bottom="0.106cm" fo:text-align="justify" style:justify-single-word="false" fo:keep-together="always" fo:orphans="0" fo:widows="0" fo:text-indent="0cm" style:auto-text-indent="false" style:vertical-align="baseline"/>
      <style:text-properties fo:font-size="10pt" style:font-size-asian="10pt" style:font-size-complex="10pt"/>
    </style:style>
    <style:style style:name="P527" style:family="paragraph" style:parent-style-name="Standard">
      <style:paragraph-properties fo:margin-left="0.81cm" fo:margin-right="0cm" fo:margin-top="0.106cm" fo:margin-bottom="0.106cm" fo:text-align="justify" style:justify-single-word="false" fo:keep-together="always" fo:text-indent="0cm" style:auto-text-indent="false"/>
      <style:text-properties fo:font-size="10pt" fo:font-style="italic" style:font-size-asian="10pt" style:font-style-asian="italic" style:font-size-complex="10pt"/>
    </style:style>
    <style:style style:name="P528" style:family="paragraph" style:parent-style-name="Standard">
      <style:paragraph-properties fo:margin-left="0.81cm" fo:margin-right="0cm" fo:margin-top="0.106cm" fo:margin-bottom="0.106cm" fo:text-align="justify" style:justify-single-word="false" fo:keep-together="always" fo:text-indent="0cm" style:auto-text-indent="false">
        <style:tab-stops>
          <style:tab-stop style:position="5.08cm"/>
        </style:tab-stops>
      </style:paragraph-properties>
      <style:text-properties fo:font-size="10pt" fo:font-style="italic" style:font-size-asian="10pt" style:font-style-asian="italic" style:font-size-complex="10pt"/>
    </style:style>
    <style:style style:name="P529" style:family="paragraph" style:parent-style-name="Standard">
      <style:paragraph-properties fo:margin-left="0.81cm" fo:margin-right="0cm" fo:text-align="justify" style:justify-single-word="false" fo:keep-together="always" fo:text-indent="0cm" style:auto-text-indent="false"/>
    </style:style>
    <style:style style:name="P530" style:family="paragraph" style:parent-style-name="Standard">
      <style:paragraph-properties fo:margin-left="0.81cm" fo:margin-right="0cm" fo:text-align="justify" style:justify-single-word="false" fo:text-indent="0cm" style:auto-text-indent="false"/>
      <style:text-properties fo:font-size="10pt" style:font-size-asian="10pt" style:font-size-complex="10pt"/>
    </style:style>
    <style:style style:name="P531" style:family="paragraph" style:parent-style-name="Standard">
      <style:paragraph-properties fo:margin-left="0.81cm" fo:margin-right="0cm" fo:text-align="justify" style:justify-single-word="false" fo:keep-together="always" fo:text-indent="0cm" style:auto-text-indent="false"/>
      <style:text-properties fo:font-size="10pt" style:font-size-asian="10pt" style:font-size-complex="10pt"/>
    </style:style>
    <style:style style:name="P532" style:family="paragraph" style:parent-style-name="Standard" style:list-style-name="WW8Num31">
      <style:paragraph-properties fo:margin-left="0.81cm" fo:margin-right="0cm" fo:margin-top="0.106cm" fo:margin-bottom="0.106cm" fo:text-align="justify" style:justify-single-word="false" fo:keep-together="always" fo:orphans="0" fo:widows="0" fo:hyphenation-ladder-count="no-limit" fo:text-indent="-0.6cm" style:auto-text-indent="false" style:vertical-align="baseline">
        <style:tab-stops>
          <style:tab-stop style:position="1.588cm"/>
        </style:tab-stops>
      </style:paragraph-properties>
      <style:text-properties fo:hyphenate="true" fo:hyphenation-remain-char-count="2" fo:hyphenation-push-char-count="2"/>
    </style:style>
    <style:style style:name="P533" style:family="paragraph" style:parent-style-name="Standard" style:list-style-name="WW8Num31">
      <style:paragraph-properties fo:margin-left="0.81cm" fo:margin-right="0cm" fo:margin-top="0.106cm" fo:margin-bottom="0.106cm" fo:text-align="justify" style:justify-single-word="false" fo:keep-together="always" fo:orphans="0" fo:widows="0" fo:text-indent="-0.6cm" style:auto-text-indent="false" style:vertical-align="baseline">
        <style:tab-stops/>
      </style:paragraph-properties>
    </style:style>
    <style:style style:name="P534" style:family="paragraph" style:parent-style-name="Standard" style:list-style-name="WW8Num31">
      <style:paragraph-properties fo:margin-left="0.81cm" fo:margin-right="0cm" fo:margin-top="0.106cm" fo:margin-bottom="0.106cm" fo:text-align="justify" style:justify-single-word="false" fo:keep-together="always" fo:orphans="0" fo:widows="0" fo:hyphenation-ladder-count="no-limit" fo:text-indent="-0.6cm" style:auto-text-indent="false">
        <style:tab-stops>
          <style:tab-stop style:position="2cm"/>
        </style:tab-stops>
      </style:paragraph-properties>
      <style:text-properties fo:font-size="10pt" style:font-size-asian="10pt" style:font-size-complex="10pt" fo:hyphenate="true" fo:hyphenation-remain-char-count="2" fo:hyphenation-push-char-count="2"/>
    </style:style>
    <style:style style:name="P535" style:family="paragraph" style:parent-style-name="Standard" style:list-style-name="WW8Num31">
      <style:paragraph-properties fo:margin-left="0.81cm" fo:margin-right="0cm" fo:margin-top="0.106cm" fo:margin-bottom="0.106cm" fo:text-align="justify" style:justify-single-word="false" fo:keep-together="always" fo:orphans="0" fo:widows="0" fo:hyphenation-ladder-count="no-limit" fo:text-indent="-0.6cm" style:auto-text-indent="false" style:text-autospace="none">
        <style:tab-stops>
          <style:tab-stop style:position="2cm"/>
        </style:tab-stops>
      </style:paragraph-properties>
      <style:text-properties fo:font-size="10pt" style:font-size-asian="10pt" style:font-size-complex="10pt" fo:hyphenate="true" fo:hyphenation-remain-char-count="2" fo:hyphenation-push-char-count="2"/>
    </style:style>
    <style:style style:name="P536" style:family="paragraph" style:parent-style-name="Standard" style:list-style-name="WW8Num31">
      <style:paragraph-properties fo:margin-left="0.81cm" fo:margin-right="0cm" fo:margin-top="0.106cm" fo:margin-bottom="0.106cm" fo:text-align="justify" style:justify-single-word="false" fo:keep-together="always" fo:orphans="0" fo:widows="0" fo:text-indent="-0.6cm" style:auto-text-indent="false" style:vertical-align="baseline">
        <style:tab-stops/>
      </style:paragraph-properties>
      <style:text-properties fo:font-size="10pt" fo:language="none" fo:country="none" fo:font-style="italic" style:font-size-asian="10pt" style:language-asian="none" style:country-asian="none" style:font-style-asian="italic" style:font-size-complex="10pt"/>
    </style:style>
    <style:style style:name="P537" style:family="paragraph" style:parent-style-name="Standard" style:list-style-name="WW8Num31">
      <style:paragraph-properties fo:margin-left="0.81cm" fo:margin-right="0cm" fo:text-align="justify" style:justify-single-word="false" fo:orphans="0" fo:widows="0" fo:hyphenation-ladder-count="no-limit" fo:text-indent="-0.6cm" style:auto-text-indent="false" style:vertical-align="baseline">
        <style:tab-stops/>
      </style:paragraph-properties>
      <style:text-properties fo:hyphenate="true" fo:hyphenation-remain-char-count="2" fo:hyphenation-push-char-count="2"/>
    </style:style>
    <style:style style:name="P538" style:family="paragraph" style:parent-style-name="Standard" style:list-style-name="WW8Num31">
      <style:paragraph-properties fo:margin-left="0.81cm" fo:margin-right="0cm" fo:text-align="justify" style:justify-single-word="false" fo:hyphenation-ladder-count="no-limit" fo:text-indent="-0.6cm" style:auto-text-indent="false">
        <style:tab-stops/>
      </style:paragraph-properties>
      <style:text-properties fo:font-size="10pt" style:font-size-asian="10pt" style:font-size-complex="10pt" fo:hyphenate="true" fo:hyphenation-remain-char-count="2" fo:hyphenation-push-char-count="2"/>
    </style:style>
    <style:style style:name="P539" style:family="paragraph" style:parent-style-name="Standard" style:list-style-name="WW8Num31">
      <style:paragraph-properties fo:margin-left="0.81cm" fo:margin-right="0cm" fo:text-align="justify" style:justify-single-word="false" fo:keep-together="always" fo:orphans="0" fo:widows="0" fo:hyphenation-ladder-count="no-limit" fo:text-indent="-0.6cm" style:auto-text-indent="false" style:vertical-align="baseline">
        <style:tab-stops/>
      </style:paragraph-properties>
      <style:text-properties fo:font-size="10pt" style:font-size-asian="10pt" style:font-size-complex="10pt" fo:hyphenate="true" fo:hyphenation-remain-char-count="2" fo:hyphenation-push-char-count="2"/>
    </style:style>
    <style:style style:name="P540" style:family="paragraph" style:parent-style-name="Standard" style:list-style-name="WW8Num53">
      <style:paragraph-properties fo:margin-left="0.81cm" fo:margin-right="0cm" fo:margin-top="0.106cm" fo:margin-bottom="0.106cm" fo:text-align="justify" style:justify-single-word="false" fo:orphans="0" fo:widows="0" fo:hyphenation-ladder-count="no-limit" fo:text-indent="-0.192cm" style:auto-text-indent="false" fo:keep-with-next="always" style:text-autospace="none">
        <style:tab-stops/>
      </style:paragraph-properties>
      <style:text-properties fo:hyphenate="true" fo:hyphenation-remain-char-count="2" fo:hyphenation-push-char-count="2"/>
    </style:style>
    <style:style style:name="P541" style:family="paragraph" style:parent-style-name="Standard" style:list-style-name="WW8Num53">
      <style:paragraph-properties fo:margin-left="0.81cm" fo:margin-right="0cm" fo:margin-top="0.106cm" fo:margin-bottom="0.106cm" fo:text-align="justify" style:justify-single-word="false" fo:orphans="0" fo:widows="0" fo:hyphenation-ladder-count="no-limit" fo:text-indent="-0.25cm" style:auto-text-indent="false" fo:keep-with-next="always" style:text-autospace="none">
        <style:tab-stops/>
      </style:paragraph-properties>
      <style:text-properties fo:hyphenate="true" fo:hyphenation-remain-char-count="2" fo:hyphenation-push-char-count="2"/>
    </style:style>
    <style:style style:name="P542" style:family="paragraph" style:parent-style-name="Standard" style:list-style-name="WW8Num53">
      <style:paragraph-properties fo:margin-left="0.81cm" fo:margin-right="0cm" fo:margin-top="0.106cm" fo:margin-bottom="0.106cm" fo:text-align="justify" style:justify-single-word="false" fo:orphans="0" fo:widows="0" fo:hyphenation-ladder-count="no-limit" fo:text-indent="-0.25cm" style:auto-text-indent="false" fo:keep-with-next="always" style:text-autospace="none">
        <style:tab-stops/>
      </style:paragraph-properties>
      <style:text-properties fo:font-size="10pt" fo:font-style="italic" style:font-size-asian="10pt" style:font-style-asian="italic" style:font-size-complex="10pt" fo:hyphenate="true" fo:hyphenation-remain-char-count="2" fo:hyphenation-push-char-count="2"/>
    </style:style>
    <style:style style:name="P543" style:family="paragraph" style:parent-style-name="Standard" style:list-style-name="WW8Num53">
      <style:paragraph-properties fo:margin-left="0.81cm" fo:margin-right="0cm" fo:margin-top="0.106cm" fo:margin-bottom="0.106cm" fo:text-align="justify" style:justify-single-word="false" fo:keep-together="always" fo:orphans="0" fo:widows="0" fo:hyphenation-ladder-count="no-limit" fo:text-indent="-0.25cm" style:auto-text-indent="false" style:text-autospace="none">
        <style:tab-stops/>
      </style:paragraph-properties>
      <style:text-properties fo:hyphenate="true" fo:hyphenation-remain-char-count="2" fo:hyphenation-push-char-count="2"/>
    </style:style>
    <style:style style:name="P544" style:family="paragraph" style:parent-style-name="Standard" style:list-style-name="WW8Num53">
      <style:paragraph-properties fo:margin-left="0.81cm" fo:margin-right="0cm" fo:margin-top="0.106cm" fo:margin-bottom="0.106cm" fo:text-align="justify" style:justify-single-word="false" fo:keep-together="always" fo:orphans="0" fo:widows="0" fo:hyphenation-ladder-count="no-limit" fo:text-indent="-0.25cm" style:auto-text-indent="false" style:text-autospace="none">
        <style:tab-stops/>
      </style:paragraph-properties>
      <style:text-properties fo:font-size="10pt" fo:font-style="italic" style:font-size-asian="10pt" style:font-style-asian="italic" style:font-size-complex="10pt" fo:hyphenate="true" fo:hyphenation-remain-char-count="2" fo:hyphenation-push-char-count="2"/>
    </style:style>
    <style:style style:name="P545" style:family="paragraph" style:parent-style-name="Standard">
      <style:paragraph-properties fo:margin-left="0.81cm" fo:margin-right="0cm" fo:text-align="justify" style:justify-single-word="false" fo:text-indent="-0.002cm" style:auto-text-indent="false"/>
      <style:text-properties fo:font-size="10pt" style:font-size-asian="10pt" style:font-size-complex="10pt"/>
    </style:style>
    <style:style style:name="P546" style:family="paragraph" style:parent-style-name="Standard" style:list-style-name="WW8Num8">
      <style:paragraph-properties fo:margin-left="1.199cm" fo:margin-right="0cm" fo:margin-top="0.106cm" fo:margin-bottom="0.106cm" fo:text-align="justify" style:justify-single-word="false" fo:keep-together="always" fo:text-indent="-0.6cm" style:auto-text-indent="false" style:text-autospace="none">
        <style:tab-stops>
          <style:tab-stop style:position="1.199cm"/>
        </style:tab-stops>
      </style:paragraph-properties>
      <style:text-properties fo:font-size="10pt" style:font-size-asian="10pt" style:font-size-complex="10pt"/>
    </style:style>
    <style:style style:name="P547" style:family="paragraph" style:parent-style-name="Standard" style:list-style-name="WW8Num8">
      <style:paragraph-properties fo:margin-left="1.199cm" fo:margin-right="0cm" fo:margin-top="0.106cm" fo:margin-bottom="0.106cm" fo:text-align="justify" style:justify-single-word="false" fo:text-indent="-0.6cm" style:auto-text-indent="false" fo:keep-with-next="always">
        <style:tab-stops>
          <style:tab-stop style:position="1.199cm"/>
        </style:tab-stops>
      </style:paragraph-properties>
    </style:style>
    <style:style style:name="P548" style:family="paragraph" style:parent-style-name="Standard" style:list-style-name="WW8Num8">
      <style:paragraph-properties fo:margin-left="1.199cm" fo:margin-right="0cm" fo:margin-top="0.106cm" fo:margin-bottom="0.106cm" fo:text-align="justify" style:justify-single-word="false" fo:text-indent="-0.6cm" style:auto-text-indent="false" fo:keep-with-next="always">
        <style:tab-stops>
          <style:tab-stop style:position="1.199cm"/>
        </style:tab-stops>
      </style:paragraph-properties>
      <style:text-properties fo:font-size="10pt" style:font-size-asian="10pt" style:font-size-complex="10pt"/>
    </style:style>
    <style:style style:name="P549" style:family="paragraph" style:parent-style-name="Standard" style:list-style-name="WW8Num8">
      <style:paragraph-properties fo:margin-left="1.199cm" fo:margin-right="0cm" fo:text-align="justify" style:justify-single-word="false" fo:keep-together="always" fo:orphans="0" fo:widows="0" fo:hyphenation-ladder-count="no-limit" fo:text-indent="-0.6cm" style:auto-text-indent="false" style:vertical-align="baseline">
        <style:tab-stops>
          <style:tab-stop style:position="1.199cm"/>
        </style:tab-stops>
      </style:paragraph-properties>
      <style:text-properties fo:hyphenate="true" fo:hyphenation-remain-char-count="2" fo:hyphenation-push-char-count="2"/>
    </style:style>
    <style:style style:name="P550" style:family="paragraph" style:parent-style-name="Standard">
      <style:paragraph-properties fo:margin-left="1.199cm" fo:margin-right="0cm" fo:text-align="justify" style:justify-single-word="false" fo:keep-together="always" fo:orphans="0" fo:widows="0" fo:hyphenation-ladder-count="no-limit" fo:text-indent="0cm" style:auto-text-indent="false" style:vertical-align="baseline"/>
      <style:text-properties fo:language="none" fo:country="none" style:language-asian="none" style:country-asian="none" fo:hyphenate="true" fo:hyphenation-remain-char-count="2" fo:hyphenation-push-char-count="2"/>
    </style:style>
    <style:style style:name="P551" style:family="paragraph" style:parent-style-name="Standard">
      <style:paragraph-properties fo:margin-left="0.318cm" fo:margin-right="0cm" fo:text-align="justify" style:justify-single-word="false" fo:text-indent="-0.318cm" style:auto-text-indent="false"/>
    </style:style>
    <style:style style:name="P552" style:family="paragraph" style:parent-style-name="Standard">
      <style:paragraph-properties fo:margin-left="-0.023cm" fo:margin-right="0.002cm" fo:text-indent="0cm" style:auto-text-indent="false"/>
    </style:style>
    <style:style style:name="P553" style:family="paragraph" style:parent-style-name="Standard">
      <style:paragraph-properties fo:margin-left="-0.023cm" fo:margin-right="0.002cm" fo:text-indent="0cm" style:auto-text-indent="false" style:snap-to-layout-grid="false"/>
      <style:text-properties fo:font-style="italic" style:font-style-asian="italic" style:font-style-complex="italic"/>
    </style:style>
    <style:style style:name="P554" style:family="paragraph" style:parent-style-name="Standard">
      <style:paragraph-properties fo:margin-left="-0.023cm" fo:margin-right="0.002cm" fo:text-indent="0cm" style:auto-text-indent="false"/>
      <style:text-properties style:font-name-complex="Tahoma"/>
    </style:style>
    <style:style style:name="P555" style:family="paragraph" style:parent-style-name="Standard">
      <style:paragraph-properties fo:margin-left="0.026cm" fo:margin-right="0.002cm" fo:text-align="justify" style:justify-single-word="false" fo:text-indent="0cm" style:auto-text-indent="false" style:snap-to-layout-grid="false">
        <style:tab-stops>
          <style:tab-stop style:position="3.627cm"/>
        </style:tab-stops>
      </style:paragraph-properties>
      <style:text-properties fo:font-style="italic" style:font-style-asian="italic" style:font-name-complex="Tahoma" style:font-style-complex="italic"/>
    </style:style>
    <style:style style:name="P556" style:family="paragraph" style:parent-style-name="Standard">
      <style:paragraph-properties fo:margin-left="0.026cm" fo:margin-right="0.002cm" fo:text-indent="0cm" style:auto-text-indent="false" style:snap-to-layout-grid="false"/>
    </style:style>
    <style:style style:name="P557" style:family="paragraph" style:parent-style-name="Standard">
      <style:paragraph-properties fo:margin-left="0.026cm" fo:margin-right="0.002cm" fo:text-align="justify" style:justify-single-word="false" fo:text-indent="0cm" style:auto-text-indent="false">
        <style:tab-stops>
          <style:tab-stop style:position="3.627cm"/>
        </style:tab-stops>
      </style:paragraph-properties>
      <style:text-properties style:font-name-complex="Tahoma"/>
    </style:style>
    <style:style style:name="P558" style:family="paragraph" style:parent-style-name="Standard">
      <style:paragraph-properties fo:margin-left="0.026cm" fo:margin-right="0.002cm" fo:margin-top="0.106cm" fo:margin-bottom="0.106cm" fo:line-height="0.529cm" fo:text-align="justify" style:justify-single-word="false" fo:keep-together="always" fo:text-indent="0cm" style:auto-text-indent="false" style:snap-to-layout-grid="false">
        <style:tab-stops>
          <style:tab-stop style:position="3.627cm"/>
        </style:tab-stops>
      </style:paragraph-properties>
      <style:text-properties fo:font-style="italic" style:font-style-asian="italic" style:font-name-complex="Tahoma" style:font-style-complex="italic"/>
    </style:style>
    <style:style style:name="P559" style:family="paragraph" style:parent-style-name="Standard">
      <style:paragraph-properties fo:margin-left="0.049cm" fo:margin-right="0.002cm" fo:text-align="justify" style:justify-single-word="false" fo:text-indent="0cm" style:auto-text-indent="false">
        <style:tab-stops>
          <style:tab-stop style:position="3.741cm"/>
        </style:tab-stops>
      </style:paragraph-properties>
    </style:style>
    <style:style style:name="P560" style:family="paragraph" style:parent-style-name="Standard">
      <style:paragraph-properties fo:margin-left="0.049cm" fo:margin-right="0.002cm" fo:text-align="justify" style:justify-single-word="false" fo:text-indent="0cm" style:auto-text-indent="false">
        <style:tab-stops>
          <style:tab-stop style:position="3.741cm"/>
        </style:tab-stops>
      </style:paragraph-properties>
      <style:text-properties style:font-name-complex="Tahoma"/>
    </style:style>
    <style:style style:name="P561" style:family="paragraph" style:parent-style-name="Standard">
      <style:paragraph-properties fo:margin-left="0.049cm" fo:margin-right="0.002cm" fo:text-align="justify" style:justify-single-word="false" fo:text-indent="0cm" style:auto-text-indent="false">
        <style:tab-stops>
          <style:tab-stop style:position="3.741cm"/>
        </style:tab-stops>
      </style:paragraph-properties>
      <style:text-properties fo:font-style="italic" style:font-style-asian="italic" style:font-name-complex="Tahoma" style:font-style-complex="italic"/>
    </style:style>
    <style:style style:name="P562" style:family="paragraph" style:parent-style-name="Standard">
      <style:paragraph-properties fo:margin-left="0.049cm" fo:margin-right="0.002cm" fo:margin-top="0.106cm" fo:margin-bottom="0.106cm" fo:line-height="0.529cm" fo:text-align="justify" style:justify-single-word="false" fo:keep-together="always" fo:text-indent="0cm" style:auto-text-indent="false">
        <style:tab-stops>
          <style:tab-stop style:position="3.741cm"/>
        </style:tab-stops>
      </style:paragraph-properties>
    </style:style>
    <style:style style:name="P563" style:family="paragraph" style:parent-style-name="Standard">
      <style:paragraph-properties fo:margin-left="0.074cm" fo:margin-right="0.002cm" fo:margin-top="0.106cm" fo:margin-bottom="0.106cm" fo:line-height="0.529cm" fo:text-align="justify" style:justify-single-word="false" fo:keep-together="always" fo:text-indent="0cm" style:auto-text-indent="false">
        <style:tab-stops>
          <style:tab-stop style:position="3.865cm"/>
          <style:tab-stop style:position="8.968cm"/>
        </style:tab-stops>
      </style:paragraph-properties>
      <style:text-properties style:font-name-complex="Tahoma"/>
    </style:style>
    <style:style style:name="P564" style:family="paragraph" style:parent-style-name="Standard" style:list-style-name="" style:master-page-name="Standard">
      <style:paragraph-properties fo:text-align="center" style:justify-single-word="false" style:page-number="auto">
        <style:tab-stops>
          <style:tab-stop style:position="11.894cm"/>
        </style:tab-stops>
      </style:paragraph-properties>
      <style:text-properties fo:font-variant="small-caps" fo:font-weight="bold" style:font-weight-asian="bold"/>
    </style:style>
    <style:style style:name="P565" style:family="paragraph" style:parent-style-name="Standard" style:master-page-name="Prevod_20_3">
      <style:paragraph-properties style:page-number="auto"/>
    </style:style>
    <style:style style:name="P566" style:family="paragraph" style:parent-style-name="Heading_20_2">
      <style:text-properties style:font-name="Times New Roman" fo:font-size="10pt" fo:font-style="normal" style:font-size-asian="10pt" style:font-style-asian="normal" style:font-name-complex="Times New Roman" style:font-size-complex="10pt"/>
    </style:style>
    <style:style style:name="T1" style:family="text">
      <style:text-properties style:font-weight-complex="normal"/>
    </style:style>
    <style:style style:name="T2" style:family="text">
      <style:text-properties fo:font-weight="bold" style:font-weight-asian="bold"/>
    </style:style>
    <style:style style:name="T3" style:family="text">
      <style:text-properties style:font-name-asian="Lucida Sans Unicode" style:font-name-complex="Tahoma" style:font-size-complex="10pt" style:font-weight-complex="normal"/>
    </style:style>
    <style:style style:name="T4" style:family="text">
      <style:text-properties fo:font-weight="normal" style:font-weight-asian="normal"/>
    </style:style>
    <style:style style:name="T5" style:family="text">
      <style:text-properties style:font-name="Times New Roman" style:font-name-complex="Times New Roman"/>
    </style:style>
    <style:style style:name="T6" style:family="text">
      <style:text-properties fo:font-size="10pt" style:font-size-asian="10pt" style:font-size-complex="10pt"/>
    </style:style>
    <style:style style:name="T7" style:family="text">
      <style:text-properties style:font-name="Arial" fo:font-size="8pt" style:font-size-asian="8pt" style:font-name-complex="Arial" style:font-size-complex="8pt"/>
    </style:style>
    <style:style style:name="T8" style:family="text">
      <style:text-properties style:font-name="Arial" fo:font-size="10pt" style:font-size-asian="10pt" style:font-name-complex="Arial" style:font-size-complex="10pt"/>
    </style:style>
    <style:style style:name="T9" style:family="text">
      <style:text-properties fo:font-size="11pt" style:font-size-asian="11pt" style:font-size-complex="11pt"/>
    </style:style>
    <style:style style:name="T10" style:family="text">
      <style:text-properties style:font-name-complex="Tahoma"/>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style:font-name-asian="Lucida Sans Unicode" style:font-weight-asian="bold" style:font-name-complex="Tahoma"/>
    </style:style>
    <style:style style:name="T14" style:family="text">
      <style:text-properties fo:font-weight="bold" style:font-name-asian="Lucida Sans Unicode" style:font-weight-asian="bold" style:font-name-complex="Tahoma" style:font-size-complex="10pt"/>
    </style:style>
    <style:style style:name="T15" style:family="text">
      <style:text-properties fo:font-weight="bold" style:font-name-asian="Lucida Sans Unicode" style:font-weight-asian="bold" style:font-name-complex="Tahoma" style:font-size-complex="10pt" style:font-weight-complex="bold"/>
    </style:style>
    <style:style style:name="T16" style:family="text">
      <style:text-properties fo:font-variant="small-caps" fo:font-weight="bold" style:font-weight-asian="bold"/>
    </style:style>
    <style:style style:name="T17" style:family="text">
      <style:text-properties fo:font-variant="small-caps" fo:font-weight="bold" fo:background-color="#c0c0c0" style:font-weight-asian="bold"/>
    </style:style>
    <style:style style:name="T18" style:family="text">
      <style:text-properties fo:font-variant="small-caps" fo:font-size="11pt" fo:font-weight="bold" style:font-size-asian="11pt" style:font-weight-asian="bold"/>
    </style:style>
    <style:style style:name="T19" style:family="text">
      <style:text-properties fo:font-variant="small-caps" fo:font-size="11pt" fo:font-weight="bold" style:font-size-asian="11pt" style:font-weight-asian="bold" style:font-size-complex="11pt"/>
    </style:style>
    <style:style style:name="T20" style:family="text">
      <style:text-properties fo:font-variant="small-caps" fo:font-size="14pt" fo:font-weight="bold" fo:background-color="#c0c0c0" style:font-size-asian="14pt" style:font-weight-asian="bold" style:font-size-complex="14pt" style:font-weight-complex="bold"/>
    </style:style>
    <style:style style:name="T21" style:family="text">
      <style:text-properties fo:font-variant="small-caps" style:font-name-asian="Lucida Sans Unicode" style:font-name-complex="Tahoma" style:font-size-complex="10pt"/>
    </style:style>
    <style:style style:name="T22" style:family="text">
      <style:text-properties fo:font-variant="small-caps" style:font-name="Arial" fo:font-size="11pt" fo:font-style="italic" style:font-size-asian="11pt" style:font-style-asian="italic" style:font-name-complex="Arial" style:font-size-complex="11pt" style:font-style-complex="italic"/>
    </style:style>
    <style:style style:name="T23" style:family="text">
      <style:text-properties fo:font-variant="small-caps" fo:font-size="10pt" fo:font-weight="bold" style:font-size-asian="10pt" style:font-weight-asian="bold" style:font-size-complex="10pt"/>
    </style:style>
    <style:style style:name="T24" style:family="text">
      <style:text-properties fo:font-variant="small-caps" fo:font-size="10pt" fo:font-weight="bold" style:font-size-asian="10pt" style:font-weight-asian="bold" style:font-size-complex="10pt" style:font-weight-complex="bold"/>
    </style:style>
    <style:style style:name="T25" style:family="text">
      <style:text-properties fo:font-variant="small-caps" fo:font-size="10pt" fo:font-style="italic" fo:font-weight="bold" style:font-size-asian="10pt" style:font-style-asian="italic" style:font-weight-asian="bold" style:font-size-complex="10pt"/>
    </style:style>
    <style:style style:name="T26" style:family="text">
      <style:text-properties fo:font-variant="small-caps" style:font-name="Times New Roman" fo:font-size="12pt" style:font-size-asian="12pt" style:font-name-complex="Times New Roman" style:font-size-complex="12pt"/>
    </style:style>
    <style:style style:name="T27" style:family="text">
      <style:text-properties fo:font-variant="small-caps" style:font-name="Times New Roman" fo:font-size="12pt" style:font-size-asian="12pt" style:font-name-complex="Times New Roman" style:font-size-complex="12pt" style:font-weight-complex="normal"/>
    </style:style>
    <style:style style:name="T28" style:family="text">
      <style:text-properties fo:font-variant="small-caps" fo:font-size="9pt" fo:font-weight="bold" style:font-size-asian="9pt" style:font-weight-asian="bold" style:font-size-complex="9pt"/>
    </style:style>
    <style:style style:name="T29" style:family="text">
      <style:text-properties fo:font-variant="small-caps" fo:font-size="9pt" style:font-size-asian="9pt" style:font-size-complex="9pt"/>
    </style:style>
    <style:style style:name="T30" style:family="text">
      <style:text-properties fo:font-variant="small-caps" style:text-position="super 58%" fo:font-size="9pt" fo:font-weight="bold" style:font-size-asian="9pt" style:font-weight-asian="bold" style:font-size-complex="9pt"/>
    </style:style>
    <style:style style:name="T31" style:family="text">
      <style:text-properties fo:font-size="11pt" fo:font-style="italic" style:font-size-asian="11pt" style:font-style-asian="italic" style:font-size-complex="11pt"/>
    </style:style>
    <style:style style:name="T32" style:family="text">
      <style:text-properties fo:font-size="11pt" style:font-size-asian="11pt" style:font-size-complex="11pt"/>
    </style:style>
    <style:style style:name="T33" style:family="text">
      <style:text-properties fo:font-size="11pt" style:font-size-asian="11pt" style:font-size-complex="10pt"/>
    </style:style>
    <style:style style:name="T34" style:family="text">
      <style:text-properties fo:font-size="11pt" style:font-size-asian="11pt" style:font-name-complex="Arial" style:font-size-complex="11pt"/>
    </style:style>
    <style:style style:name="T35" style:family="text">
      <style:text-properties fo:font-size="11pt" style:font-name-asian="Lucida Sans Unicode" style:font-size-asian="11pt" style:font-name-complex="Tahoma" style:font-size-complex="11pt"/>
    </style:style>
    <style:style style:name="T36" style:family="text">
      <style:text-properties fo:font-size="11pt" fo:font-weight="bold" style:font-size-asian="11pt" style:font-weight-asian="bold" style:font-size-complex="11pt"/>
    </style:style>
    <style:style style:name="T37" style:family="text">
      <style:text-properties fo:font-size="11pt" fo:font-weight="bold" style:font-name-asian="Lucida Sans Unicode" style:font-size-asian="11pt" style:font-weight-asian="bold" style:font-name-complex="Tahoma" style:font-size-complex="11pt"/>
    </style:style>
    <style:style style:name="T38" style:family="text">
      <style:text-properties fo:font-size="11pt" fo:language="en" fo:country="US" style:font-size-asian="11pt" style:font-size-complex="11pt"/>
    </style:style>
    <style:style style:name="T39" style:family="text">
      <style:text-properties style:font-weight-complex="bold"/>
    </style:style>
    <style:style style:name="T40" style:family="text">
      <style:text-properties style:font-name-asian="Lucida Sans Unicode"/>
    </style:style>
    <style:style style:name="T41" style:family="text">
      <style:text-properties style:font-name-asian="Lucida Sans Unicode" style:font-name-complex="Tahoma"/>
    </style:style>
    <style:style style:name="T42" style:family="text">
      <style:text-properties style:font-name-asian="Lucida Sans Unicode" style:font-name-complex="Tahoma" style:font-size-complex="10pt"/>
    </style:style>
    <style:style style:name="T43" style:family="text">
      <style:text-properties style:font-name-asian="Lucida Sans Unicode" style:font-name-complex="Tahoma" style:font-size-complex="10pt" style:font-weight-complex="bold"/>
    </style:style>
    <style:style style:name="T44" style:family="text">
      <style:text-properties style:font-name-asian="Lucida Sans Unicode" style:font-name-complex="Tahoma" style:font-size-complex="10pt" style:font-weight-complex="normal"/>
    </style:style>
    <style:style style:name="T45" style:family="text">
      <style:text-properties style:font-size-complex="10pt"/>
    </style:style>
    <style:style style:name="T46" style:family="text">
      <style:text-properties style:font-size-complex="10pt" style:font-style-complex="italic" style:font-weight-complex="bold"/>
    </style:style>
    <style:style style:name="T47" style:family="text">
      <style:text-properties fo:language="none" fo:country="none" style:language-asian="none" style:country-asian="none"/>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fo:font-weight="bold" style:font-weight-asian="bold"/>
    </style:style>
    <style:style style:name="T50" style:family="text">
      <style:text-properties style:text-underline-style="solid" style:text-underline-width="auto" style:text-underline-color="font-color" style:font-name-asian="Lucida Sans Unicode" style:font-name-complex="Tahoma" style:font-size-complex="10pt"/>
    </style:style>
    <style:style style:name="T51" style:family="text">
      <style:text-properties style:font-style-complex="italic" style:font-weight-complex="bold"/>
    </style:style>
    <style:style style:name="T52" style:family="text">
      <style:text-properties fo:font-style="italic" style:font-style-asian="italic"/>
    </style:style>
    <style:style style:name="T53" style:family="text">
      <style:text-properties fo:font-style="italic" style:font-style-asian="italic" style:font-style-complex="italic"/>
    </style:style>
    <style:style style:name="T54" style:family="text">
      <style:text-properties fo:font-style="italic" style:font-style-asian="italic" style:font-weight-complex="bold"/>
    </style:style>
    <style:style style:name="T55" style:family="text">
      <style:text-properties fo:font-style="italic" style:font-style-asian="italic" style:font-name-complex="Tahoma" style:font-style-complex="italic"/>
    </style:style>
    <style:style style:name="T56" style:family="text">
      <style:text-properties fo:font-style="italic" fo:font-weight="bold" style:font-style-asian="italic" style:font-weight-asian="bold"/>
    </style:style>
    <style:style style:name="T57" style:family="text">
      <style:text-properties fo:font-style="italic" fo:font-weight="bold" style:font-style-asian="italic" style:font-weight-asian="bold" style:font-size-complex="10pt"/>
    </style:style>
    <style:style style:name="T58" style:family="text">
      <style:text-properties fo:font-style="italic" fo:font-weight="bold" style:font-style-asian="italic" style:font-weight-asian="bold" style:font-weight-complex="bold"/>
    </style:style>
    <style:style style:name="T59" style:family="text">
      <style:text-properties fo:font-style="italic" fo:font-weight="bold" style:font-name-asian="Lucida Sans Unicode" style:font-style-asian="italic" style:font-weight-asian="bold" style:font-name-complex="Tahoma" style:font-size-complex="10pt" style:font-style-complex="italic" style:font-weight-complex="bold"/>
    </style:style>
    <style:style style:name="T60" style:family="text">
      <style:text-properties fo:font-style="italic" fo:font-weight="bold" style:language-asian="sk" style:country-asian="SK" style:font-style-asian="italic" style:font-weight-asian="bold"/>
    </style:style>
    <style:style style:name="T61" style:family="text">
      <style:text-properties fo:font-style="italic" style:language-asian="sk" style:country-asian="SK" style:font-style-asian="italic"/>
    </style:style>
    <style:style style:name="T62" style:family="text">
      <style:text-properties fo:font-style="italic" style:font-name-asian="Lucida Sans Unicode" style:font-style-asian="italic" style:font-name-complex="Tahoma" style:font-size-complex="10pt"/>
    </style:style>
    <style:style style:name="T63" style:family="text">
      <style:text-properties fo:font-style="italic" style:font-name-asian="Lucida Sans Unicode" style:font-style-asian="italic" style:font-name-complex="Tahoma" style:font-size-complex="10pt" style:font-style-complex="italic"/>
    </style:style>
    <style:style style:name="T64" style:family="text">
      <style:text-properties fo:font-style="italic" style:font-name-asian="Calibri" style:language-asian="sk" style:country-asian="SK" style:font-style-asian="italic" style:font-style-complex="italic"/>
    </style:style>
    <style:style style:name="T65" style:family="text">
      <style:text-properties fo:font-style="italic" fo:font-weight="normal" style:font-style-asian="italic" style:font-weight-asian="normal" style:font-style-complex="italic"/>
    </style:style>
    <style:style style:name="T66" style:family="text">
      <style:text-properties fo:font-style="italic" fo:font-weight="normal" style:font-style-asian="italic" style:font-weight-asian="normal" style:font-name-complex="Tahoma" style:font-style-complex="italic"/>
    </style:style>
    <style:style style:name="T67" style:family="text">
      <style:text-properties fo:font-size="10pt" fo:font-style="italic" style:font-size-asian="10pt" style:font-style-asian="italic" style:font-size-complex="10pt"/>
    </style:style>
    <style:style style:name="T68" style:family="text">
      <style:text-properties fo:font-size="10pt" fo:font-style="italic" style:font-size-asian="10pt" style:font-style-asian="italic" style:font-size-complex="10pt" style:font-weight-complex="bold"/>
    </style:style>
    <style:style style:name="T69" style:family="text">
      <style:text-properties fo:font-size="10pt" fo:font-style="italic" fo:font-weight="bold" style:font-size-asian="10pt" style:font-style-asian="italic" style:font-weight-asian="bold"/>
    </style:style>
    <style:style style:name="T70" style:family="text">
      <style:text-properties fo:font-size="10pt" fo:font-style="italic" fo:font-weight="bold" style:font-size-asian="10pt" style:font-style-asian="italic" style:font-weight-asian="bold" style:font-size-complex="10pt"/>
    </style:style>
    <style:style style:name="T71" style:family="text">
      <style:text-properties fo:font-size="10pt" fo:font-style="italic" fo:font-weight="bold" style:font-size-asian="10pt" style:font-style-asian="italic" style:font-weight-asian="bold" style:font-size-complex="10pt" style:font-weight-complex="bold"/>
    </style:style>
    <style:style style:name="T72" style:family="text">
      <style:text-properties fo:font-size="10pt" fo:font-weight="bold" style:font-size-asian="10pt" style:font-weight-asian="bold" style:font-size-complex="10pt"/>
    </style:style>
    <style:style style:name="T73" style:family="text">
      <style:text-properties fo:font-size="10pt" fo:font-weight="bold" style:font-size-asian="10pt" style:font-weight-asian="bold" style:font-size-complex="10pt" style:font-weight-complex="bold"/>
    </style:style>
    <style:style style:name="T74" style:family="text">
      <style:text-properties fo:font-size="10pt" fo:font-weight="bold" style:font-size-asian="10pt" style:language-asian="sk" style:country-asian="SK" style:font-weight-asian="bold" style:font-size-complex="10pt"/>
    </style:style>
    <style:style style:name="T75" style:family="text">
      <style:text-properties fo:font-size="10pt" style:font-size-asian="10pt"/>
    </style:style>
    <style:style style:name="T76" style:family="text">
      <style:text-properties fo:font-size="10pt" style:font-size-asian="10pt" style:font-size-complex="10pt"/>
    </style:style>
    <style:style style:name="T77" style:family="text">
      <style:text-properties fo:font-size="10pt" style:font-size-asian="10pt" style:font-size-complex="10pt" style:font-weight-complex="bold"/>
    </style:style>
    <style:style style:name="T78" style:family="text">
      <style:text-properties fo:font-size="10pt" style:font-size-asian="10pt" style:font-size-complex="10pt" style:font-style-complex="italic"/>
    </style:style>
    <style:style style:name="T79" style:family="text">
      <style:text-properties fo:font-size="10pt" style:font-size-asian="10pt" style:language-asian="sk" style:country-asian="SK" style:font-size-complex="10pt"/>
    </style:style>
    <style:style style:name="T80" style:family="text">
      <style:text-properties fo:font-size="10pt" style:font-size-asian="10pt" style:font-weight-complex="bold"/>
    </style:style>
    <style:style style:name="T81" style:family="text">
      <style:text-properties fo:font-size="10pt" style:text-underline-style="solid" style:text-underline-width="auto" style:text-underline-color="font-color" fo:font-weight="bold" style:font-size-asian="10pt" style:font-weight-asian="bold" style:font-size-complex="10pt"/>
    </style:style>
    <style:style style:name="T82"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83" style:family="text">
      <style:text-properties fo:font-size="10pt" style:text-underline-style="solid" style:text-underline-width="auto" style:text-underline-color="font-color" style:font-size-asian="10pt" style:font-size-complex="10pt"/>
    </style:style>
    <style:style style:name="T84" style:family="text">
      <style:text-properties fo:font-size="10pt" style:text-underline-style="solid" style:text-underline-width="auto" style:text-underline-color="font-color" style:font-name-asian="Arial Unicode MS" style:font-size-asian="10pt" style:font-size-complex="10pt"/>
    </style:style>
    <style:style style:name="T85" style:family="text">
      <style:text-properties fo:font-size="10pt" style:font-name-asian="Calibri" style:font-size-asian="10pt" style:language-asian="sk" style:country-asian="SK" style:font-size-complex="10pt"/>
    </style:style>
    <style:style style:name="T86" style:family="text">
      <style:text-properties fo:font-size="10pt" style:font-name-asian="Calibri" style:font-size-asian="10pt" style:language-asian="sk" style:country-asian="SK" style:font-size-complex="11pt"/>
    </style:style>
    <style:style style:name="T87" style:family="text">
      <style:text-properties fo:font-size="10pt" fo:font-style="normal" fo:font-weight="bold" style:font-size-asian="10pt" style:font-style-asian="normal" style:font-weight-asian="bold" style:font-size-complex="10pt" style:font-style-complex="normal" style:font-weight-complex="bold"/>
    </style:style>
    <style:style style:name="T88" style:family="text">
      <style:text-properties fo:font-size="10pt" fo:font-style="normal" style:font-size-asian="10pt" style:font-style-asian="normal"/>
    </style:style>
    <style:style style:name="T89" style:family="text">
      <style:text-properties fo:font-size="10pt" fo:font-style="normal" fo:font-weight="normal" style:font-size-asian="10pt" style:font-style-asian="normal" style:font-weight-asian="normal"/>
    </style:style>
    <style:style style:name="T90" style:family="text">
      <style:text-properties fo:font-size="10pt" fo:font-style="normal" fo:font-weight="normal" style:font-size-asian="10pt" style:font-style-asian="normal" style:font-weight-asian="normal" style:font-weight-complex="normal"/>
    </style:style>
    <style:style style:name="T91" style:family="text">
      <style:text-properties fo:font-size="10pt" fo:language="none" fo:country="none" fo:font-style="italic" style:font-size-asian="10pt" style:language-asian="none" style:country-asian="none" style:font-style-asian="italic" style:font-size-complex="10pt"/>
    </style:style>
    <style:style style:name="T92" style:family="text">
      <style:text-properties fo:font-size="10pt" fo:language="none" fo:country="none" style:font-size-asian="10pt" style:language-asian="none" style:country-asian="none" style:font-size-complex="10pt"/>
    </style:style>
    <style:style style:name="T93" style:family="text">
      <style:text-properties fo:font-size="10pt" fo:language="none" fo:country="none" style:font-size-asian="10pt" style:language-asian="none" style:country-asian="none" style:font-size-complex="10pt" style:font-weight-complex="bold"/>
    </style:style>
    <style:style style:name="T94" style:family="text">
      <style:text-properties fo:font-size="10pt" fo:language="sk" fo:country="SK" style:font-size-asian="10pt" style:font-size-complex="10pt" style:font-weight-complex="bold"/>
    </style:style>
    <style:style style:name="T95" style:family="text">
      <style:text-properties fo:font-size="10pt" style:font-name-asian="Arial Unicode MS" style:font-size-asian="10pt" style:font-size-complex="10pt"/>
    </style:style>
    <style:style style:name="T96" style:family="text">
      <style:text-properties fo:font-size="10pt" fo:language="en" fo:country="GB" style:font-size-asian="10pt" style:language-asian="cs" style:country-asian="CZ" style:font-size-complex="10pt"/>
    </style:style>
    <style:style style:name="T97" style:family="text">
      <style:text-properties fo:color="#000000"/>
    </style:style>
    <style:style style:name="T98" style:family="text">
      <style:text-properties fo:color="#000000" fo:font-size="10pt" fo:language="none" fo:country="none" fo:font-style="normal" style:font-size-asian="10pt" style:language-asian="none" style:country-asian="none" style:font-style-asian="normal" style:font-size-complex="10pt"/>
    </style:style>
    <style:style style:name="T99" style:family="text">
      <style:text-properties fo:color="#000000" fo:font-size="10pt" fo:language="none" fo:country="none" fo:font-style="italic" style:font-size-asian="10pt" style:language-asian="none" style:country-asian="none" style:font-style-asian="italic" style:font-size-complex="10pt"/>
    </style:style>
    <style:style style:name="T100" style:family="text">
      <style:text-properties fo:color="#000000" fo:font-size="10pt" fo:font-style="normal" fo:font-weight="normal" style:font-size-asian="10pt" style:font-style-asian="normal" style:font-weight-asian="normal"/>
    </style:style>
    <style:style style:name="T101" style:family="text">
      <style:text-properties fo:color="#000000" fo:font-size="10pt" fo:font-style="normal" fo:font-weight="normal" style:font-size-asian="10pt" style:font-style-asian="normal" style:font-weight-asian="normal" style:font-size-complex="10pt"/>
    </style:style>
    <style:style style:name="T102" style:family="text">
      <style:text-properties fo:color="#000000" fo:font-size="10pt" fo:font-style="normal" fo:font-weight="normal" style:font-size-asian="10pt" style:font-style-asian="normal" style:font-weight-asian="normal" style:font-size-complex="10pt" style:font-style-complex="normal" style:font-weight-complex="normal"/>
    </style:style>
    <style:style style:name="T103" style:family="text">
      <style:text-properties fo:color="#000000" fo:font-size="10pt" style:font-size-asian="10pt" style:language-asian="cs" style:country-asian="CZ" style:font-size-complex="10pt"/>
    </style:style>
    <style:style style:name="T104" style:family="text">
      <style:text-properties fo:color="#000000" fo:font-size="10pt" style:font-size-asian="10pt" style:font-size-complex="10pt"/>
    </style:style>
    <style:style style:name="T105" style:family="text">
      <style:text-properties fo:color="#000000" fo:font-size="10pt" style:text-underline-style="solid" style:text-underline-width="auto" style:text-underline-color="font-color" style:font-size-asian="10pt" style:font-size-complex="10pt"/>
    </style:style>
    <style:style style:name="T106" style:family="text">
      <style:text-properties fo:color="#000000" fo:font-size="11pt" fo:font-style="normal" fo:font-weight="normal" style:font-size-asian="11pt" style:font-style-asian="normal" style:font-weight-asian="normal" style:font-size-complex="11pt"/>
    </style:style>
    <style:style style:name="T107" style:family="text">
      <style:text-properties fo:color="#000000" fo:font-size="11pt" fo:font-style="normal" style:font-size-asian="11pt" style:font-style-asian="normal" style:font-size-complex="11pt"/>
    </style:style>
    <style:style style:name="T108" style:family="text">
      <style:text-properties fo:color="#000000" style:font-name="Arial" fo:font-size="10pt" fo:font-style="normal" style:font-size-asian="10pt" style:font-style-asian="normal" style:font-name-complex="Arial"/>
    </style:style>
    <style:style style:name="T109" style:family="text">
      <style:text-properties style:font-weight-complex="normal"/>
    </style:style>
    <style:style style:name="T110" style:family="text">
      <style:text-properties style:text-position="super 58%"/>
    </style:style>
    <style:style style:name="T111" style:family="text">
      <style:text-properties style:text-position="super 58%" fo:font-size="10pt" fo:font-style="italic" style:font-size-asian="10pt" style:font-style-asian="italic" style:font-size-complex="10pt"/>
    </style:style>
    <style:style style:name="T112" style:family="text">
      <style:text-properties style:text-position="super 58%" fo:font-size="10pt" style:font-size-asian="10pt" style:font-size-complex="10pt"/>
    </style:style>
    <style:style style:name="T113" style:family="text">
      <style:text-properties style:font-name-complex="Tahoma"/>
    </style:style>
    <style:style style:name="T114" style:family="text">
      <style:text-properties style:font-name="TimesNewRoman" style:font-name-asian="TimesNewRoman" style:font-name-complex="TimesNewRoman"/>
    </style:style>
    <style:style style:name="T115" style:family="text">
      <style:text-properties style:font-name="TimesNewRoman" style:font-name-asian="Lucida Sans Unicode" style:font-name-complex="Tahoma" style:font-size-complex="10pt"/>
    </style:style>
    <style:style style:name="T116" style:family="text">
      <style:text-properties style:font-name="TimesNewRoman" fo:font-weight="bold" style:font-name-asian="Lucida Sans Unicode" style:font-weight-asian="bold" style:font-name-complex="Tahoma" style:font-size-complex="10pt" style:font-weight-complex="bold"/>
    </style:style>
    <style:style style:name="T117" style:family="text">
      <style:text-properties style:font-name="Arial" fo:font-size="11pt" fo:font-weight="bold" style:font-size-asian="11pt" style:font-weight-asian="bold" style:font-name-complex="Arial" style:font-size-complex="11pt"/>
    </style:style>
    <style:style style:name="T118" style:family="text">
      <style:text-properties style:font-name="Arial" fo:font-size="9pt" style:font-size-asian="9pt" style:font-name-complex="Arial" style:font-size-complex="9pt"/>
    </style:style>
    <style:style style:name="T119" style:family="text">
      <style:text-properties style:font-name="Arial" fo:font-size="10pt" style:font-size-asian="10pt" style:font-name-complex="Arial" style:font-size-complex="10pt"/>
    </style:style>
    <style:style style:name="T120" style:family="text">
      <style:text-properties style:font-name="Arial" fo:font-size="8pt" style:font-size-asian="8pt" style:font-name-complex="Arial" style:font-size-complex="8pt"/>
    </style:style>
    <style:style style:name="T121" style:family="text">
      <style:text-properties style:language-asian="sk" style:country-asian="SK"/>
    </style:style>
    <style:style style:name="T122" style:family="text">
      <style:text-properties fo:language="sk" fo:country="SK"/>
    </style:style>
    <style:style style:name="T123" style:family="text">
      <style:text-properties fo:font-weight="normal" style:font-weight-asian="normal"/>
    </style:style>
    <style:style style:name="T124" style:family="text">
      <style:text-properties fo:font-weight="normal" style:font-weight-asian="normal" style:font-name-complex="Tahoma"/>
    </style:style>
    <style:style style:name="T125" style:family="text">
      <style:text-properties style:font-name-asian="AdvTTd832f767" style:font-name-complex="AdvTTd832f767"/>
    </style:style>
    <style:style style:name="T126" style:family="text">
      <style:text-properties style:font-name-asian="AdvTTd832f767+01" style:font-name-complex="AdvTTd832f767+01"/>
    </style:style>
    <style:style style:name="T127" style:family="text">
      <style:text-properties style:font-name="Times New Roman" style:font-name-complex="Times New Roman"/>
    </style:style>
    <style:style style:name="T128" style:family="text">
      <style:text-properties style:font-name="Times New Roman" style:font-name-complex="Times New Roman" style:font-weight-complex="bold"/>
    </style:style>
    <style:style style:name="T129" style:family="text">
      <style:text-properties style:font-name="Times New Roman" fo:font-size="10pt" fo:language="none" fo:country="none" fo:font-weight="bold" style:font-size-asian="10pt" style:language-asian="none" style:country-asian="none" style:font-weight-asian="bold" style:font-name-complex="Times New Roman"/>
    </style:style>
    <style:style style:name="T130" style:family="text">
      <style:text-properties style:font-name="Times New Roman" fo:font-size="10pt" fo:language="none" fo:country="none" fo:font-weight="bold" style:font-size-asian="10pt" style:language-asian="none" style:country-asian="none" style:font-weight-asian="bold" style:font-name-complex="Times New Roman" style:font-weight-complex="bold"/>
    </style:style>
    <style:style style:name="T131" style:family="text">
      <style:text-properties style:font-name="Times New Roman" fo:font-size="10pt" style:font-size-asian="10pt" style:font-name-complex="Times New Roman" style:font-size-complex="10pt"/>
    </style:style>
    <style:style style:name="T132" style:family="text">
      <style:text-properties style:font-name="Times New Roman" fo:font-size="10pt" fo:font-weight="normal" style:font-size-asian="10pt" style:font-weight-asian="normal" style:font-name-complex="Times New Roman" style:font-size-complex="10pt"/>
    </style:style>
    <style:style style:name="T133" style:family="text">
      <style:text-properties style:font-name="Times New Roman" fo:font-size="12pt" style:font-size-asian="12pt" style:font-name-complex="Times New Roman" style:font-size-complex="12pt"/>
    </style:style>
    <style:style style:name="T134" style:family="text">
      <style:text-properties fo:font-size="9pt" style:font-size-asian="9pt" style:font-size-complex="9pt"/>
    </style:style>
    <style:style style:name="T135" style:family="text">
      <style:text-properties fo:font-size="9pt" fo:font-style="italic" style:font-size-asian="9pt" style:font-style-asian="italic" style:font-size-complex="9pt"/>
    </style:style>
    <style:style style:name="T136" style:family="text">
      <style:text-properties fo:font-size="9pt" fo:font-weight="bold" style:font-size-asian="9pt" style:font-weight-asian="bold" style:font-size-complex="9pt"/>
    </style:style>
    <style:style style:name="T137" style:family="text">
      <style:text-properties fo:font-size="9pt" fo:font-weight="bold" style:font-size-asian="9pt" style:language-asian="sk" style:country-asian="SK" style:font-weight-asian="bold" style:font-size-complex="9pt"/>
    </style:style>
    <style:style style:name="T138" style:family="text">
      <style:text-properties fo:color="#ff0000" fo:font-size="10pt" fo:font-style="italic" style:font-size-asian="10pt" style:font-style-asian="italic" style:font-size-complex="10pt"/>
    </style:style>
    <style:style style:name="T139" style:family="text">
      <style:text-properties fo:color="#ff0000" fo:font-size="10pt" fo:font-style="italic" style:font-size-asian="10pt" style:font-style-asian="italic" style:font-size-complex="10pt" style:font-weight-complex="bold"/>
    </style:style>
    <style:style style:name="T140" style:family="text">
      <style:text-properties fo:color="#ff0000" fo:font-size="10pt" style:text-underline-style="solid" style:text-underline-width="auto" style:text-underline-color="font-color" style:font-name-asian="Calibri" style:font-size-asian="10pt" style:language-asian="sk" style:country-asian="SK" style:font-style-complex="italic"/>
    </style:style>
    <style:style style:name="T141" style:family="text">
      <style:text-properties fo:color="#ff0000" style:text-underline-style="solid" style:text-underline-width="auto" style:text-underline-color="font-color" style:font-name-asian="Calibri" style:language-asian="sk" style:country-asian="SK" style:font-style-complex="italic"/>
    </style:style>
    <style:style style:name="T142" style:family="text">
      <style:text-properties fo:color="#000000"/>
    </style:style>
    <style:style style:name="T143" style:family="text">
      <style:text-properties fo:text-transform="uppercase"/>
    </style:style>
    <style:style style:name="T144" style:family="text">
      <style:text-properties fo:text-transform="uppercase" fo:font-weight="bold" style:font-weight-asian="bold"/>
    </style:style>
    <style:style style:name="T145" style:family="text">
      <style:text-properties fo:text-transform="uppercase" fo:font-size="11pt" fo:font-weight="bold" style:font-size-asian="11pt" style:font-weight-asian="bold" style:font-size-complex="11pt"/>
    </style:style>
    <style:style style:name="T146" style:family="text">
      <style:text-properties style:text-line-through-style="solid" fo:font-size="11pt" style:font-size-asian="11pt" style:font-name-complex="Arial" style:font-size-complex="11pt"/>
    </style:style>
    <style:style style:name="fr1" style:family="graphic" style:parent-style-name="Frame">
      <style:graphic-properties fo:margin-left="0.249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0%" fo:padding="0.026cm" fo:border="none">
        <style:background-image/>
      </style:graphic-properties>
    </style:style>
    <style:style style:name="fr3" style:family="graphic" style:parent-style-name="Frame">
      <style:graphic-properties fo:margin-left="0cm" fo:margin-right="0.249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text:list-style style:name="L1">
      <text:list-level-style-number text:level="1" text:style-name="WW8Num5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55z2"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WW8Num55z5"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WW8Num55z8"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140180572458200" text:id="ct140180572458200">
          <text:deletion>
            <office:change-info>
              <dc:creator>Manager MAS CHJ</dc:creator>
              <dc:date>2012-02-09T10:46:00</dc:date>
            </office:change-info>
            <text:p text:style-name="P1">Celkový rozpočet na toto opatrenie je 800 000 EUR, z čoho 400 000 EUR (50 %) predstavuje spolufinancovanie konečných prijímateľov a 400 000 EUR (50 %) financovanie z Programu rozvoja vidieka 2007-2013. Z Programu rozvoja vidieka predstavuje financovanie opatrenia sumu 37,5 % z EPFRV (300 000 EUR) a 12,5 % zo štátneho rozpočtu (100 000 EUR).</text:p>
          </text:deletion>
        </text:changed-region>
        <text:changed-region xml:id="ct140180575399320" text:id="ct140180575399320">
          <text:insertion>
            <office:change-info>
              <dc:creator>Manager MAS CHJ</dc:creator>
              <dc:date>2012-02-09T10:46:00</dc:date>
            </office:change-info>
          </text:insertion>
        </text:changed-region>
        <text:changed-region xml:id="ct140180572457048" text:id="ct140180572457048">
          <text:insertion>
            <office:change-info>
              <dc:creator>Manager MAS CHJ</dc:creator>
              <dc:date>2012-02-09T10:49:00</dc:date>
            </office:change-info>
          </text:insertion>
        </text:changed-region>
        <text:changed-region xml:id="ct140180572458392" text:id="ct140180572458392">
          <text:insertion>
            <office:change-info>
              <dc:creator>Manager MAS CHJ</dc:creator>
              <dc:date>2012-02-09T10:46:00</dc:date>
            </office:change-info>
          </text:insertion>
        </text:changed-region>
        <text:changed-region xml:id="ct140180572458008" text:id="ct140180572458008">
          <text:insertion>
            <office:change-info>
              <dc:creator>Manager MAS CHJ</dc:creator>
              <dc:date>2012-02-09T10:48:00</dc:date>
            </office:change-info>
          </text:insertion>
        </text:changed-region>
        <text:changed-region xml:id="ct140180572376072" text:id="ct140180572376072">
          <text:insertion>
            <office:change-info>
              <dc:creator>Manager MAS CHJ</dc:creator>
              <dc:date>2012-02-09T10:49:00</dc:date>
            </office:change-info>
          </text:insertion>
        </text:changed-region>
        <text:changed-region xml:id="ct140180572457816" text:id="ct140180572457816">
          <text:insertion>
            <office:change-info>
              <dc:creator>Manager MAS CHJ</dc:creator>
              <dc:date>2012-02-09T10:48:00</dc:date>
            </office:change-info>
          </text:insertion>
        </text:changed-region>
        <text:changed-region xml:id="ct140180572176592" text:id="ct140180572176592">
          <text:insertion>
            <office:change-info>
              <dc:creator>Manager MAS CHJ</dc:creator>
              <dc:date>2012-02-09T10:54:00</dc:date>
            </office:change-info>
          </text:insertion>
        </text:changed-region>
        <text:changed-region xml:id="ct140180572457624" text:id="ct140180572457624">
          <text:insertion>
            <office:change-info>
              <dc:creator>Manager MAS CHJ</dc:creator>
              <dc:date>2012-02-09T10:48:00</dc:date>
            </office:change-info>
          </text:insertion>
        </text:changed-region>
        <text:changed-region xml:id="ct140180572375880" text:id="ct140180572375880">
          <text:insertion>
            <office:change-info>
              <dc:creator>Manager MAS CHJ</dc:creator>
              <dc:date>2012-02-09T10:49:00</dc:date>
            </office:change-info>
          </text:insertion>
        </text:changed-region>
        <text:changed-region xml:id="ct140180572176400" text:id="ct140180572176400">
          <text:deletion>
            <office:change-info>
              <dc:creator>Manager MAS CHJ</dc:creator>
              <dc:date>2012-02-09T10:51:00</dc:date>
            </office:change-info>
            <text:p text:style-name="P1">Celkový rozpočet na toto opatrenie je 736 000 EUR, z čoho 552 000 EUR (75 %) predstavuje EPFRV a 184 000 EUR (25 %) štátny rozpočet</text:p>
          </text:deletion>
        </text:changed-region>
        <text:changed-region xml:id="ct140180572376264" text:id="ct140180572376264">
          <text:insertion>
            <office:change-info>
              <dc:creator>Manager MAS CHJ</dc:creator>
              <dc:date>2012-02-09T10:49:00</dc:date>
            </office:change-info>
          </text:insertion>
        </text:changed-region>
        <text:changed-region xml:id="ct140180572376456" text:id="ct140180572376456">
          <text:insertion>
            <office:change-info>
              <dc:creator>Manager MAS CHJ</dc:creator>
              <dc:date>2012-02-09T10:50:00</dc:date>
            </office:change-info>
          </text:insertion>
        </text:changed-region>
        <text:changed-region xml:id="ct140180572376840" text:id="ct140180572376840">
          <text:insertion>
            <office:change-info>
              <dc:creator>Manager MAS CHJ</dc:creator>
              <dc:date>2012-02-09T10:51:00</dc:date>
            </office:change-info>
          </text:insertion>
        </text:changed-region>
        <text:changed-region xml:id="ct140180572181848" text:id="ct140180572181848">
          <text:insertion>
            <office:change-info>
              <dc:creator>Manager MAS CHJ</dc:creator>
              <dc:date>2012-02-10T09:18:00</dc:date>
            </office:change-info>
          </text:insertion>
        </text:changed-region>
        <text:changed-region xml:id="ct140180572376648" text:id="ct140180572376648">
          <text:insertion>
            <office:change-info>
              <dc:creator>Manager MAS CHJ</dc:creator>
              <dc:date>2012-02-09T10:51:00</dc:date>
            </office:change-info>
          </text:insertion>
        </text:changed-region>
        <text:changed-region xml:id="ct140180572182040" text:id="ct140180572182040">
          <text:deletion>
            <office:change-info>
              <dc:creator>Manager MAS CHJ</dc:creator>
              <dc:date>2012-02-10T09:45:00</dc:date>
            </office:change-info>
            <text:list xml:id="list864929640259566907" text:style-name="WW8Num29">
              <text:list-item>
                <text:p text:style-name="P2">predbežne schvaľuje projekty doporučené výberovou komisiou MAS na financovanie z PRV,</text:p>
              </text:list-item>
            </text:list>
          </text:deletion>
        </text:changed-region>
        <text:changed-region xml:id="ct140180572180240" text:id="ct140180572180240">
          <text:deletion>
            <office:change-info>
              <dc:creator>Manager MAS CHJ</dc:creator>
              <dc:date>2012-02-09T11:34:00</dc:date>
            </office:change-info>
            <text:p text:style-name="P3"><text:span text:style-name="T1">vyradenie </text:span></text:p>
          </text:deletion>
        </text:changed-region>
        <text:changed-region xml:id="ct140180572180048" text:id="ct140180572180048">
          <text:insertion>
            <office:change-info>
              <dc:creator>Manager MAS CHJ</dc:creator>
              <dc:date>2012-02-09T11:34:00</dc:date>
            </office:change-info>
          </text:insertion>
        </text:changed-region>
        <text:changed-region xml:id="ct140180572181272" text:id="ct140180572181272">
          <text:insertion>
            <office:change-info>
              <dc:creator>Manager MAS CHJ</dc:creator>
              <dc:date>2012-02-09T11:43:00</dc:date>
            </office:change-info>
          </text:insertion>
        </text:changed-region>
        <text:changed-region xml:id="ct140180572181656" text:id="ct140180572181656">
          <text:deletion>
            <office:change-info>
              <dc:creator>Manager MAS CHJ</dc:creator>
              <dc:date>2012-02-09T11:43:00</dc:date>
            </office:change-info>
            <text:p text:style-name="WW-Základný_20_text_20_3">ŽoNFP (projekt) sa predkladá osobne v jednom <text:s/>vyhotovení, ktoré MAS následne predkladá na PPA (MAS si môže od konečného prijímateľa – predkladateľa projektu vyžiadať aj kópiu ŽoNFP (projektu) , resp. si urobí kópiu MAS za účelom uchovania si dokumentu na MAS. MAS prijíma <text:span text:style-name="T2">len kompletné ŽoNFP (projekty)</text:span>,<text:span text:style-name="T2"> </text:span>ktoré obsahujú všetky požadované prílohy v zmysle Zoznamu povinných príloh k ŽoNFP (projektu). MAS vyplní v ŽoNFP (projekte) tabuľku – Povinné prílohy projektu. Po prijatí kompletnej ŽoNFP (projektu) manažér MAS vystaví <text:span text:style-name="T2">Potvrdenie o prijatí ŽoNFP (projektu) a zároveň vyplní v ŽoNFP (projekte) tabuľku – Prijatie ŽoNFP (projektu) na MAS. </text:span>Každá prijatá ŽoNFP (projekt) bude zaregistrovaná a bude jej pridelené identifikačné číslo.<text:span text:style-name="T3"> </text:span></text:p>
          </text:deletion>
        </text:changed-region>
        <text:changed-region xml:id="ct140180572181464" text:id="ct140180572181464">
          <text:insertion>
            <office:change-info>
              <dc:creator>Manager MAS CHJ</dc:creator>
              <dc:date>2012-02-09T11:44:00</dc:date>
            </office:change-info>
          </text:insertion>
        </text:changed-region>
        <text:changed-region xml:id="ct140180572176976" text:id="ct140180572176976">
          <text:insertion>
            <office:change-info>
              <dc:creator>Manager MAS CHJ</dc:creator>
              <dc:date>2012-02-09T11:09:00</dc:date>
            </office:change-info>
          </text:insertion>
        </text:changed-region>
        <text:changed-region xml:id="ct140180572177168" text:id="ct140180572177168">
          <text:deletion>
            <office:change-info>
              <dc:creator>Manager MAS CHJ</dc:creator>
              <dc:date>2012-02-09T11:09:00</dc:date>
            </office:change-info>
            <text:p text:style-name="P1">Č</text:p>
          </text:deletion>
        </text:changed-region>
        <text:changed-region xml:id="ct140180572176784" text:id="ct140180572176784">
          <text:insertion>
            <office:change-info>
              <dc:creator>Manager MAS CHJ</dc:creator>
              <dc:date>2012-02-09T11:09:00</dc:date>
            </office:change-info>
          </text:insertion>
        </text:changed-region>
        <text:changed-region xml:id="ct140180572177936" text:id="ct140180572177936">
          <text:deletion>
            <office:change-info>
              <dc:creator>Manager MAS CHJ</dc:creator>
              <dc:date>2012-02-09T11:10:00</dc:date>
            </office:change-info>
            <text:p text:style-name="P1"><text:span text:style-name="T2">uvedené</text:span></text:p>
          </text:deletion>
        </text:changed-region>
        <text:changed-region xml:id="ct140180572177360" text:id="ct140180572177360">
          <text:insertion>
            <office:change-info>
              <dc:creator>Manager MAS CHJ</dc:creator>
              <dc:date>2012-02-09T11:10:00</dc:date>
            </office:change-info>
          </text:insertion>
        </text:changed-region>
        <text:changed-region xml:id="ct140180572177552" text:id="ct140180572177552">
          <text:insertion>
            <office:change-info>
              <dc:creator>Manager MAS CHJ</dc:creator>
              <dc:date>2012-02-09T11:10:00</dc:date>
            </office:change-info>
          </text:insertion>
        </text:changed-region>
        <text:changed-region xml:id="ct140180572178320" text:id="ct140180572178320">
          <text:deletion>
            <office:change-info>
              <dc:creator>Manager MAS CHJ</dc:creator>
              <dc:date>2012-02-09T11:10:00</dc:date>
            </office:change-info>
            <text:p text:style-name="P1"><text:span text:style-name="T2">nie je konečným prijímateľom – predkladateľom projektov, nie je štatutárnym zástupcom, zamestnancom, členom riadiacich orgánov a pod. v organizačnej štruktúre predkladaných <text:s/>projektov v rámci <text:s/>výzvy č. </text:span>(MAS uvedie číslo výzvy na implementáciu stratégie)<text:span text:style-name="T2">, na opatrenie </text:span>(MAS uvedie názov opatrenia osi 3)<text:span text:style-name="T2"> <text:s/>a nezúčastnil sa na jeho vypracovaní ako konzultant, poradca alebo expert.</text:span></text:p>
          </text:deletion>
        </text:changed-region>
        <text:changed-region xml:id="ct140180572178128" text:id="ct140180572178128">
          <text:insertion>
            <office:change-info>
              <dc:creator>Manager MAS CHJ</dc:creator>
              <dc:date>2012-02-09T11:11:00</dc:date>
            </office:change-info>
          </text:insertion>
        </text:changed-region>
        <text:changed-region xml:id="ct140180572177744" text:id="ct140180572177744">
          <text:insertion>
            <office:change-info>
              <dc:creator>Manager MAS CHJ</dc:creator>
              <dc:date>2012-02-09T11:13:00</dc:date>
            </office:change-info>
          </text:insertion>
        </text:changed-region>
        <text:changed-region xml:id="ct140180572458584" text:id="ct140180572458584">
          <text:insertion>
            <office:change-info>
              <dc:creator>Manager MAS CHJ</dc:creator>
              <dc:date>2012-02-09T11:13:00</dc:date>
            </office:change-info>
          </text:insertion>
        </text:changed-region>
        <text:changed-region xml:id="ct140180572178704" text:id="ct140180572178704">
          <text:insertion>
            <office:change-info>
              <dc:creator>Manager MAS CHJ</dc:creator>
              <dc:date>2012-02-09T11:13:00</dc:date>
            </office:change-info>
          </text:insertion>
        </text:changed-region>
        <text:changed-region xml:id="ct140180572179280" text:id="ct140180572179280">
          <text:insertion>
            <office:change-info>
              <dc:creator>Manager MAS CHJ</dc:creator>
              <dc:date>2012-02-09T11:23:00</dc:date>
            </office:change-info>
          </text:insertion>
        </text:changed-region>
        <text:changed-region xml:id="ct140180572179088" text:id="ct140180572179088">
          <text:insertion>
            <office:change-info>
              <dc:creator>Manager MAS CHJ</dc:creator>
              <dc:date>2012-02-09T11:23:00</dc:date>
            </office:change-info>
          </text:insertion>
        </text:changed-region>
        <text:changed-region xml:id="ct140180572178896" text:id="ct140180572178896">
          <text:insertion>
            <office:change-info>
              <dc:creator>Manager MAS CHJ</dc:creator>
              <dc:date>2012-02-09T11:23:00</dc:date>
            </office:change-info>
          </text:insertion>
        </text:changed-region>
        <text:changed-region xml:id="ct140180572178512" text:id="ct140180572178512">
          <text:insertion>
            <office:change-info>
              <dc:creator>Manager MAS CHJ</dc:creator>
              <dc:date>2012-02-09T11:23:00</dc:date>
            </office:change-info>
          </text:insertion>
        </text:changed-region>
        <text:changed-region xml:id="ct140180572179472" text:id="ct140180572179472">
          <text:insertion>
            <office:change-info>
              <dc:creator>Manager MAS CHJ</dc:creator>
              <dc:date>2012-02-09T11:24:00</dc:date>
            </office:change-info>
          </text:insertion>
        </text:changed-region>
        <text:changed-region xml:id="ct140180572179664" text:id="ct140180572179664">
          <text:insertion>
            <office:change-info>
              <dc:creator>Manager MAS CHJ</dc:creator>
              <dc:date>2012-02-09T11:27:00</dc:date>
            </office:change-info>
          </text:insertion>
        </text:changed-region>
        <text:changed-region xml:id="ct140180572179856" text:id="ct140180572179856">
          <text:deletion>
            <office:change-info>
              <dc:creator>Manager MAS CHJ</dc:creator>
              <dc:date>2012-02-09T11:27:00</dc:date>
            </office:change-info>
            <text:p text:style-name="P1">Po prijatí a kompletnom posúdení ŽoNFP konečnému prijímateľovi – predkladateľovi projektu PPA predloží <text:span text:style-name="T2">návrh Zmluvy do 15-tich pracovných dní</text:span> od ukončenia administratívnej kontroly ŽoNFP. Koneční prijímatelia – predkladatelia projektu, ktorí nesplnili podmienky administratívnej kontroly vykonanej PPA, budú o tejto skutočnosti informovaní do 7 pracovných dní od ukončenia administratívnej kontroly vykonanej PPA.</text:p>
          </text:deletion>
        </text:changed-region>
        <text:changed-region xml:id="ct140180572180888" text:id="ct140180572180888">
          <text:insertion>
            <office:change-info>
              <dc:creator>Manager MAS CHJ</dc:creator>
              <dc:date>2012-02-09T11:40:00</dc:date>
            </office:change-info>
          </text:insertion>
        </text:changed-region>
        <text:changed-region xml:id="ct140180572180504" text:id="ct140180572180504">
          <text:insertion>
            <office:change-info>
              <dc:creator>Manager MAS CHJ</dc:creator>
              <dc:date>2012-02-09T11:39:00</dc:date>
            </office:change-info>
          </text:insertion>
        </text:changed-region>
        <text:changed-region xml:id="ct140180572180696" text:id="ct140180572180696">
          <text:deletion>
            <office:change-info>
              <dc:creator>Manager MAS CHJ</dc:creator>
              <dc:date>2012-02-09T11:39:00</dc:date>
            </office:change-info>
            <text:p text:style-name="P4"><text:span text:style-name="T4">Vo vyhláseniach „Vyhlásenie o nestrannosti“, „Vyhlásenie o zamedzení konfliktu záujmov“ musí byť uvedené, že člen výberovej komisie MAS nie je konečným prijímateľom – predkladateľom projektov, nie je štatutárnym zástupcom, zamestnancom, členom riadiacich orgánov a pod. v organizačnej štruktúre predkladaných <text:s/>projektov v rámci <text:s/>výzvy č. </text:span>(MAS uvedie číslo výzvy na implementáciu stratégie)<text:span text:style-name="T4">, na opatrenie </text:span>(MAS uvedie názov opatrenia osi 3)<text:span text:style-name="T4"> <text:s/>a nezúčastnil sa na jeho vypracovaní ako konzultant, poradca alebo expert.</text:span></text:p>
          </text:deletion>
        </text:changed-region>
        <text:changed-region xml:id="ct140180572181080" text:id="ct140180572181080">
          <text:insertion>
            <office:change-info>
              <dc:creator>Manager MAS CHJ</dc:creator>
              <dc:date>2012-02-09T11:41:00</dc:date>
            </office:change-info>
          </text:insertion>
        </text:changed-region>
        <text:changed-region xml:id="ct140180574531152" text:id="ct140180574531152">
          <text:insertion>
            <office:change-info>
              <dc:creator>Manager MAS CHJ</dc:creator>
              <dc:date>2012-02-09T14:50:00</dc:date>
            </office:change-info>
          </text:insertion>
        </text:changed-region>
        <text:changed-region xml:id="ct140180573885000" text:id="ct140180573885000">
          <text:insertion>
            <office:change-info>
              <dc:creator>Manager MAS CHJ</dc:creator>
              <dc:date>2012-02-10T09:49:00</dc:date>
            </office:change-info>
          </text:insertion>
        </text:changed-region>
        <text:changed-region xml:id="ct140180573958168" text:id="ct140180573958168">
          <text:insertion>
            <office:change-info>
              <dc:creator>Manager MAS CHJ</dc:creator>
              <dc:date>2012-02-09T14:36:00</dc:date>
            </office:change-info>
          </text:insertion>
        </text:changed-region>
        <text:changed-region xml:id="ct140180573884808" text:id="ct140180573884808">
          <text:insertion>
            <office:change-info>
              <dc:creator>Manager MAS CHJ</dc:creator>
              <dc:date>2012-02-10T09:49:00</dc:date>
            </office:change-info>
          </text:insertion>
        </text:changed-region>
        <text:changed-region xml:id="ct140180573958360" text:id="ct140180573958360">
          <text:insertion>
            <office:change-info>
              <dc:creator>Manager MAS CHJ</dc:creator>
              <dc:date>2012-02-09T14:36:00</dc:date>
            </office:change-info>
          </text:insertion>
        </text:changed-region>
        <text:changed-region xml:id="ct140180573961432" text:id="ct140180573961432">
          <text:insertion>
            <office:change-info>
              <dc:creator>Manager MAS CHJ</dc:creator>
              <dc:date>2012-02-09T14:50:00</dc:date>
            </office:change-info>
          </text:insertion>
        </text:changed-region>
        <text:changed-region xml:id="ct140180573959896" text:id="ct140180573959896">
          <text:insertion>
            <office:change-info>
              <dc:creator>Manager MAS CHJ</dc:creator>
              <dc:date>2012-02-09T14:57:00</dc:date>
            </office:change-info>
          </text:insertion>
        </text:changed-region>
        <text:changed-region xml:id="ct140180616775576" text:id="ct140180616775576">
          <text:insertion>
            <office:change-info>
              <dc:creator>Manager MAS CHJ</dc:creator>
              <dc:date>2012-02-09T14:57:00</dc:date>
            </office:change-info>
          </text:insertion>
        </text:changed-region>
        <text:changed-region xml:id="ct140180715808456" text:id="ct140180715808456">
          <text:insertion>
            <office:change-info>
              <dc:creator>Manager MAS CHJ</dc:creator>
              <dc:date>2012-02-09T14:57:00</dc:date>
            </office:change-info>
          </text:insertion>
        </text:changed-region>
        <text:changed-region xml:id="ct140180642397208" text:id="ct140180642397208">
          <text:insertion>
            <office:change-info>
              <dc:creator>Manager MAS CHJ</dc:creator>
              <dc:date>2012-02-09T15:00:00</dc:date>
            </office:change-info>
          </text:insertion>
        </text:changed-region>
        <text:changed-region xml:id="ct140180575396248" text:id="ct140180575396248">
          <text:insertion>
            <office:change-info>
              <dc:creator>Manager MAS CHJ</dc:creator>
              <dc:date>2012-02-09T14:59:00</dc:date>
            </office:change-info>
          </text:insertion>
        </text:changed-region>
        <text:changed-region xml:id="ct140180597940624" text:id="ct140180597940624">
          <text:insertion>
            <office:change-info>
              <dc:creator>Manager MAS CHJ</dc:creator>
              <dc:date>2012-02-09T15:00:00</dc:date>
            </office:change-info>
          </text:insertion>
        </text:changed-region>
        <text:changed-region xml:id="ct140180573960088" text:id="ct140180573960088">
          <text:insertion>
            <office:change-info>
              <dc:creator>Manager MAS CHJ</dc:creator>
              <dc:date>2012-02-09T14:59:00</dc:date>
            </office:change-info>
          </text:insertion>
        </text:changed-region>
        <text:changed-region xml:id="ct140180586614160" text:id="ct140180586614160">
          <text:insertion>
            <office:change-info>
              <dc:creator>Manager MAS CHJ</dc:creator>
              <dc:date>2012-02-09T15:00:00</dc:date>
            </office:change-info>
          </text:insertion>
        </text:changed-region>
        <text:changed-region xml:id="ct140180588052232" text:id="ct140180588052232">
          <text:insertion>
            <office:change-info>
              <dc:creator>Manager MAS CHJ</dc:creator>
              <dc:date>2012-02-09T14:59:00</dc:date>
            </office:change-info>
          </text:insertion>
        </text:changed-region>
        <text:changed-region xml:id="ct140180573886344" text:id="ct140180573886344">
          <text:insertion>
            <office:change-info>
              <dc:creator>Manager MAS CHJ</dc:creator>
              <dc:date>2012-02-09T15:00:00</dc:date>
            </office:change-info>
          </text:insertion>
        </text:changed-region>
        <text:changed-region xml:id="ct140180616823944" text:id="ct140180616823944">
          <text:insertion>
            <office:change-info>
              <dc:creator>Manager MAS CHJ</dc:creator>
              <dc:date>2012-02-09T14:59:00</dc:date>
            </office:change-info>
          </text:insertion>
        </text:changed-region>
        <text:changed-region xml:id="ct140180573910352" text:id="ct140180573910352">
          <text:insertion>
            <office:change-info>
              <dc:creator>Manager MAS CHJ</dc:creator>
              <dc:date>2012-02-09T15:00:00</dc:date>
            </office:change-info>
          </text:insertion>
        </text:changed-region>
        <text:changed-region xml:id="ct140180573886536" text:id="ct140180573886536">
          <text:insertion>
            <office:change-info>
              <dc:creator>Manager MAS CHJ</dc:creator>
              <dc:date>2012-02-09T15:02:00</dc:date>
            </office:change-info>
          </text:insertion>
        </text:changed-region>
        <text:changed-region xml:id="ct140180588049160" text:id="ct140180588049160">
          <text:insertion>
            <office:change-info>
              <dc:creator>Manager MAS CHJ</dc:creator>
              <dc:date>2012-02-09T15:03:00</dc:date>
            </office:change-info>
          </text:insertion>
        </text:changed-region>
        <text:changed-region xml:id="ct140180573962008" text:id="ct140180573962008">
          <text:insertion>
            <office:change-info>
              <dc:creator>Manager MAS CHJ</dc:creator>
              <dc:date>2012-02-09T15:22:00</dc:date>
            </office:change-info>
          </text:insertion>
        </text:changed-region>
        <text:changed-region xml:id="ct140180573887880" text:id="ct140180573887880">
          <text:insertion>
            <office:change-info>
              <dc:creator>Manager MAS CHJ</dc:creator>
              <dc:date>2012-02-09T15:32:00</dc:date>
            </office:change-info>
          </text:insertion>
        </text:changed-region>
        <text:changed-region xml:id="ct140180573888264" text:id="ct140180573888264">
          <text:insertion>
            <office:change-info>
              <dc:creator>Manager MAS CHJ</dc:creator>
              <dc:date>2012-02-09T15:33:00</dc:date>
            </office:change-info>
          </text:insertion>
        </text:changed-region>
        <text:changed-region xml:id="ct140180573888072" text:id="ct140180573888072">
          <text:insertion>
            <office:change-info>
              <dc:creator>Manager MAS CHJ</dc:creator>
              <dc:date>2012-02-09T15:32:00</dc:date>
            </office:change-info>
          </text:insertion>
        </text:changed-region>
        <text:changed-region xml:id="ct140180573909200" text:id="ct140180573909200">
          <text:insertion>
            <office:change-info>
              <dc:creator>Manager MAS CHJ</dc:creator>
              <dc:date>2012-02-09T15:33:00</dc:date>
            </office:change-info>
          </text:insertion>
        </text:changed-region>
        <text:changed-region xml:id="ct140180573909584" text:id="ct140180573909584">
          <text:deletion>
            <office:change-info>
              <dc:creator>Manager MAS CHJ</dc:creator>
              <dc:date>2012-02-09T15:34:00</dc:date>
            </office:change-info>
            <text:p text:style-name="P5"><text:span text:style-name="T5">najneskôr </text:span></text:p>
          </text:deletion>
        </text:changed-region>
        <text:changed-region xml:id="ct140180573909392" text:id="ct140180573909392">
          <text:insertion>
            <office:change-info>
              <dc:creator>Manager MAS CHJ</dc:creator>
              <dc:date>2012-02-09T15:34:00</dc:date>
            </office:change-info>
          </text:insertion>
        </text:changed-region>
        <text:changed-region xml:id="ct140180573910160" text:id="ct140180573910160">
          <text:insertion>
            <office:change-info>
              <dc:creator>Manager MAS CHJ</dc:creator>
              <dc:date>2012-02-09T17:03:00</dc:date>
            </office:change-info>
          </text:insertion>
        </text:changed-region>
        <text:changed-region xml:id="ct140180597941008" text:id="ct140180597941008">
          <text:insertion>
            <office:change-info>
              <dc:creator>Manager MAS CHJ</dc:creator>
              <dc:date>2012-02-09T15:46:00</dc:date>
            </office:change-info>
          </text:insertion>
        </text:changed-region>
        <text:changed-region xml:id="ct140180573961624" text:id="ct140180573961624">
          <text:deletion>
            <office:change-info>
              <dc:creator>Manager MAS CHJ</dc:creator>
              <dc:date>2012-02-09T15:46:00</dc:date>
            </office:change-info>
            <text:p text:style-name="P6"><text:span text:style-name="T6"><text:s/></text:span></text:p>
          </text:deletion>
        </text:changed-region>
        <text:changed-region xml:id="ct140180573961048" text:id="ct140180573961048">
          <text:insertion>
            <office:change-info>
              <dc:creator>Manager MAS CHJ</dc:creator>
              <dc:date>2012-02-09T15:47:00</dc:date>
            </office:change-info>
          </text:insertion>
        </text:changed-region>
        <text:changed-region xml:id="ct140180573887112" text:id="ct140180573887112">
          <text:insertion>
            <office:change-info>
              <dc:creator>Manager MAS CHJ</dc:creator>
              <dc:date>2012-02-09T15:48:00</dc:date>
            </office:change-info>
          </text:insertion>
        </text:changed-region>
        <text:changed-region xml:id="ct140180573909776" text:id="ct140180573909776">
          <text:insertion>
            <office:change-info>
              <dc:creator>Manager MAS CHJ</dc:creator>
              <dc:date>2012-02-09T15:49:00</dc:date>
            </office:change-info>
          </text:insertion>
        </text:changed-region>
        <text:changed-region xml:id="ct140180573960664" text:id="ct140180573960664">
          <text:insertion>
            <office:change-info>
              <dc:creator>Manager MAS CHJ</dc:creator>
              <dc:date>2012-02-09T15:48:00</dc:date>
            </office:change-info>
          </text:insertion>
        </text:changed-region>
        <text:changed-region xml:id="ct140180573909968" text:id="ct140180573909968">
          <text:insertion>
            <office:change-info>
              <dc:creator>Manager MAS CHJ</dc:creator>
              <dc:date>2012-02-09T15:49:00</dc:date>
            </office:change-info>
          </text:insertion>
        </text:changed-region>
        <text:changed-region xml:id="ct140180573886728" text:id="ct140180573886728">
          <text:insertion>
            <office:change-info>
              <dc:creator>Manager MAS CHJ</dc:creator>
              <dc:date>2012-02-09T15:48:00</dc:date>
            </office:change-info>
          </text:insertion>
        </text:changed-region>
        <text:changed-region xml:id="ct140180573910928" text:id="ct140180573910928">
          <text:insertion>
            <office:change-info>
              <dc:creator>Manager MAS CHJ</dc:creator>
              <dc:date>2012-02-09T15:54:00</dc:date>
            </office:change-info>
          </text:insertion>
        </text:changed-region>
        <text:changed-region xml:id="ct140180573911696" text:id="ct140180573911696">
          <text:insertion>
            <office:change-info>
              <dc:creator>Manager MAS CHJ</dc:creator>
              <dc:date>2012-02-09T15:55:00</dc:date>
            </office:change-info>
          </text:insertion>
        </text:changed-region>
        <text:changed-region xml:id="ct140180573911120" text:id="ct140180573911120">
          <text:insertion>
            <office:change-info>
              <dc:creator>Manager MAS CHJ</dc:creator>
              <dc:date>2012-02-09T15:57:00</dc:date>
            </office:change-info>
          </text:insertion>
        </text:changed-region>
        <text:changed-region xml:id="ct140180573911888" text:id="ct140180573911888">
          <text:insertion>
            <office:change-info>
              <dc:creator>Manager MAS CHJ</dc:creator>
              <dc:date>2012-02-09T15:59:00</dc:date>
            </office:change-info>
          </text:insertion>
        </text:changed-region>
        <text:changed-region xml:id="ct140180573912464" text:id="ct140180573912464">
          <text:insertion>
            <office:change-info>
              <dc:creator>Manager MAS CHJ</dc:creator>
              <dc:date>2012-02-09T16:00:00</dc:date>
            </office:change-info>
          </text:insertion>
        </text:changed-region>
        <text:changed-region xml:id="ct140180573961240" text:id="ct140180573961240">
          <text:insertion>
            <office:change-info>
              <dc:creator>Manager MAS CHJ</dc:creator>
              <dc:date>2012-02-09T16:00:00</dc:date>
            </office:change-info>
          </text:insertion>
        </text:changed-region>
        <text:changed-region xml:id="ct140180573912080" text:id="ct140180573912080">
          <text:insertion>
            <office:change-info>
              <dc:creator>Manager MAS CHJ</dc:creator>
              <dc:date>2012-02-09T16:00:00</dc:date>
            </office:change-info>
          </text:insertion>
        </text:changed-region>
        <text:changed-region xml:id="ct140180573912272" text:id="ct140180573912272">
          <text:insertion>
            <office:change-info>
              <dc:creator>Manager MAS CHJ</dc:creator>
              <dc:date>2012-02-09T16:01:00</dc:date>
            </office:change-info>
          </text:insertion>
        </text:changed-region>
        <text:changed-region xml:id="ct140180573912656" text:id="ct140180573912656">
          <text:insertion>
            <office:change-info>
              <dc:creator>Manager MAS CHJ</dc:creator>
              <dc:date>2012-02-09T16:01:00</dc:date>
            </office:change-info>
          </text:insertion>
        </text:changed-region>
        <text:changed-region xml:id="ct140180573912848" text:id="ct140180573912848">
          <text:insertion>
            <office:change-info>
              <dc:creator>Manager MAS CHJ</dc:creator>
              <dc:date>2012-02-09T16:02:00</dc:date>
            </office:change-info>
          </text:insertion>
        </text:changed-region>
        <text:changed-region xml:id="ct140180573909008" text:id="ct140180573909008">
          <text:insertion>
            <office:change-info>
              <dc:creator>Manager MAS CHJ</dc:creator>
              <dc:date>2012-02-09T16:02:00</dc:date>
            </office:change-info>
          </text:insertion>
        </text:changed-region>
        <text:changed-region xml:id="ct140180573910736" text:id="ct140180573910736">
          <text:insertion>
            <office:change-info>
              <dc:creator>Manager MAS CHJ</dc:creator>
              <dc:date>2012-02-09T16:03:00</dc:date>
            </office:change-info>
          </text:insertion>
        </text:changed-region>
        <text:changed-region xml:id="ct140180572455704" text:id="ct140180572455704">
          <text:deletion>
            <office:change-info>
              <dc:creator>Manager MAS CHJ</dc:creator>
              <dc:date>2012-02-10T09:55:00</dc:date>
            </office:change-info>
            <text:p text:style-name="P7"><text:span text:style-name="T7">400 000</text:span></text:p>
          </text:deletion>
        </text:changed-region>
        <text:changed-region xml:id="ct140180572455896" text:id="ct140180572455896">
          <text:insertion>
            <office:change-info>
              <dc:creator>Manager MAS CHJ</dc:creator>
              <dc:date>2012-02-10T09:55:00</dc:date>
            </office:change-info>
          </text:insertion>
        </text:changed-region>
        <text:changed-region xml:id="ct140180572455512" text:id="ct140180572455512">
          <text:deletion>
            <office:change-info>
              <dc:creator>Manager MAS CHJ</dc:creator>
              <dc:date>2012-02-10T09:55:00</dc:date>
            </office:change-info>
            <text:p text:style-name="P7"><text:span text:style-name="T7">400 000</text:span></text:p>
          </text:deletion>
        </text:changed-region>
        <text:changed-region xml:id="ct140180572456664" text:id="ct140180572456664">
          <text:insertion>
            <office:change-info>
              <dc:creator>Manager MAS CHJ</dc:creator>
              <dc:date>2012-02-10T09:55:00</dc:date>
            </office:change-info>
          </text:insertion>
        </text:changed-region>
        <text:changed-region xml:id="ct140180572456088" text:id="ct140180572456088">
          <text:deletion>
            <office:change-info>
              <dc:creator>Manager MAS CHJ</dc:creator>
              <dc:date>2012-02-10T09:55:00</dc:date>
            </office:change-info>
            <text:p text:style-name="P7"><text:span text:style-name="T7">736 000</text:span></text:p>
          </text:deletion>
        </text:changed-region>
        <text:changed-region xml:id="ct140180572456280" text:id="ct140180572456280">
          <text:insertion>
            <office:change-info>
              <dc:creator>Manager MAS CHJ</dc:creator>
              <dc:date>2012-02-10T09:55:00</dc:date>
            </office:change-info>
          </text:insertion>
        </text:changed-region>
        <text:changed-region xml:id="ct140180572457432" text:id="ct140180572457432">
          <text:deletion>
            <office:change-info>
              <dc:creator>Manager MAS CHJ</dc:creator>
              <dc:date>2012-02-10T09:56:00</dc:date>
            </office:change-info>
            <text:p text:style-name="P8"><text:span text:style-name="T8">2 486 684</text:span></text:p>
          </text:deletion>
        </text:changed-region>
        <text:changed-region xml:id="ct140180572457240" text:id="ct140180572457240">
          <text:insertion>
            <office:change-info>
              <dc:creator>Manager MAS CHJ</dc:creator>
              <dc:date>2012-02-10T09:56:00</dc:date>
            </office:change-info>
          </text:insertion>
        </text:changed-region>
        <text:changed-region xml:id="ct140180572375496" text:id="ct140180572375496">
          <text:insertion>
            <office:change-info>
              <dc:creator>Manager MAS CHJ</dc:creator>
              <dc:date>2012-02-10T11:05:00</dc:date>
            </office:change-info>
          </text:insertion>
        </text:changed-region>
        <text:changed-region xml:id="ct140180572375688" text:id="ct140180572375688">
          <text:deletion>
            <office:change-info>
              <dc:creator>Manager MAS CHJ</dc:creator>
              <dc:date>2012-02-10T11:05:00</dc:date>
            </office:change-info>
            <text:p text:style-name="P9"><text:span text:style-name="T9">Štefan Bella</text:span></text:p>
          </text:deletion>
        </text:changed-region>
        <text:changed-region xml:id="ct140180572374152" text:id="ct140180572374152">
          <text:insertion>
            <office:change-info>
              <dc:creator>Manager MAS CHJ</dc:creator>
              <dc:date>2012-02-10T09:57:00</dc:date>
            </office:change-info>
          </text:insertion>
        </text:changed-region>
        <text:changed-region xml:id="ct140180572373960" text:id="ct140180572373960">
          <text:deletion>
            <office:change-info>
              <dc:creator>Manager MAS CHJ</dc:creator>
              <dc:date>2012-02-10T09:57:00</dc:date>
            </office:change-info>
            <text:p text:style-name="P7"><text:span text:style-name="T9">Štefan Bella</text:span></text:p>
          </text:deletion>
        </text:changed-region>
        <text:changed-region xml:id="ct140180572374536" text:id="ct140180572374536">
          <text:insertion>
            <office:change-info>
              <dc:creator>Manager MAS CHJ</dc:creator>
              <dc:date>2012-02-10T09:58:00</dc:date>
            </office:change-info>
          </text:insertion>
        </text:changed-region>
        <text:changed-region xml:id="ct140180572373576" text:id="ct140180572373576">
          <text:insertion>
            <office:change-info>
              <dc:creator>Manager MAS CHJ</dc:creator>
              <dc:date>2012-02-10T09:59:00</dc:date>
            </office:change-info>
          </text:insertion>
        </text:changed-region>
        <text:changed-region xml:id="ct140180572375112" text:id="ct140180572375112">
          <text:deletion>
            <office:change-info>
              <dc:creator>Manager MAS CHJ</dc:creator>
              <dc:date>2012-02-10T09:58:00</dc:date>
            </office:change-info>
            <text:p text:style-name="P10"><text:span text:style-name="T10">plný pracovný úväzok – interný zamestnanec v tvralom pracovnom pomere podľa zákona č. 311/2001 Zákonníka práce v znení neskorších predpisov</text:span></text:p>
          </text:deletion>
        </text:changed-region>
        <text:changed-region xml:id="ct140180572374728" text:id="ct140180572374728">
          <text:insertion>
            <office:change-info>
              <dc:creator>Manager MAS CHJ</dc:creator>
              <dc:date>2012-02-10T09:58:00</dc:date>
            </office:change-info>
          </text:insertion>
        </text:changed-region>
        <text:changed-region xml:id="ct140180572373384" text:id="ct140180572373384">
          <text:insertion>
            <office:change-info>
              <dc:creator>Manager MAS CHJ</dc:creator>
              <dc:date>2012-02-10T09:59:00</dc:date>
            </office:change-info>
          </text:insertion>
        </text:changed-region>
        <text:changed-region xml:id="ct140180572375304" text:id="ct140180572375304">
          <text:deletion>
            <office:change-info>
              <dc:creator>Manager MAS CHJ</dc:creator>
              <dc:date>2012-02-10T09:58:00</dc:date>
            </office:change-info>
            <text:p text:style-name="P10"><text:span text:style-name="T10">plný pracovný úväzok – interný zamestnanec v tvralom pracovnom pomere podľa zákona č. 311/2001 Zákonníka práce v znení neskorších predpisov</text:span></text:p>
          </text:deletion>
        </text:changed-region>
        <text:changed-region xml:id="ct140180572374920" text:id="ct140180572374920">
          <text:insertion>
            <office:change-info>
              <dc:creator>Manager MAS CHJ</dc:creator>
              <dc:date>2012-02-10T09:58:00</dc:date>
            </office:change-info>
          </text:insertion>
        </text:changed-region>
        <text:changed-region xml:id="ct140180572373192" text:id="ct140180572373192">
          <text:insertion>
            <office:change-info>
              <dc:creator>Manager MAS CHJ</dc:creator>
              <dc:date>2012-02-10T09:59:00</dc:date>
            </office:change-info>
          </text:insertion>
        </text:changed-region>
        <text:changed-region xml:id="ct140180572373768" text:id="ct140180572373768">
          <text:deletion>
            <office:change-info>
              <dc:creator>Manager MAS CHJ</dc:creator>
              <dc:date>2012-02-10T09:58:00</dc:date>
            </office:change-info>
            <text:p text:style-name="P11"><text:span text:style-name="T10">plný pracovný úväzok – interný zamestnanec v trvalom pracovnom pomere podľa zákona č. 311/2001 Zákonníka práce v znení neskorších predpisov</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64" text:outline-level="2">MIESTNA AKČNÁ SKUPINA CHOPOK JUH</text:h>
      <text:h text:style-name="P139" text:outline-level="2">Mýto pod Ďumbierom 64, 976 44, Mýto pod Ďumbierom</text:h>
      <text:h text:style-name="P139" text:outline-level="2"/>
      <text:h text:style-name="P136" text:outline-level="2">Oznámenie o zmene</text:h>
      <text:p text:style-name="P152"><text:span text:style-name="T39">V súlade s  Oznámením </text:span>riadiaceho orgánu o vykonaní aktualizácie opatrení osi 3, ktoré sú implementované prostredníctvom osi 4 a o vykonaní aktualizácie jednotlivých častí Integrovanej stratégie rozvoja územia a príloh zverejneným dňa 19. 12. 2011 <text:span text:style-name="T39">najvyšší orgán – Valné zhromaždenie Miestnej akčnej skupiny Chopok juh schválilo dňa 08. 02. 2012 v obci Bystrá</text:span><text:span text:style-name="T40"> aktualizáciu Integrovanej stratégie rozvoja územia </text:span><text:span text:style-name="T39">MAS </text:span>CHOPOK JUH <text:span text:style-name="T39">dodatkom č. 7 k Integrovanej stratégií rozvoja územia <text:s/>v súlade s Usmernením pre administráciu osi 4 Leader, verzia 1.10 (platná od 19. 12. 2011), Dodatkom č. 10 (zo dňa 19. 12. 2011), a Prílohou č. 6 Charakteristika priorít a opatrení osi 3, ktoré sú implementované prostredníctvom osi 4 (verzia 1.10, platná od 19. 12. 2011), ktorými sa mení a dopĺňa Usmernenie pre administráciu osi 4 LEADER.</text:span></text:p>
      <text:h text:style-name="P136" text:outline-level="2"/>
      <text:h text:style-name="P346" text:outline-level="2">Odôvodnenie</text:h>
      <text:p text:style-name="P153">Okrem aktualizácie Integrovanej stratégie rozvoja územia MAS Chopok juh v zmysle Usmernenia pre administráciu osi 4 LEADER verzia 1.10 platná od 19. 12. 2011, pristúpila Miestna akčná skupina Chopok juh aj k presunu finančných prostriedkov z opatrenia 3.2 Podpora činnosti v oblasti vidieckeho cestovného ruchu časť A do opatrenia 3.4.2 Obnova a rozvoj obcí. K tomuto rozhodnutiu dospeli členovia <text:s/>valného zhromaždenia Miestnej akčnej skupiny Chopok juh na základe informácií získaných pracovníkmi MAS a predsedami vybraných orgánov združenia. V mesiacoch december 2011 a január 2012 bol vykonaný prieskum záujmu medzi verejným sektorom – obcami, ako aj súkromným sektorom – členmi MAS chopok juh, a občanmi jednotlivých obcí o opatrenie 3.2 Podpora činnosti v oblasti vidieckeho cestovného ruchu časť A. Z prieskumu vyplynul nezáujem subjektov, ktoré sú oprávnenými žiadateľmi pre toto opatrenie o vypracovanie žiadosti o nenávratný finančný príspevok. Taktiež bola v mesiaci január zverejnená výzva určená pre toto opatrenie do ktorej sa neprihlásil žiadny subjekt. Na základe týchto zistených prerokovalo Valné zhromaždenie Miestnej akčnej skupiny Chopok juh presun finančných prostriedkov z tohto opatrenia do niektorého z opatrení, o ktoré je v regióne záujem. Ako najvhodnejšie riešenie bolo zvolené opatrenie 3.4.2 Obnova a rozvoj obcí, nakoľko po občianskej iniciatíve viaceré obce prejavili záujem rekonštruovať verejné osvetlenie vo svojej obci, prípadne iné aktivity spadajúce práve <text:soft-page-break/>pod opatrenie 3.4.2 Obnova a rozvoj obcí. Vzhľadom na zvýšenie záujmu o toto opatrenie došlo aj k rozšíreniu oprávnených činností pre toto opatrenie v zmysle Usmernenia pre administráciou osi 4 LEADER, ktoré predtým neboli uvedené v Integrovanej stratégii rozvoja územia MAS Chopok juh. Konkrétne sa jedná o : rekonštrukciu verejných priestranstiev a parkov. </text:p>
      <text:p text:style-name="P153">Presun finančných prostriedkov dopomôže k naplneniu špecifického cieľa č. 1, ktorým je Zlepšenie kvality života vo vidieckych oblastiach a zlepšenie ekonomickej príležitosti a sociálnych podmienok vidieckeho obyvateľstva a to práve zlepšením podmienok v jednotlivých obciach, prípadne znížením nákladov na poskytovanie verejných služieb jednotlivých obcí (osvetlenie, upratovanie verejných priestranstiev...). Presun týchto prostriedkov zmení alokáciu zdrojov z oblasti v ktorej sú za danej ekonomickej a sociálnej situácii nevyčerpateľné, do oblasti, ktorá bude prínosom pre všetky zainteresované strany a to realizáciou činností uvedených v opatrení 3.4.2 Obnova a rozvoj obcí ktorými sú:</text:p>
      <text:list xml:id="list1815606222392054084" text:style-name="WW8Num4">
        <text:list-item>
          <text:p text:style-name="P94"><text:span text:style-name="T45">výstavba, rekonštrukcia a modernizácia vodovodov a kanalizácie (vrátane ČOV – zákon 442/2002 Z. z., § 2, ods. b);</text:span></text:p>
        </text:list-item>
        <text:list-item>
          <text:p text:style-name="P97">výstavba, rekonštrukcia a modernizácia miestnych ciest, lávok, mostov;</text:p>
        </text:list-item>
      </text:list>
      <text:list xml:id="list7595135508310245187" text:style-name="WW8Num84">
        <text:list-item>
          <text:p text:style-name="P154">výstavba, rekonštrukcia a modernizácia chodníkov, cyklotrás, verejného osvetlenia, verejných priestranstiev a parkov.</text:p>
        </text:list-item>
      </text:list>
      <text:p text:style-name="P347"><text:s/></text:p>
      <text:p text:style-name="P153">SWOT analýza poukázala na problémy dotýkajúce sa územia, ktorými okrem iného sú aj nízka technická úroveň verejných služieb, vysoké prevádzkové náklady, znečisťovanie verejných priestranstiev, úseky častých dopravných nehôd, chýbajúce turistické náučné chodníky a cyklistické chodníky atď. Finančné prostriedky presunuté do opatrenia 3.2 Obnova a rozvoj obcí umožnia uvedený problémy riešiť a to s prihliadnutím na dopad na životné prostredie a v zmysle trvaloudržatelného rozvoja vidieka a znižovania spotreby energií. <text:s/></text:p>
      <text:p text:style-name="P352"><text:span text:style-name="T2">dodatok č. 7</text:span> k <text:s/>integrovanej stratégii rozvoja územia MAS Chopok juh</text:p>
      <text:h text:style-name="P136" text:outline-level="2"/>
      <text:h text:style-name="P136" text:outline-level="2"><text:s/></text:h>
      <text:h text:style-name="P121" text:outline-level="2">Názov integrovanej stratégie rozvoja územia: </text:h>
      <text:h text:style-name="P127" text:outline-level="2">Integrovaná stratégia rozvoja územia MAS CHOPOK JUH</text:h>
      <text:h text:style-name="P121" text:outline-level="2"/>
      <text:h text:style-name="P121" text:outline-level="2">Názov konečného prijímateľa (oprávneného žiadateľa): </text:h>
      <text:h text:style-name="P127" text:outline-level="2">Miestna akčná skupina CHOPOK JUH </text:h>
      <text:h text:style-name="P127" text:outline-level="2"/>
      <text:p text:style-name="P9">Adresa: </text:p>
      <text:p text:style-name="P9"/>
      <text:p text:style-name="P128">976 44 Mýto pod Ďumbierom č. 64</text:p>
      <text:h text:style-name="P121" text:outline-level="2"/>
      <text:h text:style-name="P121" text:outline-level="2"/>
      <text:h text:style-name="P121" text:outline-level="2"/>
      <text:h text:style-name="P137" text:outline-level="2"/>
      <text:h text:style-name="P137" text:outline-level="2"/>
      <text:h text:style-name="P137" text:outline-level="2"/>
      <text:h text:style-name="P137" text:outline-level="2"/>
      <text:h text:style-name="P137" text:outline-level="2"/>
      <text:h text:style-name="P137" text:outline-level="2"/>
      <text:h text:style-name="P137" text:outline-level="2"/>
      <text:h text:style-name="P137" text:outline-level="2"/>
      <text:h text:style-name="P137" text:outline-level="2"/>
      <text:h text:style-name="P137" text:outline-level="2"/>
      <text:h text:style-name="P137" text:outline-level="2"/>
      <text:h text:style-name="P137" text:outline-level="2"/>
      <text:h text:style-name="P137" text:outline-level="2"/>
      <text:h text:style-name="P137" text:outline-level="2"/>
      <text:h text:style-name="P137" text:outline-level="2"/>
      <text:h text:style-name="P137" text:outline-level="2"/>
      <text:h text:style-name="P137" text:outline-level="2"/>
      <text:h text:style-name="P137" text:outline-level="2"/>
      <text:h text:style-name="P137" text:outline-level="2"><draw:frame draw:style-name="fr1" draw:name="Rámec1" text:anchor-type="paragraph" svg:y="0.166cm" svg:width="12.869cm" draw:z-index="0"><draw:text-box fo:min-height="0.058cm"><table:table table:name="Tabuľka1" table:style-name="Tabuľka1"><table:table-column table:style-name="Tabuľka1.A"/><table:table-column table:style-name="Tabuľka1.B"/><table:table-row table:style-name="Tabuľka1.1"><table:table-cell table:style-name="Tabuľka1.A1" table:number-columns-spanned="2" office:value-type="string"><text:p text:style-name="P372">ŠTATUTÁRNY zástupca </text:p></table:table-cell><table:covered-table-cell/></table:table-row><table:table-row table:style-name="Tabuľka1.2"><table:table-cell table:style-name="Tabuľka1.A2" office:value-type="string"><text:p text:style-name="Standard"><text:span text:style-name="T47">Meno priezvisko, titul</text:span></text:p></table:table-cell><table:table-cell table:style-name="Tabuľka1.A1" office:value-type="string"><text:p text:style-name="P356">Ján Žoldák</text:p></table:table-cell></table:table-row><table:table-row table:style-name="Tabuľka1.3"><table:table-cell table:style-name="Tabuľka1.A3" table:number-columns-spanned="2" office:value-type="string"><text:p text:style-name="P356">Podpis <text:s text:c="97"/>Pečiatka</text:p><text:p text:style-name="P356"/><text:p text:style-name="P356"/><text:p text:style-name="P356"/><text:p text:style-name="P356"/><text:p text:style-name="P356"/></table:table-cell><table:covered-table-cell/></table:table-row></table:table></draw:text-box></draw:frame></text:h>
      <text:h text:style-name="P137" text:outline-level="2"/>
      <text:h text:style-name="P137" text:outline-level="2"/>
      <text:h text:style-name="P137" text:outline-level="2"/>
      <text:h text:style-name="P137" text:outline-level="2"/>
      <text:h text:style-name="P137" text:outline-level="2"/>
      <text:h text:style-name="P137" text:outline-level="2"/>
      <text:h text:style-name="P137" text:outline-level="2"/>
      <text:h text:style-name="P137" text:outline-level="2"/>
      <text:h text:style-name="P137" text:outline-level="2"/>
      <text:h text:style-name="P137" text:outline-level="2"/>
      <text:h text:style-name="P121" text:outline-level="2"/>
      <text:h text:style-name="P121" text:outline-level="2"/>
      <text:h text:style-name="P157" text:outline-level="2">Dodatok č. 7 k Integrovanej stratégií rozvoja územia MAS CHOPOK JUH <text:s/>nadobúda platnosť <text:s/>dňom doručenia Rozhodnutia o schválení zmeny (dodatku)  Pôdohospodárskou platobnou agentúrou, Dobrovičová 12, 815 26 Bratislava.</text:h>
      <text:p text:style-name="P4"/>
      <text:p text:style-name="P24"><text:soft-page-break/><text:span text:style-name="T12">Dodatok č. 7 </text:span><text:span text:style-name="T2">mení a upravuje </text:span><text:span text:style-name="T12">Integrovanú stratégiu rozvoja územia</text:span><text:span text:style-name="T2"> nasledovne</text:span><text:span text:style-name="T12">: </text:span></text:p>
      <text:p text:style-name="Standard"/>
      <text:p text:style-name="P4"><text:span text:style-name="T17">kapitola 4: zostavenie strategického rámca <text:s text:c="84"/></text:span></text:p>
      <text:p text:style-name="P138"/>
      <text:list xml:id="list6322907243430851791" text:style-name="WW8Num7">
        <text:list-item>
          <text:list>
            <text:list-item>
              <text:p text:style-name="P130">Finančný plán</text:p>
            </text:list-item>
          </text:list>
        </text:list-item>
      </text:list>
      <text:p text:style-name="P440"/>
      <text:list xml:id="list5226778369378703459" text:style-name="WW8Num2">
        <text:list-item>
          <text:p text:style-name="P375"><text:span text:style-name="T2">Uveďte </text:span><text:span text:style-name="T12">financovanie jednotlivých opatrení a činností v rámci osi 3 PRV, </text:span><text:span text:style-name="T2">ktoré sa budú implementovať prostredníctvom osi 4 Leader finančné prostriedky z iných <text:s/>štrukturálnych fondov, operačných programov, grantov, ostatné verejné zdroje. Uveďte názov zdroja a finančnú čiastku.</text:span></text:p>
        </text:list-item>
      </text:list>
      <text:p text:style-name="P442"/>
      <text:p text:style-name="P1"><text:span text:style-name="T49">Finančný plán (A)</text:span> Integrovanej stratégie rozvoja územia vychádza z maximálnej výšky podpory na opatrenie 4.1 Implementácia Integrovaných stratégií rozvoja územia a určuje finančné prostriedky, ktoré budú použité na realizáciu projektov v rámci Integrovanej stratégie rozvoja územia.</text:p>
      <text:p text:style-name="P399">Financovanie jednotlivých opatrení bude nasledovné:</text:p>
      <text:p text:style-name="P1"/>
      <text:p text:style-name="P1"/>
      <text:p text:style-name="P1"><text:span text:style-name="T12">Opatrenie č. 1 – Podpora činnosti v oblasti vidieckeho cestovného ruchu</text:span></text:p>
      <text:p text:style-name="P399">Časť A</text:p>
      <text:p text:style-name="P1"><text:change text:change-id="ct140180572458200"/><text:change-start text:change-id="ct140180575399320"/>Z dôvodu nezáujmu občanov a subjektov oprávnených čerpať finančné prostriedky v rámci tohto opatrenia, bude NFP pre toto opatrenie<text:change-end text:change-id="ct140180575399320"/><text:change-start text:change-id="ct140180572457048"/> vo výške 400 000 euro<text:change-end text:change-id="ct140180572457048"/><text:change-start text:change-id="ct140180572458392"/> presunutý do opatrenia <text:change-end text:change-id="ct140180572458392"/><text:change-start text:change-id="ct140180572458008"/>3.4.2 Obnova a rozvo<text:change-end text:change-id="ct140180572458008"/><text:change-start text:change-id="ct140180572376072"/>j<text:change-end text:change-id="ct140180572376072"/><text:change-start text:change-id="ct140180572457816"/> <text:change-end text:change-id="ct140180572457816"/><text:change-start text:change-id="ct140180572176592"/>o<text:change-end text:change-id="ct140180572176592"/><text:change-start text:change-id="ct140180572457624"/>bcí<text:change-end text:change-id="ct140180572457624"/><text:change-start text:change-id="ct140180572375880"/>.<text:change-end text:change-id="ct140180572375880"/></text:p>
      <text:p text:style-name="P399">Časť B</text:p>
      <text:p text:style-name="P1">Celkový rozpočet na toto opatrenie je 40 000 EUR, z čoho 32 000 EUR (80 %) predstavuje EPFRV a 8 000 EUR (20 %) štátny rozpočet. Koneční prijímatelia tohto opatrenia sú <text:span text:style-name="T46">právnické osoby združujúce subjekty pôsobiace v oblasti vidieckeho cestovného ruchu.</text:span><text:span text:style-name="T51"> </text:span></text:p>
      <text:p text:style-name="P399"/>
      <text:p text:style-name="P369">Opatrenie č. 2 – Vzdelávanie a informovanie</text:p>
      <text:p text:style-name="P1">Celkový rozpočet na toto opatrenie je 400 684 EUR, z čoho 300 513 EUR (75 %) predstavuje EPFRV a 100 171 EUR (25 %) štátny rozpočet.</text:p>
      <text:p text:style-name="P1"/>
      <text:p text:style-name="P369">Opatrenie č. 3 – Základné služby pre vidiecke obyvateľstvo</text:p>
      <text:p text:style-name="P1">Celkový rozpočet na toto opatrenie je 510 000 EUR, z čoho 382 500 EUR (75 %) predstavuje EPFRV a 127 500 EUR (25 %) štátny rozpočet.</text:p>
      <text:p text:style-name="P1"/>
      <text:p text:style-name="P369">Opatrenie č. 4 – Obnova a rozvoj obcí</text:p>
      <text:p text:style-name="P1"><text:change text:change-id="ct140180572176400"/>.<text:change-start text:change-id="ct140180572376264"/> Z dôvodu presunu finančných prostriedkov z opatrenia 3.2 <text:change-end text:change-id="ct140180572376264"/><text:change-start text:change-id="ct140180572376456"/>Podpora činnosti v oblasti vidieckeho cestovného ruchu, bude celkový rozpočet na toto opatrenie navýšený o sumu 400 000 euro.<text:change-end text:change-id="ct140180572376456"/><text:change-start text:change-id="ct140180572376840"/> Celkový rozpočet na toto opatrenie je po presune finančných prostriedkov z opatrenia 3.2 Podpora činnosti v oblasti vidi<text:soft-page-break/>eckeho cestovného ruchu<text:change-end text:change-id="ct140180572376840"/> <text:change-start text:change-id="ct140180572181848"/>časť A<text:change-end text:change-id="ct140180572181848"/><text:change-start text:change-id="ct140180572376648"/> 1 136 000 EUR, z čoho 852 000 EUR (75 %) predstavuje EPFRV a 284 000 EUR (25 %) štátny rozpočet.<text:change-end text:change-id="ct140180572376648"/></text:p>
      <text:p text:style-name="P1"/>
      <text:p text:style-name="P1"><text:span text:style-name="T49">Pri finančnom pláne (B)</text:span> na opatrenie 4.2. Vykonávanie projektov spolupráce MAS Chopok juh – toto opatrenie sa nebude realizovať a financovať prostredníctvom tejto stratégie.</text:p>
      <text:p text:style-name="P1"/>
      <text:p text:style-name="P1"><text:span text:style-name="T49">Pri finančnom pláne (C)</text:span> na opatrenie 4.3. Chod Miestnej akčnej skupiny sa vychádzalo z maximálnej výšky podpory pre toto opatrenie pričom musí byť dodržaná podmienka nariadenia Rady (ES) č. 1698/2005 a nariadenia Komisie (ES) č. 1974/2006.</text:p>
      <text:p text:style-name="P1"/>
      <text:p text:style-name="P1"/>
      <text:p text:style-name="P1">Celková výška na toto opatrenie predstavuje spolu sumu 417 335 EUR. </text:p>
      <text:p text:style-name="P1"><text:span text:style-name="T48">Financovanie tohto opatrenia v rámci Programu rozvoja vidieka 2007-2013 bude nasledovné:</text:span></text:p>
      <text:p text:style-name="P1">Celkové opatrenie je financované pomerom 80 %, čo predstavuje sumu 333 868 EUR na prevádzku a administratívnu činnosť MAS a 20 %, čo predstavuje sumu 83 467 EUR na budovanie zručností a schopností MAS.</text:p>
      <text:p text:style-name="P1">V rámci financovania prevádzky a administratívnej činnosti 80 % z EPFRV predstavuje sumu 267 094,4 EUR a 20 % zo štátneho rozpočtu sumu 66 773,6 EUR.</text:p>
      <text:p text:style-name="P1">V rámci financovania budovania zručností a schopností MAS 80 % z EPFRV predstavuje sumu 66 773,6 EUR a 20 % zo štátneho rozpočtu sumu 16 693,4 EUR.</text:p>
      <text:p text:style-name="P359"/>
      <text:p text:style-name="P1">Finančný plán implementácie opatrení financovaných <text:s/>z Programu rozvoja vidieka 2007-2013 je súčasťou prílohy č. 5. </text:p>
      <text:p text:style-name="P129"/>
      <text:list xml:id="list798501089" text:continue-list="list6322907243430851791" text:style-name="WW8Num7">
        <text:list-item>
          <text:list>
            <text:list-item>
              <text:p text:style-name="P130">Monitorovací a hodnotiaci rámec</text:p>
            </text:list-item>
          </text:list>
        </text:list-item>
      </text:list>
      <text:p text:style-name="P440"/>
      <text:list xml:id="list841426143" text:continue-list="list5226778369378703459" text:style-name="WW8Num2">
        <text:list-item>
          <text:p text:style-name="P360">Zostavte plán monitoringu. </text:p>
        </text:list-item>
      </text:list>
      <text:p text:style-name="P1"/>
      <text:p text:style-name="P1">Plán monitoringu MAS Chopok juh si stanovila na základe povinných a dodatočných monitorovacích ukazovateľov, v niektorých ukazovateľoch s ročným sledovaním a niektoré ukazovatele so sledovanosťou do roku 2013.</text:p>
      <text:p text:style-name="P1">MAS Chopok juh si okrem povinných monitorovacích ukazovateľov stanovila vo svojej stratégii aj dodatočné monitorovacie ukazovatele, ktoré budú slúžiť pre monitorovanie priebehu a výsledku realizácie projektov v rámci implementácie stratégie a činnosti MAS vzhľadom k stanoveným cieľom.</text:p>
      <text:p text:style-name="P1"/>
      <text:p text:style-name="P1"/>
      <text:p text:style-name="P1">Stanovené dodatočné monitorovacie ukazovatele pre vyhodnotenie strategického cieľa, špecifických cieľov a jednotlivých opatrení budú objektívne a merateľné. Pre každý <text:soft-page-break/>ukazovateľ je v stratégii uvedená aj predpokladaná cieľová hodnota, ktorá sa má dosiahnuť do r. 2013, aby bolo možné vyhodnotiť stanovené ciele stratégie. Dodatočné monitorovacie ukazovateľe sa budú priebežne sledovať každoročne, aby sa dosiahla stanovená cieľová hodnota v roku 2013.</text:p>
      <text:p text:style-name="P373"/>
      <text:p text:style-name="P400">Tabuľka: Dodatočné monitorovacie ukazovatele </text:p>
      <table:table table:name="Tabuľka2" table:style-name="Tabuľka2">
        <table:table-column table:style-name="Tabuľka2.A"/>
        <table:table-column table:style-name="Tabuľka2.B"/>
        <table:table-column table:style-name="Tabuľka2.C"/>
        <table:table-column table:style-name="Tabuľka2.D"/>
        <table:table-column table:style-name="Tabuľka2.E"/>
        <table:table-row table:style-name="Tabuľka2.1">
          <table:table-cell table:style-name="Tabuľka2.A1" office:value-type="string">
            <text:p text:style-name="P191">Úroveň</text:p>
          </table:table-cell>
          <table:table-cell table:style-name="Tabuľka2.A1" office:value-type="string">
            <text:p text:style-name="P191">Ukazovateľ</text:p>
            <text:p text:style-name="P197">(názov a merná jednotka)</text:p>
          </table:table-cell>
          <table:table-cell table:style-name="Tabuľka2.A1" office:value-type="string">
            <text:p text:style-name="P191">Východiskový</text:p>
            <text:p text:style-name="P190">stav</text:p>
          </table:table-cell>
          <table:table-cell table:style-name="Tabuľka2.A1" office:value-type="string">
            <text:p text:style-name="P191">Cieľová hodnota ukazovateľa</text:p>
            <text:p text:style-name="P190">do r. 2013</text:p>
          </table:table-cell>
          <table:table-cell table:style-name="Tabuľka2.E1" office:value-type="string">
            <text:p text:style-name="P191">Spôsob overovania a získavania údajov, frekvencia zberu</text:p>
          </table:table-cell>
        </table:table-row>
        <table:table-row table:style-name="Tabuľka2.1">
          <table:table-cell table:style-name="Tabuľka2.A1" office:value-type="string">
            <text:p text:style-name="P7"><text:span text:style-name="T67">Strategický cieľ: </text:span><text:span text:style-name="T71">Vytvorenie podmienok pre zlepšenie života obyvateľov na vidieku prostredníctvom podpory hospodárskeho a sociálneho rozvoja územia</text:span></text:p>
            <text:p text:style-name="P197"/>
          </table:table-cell>
          <table:table-cell table:style-name="Tabuľka2.A1" office:value-type="string">
            <text:p text:style-name="P198">Počet novovytvorených pracovných miest</text:p>
            <text:p text:style-name="P197">Zníženie miery nezamestnanosti v regióne</text:p>
            <text:p text:style-name="P197"/>
            <text:p text:style-name="P197">Zvýšenie HDP <text:s/>na obyvateľa</text:p>
          </table:table-cell>
          <table:table-cell table:style-name="Tabuľka2.A1" office:value-type="string">
            <text:p text:style-name="P198"/>
            <text:p text:style-name="P197">0</text:p>
            <text:p text:style-name="P197"/>
            <text:p text:style-name="P197"/>
            <text:p text:style-name="P197">10, 81 %</text:p>
            <text:p text:style-name="P197"/>
            <text:p text:style-name="P197"/>
            <text:p text:style-name="P197"/>
            <text:p text:style-name="P197">8,3</text:p>
          </table:table-cell>
          <table:table-cell table:style-name="Tabuľka2.A1" office:value-type="string">
            <text:p text:style-name="P198"/>
            <text:p text:style-name="P197">7</text:p>
            <text:p text:style-name="P197"/>
            <text:p text:style-name="P197"/>
            <text:p text:style-name="P197">10,00 %</text:p>
            <text:p text:style-name="P197"/>
            <text:p text:style-name="P197"/>
            <text:p text:style-name="P197"/>
            <text:p text:style-name="P197">10</text:p>
          </table:table-cell>
          <table:table-cell table:style-name="Tabuľka2.E1" office:value-type="string">
            <text:p text:style-name="P198"/>
            <text:p text:style-name="P197">Údaje z ÚSVAR, ročne</text:p>
            <text:p text:style-name="P197"/>
            <text:p text:style-name="P197"/>
            <text:p text:style-name="P197">Údaje z ÚSVAR, ročne</text:p>
            <text:p text:style-name="P197"/>
            <text:p text:style-name="P197"/>
            <text:p text:style-name="P197"/>
            <text:p text:style-name="P197">Štatistika, ročne</text:p>
          </table:table-cell>
        </table:table-row>
        <table:table-row table:style-name="Tabuľka2.3">
          <table:table-cell table:style-name="Tabuľka2.A1" office:value-type="string">
            <text:p text:style-name="P198">Špecifický cieľ 1:</text:p>
            <text:p text:style-name="P194">Zlepšenie kvality života vo vidieckych oblastiach a zlepšenie ekonomickej príležitosti a sociálnych podmienok vidieckeho obyvateľstva</text:p>
          </table:table-cell>
          <table:table-cell table:style-name="Tabuľka2.A1" office:value-type="string">
            <text:p text:style-name="P198">Vybavenosť celkovou infraštruktúrou</text:p>
            <text:p text:style-name="P197"/>
            <text:p text:style-name="P197">Rozvoj komplexných <text:s/>služieb</text:p>
            <text:p text:style-name="P197"/>
            <text:p text:style-name="P197"/>
          </table:table-cell>
          <table:table-cell table:style-name="Tabuľka2.A1" office:value-type="string">
            <text:p text:style-name="P198"/>
            <text:p text:style-name="P197">0</text:p>
            <text:p text:style-name="P197"/>
            <text:p text:style-name="P197"/>
            <text:p text:style-name="P197"/>
            <text:p text:style-name="P197">0</text:p>
            <text:p text:style-name="P197"/>
            <text:p text:style-name="P197"/>
            <text:p text:style-name="P197"/>
          </table:table-cell>
          <table:table-cell table:style-name="Tabuľka2.A1" office:value-type="string">
            <text:p text:style-name="P198"/>
            <text:p text:style-name="P197">4 obce</text:p>
            <text:p text:style-name="P197"/>
            <text:p text:style-name="P197"/>
            <text:p text:style-name="P197"/>
            <text:p text:style-name="P197">2 novovytvorených subjektov v oblasti služieb</text:p>
            <text:p text:style-name="P197"/>
            <text:p text:style-name="P197"/>
            <text:p text:style-name="P197"/>
            <text:p text:style-name="P197"/>
          </table:table-cell>
          <table:table-cell table:style-name="Tabuľka2.E1" office:value-type="string">
            <text:p text:style-name="P198"/>
            <text:p text:style-name="P197">Štatistika, osobná návšteva, ročne</text:p>
            <text:p text:style-name="P197"/>
            <text:p text:style-name="P197"/>
            <text:p text:style-name="P197">Štatistika, ročne</text:p>
            <text:p text:style-name="P197"/>
            <text:p text:style-name="P197"/>
          </table:table-cell>
        </table:table-row>
        <table:table-row table:style-name="Tabuľka2.4">
          <table:table-cell table:style-name="Tabuľka2.A1" office:value-type="string">
            <text:p text:style-name="P198">Špecifický cieľ 2:</text:p>
            <text:p text:style-name="P194">Tvorba a zvyšovanie kapacít pre realizáciu Leader</text:p>
          </table:table-cell>
          <table:table-cell table:style-name="Tabuľka2.A1" office:value-type="string">
            <text:p text:style-name="P197">Počet zrealizovaných aktivít</text:p>
            <text:p text:style-name="P197">Úspešnosť zrealizovaných projektov</text:p>
          </table:table-cell>
          <table:table-cell table:style-name="Tabuľka2.A1" office:value-type="string">
            <text:p text:style-name="P198"/>
            <text:p text:style-name="P197"/>
            <text:p text:style-name="P197">0</text:p>
            <text:p text:style-name="P197"/>
            <text:p text:style-name="P197">10 %</text:p>
          </table:table-cell>
          <table:table-cell table:style-name="Tabuľka2.A1" office:value-type="string">
            <text:p text:style-name="P198"/>
            <text:p text:style-name="P197"/>
            <text:p text:style-name="P197">12</text:p>
            <text:p text:style-name="P197"/>
            <text:p text:style-name="P197">40 %</text:p>
          </table:table-cell>
          <table:table-cell table:style-name="Tabuľka2.E1" office:value-type="string">
            <text:p text:style-name="P198"/>
            <text:p text:style-name="P197"/>
            <text:p text:style-name="P197">Prezenčné listiny, fotodokumentácia</text:p>
            <text:p text:style-name="P197">Počet zazmluvnených konečných príjemcov, v roku 2013</text:p>
          </table:table-cell>
        </table:table-row>
        <table:table-row table:style-name="Tabuľka2.1">
          <table:table-cell table:style-name="Tabuľka2.A1" office:value-type="string">
            <text:p text:style-name="P198">Opatrenie 1:</text:p>
            <text:p text:style-name="P194">Podpora činností v oblasti vidieckeho cestovného ruchu</text:p>
          </table:table-cell>
          <table:table-cell table:style-name="Tabuľka2.A1" office:value-type="string">
            <text:p text:style-name="P198"/>
            <text:p text:style-name="P197">Zvýšenie počtu návštevníkov v regióne</text:p>
          </table:table-cell>
          <table:table-cell table:style-name="Tabuľka2.A1" office:value-type="string">
            <text:p text:style-name="P198"/>
            <text:p text:style-name="P255"/>
            <text:p text:style-name="P254">1500</text:p>
          </table:table-cell>
          <table:table-cell table:style-name="Tabuľka2.A1" office:value-type="string">
            <text:p text:style-name="P198"/>
            <text:p text:style-name="P255"/>
            <text:p text:style-name="P254">3 000</text:p>
          </table:table-cell>
          <table:table-cell table:style-name="Tabuľka2.E1" office:value-type="string">
            <text:p text:style-name="P198"/>
            <text:p text:style-name="P198"/>
            <text:p text:style-name="P197">Štatistika obcí, ubytovacích a stravovacích zariadení,</text:p>
            <text:p text:style-name="P197">ročne</text:p>
          </table:table-cell>
        </table:table-row>
        <table:table-row table:style-name="Tabuľka2.1">
          <table:table-cell table:style-name="Tabuľka2.A1" office:value-type="string">
            <text:p text:style-name="P198">Opatrenie 2:</text:p>
            <text:p text:style-name="P8"><text:span text:style-name="T71">Vzdelávanie a informovanie</text:span></text:p>
          </table:table-cell>
          <table:table-cell table:style-name="Tabuľka2.A1" office:value-type="string">
            <text:p text:style-name="P204"/>
            <text:p text:style-name="P197">Počet propagačno-informačných</text:p>
            <text:p text:style-name="P197">aktivít</text:p>
          </table:table-cell>
          <table:table-cell table:style-name="Tabuľka2.A1" office:value-type="string">
            <text:p text:style-name="P198"/>
            <text:p text:style-name="P197"/>
            <text:p text:style-name="P197">0</text:p>
          </table:table-cell>
          <table:table-cell table:style-name="Tabuľka2.A1" office:value-type="string">
            <text:p text:style-name="P198"/>
            <text:p text:style-name="P197"/>
            <text:p text:style-name="P197">20</text:p>
          </table:table-cell>
          <table:table-cell table:style-name="Tabuľka2.E1" office:value-type="string">
            <text:p text:style-name="P198"/>
            <text:p text:style-name="P197"/>
            <text:p text:style-name="P197">Články v novinách, propagačné materiál, webové stránky, do roku 2013</text:p>
          </table:table-cell>
        </table:table-row>
        <table:table-row table:style-name="Tabuľka2.1">
          <table:table-cell table:style-name="Tabuľka2.A1" office:value-type="string">
            <text:p text:style-name="P198">Opatrenie 3:</text:p>
            <text:p text:style-name="P194">Základné služby pre vidiecke obyvateľstvo</text:p>
          </table:table-cell>
          <table:table-cell table:style-name="Tabuľka2.A1" office:value-type="string">
            <text:p text:style-name="P204"/>
            <text:p text:style-name="P197">Využiteľnosť základných služieb</text:p>
          </table:table-cell>
          <table:table-cell table:style-name="Tabuľka2.A1" office:value-type="string">
            <text:p text:style-name="P198"/>
            <text:p text:style-name="P197">15 %</text:p>
          </table:table-cell>
          <table:table-cell table:style-name="Tabuľka2.A1" office:value-type="string">
            <text:p text:style-name="P198"/>
            <text:p text:style-name="P197">20%</text:p>
          </table:table-cell>
          <table:table-cell table:style-name="Tabuľka2.E1" office:value-type="string">
            <text:p text:style-name="P198"/>
            <text:p text:style-name="P197">Pozorovanie, štatistika, ročne</text:p>
          </table:table-cell>
        </table:table-row>
        <table:table-row table:style-name="Tabuľka2.1">
          <table:table-cell table:style-name="Tabuľka2.A1" office:value-type="string">
            <text:p text:style-name="P198">Opatrenie 4:</text:p>
            <text:p text:style-name="P194">Obnova <text:s/>a rozvoj obcí</text:p>
          </table:table-cell>
          <table:table-cell table:style-name="Tabuľka2.A1" office:value-type="string">
            <text:p text:style-name="P204"/>
            <text:p text:style-name="P197">Vybavenosť infraštruktúrou v metroch</text:p>
          </table:table-cell>
          <table:table-cell table:style-name="Tabuľka2.A1" office:value-type="string">
            <text:p text:style-name="P198"/>
            <text:p text:style-name="P197"/>
            <text:p text:style-name="P197">100 m</text:p>
          </table:table-cell>
          <table:table-cell table:style-name="Tabuľka2.A1" office:value-type="string">
            <text:p text:style-name="P198"/>
            <text:p text:style-name="P197"/>
            <text:p text:style-name="P197">1 000 m</text:p>
          </table:table-cell>
          <table:table-cell table:style-name="Tabuľka2.E1" office:value-type="string">
            <text:p text:style-name="P198"/>
            <text:p text:style-name="P197">Štatistika, osobná návšteva, ročne</text:p>
          </table:table-cell>
        </table:table-row>
        <text:soft-page-break/>
        <table:table-row table:style-name="Tabuľka2.1">
          <table:table-cell table:style-name="Tabuľka2.A1" office:value-type="string">
            <text:p text:style-name="P198">Opatrenie 5:</text:p>
            <text:p text:style-name="P194">Chod miestnej akčnej skupiny, získavanie zručností a animácia územia</text:p>
          </table:table-cell>
          <table:table-cell table:style-name="Tabuľka2.A1" office:value-type="string">
            <text:p text:style-name="P204"/>
            <text:p text:style-name="P8"><text:span text:style-name="T67">Zvýšenie informovanosti o činnostiach MAS</text:span></text:p>
          </table:table-cell>
          <table:table-cell table:style-name="Tabuľka2.A1" office:value-type="string">
            <text:p text:style-name="P198"/>
            <text:p text:style-name="P197">0</text:p>
          </table:table-cell>
          <table:table-cell table:style-name="Tabuľka2.A1" office:value-type="string">
            <text:p text:style-name="P198"/>
            <text:p text:style-name="P197">15</text:p>
          </table:table-cell>
          <table:table-cell table:style-name="Tabuľka2.E1" office:value-type="string">
            <text:p text:style-name="P198"/>
            <text:p text:style-name="P197">Články v novinách, letáky, dotazníky</text:p>
            <text:p text:style-name="P197"/>
          </table:table-cell>
        </table:table-row>
      </table:table>
      <text:p text:style-name="P400"/>
      <text:p text:style-name="P376">Za celkový monitoring realizácie projektov bude zodpovedný monitorovací výbor.</text:p>
      <text:p text:style-name="P377">Spôsob voľby/odvolania a činnosti monitorovacieho výboru sú stanovené v stanovách alebo <text:s text:c="6"/>v organizačnom poriadku združenia. Predseda monitorovacieho výboru je povinný zúčastňovať sa zasadnutí výkonného výboru s hlasom poradným. Členovia monitorovacieho výboru musia pôsobiť (mať trvalé, prípadne prechodné bydlisko, sídlo alebo prevádzku) v území MAS, ale nemusia byť členmi MAS. </text:p>
      <text:p text:style-name="P377">Monitorovací výbor musí zasadať minimálne raz ročne, pričom na zasadnutie musia byť pozvaní zástupcovia Riadiaceho orgánu, PPA a NSRV.</text:p>
      <text:p text:style-name="P1"/>
      <text:list xml:id="list733476219" text:continue-numbering="true" text:style-name="WW8Num2">
        <text:list-item>
          <text:p text:style-name="P368">Popíšte spôsoby overovania, frekvencie a získavania navrhovaných monitorovacích ukazovateľov.</text:p>
        </text:list-item>
      </text:list>
      <text:p text:style-name="P349"/>
      <text:p text:style-name="P1">MAS Chopok juh bude mať povinnosť vypracovávať ročne Správu o činnosti MAS. Posledná Správa o činnosti MAS bude predložená za rok 2015 (najneskôr do 31.3.2016). Správy budú predkladané PPA/Odboru monitoringu každoročne do 31. marca s údajmi za predchádzajúci kalendárny rok v písomnej forme a elektronicky (na CD). Správu je potrebné poslať poštou na adresu: PPA/Odbor monitoringu, Dobrovičova 12, 815 26 Bratislava alebo doručiť do podateľne Ústredia PPA v Bratislave. Záväzná osnova Správy o činnosti MAS bude zverejnená na internetovej stránke <text:a xlink:type="simple" xlink:href="http://www.land.gov.sk/" text:style-name="Internet_20_link" text:visited-style-name="Visited_20_Internet_20_Link"><text:span text:style-name="Internet_20_link"><text:span text:style-name="T97">www.land.gov.sk</text:span></text:span></text:a>, resp. <text:a xlink:type="simple" xlink:href="http://www.apa.sk/" text:style-name="Internet_20_link" text:visited-style-name="Visited_20_Internet_20_Link"><text:span text:style-name="Internet_20_link"><text:span text:style-name="T97">www.apa.sk</text:span></text:span></text:a>. Súčasťou Správy o činnosti MAS bude aj vyhodnotenie stanovených indikátorov uvedených v stratégii MAS.</text:p>
      <text:p text:style-name="P1">MAS Chopok juh bude monitorovať realizáciu projektov okrem monitorovacích správ aj prostredníctvom štatistiky, osobných návštev, pozorovaním. </text:p>
      <text:p text:style-name="P61"/>
      <text:list xml:id="list807444317" text:continue-numbering="true" text:style-name="WW8Num2">
        <text:list-item>
          <text:p text:style-name="P362">Uveďte plánované hodnoty povinných monitorovacích ukazovateľov, ktoré sa majú dosiahnuť do r. 2013.</text:p>
        </text:list-item>
      </text:list>
      <text:p text:style-name="P361"/>
      <text:p text:style-name="P384"><text:span text:style-name="T39">MAS Chopok juh si v rámci vypracovania stratégie zvolila monitorovacie indikátory za os 4 Leader a os 3 Programu rozvoja vidieka 2007-2013, ktoré sú ďalej definované <text:s/>v jednotlivých opatreniach. </text:span>V stratégii uvedie plánované hodnoty výstupových a výsledkových monitorovacích ukazovateľov, ktoré sa majú dosiahnuť do roku 2013. Dosiahnuté hodnoty týchto ukazovateľov bude MAS čerpať z monitorovacích správ projektov od jednotlivých konečných prijímateľov. Kumulatívne dosiahnuté hodnoty MAS uvedie v Správe o činnosti MAS.</text:p>
      <text:p text:style-name="WW-Základný_20_text_20_3"><text:span text:style-name="T1">Všetky monitorovacie ukazovatele sú v súlade s Usmernením pre administráciu osi 4 Leader, </text:span></text:p>
      <text:p text:style-name="P77">Program rozvoja vidieka na roky 2007-2013.</text:p>
      <text:p text:style-name="P77"/>
      <text:p text:style-name="P77"/>
      <text:p text:style-name="P77"/>
      <text:p text:style-name="P1"><text:soft-page-break/>Povinné ukazovatele za opatrenia osi 3 Programu rozvoja vidieka 2007 – 2013, implementované prostredníctvom osi 4 Leader: </text:p>
      <text:p text:style-name="P405"/>
      <text:p text:style-name="P373"><draw:frame draw:style-name="fr2" draw:name="Rámec2" text:anchor-type="char" svg:x="-0.199cm" svg:y="1.064cm" svg:width="16.619cm" svg:height="4.937cm" draw:z-index="2"><draw:text-box><table:table table:name="Tabuľka3" table:style-name="Tabuľka3"><table:table-column table:style-name="Tabuľka3.A"/><table:table-column table:style-name="Tabuľka3.B"/><table:table-row table:style-name="Tabuľka3.1"><table:table-cell table:style-name="Tabuľka3.A1" office:value-type="string"><text:p text:style-name="P195">Kód opatrenia: 41</text:p></table:table-cell><table:table-cell table:style-name="Tabuľka3.B1" office:value-type="string"><text:p text:style-name="P192">Implementácia Integrovaných stratégií rozvoja územia</text:p></table:table-cell></table:table-row><table:table-row table:style-name="Tabuľka3.2"><table:table-cell table:style-name="Tabuľka3.A1" office:value-type="string"><text:p text:style-name="P199"/><text:p text:style-name="P196"/><text:p text:style-name="P196"/></table:table-cell><table:table-cell table:style-name="Tabuľka3.B2" office:value-type="string"><text:p text:style-name="P259"><text:span text:style-name="T67">veľkosť MAS v km</text:span><text:span text:style-name="T111">2</text:span></text:p><text:p text:style-name="P200">počet obyvateľov v podporenej MAS</text:p><text:p text:style-name="P200">počet projektov financovaných MAS</text:p><text:p text:style-name="P200">počet podporených beneficientov</text:p><text:p text:style-name="P407">počet obcí podporeného územia</text:p></table:table-cell></table:table-row><table:table-row table:style-name="Tabuľka3.3"><table:table-cell table:style-name="Tabuľka3.A3" office:value-type="string"><text:p text:style-name="P195">Kód opatrenia: 431</text:p></table:table-cell><table:table-cell table:style-name="Tabuľka3.B2" office:value-type="string"><text:p text:style-name="P192">Chod miestnej akčnej skupiny</text:p></table:table-cell></table:table-row><table:table-row table:style-name="Tabuľka3.4"><table:table-cell table:style-name="Tabuľka3.A1" office:value-type="string"><text:p text:style-name="P199"/><text:p text:style-name="P196"/></table:table-cell><table:table-cell table:style-name="Tabuľka3.B2" office:value-type="string"><text:p text:style-name="P201">počet podporených aktivít</text:p><text:p text:style-name="P200">počet účastníkov, ktorí úspešne dokončili tréningovú aktivitu</text:p></table:table-cell></table:table-row></table:table><text:p text:style-name="Standard"/></draw:text-box></draw:frame><text:span text:style-name="T31">Tabuľka: Povinné monitorovacie ukazovatele pre MAS za os 4 Leader</text:span></text:p>
      <text:p text:style-name="P406"/>
      <text:p text:style-name="P406">Tabuľka: Povinné ukazovatele za opatrenia osi 3 Programu rozvoja vidieka 2007 – 2013, implementované prostredníctvom osi 4 Leader </text:p>
      <text:p text:style-name="P179"/>
      <table:table table:name="Tabuľka4" table:style-name="Tabuľka4">
        <table:table-column table:style-name="Tabuľka4.A"/>
        <table:table-column table:style-name="Tabuľka4.B"/>
        <table:table-column table:style-name="Tabuľka4.C"/>
        <table:table-column table:style-name="Tabuľka4.D"/>
        <table:table-row table:style-name="Tabuľka4.1">
          <table:table-cell table:style-name="Tabuľka4.A1" office:value-type="string">
            <text:p text:style-name="P191">Úroveň</text:p>
          </table:table-cell>
          <table:table-cell table:style-name="Tabuľka4.B1" office:value-type="string">
            <text:p text:style-name="P191">Ukazovateľ</text:p>
            <text:p text:style-name="P197">(názov a merná jednotka)</text:p>
          </table:table-cell>
          <table:table-cell table:style-name="Tabuľka4.A1" office:value-type="string">
            <text:p text:style-name="P198">Typ ukazovateľa</text:p>
          </table:table-cell>
          <table:table-cell table:style-name="Tabuľka4.D1" office:value-type="string">
            <text:p text:style-name="P191">Cieľová hodnota ukazovateľa</text:p>
            <text:p text:style-name="P197">do r. 2013</text:p>
          </table:table-cell>
        </table:table-row>
        <table:table-row table:style-name="Tabuľka4.2">
          <table:table-cell table:style-name="Tabuľka4.A1" table:number-rows-spanned="3" office:value-type="string">
            <text:p text:style-name="P192"/>
            <text:p text:style-name="P199">Opatrenie:</text:p>
            <text:p text:style-name="P189">Podpora činností v oblasti vidieckeho cestovného ruchu (313)</text:p>
          </table:table-cell>
          <table:table-cell table:style-name="Tabuľka4.B1" office:value-type="string">
            <text:p text:style-name="P199"/>
            <text:p text:style-name="P199">Počet podporených aktivít (počet)</text:p>
          </table:table-cell>
          <table:table-cell table:style-name="Tabuľka4.B1" office:value-type="string">
            <text:p text:style-name="P198"/>
            <text:p text:style-name="P198">Výstup</text:p>
          </table:table-cell>
          <table:table-cell table:style-name="Tabuľka4.D2" office:value-type="string">
            <text:p text:style-name="P198"/>
            <text:p text:style-name="P198">2</text:p>
          </table:table-cell>
        </table:table-row>
        <table:table-row table:style-name="Tabuľka4.2">
          <table:covered-table-cell/>
          <table:table-cell table:style-name="Tabuľka4.B1" office:value-type="string">
            <text:p text:style-name="P199">Celkový objem investícií (v EUR)</text:p>
          </table:table-cell>
          <table:table-cell table:style-name="Tabuľka4.B1" office:value-type="string">
            <text:p text:style-name="P198">Výstup</text:p>
          </table:table-cell>
          <table:table-cell table:style-name="Tabuľka4.D2" office:value-type="string">
            <text:p text:style-name="P198">400 000</text:p>
          </table:table-cell>
        </table:table-row>
        <table:table-row table:style-name="Tabuľka4.1">
          <table:covered-table-cell/>
          <table:table-cell table:style-name="Tabuľka4.B1" office:value-type="string">
            <text:p text:style-name="P199">Hrubý počet vytvorených pracovných miest</text:p>
          </table:table-cell>
          <table:table-cell table:style-name="Tabuľka4.B1" office:value-type="string">
            <text:p text:style-name="P198">Výsledok</text:p>
          </table:table-cell>
          <table:table-cell table:style-name="Tabuľka4.D2" office:value-type="string">
            <text:p text:style-name="P198">7</text:p>
          </table:table-cell>
        </table:table-row>
        <table:table-row table:style-name="Tabuľka4.2">
          <table:table-cell table:style-name="Tabuľka4.B1" table:number-rows-spanned="3" office:value-type="string">
            <text:p text:style-name="P7"><text:span text:style-name="T67">Opatrenie:</text:span></text:p>
            <text:p text:style-name="P190">Vzdelávanie a informovanie (331)</text:p>
          </table:table-cell>
          <table:table-cell table:style-name="Tabuľka4.B1" office:value-type="string">
            <text:p text:style-name="P199">Počet účastníkov vzdelávacej/</text:p>
            <text:p text:style-name="P196">informačnej aktivít (počet)</text:p>
          </table:table-cell>
          <table:table-cell table:style-name="Tabuľka4.B1" office:value-type="string">
            <text:p text:style-name="P198">Výstup</text:p>
          </table:table-cell>
          <table:table-cell table:style-name="Tabuľka4.D2" office:value-type="string">
            <text:p text:style-name="P198">500</text:p>
          </table:table-cell>
        </table:table-row>
        <table:table-row table:style-name="Tabuľka4.2">
          <table:covered-table-cell/>
          <table:table-cell table:style-name="Tabuľka4.B1" office:value-type="string">
            <text:p text:style-name="P199">Počet vzdelávacích dní (počet)</text:p>
          </table:table-cell>
          <table:table-cell table:style-name="Tabuľka4.B1" office:value-type="string">
            <text:p text:style-name="P198">Výstup</text:p>
          </table:table-cell>
          <table:table-cell table:style-name="Tabuľka4.D2" office:value-type="string">
            <text:p text:style-name="P198">100</text:p>
          </table:table-cell>
        </table:table-row>
        <table:table-row table:style-name="Tabuľka4.1">
          <table:covered-table-cell/>
          <table:table-cell table:style-name="Tabuľka4.B1" office:value-type="string">
            <text:p text:style-name="P199">Počet účastníkov, ktorí úspešne absolvovali a ukončili vzdelávaciu aktivitu</text:p>
          </table:table-cell>
          <table:table-cell table:style-name="Tabuľka4.B1" office:value-type="string">
            <text:p text:style-name="P198">Výsledok</text:p>
          </table:table-cell>
          <table:table-cell table:style-name="Tabuľka4.D2" office:value-type="string">
            <text:p text:style-name="P198">450</text:p>
          </table:table-cell>
        </table:table-row>
        <table:table-row table:style-name="Tabuľka4.2">
          <table:table-cell table:style-name="Tabuľka4.B1" table:number-rows-spanned="3" office:value-type="string">
            <text:p text:style-name="P198">Opatrenie:</text:p>
            <text:p text:style-name="P190">Základné služby pre vidiecke obyvateľstvo (321)</text:p>
          </table:table-cell>
          <table:table-cell table:style-name="Tabuľka4.B1" office:value-type="string">
            <text:p text:style-name="P199">Počet podporených obcí (počet)</text:p>
          </table:table-cell>
          <table:table-cell table:style-name="Tabuľka4.B1" office:value-type="string">
            <text:p text:style-name="P198">Výstup</text:p>
          </table:table-cell>
          <table:table-cell table:style-name="Tabuľka4.D2" office:value-type="string">
            <text:p text:style-name="P198">4</text:p>
          </table:table-cell>
        </table:table-row>
        <table:table-row table:style-name="Tabuľka4.2">
          <table:covered-table-cell/>
          <table:table-cell table:style-name="Tabuľka4.B1" office:value-type="string">
            <text:p text:style-name="P199">Celkový objem investícií (v EUR)</text:p>
          </table:table-cell>
          <table:table-cell table:style-name="Tabuľka4.B1" office:value-type="string">
            <text:p text:style-name="P198">Výstup</text:p>
          </table:table-cell>
          <table:table-cell table:style-name="Tabuľka4.D2" office:value-type="string">
            <text:p text:style-name="P198">510000</text:p>
          </table:table-cell>
        </table:table-row>
        <table:table-row table:style-name="Tabuľka4.1">
          <table:covered-table-cell/>
          <table:table-cell table:style-name="Tabuľka4.B1" office:value-type="string">
            <text:p text:style-name="P199">Počet osôb vo vidieckych oblastiach, ktorí majú prospech z realizovaného projektu </text:p>
          </table:table-cell>
          <table:table-cell table:style-name="Tabuľka4.B1" office:value-type="string">
            <text:p text:style-name="P198">Výsledok</text:p>
          </table:table-cell>
          <table:table-cell table:style-name="Tabuľka4.D2" office:value-type="string">
            <text:p text:style-name="P198">10 000</text:p>
          </table:table-cell>
        </table:table-row>
        <table:table-row table:style-name="Tabuľka4.2">
          <table:table-cell table:style-name="Tabuľka4.B1" table:number-rows-spanned="3" office:value-type="string">
            <text:p text:style-name="P198">Opatrenie:</text:p>
            <text:p text:style-name="P8"><text:span text:style-name="T70">Obnova a rozvoj obcí (322)</text:span></text:p>
          </table:table-cell>
          <table:table-cell table:style-name="Tabuľka4.B1" office:value-type="string">
            <text:p text:style-name="P199">Počet podporených obcí (počet)</text:p>
          </table:table-cell>
          <table:table-cell table:style-name="Tabuľka4.B1" office:value-type="string">
            <text:p text:style-name="P198">Výstup</text:p>
          </table:table-cell>
          <table:table-cell table:style-name="Tabuľka4.D2" office:value-type="string">
            <text:p text:style-name="P198">4</text:p>
          </table:table-cell>
        </table:table-row>
        <table:table-row table:style-name="Tabuľka4.2">
          <table:covered-table-cell/>
          <table:table-cell table:style-name="Tabuľka4.B1" office:value-type="string">
            <text:p text:style-name="P199">Celkový objem investícií (v EUR)</text:p>
          </table:table-cell>
          <table:table-cell table:style-name="Tabuľka4.B1" office:value-type="string">
            <text:p text:style-name="P198">Výstup</text:p>
          </table:table-cell>
          <table:table-cell table:style-name="Tabuľka4.D2" office:value-type="string">
            <text:p text:style-name="P198">736000</text:p>
          </table:table-cell>
        </table:table-row>
        <table:table-row table:style-name="Tabuľka4.1">
          <table:covered-table-cell/>
          <table:table-cell table:style-name="Tabuľka4.B1" office:value-type="string">
            <text:p text:style-name="P199">Počet osôb vo vidieckych oblastiach, ktorí majú prospech z realizovaného projektu </text:p>
          </table:table-cell>
          <table:table-cell table:style-name="Tabuľka4.B1" office:value-type="string">
            <text:p text:style-name="P198">Výsledok</text:p>
          </table:table-cell>
          <table:table-cell table:style-name="Tabuľka4.D2" office:value-type="string">
            <text:p text:style-name="P202">10 000</text:p>
          </table:table-cell>
        </table:table-row>
      </table:table>
      <text:p text:style-name="P4"/>
      <text:p text:style-name="P4"/>
      <text:p text:style-name="P4"/>
      <text:p text:style-name="P4"><text:soft-page-break/></text:p>
      <text:p text:style-name="P4"/>
      <text:list xml:id="list682859072" text:continue-numbering="true" text:style-name="WW8Num2">
        <text:list-item>
          <text:p text:style-name="P385"><text:span text:style-name="T2">Popíšte spôsob monitorovania realizácie projektov.</text:span></text:p>
        </text:list-item>
      </text:list>
      <text:p text:style-name="P367"/>
      <text:p text:style-name="P78">Konečný príjimateľ pomoci v rámci MAS Chopok juh bude informovať monitorovací výbor o realizácii svojho projektu prostredníctvom vypracovania monitorovacích správ za každé 3 mesiace. Projektový manažér MAS bude neustále v kontakte s konečným prijímateľom a bude realizovať kontrolu priamo na mieste. Bude pomáhať konečnému prijímateľovi, bude vykonávať asistenciu pri finančnom zúčtovaní projektu, pri riešení problémov a pod.</text:p>
      <text:p text:style-name="P1">Konečný prijímateľ – predkladateľ projektu, ktorý má uzatvorenú Zmluvu o poskytnutí NFP, je povinný PPA predložiť <text:span text:style-name="T48">originálnu verziu</text:span> monitorovacej správy projektu súčasne s poslednou ŽoP a to <text:span text:style-name="T39">doporučene</text:span> <text:span text:style-name="T39">poštou alebo v podateľni Ústredia PPA v Bratislave. Zároveň je </text:span>konečný prijímateľ – predkladateľ projektu povinný predložiť <text:span text:style-name="T48">kópiu</text:span> monitorovacej správy projektu aj MAS. Predkladanie kópie monitorovacej správy projektu si usmerní MAS v zmysle Plánu monitoringu stanovenom vo svojej stratégii.</text:p>
      <text:p text:style-name="P62">V monitorovacej správe je potrebné uviesť hodnoty sledovaných ukazovateľov, priebeh realizácie projektu, problémy pri realizácii projektu, odporúčania pre PPA a ďalšie náležitosti, ktoré sú obsahom správy. Pre každé opatrenie je vypracovaný formulár monitorovacej správy projektu, ktorý je zverejnený na internetovej stránke <text:a xlink:type="simple" xlink:href="http://www.land.gov.sk/" text:style-name="Internet_20_link" text:visited-style-name="Visited_20_Internet_20_Link"><text:span text:style-name="Internet_20_link"><text:span text:style-name="T97">http://www.land.gov.sk</text:span></text:span></text:a> alebo <text:a xlink:type="simple" xlink:href="http://www.apa.sk/" text:style-name="Internet_20_link" text:visited-style-name="Visited_20_Internet_20_Link"><text:span text:style-name="Internet_20_link"><text:span text:style-name="T97">http://www.apa.sk</text:span></text:span></text:a>. <text:s/>Konečný prijímateľ – predkladateľ projektu použije formulár monitorovacej správy z osi 3 v závislosti od toho, ktoré opatrenie danej osi realizuje.</text:p>
      <text:p text:style-name="P376">Monitorovací výbor MAS Chopok juh je kontrolným orgánom, ktorý vykonáva najmä hodnotenie a kontrolu realizácie projektov v rámci stratégie, pripravuje a vypracováva správy o implementácii stratégie, <text:s/>správy o monitoringu za ročné obdobie, ktoré sa predkladajú na RO a PPA, vykonáva monitoring priebehu vecného a finančného plnenia projektov za ročné obdobie a vyhodnotenie jednotlivých výziev. Monitorovací výbor bude zodpovedný za celkový monitoring realizácie projektov.</text:p>
      <text:p text:style-name="P376"/>
      <text:list xml:id="list5604154724752656221" text:style-name="WW8Num9">
        <text:list-item>
          <text:p text:style-name="P386"><text:span text:style-name="T2">Uveďte hodnotiaci rámec – plán, druhy a postupy hodnotenia stratégie, spôsob zapracovania výsledkov hodnotenia do stratégie. </text:span></text:p>
        </text:list-item>
      </text:list>
      <text:p text:style-name="P376"/>
      <text:p text:style-name="P376">Hodnotenie a meranie úspešnosti realizácie integrovanej stratégie bude prebiehať v nasledovných etapách:</text:p>
      <text:p text:style-name="P376"/>
      <text:list xml:id="list7994466944847957118" text:style-name="WW8Num14">
        <text:list-item>
          <text:p text:style-name="P387">vyhodnotenie cieľov v 1. roku, každoročné vyhodnotenie monitorovacích ukazovateľov, aj v roku 2013,</text:p>
        </text:list-item>
        <text:list-item>
          <text:p text:style-name="P387">vyhodnotenie stanovených kritérií úspechu a neúspechu,</text:p>
        </text:list-item>
        <text:list-item>
          <text:p text:style-name="P387">definovanie požiadaviek na úspešnosť – výkaz dosiahnutých kvalitatívnych štandardov,</text:p>
        </text:list-item>
        <text:list-item>
          <text:p text:style-name="P387">zbieranie ďalších objektívnych a subjektívnych dát (štatistiky, pomer návštevníkov podľa cieľových skupín, pozorovanie , osobná návšteva atď.), </text:p>
        </text:list-item>
        <text:list-item>
          <text:p text:style-name="P387">porovnanie cieľov a pomerov na ďalšie roky, hodnotenie a prehodnotenie.</text:p>
        </text:list-item>
      </text:list>
      <text:p text:style-name="P359"/>
      <text:p text:style-name="P359"><text:soft-page-break/></text:p>
      <text:p text:style-name="P359"/>
      <text:p text:style-name="P359"/>
      <text:list xml:id="list2036362693" text:continue-list="list682859072" text:style-name="WW8Num2">
        <text:list-item>
          <text:p text:style-name="P360">Popíšte postupy sebahodnotenia jednotlivých orgánov MAS (výkonný orgán, výberová komisia MAS a monitorovací výbor) a  činnosti MAS (max. 20 riadkov). </text:p>
        </text:list-item>
      </text:list>
      <text:p text:style-name="P359"/>
      <text:p text:style-name="P359"/>
      <text:p text:style-name="P36">Krátkodobé hodnotenie:</text:p>
      <text:p text:style-name="WW-Základný_20_text_20_3">Monitorovací výbor, pracovníci miestnej akčnej skupiny, všetky orgány MAS Chopok juh <text:s/>bude kontrolovať priebeh plnenia integrovanej stratégie a realizáciu jednotlivých projektov podľa ich časového plánu a očakávaných výsledkov. Objektívnym zhodnotením efektívnosti práce všetkých zainteresovaných bude okrem dodržiavania časového harmonogramu aj posúdenie úrovne a kvality aktivít a výstupov projektov, kvality fungovania MAS.</text:p>
      <text:p text:style-name="WW-Základný_20_text_20_3">Počas plnenia integrovanej stratégie územia sa budú organizovať konzultácie a kontrolné dni, ktoré budú mať za úlohu kontrolu plnenia časového harmonogramu realizácie aktivít MAS definovaných v stratégií. Ďalším ukazovateľom bude počet zozbieraných dotazníkov terénnymi pracovníkmi, ktoré budú poukazovať na úspešnosť fungovania MAS z pohľadu zainteresovaných subjektov a občanov v regióne. </text:p>
      <text:p text:style-name="P4"/>
      <text:p text:style-name="P67">Dlhodobé hodnotenie:</text:p>
      <text:p text:style-name="P68">Po ukončení roku 2013 bude verifikovateľným údajom úspešnosti fungovania MAS a realizácie aktivít v rámci integrovanej stratégie zvýšenie životnej úrovne a kvality života obyvateľov z pohľadu vybudovania infraštruktúry, služieb, zamestnanosti, rozvoja podnikateľskej sféry a v neposlednom rade aj absorpcia národných a štrukturálnych fondov EÚ, ktoré sa odzrkadlia v celkovom rozvoji regiónu a zvýšenie jeho konkurencieschopnosti voči ostatných regiónom na Slovensku. Dôležitým momentom bude aj jeho ohlas medzi odbornou verejnosťou, návštevníkmi regiónu zo Slovenska a zo zahraničia a miestnymi obyvateľmi. </text:p>
      <text:p text:style-name="P353"><text:span text:style-name="T17">kapitola 5:</text:span><text:span text:style-name="T20"> <text:s/></text:span><text:span text:style-name="T17">implementačný rámec <text:s text:c="110"/></text:span><text:span text:style-name="T16"><text:s/></text:span></text:p>
      <text:p text:style-name="P132"/>
      <text:p text:style-name="P132"/>
      <text:p text:style-name="P132">5.1 Organizačná štruktúra a zdroje</text:p>
      <text:p text:style-name="P132"/>
      <text:p text:style-name="P132"/>
      <text:p text:style-name="P131">5.1.1 Organizačná štruktúra a zabezpečenie činnosti verejno-súkromného partnerstva</text:p>
      <text:p text:style-name="P287"/>
      <text:p text:style-name="P185"/>
      <text:list xml:id="list7209209936733000704" text:style-name="WW8Num60">
        <text:list-item>
          <text:p text:style-name="P158"><text:span text:style-name="T12">Uveďte, štruktúru a organizáciu </text:span><text:span text:style-name="T2">verejno-súkromného partnerstva (</text:span><text:span text:style-name="T12">MAS).</text:span></text:p>
        </text:list-item>
      </text:list>
      <text:p text:style-name="P185"/>
      <text:p text:style-name="P1">MAS Chopok juh predstavuje verejno-súkromné partnerstvo, ktoré vzniklo ako inštitucionalizované partnerstvo verejného a súkromného sektora vrátane občianskeho a neziskového, ktoré pôsobia na území MAS za účelom zavádzania do praxe princípov prístupu Leader v záujme miestnej komunity smerujúcich k integrovanému rozvoju vidieckeho územia. MAS prostredníctvom jednotlivých orgánov <text:s/>organizačnej štruktúry realizuje projekty a činnosti, ktoré sú spracované v stratégii. Jednotlivé orgány MAS plnia funkciu koordinačnú, iniciačnú, výkonnú a kontrolnú. Orgány MAS sú vytvorené v zmysle zákona SR č. 83/1990 Zb. O združovaní občanov v znení neskorších predpisov a v zmysle nariadenia Rady (ES) č. 1698/2005 a vykonávacieho nariadenia Komisie <text:s/>(ES) č, 1974/2006 na úrovni prístupu Leader.</text:p>
      <text:p text:style-name="P292"/>
      <text:p text:style-name="P288"/>
      <text:p text:style-name="P131">Orgány MAS Chopok juh sú nasledovné:</text:p>
      <text:p text:style-name="P185"/>
      <text:p text:style-name="P370">Valné zhromaždenie </text:p>
      <text:p text:style-name="P412">Najvyšší orgán združenia je tvorený zo všetkých členov združenia celkom 20 členov, prípadne delegátov.</text:p>
      <text:p text:style-name="P412"/>
      <text:p text:style-name="P1"><text:span text:style-name="T15">Výkonný orgán - Predstavenstvo</text:span></text:p>
      <text:p text:style-name="P1"><text:span text:style-name="T42">Predstavenstvo je zložené zo zástupcov súkromného sektora vrátane občianskeho a neziskového sektora so 60% všetkých rozhodujúcich hlasov a zástupcovia verejného sektora predstavujú 40% všetkých rozhodujúcich hlasov. Tento pomer zastúpenia verejného sektora sa zachová počas celého obdobia implementácie stratégie. Počet členov výkonného orgánu je nepárny – t.j. predstavenstvo je 5 členné. Predseda presdstavenstva má právo veta.</text:span><text:span text:style-name="T45"> Ak je súčasťou predkladanej  ŽoNFP (projektu),  cenová ponuka dodávateľa v zmysle podmienok Usmernenia, kapitola 14. Usmernenie postupu konečných prijímateľov (oprávnených žiadateľov)  pri obstarávaní  tovarov, stavebných prác a služieb, dodávateľ tejto cenovej ponuky resp. jeho štatutárny zástupca, zamestnanec, člen riadiacich orgánov a pod. nesmie byť členom výkonného orgánu MAS</text:span></text:p>
      <text:p text:style-name="P412"/>
      <text:p text:style-name="P370">Štatutárny orgán – predseda predstavenstva</text:p>
      <text:p text:style-name="WW-Základný_20_text_20_3"><text:span text:style-name="T1">Štatutárnym orgánom združenia je predseda predstavenstva, ktorý vystupuje v mene MAS navonok. Predsedu predstavenstva zvolí a odvoláva valné zhromaždenie. Predseda predstavenstva pri hlasovaniach v orgánoch MAS v prípadoch rovnosti hlasov má právo veta.</text:span></text:p>
      <text:p text:style-name="P424"/>
      <text:p text:style-name="P370"><text:soft-page-break/>Výberová komisia </text:p>
      <text:p text:style-name="P1"><text:span text:style-name="T42">Výberová komisia predstavuje úroveň rozhodovania. Komisia má 7 členov. </text:span><text:span text:style-name="T52">Člen výberovej komisie nemusí pôsobiť (mať trvalé, prípadne prechodné bydlisko, sídlo alebo prevádzku) v území MAS</text:span><text:span text:style-name="T42">. Člen komisie nemusí byť členom združenia. Výberová komisia MAS - CHJ je zložená zo zástupcov súkromného, občianskeho a neziskového sektora. </text:span>Zástupcovia súkromného sektora vrátane občianskeho a neziskového musia byť zastúpení s min. 50% všetkých rozhodujúcich hlasov a zástupcovia verejného sektora s max. 50% všetkých rozhodujúcich hlasov a to počas celého obdobia implementácie stratégie.<text:span text:style-name="T42">. </text:span><text:span text:style-name="T45">Ak je súčasťou predkladanej  ŽoNFP (projektu),  cenová ponuka dodávateľa v zmysle podmienok Usmernenia, kapitola 14. Usmernenie postupu konečných prijímateľov (oprávnených žiadateľov)  pri obstarávaní  tovarov, stavebných prác a služieb, dodávateľ tejto cenovej ponuky resp. jeho štatutárny zástupca, zamestnanec, člen riadiacich orgánov a pod. nesmie byť členom výberovej komisie.</text:span><text:span text:style-name="T57"> </text:span><text:span text:style-name="T42">Členov výberovej komisie volí a odvoláva predstavenstvo MAS. Členovia výberovej komisie si zvolia spomedzi seba predsedu.</text:span></text:p>
      <text:p text:style-name="P80"/>
      <text:p text:style-name="P370">Monitorovací výbor</text:p>
      <text:p text:style-name="P1"><text:span text:style-name="T42">Monitorovací výbor MAS - CHJ pozostáva z 3 členov. <text:s/>Za svoju činnosť zodpovedá výkonnému orgánu. Voľbu a odvolanie členov monitorovacieho výboru vykonáva predstavenstvo. Členovia monitorovacieho výboru spomedzi seba si zvolia a odvolávajú <text:s/>predsedu. Členovia Monitorovacieho výboru MAS - CHJ majú trvalé resp. prechodné bydlisko alebo sídlo v území MAS.</text:span></text:p>
      <text:p text:style-name="P412"/>
      <text:p text:style-name="P370">Kontrolný orgán</text:p>
      <text:p text:style-name="P1">Kontrolným orgánom MAS - CHJ je Revízna komisia, ktorá má 3 členov. V kontrolnom orgáne verejný sektor je zastúpený v pomere 33,3% všetkých rozhodujúcich hlasov. Členov revíznej komisie volí a odvoláva valné zhromaždenie. Členstvo v kontrolnom orgáne je nezlučiteľné s členstvom v ostatných orgánoch združenia. </text:p>
      <text:p text:style-name="P424"/>
      <text:p text:style-name="P370">Komisia pre tvorbu Integrovanej stratégie rozvoja územia MAS-CHJ </text:p>
      <text:p text:style-name="P1">Komisia pre tvorbu Integrovanej stratégie rozvoja územia MAS - CHJ je pracovnou komisiou vytvorenou pre účely zabezpečenia strategického plánovania. Komisia je 5 členná v ktorej zastúpenie verejného sektora je 20%, súkromného sektora 60% a občianskeho a neziskového sektora <text:s/>20%. Komisiu tvorí a jej členov vymenúva Predstavenstvo MAS - CHJ.</text:p>
      <text:p text:style-name="P425"/>
      <text:list xml:id="list5771737853346177738" text:style-name="WW8Num93">
        <text:list-item>
          <text:p text:style-name="P379"><text:span text:style-name="T12">Uveďte, </text:span><text:span text:style-name="T2">úlohu a zodpovednosť jednotlivých subjektov a organizačných zložiek verejno-súkromného partnerstva (</text:span><text:span text:style-name="T12">MAS) </text:span><text:span text:style-name="T2">pri realizácii Integrovanej stratégie rozvoja územia.</text:span></text:p>
        </text:list-item>
      </text:list>
      <text:p text:style-name="P292"/>
      <text:p text:style-name="P4"><text:span text:style-name="T15">1. Valné zhromaždenie</text:span><text:span text:style-name="T42"> vykonáva nasledovné činnosti:</text:span></text:p>
      <text:p text:style-name="P292"/>
      <text:list xml:id="list2906902382323626271" text:style-name="WW8Num36">
        <text:list-item>
          <text:p text:style-name="P159"><text:span text:style-name="T42">schvaľuje stanovy, ich zmeny a doplnky,</text:span></text:p>
        </text:list-item>
        <text:list-item>
          <text:p text:style-name="P293">schvaľuje plán činnosti a výročnú správu,</text:p>
        </text:list-item>
        <text:list-item>
          <text:p text:style-name="P293">volí a odvoláva členov výkonného orgánu – predstavenstva, kontrolného orgánu – revíznej komisie, a predsedu predstavenstva,</text:p>
        </text:list-item>
        <text:list-item>
          <text:p text:style-name="P293"><text:soft-page-break/>schvaľuje prijatie nových členov, </text:p>
        </text:list-item>
        <text:list-item>
          <text:p text:style-name="P293">schvaľuje stratégiu a jej aktualizáciu,</text:p>
        </text:list-item>
        <text:list-item>
          <text:p text:style-name="P293">rozhoduje o zániku združenia zlúčením s iným občianskym združením alebo dobrovoľným rozpustením. V prípade zániku združenia musí byť valným zhromaždením menovaný likvidátor, ktorý vykoná zákonné majetkové vysporiadanie, </text:p>
        </text:list-item>
        <text:list-item>
          <text:p text:style-name="P293">Valné zdromaždenie zvoláva písomne predstavenstvo minimálne 10 dní pred konaním valného zhromaždenia,</text:p>
        </text:list-item>
        <text:list-item>
          <text:p text:style-name="P293">funkčné obdobie volených orgánov MAS je do ukončenia realizácie všetkých projektov v rámci Programu rozvoja vidieka (PRV).</text:p>
        </text:list-item>
      </text:list>
      <text:p text:style-name="P292"/>
      <text:p text:style-name="P4">Valné zhromaždenie, <text:s/>je uznášaniaschopné ak sa zasadnutia zúčastní nadpolovičná väčšina všetkých členov <text:s/>a uznesenie je prijaté, ak za uznesenie hlasuje nadpolovičná väčšina prítomných členov.</text:p>
      <text:p text:style-name="P292"/>
      <text:p text:style-name="P292"/>
      <text:p text:style-name="P1"><text:span text:style-name="T15">2. Výkonný orgán - Predstavenstvo </text:span><text:span text:style-name="T42">je za svoju činnosť zodpovedné najvyššiemu</text:span></text:p>
      <text:p text:style-name="P412">orgánu a vykonáva nasledovné činnosti:</text:p>
      <text:list xml:id="list786094855" text:continue-list="list864929640259566907" text:style-name="WW8Num29">
        <text:list-item>
          <text:p text:style-name="P2">riadi činnosť združenia v období medzi zasadnutiami valného zhromaždenia,</text:p>
        </text:list-item>
        <text:list-item>
          <text:p text:style-name="P2">zvoláva a obsahovo pripravuje rokovanie valného zhromaždenia a pripravuje základné materiály na jeho rokovania,</text:p>
        </text:list-item>
        <text:list-item>
          <text:p text:style-name="P2">zodpovedá za vypracovanie a implementáciu stratégie,</text:p>
        </text:list-item>
        <text:list-item>
          <text:p text:style-name="P2"><text:change text:change-id="ct140180572182040"/></text:p>
        </text:list-item>
        <text:list-item>
          <text:p text:style-name="P2">zriadi výberovú komisiu MAS, monitorovací výbor a Komisiu pre tvorbu Integrovanej stratégie rozvoja územia MAS-CHJ, </text:p>
        </text:list-item>
        <text:list-item>
          <text:p text:style-name="P2">volí a odvoláva manažéra MAS,</text:p>
        </text:list-item>
        <text:list-item>
          <text:p text:style-name="P2">menuje členov monitorovacieho výboru,</text:p>
        </text:list-item>
        <text:list-item>
          <text:p text:style-name="P2">volí a odvoláva členov výberovej komisie MAS, </text:p>
        </text:list-item>
        <text:list-item>
          <text:p text:style-name="P388"><text:span text:style-name="T42">zriadi svoju </text:span><text:span text:style-name="T15">Kanceláriu </text:span><text:span text:style-name="T42">na zabezpečenie spravovanie verejných prostriedkov ako aj manažovania činnosti <text:s/>MAS a realizáciu úloh združenia. Na čele Kancelárie je manažér MAS menovaný <text:s/>výkonným orgánom. Manažér MAS je povinný zúčastňovať sa zasadnutí výkonného orgánu s hlasom poradným. Kancelária pracuje na základe organizačného poriadku MAS Chopok juh schváleného výkonným orgánom dňa 23.10.2008 a hospodári podľa rozpočtu schváleného valným zhromaždením pred začiatkom rozpočtového obdobia.</text:span></text:p>
        </text:list-item>
        <text:list-item>
          <text:p text:style-name="P2">Administratívu a realizáciu úloh združenia zabezpečujú zamestnanci MAS ktorí môžu byť členmi len najvyššieho orgánu: </text:p>
        </text:list-item>
      </text:list>
      <text:p text:style-name="P1"><text:span text:style-name="T15">Manažér MAS <text:s/></text:span><text:span text:style-name="T42">vykonáva formálnu kontrolu prijatých ŽoNFP od konečných prijímateľov – predkladateľov projektu, registruje ŽoNFP, poskytuje informácie konečným prijímateľom – predkladateľom projektu, zabezpečuje zber informácií pre monitoring a hodnotenie a ďalšie administratívne činnosti MAS. Kontroluje činnosť administratívneho pracovníka a účtovníka.</text:span> Funkciu manažéra MAS môže vykonávať len osoba, ktorá má trvalé, prípadne prechodné bydlisko v území pôsobnosti MAS. Osoba s funkciou manažér MAS môže túto funkciu vykonávať len pre <text:s/>jednu MAS. </text:p>
      <text:p text:style-name="P171"><text:soft-page-break/><text:span text:style-name="T15">Administratívny pracovník MAS zabezpečuje </text:span><text:span text:style-name="T42">každodennú prevádzku a administratívnu činnosť MAS, vedie evidenciu a predpísanú archiváciu, pripravuje podkladové materiály na zasadnutie jednotlivých orgánov a pod.</text:span> Funkciu administratívneho pracovníka MAS môže vykonávať len osoba, ktorá má trvalé, prípadne prechodné bydlisko v území pôsobnosti MAS. Osoba s funkciou administratívny pracovník MAS môže túto funkciu vykonávať len pre <text:s/>jednu MAS.</text:p>
      <text:p text:style-name="P1"><text:span text:style-name="T14">Účtovník </text:span><text:span text:style-name="T42">zabezpečuje účtovnú evidenciu a hospodárenie s finančnými prostriedkami a majetkom MAS a nesie zodpovednosť za správnosť účtovnej evidencie.</text:span> Funkciu účtovníka môže vykonávať aj účtovnícka <text:s/>firma, ktorá nemá trvalé, prípadne prechodné bydlisko, sídlo alebo prevádzku v území pôsobnosti MAS.</text:p>
      <text:p text:style-name="P297"/>
      <text:p text:style-name="P171"><text:span text:style-name="T42"><text:s/></text:span>Predstavenstvo je uznášaniaschopné ak sa zasadnutia zúčastní nadpolovičná väčšina všetkých členov <text:s/>a uznesenie je prijaté, ak za uznesenie hlasuje nadpolovičná väčšina prítomných členov.</text:p>
      <text:p text:style-name="P134"/>
      <text:p text:style-name="P171"><text:span text:style-name="T15">3. Štatutárny orgán – predseda predstavenstva </text:span><text:span text:style-name="T42">za svoju činnosť zodpovedný najvyššiemu orgánu a vykonáva nasledovné činnosti:</text:span></text:p>
      <text:p text:style-name="P289"/>
      <text:list xml:id="list607902272762501353" text:style-name="WW8Num21">
        <text:list-item>
          <text:p text:style-name="P300">vystupuje v mene MAS navonok,</text:p>
        </text:list-item>
        <text:list-item>
          <text:p text:style-name="P300">podpisuje zmluvy, </text:p>
        </text:list-item>
        <text:list-item>
          <text:p text:style-name="P300">predkladá PPA projekty (ŽoNFP) doporučené a predbežne schválené MAS na čerpanie finančných prostriedkov z PRV a ďalšie dokumenty, ktoré sú určené pre RO a PPA,</text:p>
        </text:list-item>
        <text:list-item>
          <text:p text:style-name="P302">dáva súhlas k prijatiu administratívneho pracovníka, účtovníka,ekonóma, prípadne iných zamestnancov, resp. ich môže odvolať z vykonávaných činností v zmysle zákonníka práce,</text:p>
        </text:list-item>
        <text:list-item>
          <text:p text:style-name="P414">predseda predstavenstva pri hlasovaniach v orgánoch MAS v prípadoch rovnosti hlasov má právo veta.</text:p>
        </text:list-item>
      </text:list>
      <text:p text:style-name="P290"/>
      <text:p text:style-name="P4"><text:span text:style-name="T14">4. Výberová komisia MAS </text:span><text:span text:style-name="T42">za svoju činnosť je zodpovedná predstavenstvu. <text:s/>Výberová komisia má nasledovné úlohy:</text:span></text:p>
      <text:p text:style-name="P292"/>
      <text:list xml:id="list6268383245879448803" text:style-name="WW8Num24">
        <text:list-item>
          <text:p text:style-name="P294">hodnotí a vyberá projekty, prostredníctvom ktorých sa bude implementovať stratégia, </text:p>
        </text:list-item>
        <text:list-item>
          <text:p text:style-name="P294">zostavuje a predkladá zoznam projektov (ŽoNFP), ktoré odporúča schváliť na financovanie z PRV predstavenstvu.</text:p>
        </text:list-item>
      </text:list>
      <text:p text:style-name="P288"/>
      <text:p text:style-name="P180"/>
      <text:p text:style-name="P4"><text:span text:style-name="T53">V rámci vyššie uvedených úloh Výberová komisia:</text:span></text:p>
      <text:list xml:id="list6029194952672392920" text:style-name="WW8Num42">
        <text:list-item>
          <text:p text:style-name="P83"><text:span text:style-name="T1">schvaľuje </text:span><text:change text:change-id="ct140180572180240"/><text:change-start text:change-id="ct140180572180048"/><text:span text:style-name="T1">návrh na neschválenie </text:span><text:change-end text:change-id="ct140180572180048"/><text:span text:style-name="T1">ŽoNFP z ďalšieho hodnotenia, ktoré nesplnili podmienky formálnej kontroly;</text:span></text:p>
        </text:list-item>
        <text:list-item>
          <text:p text:style-name="P445">posudzuje oprávnenosť činností v súlade s činnosťami, ktoré si MAS stanovila pre príslušné opatrenia osi 3. Kontroluje, či činnosti nespadajú do kategórie neoprávnených projektov, stanovených pre príslušné opatrenia osi 3 v Príručke a Usmernení, Prílohe č.6 Charakteristika priorít, osí a opatrení;</text:p>
        </text:list-item>
        <text:list-item>
          <text:p text:style-name="P445">posudzuje splnenie kritérií pre uznateľnosť výdavkov (oprávnené a neoprávnené výdavky, min. a max. výšku oprávnených výdavkov na 1 projekt) stanovených na príslušné opatrenia osi 3;</text:p>
        </text:list-item>
        <text:list-item>
          <text:p text:style-name="P445"><text:soft-page-break/>posudzuje oprávnenosť konečného prijímateľa – predkladateľa projektu pre príslušné opatrenie osi 3, v zmysle definícií, ktoré sú uvedené v Príručke a v Usmernení, Prílohe č.6 Charakteristika priorít, osí a opatrení;</text:p>
        </text:list-item>
        <text:list-item>
          <text:p text:style-name="P445">posudzuje splnenie všetkých minimálnych kritérií spôsobilostí, ktoré sú definované v Príručke pre príslušné opatrenia osi 3 a v Usmernení, kapitole 5. Opatrenie 4.1 Implementácia Integrovaných stratégií rozvoja územia a Prílohe č.6 Charakteristika priorít, osí a opatrení a kritérií spôsobilosti, ktoré si stanovila MAS v rámci implementácie stratégie;</text:p>
        </text:list-item>
        <text:list-item>
          <text:p text:style-name="P445">posudzuje splnenie podmienok uvedených v Usmernení, kapitole 1. Všeobecné podmienky poskytnutia nenávratného finančného príspevku pre opatrenia osi 4 Leader, časti B a), c), d), i), l);</text:p>
        </text:list-item>
        <text:list-item>
          <text:p text:style-name="P445">hodnotí splnenie výberových kritérií na hodnotenie projektov konečných prijímateľov - predkladateľov projektov na príslušné opatrenie osi 3, ktoré si stanovila MAS; </text:p>
        </text:list-item>
        <text:list-item>
          <text:p text:style-name="P445">vyberá projekty v súlade s postupmi na výber projektov; </text:p>
        </text:list-item>
        <text:list-item>
          <text:p text:style-name="P445">zostavuje a predkladá zoznam projektov, ktoré odporúča schváliť na financovanie z PRV výkonnému orgánu.</text:p>
        </text:list-item>
      </text:list>
      <text:p text:style-name="P449"/>
      <text:p text:style-name="P4"><text:span text:style-name="T52">Na zasadnutí výberovej komisie MAS musia byť prítomní všetci členovia tak, aby bola dodržaná podmienka nariadenia Rady (ES) č. 1698/2005 a vykonávacieho nariadenia Komisie (ES) č. 1974/2006 – zástupcovia súkromného sektora vrátane občianskeho a neziskového musia byť zastúpení s min. 50% všetkých rozhodujúcich hlasov a zástupcovia verejného sektora s max. 50% všetkých rozhodujúcich hlasov.</text:span></text:p>
      <text:p text:style-name="P292"/>
      <text:p text:style-name="P4"><text:span text:style-name="T15">5. Monitorovací výbor </text:span><text:span text:style-name="T42">je kontrolným orgánom MAS, ktorý vykonáva:</text:span></text:p>
      <text:p text:style-name="P288"/>
      <text:list xml:id="list6143806391438036195" text:style-name="WW8Num26">
        <text:list-item>
          <text:p text:style-name="P448">hodnotenie a kontrolu realizácie projektov v rámci stratégie,</text:p>
        </text:list-item>
        <text:list-item>
          <text:p text:style-name="P446"><text:span text:style-name="T42">pripravuje a vypracováva správy o implementácii stratégie, správy o monitoringu za ročné obdobie, ktoré predkladajú na RO a PPA,</text:span></text:p>
        </text:list-item>
        <text:list-item>
          <text:p text:style-name="P448">vykonáva monitoring priebehu vecného a finančného plnenia projektov za ročné obdobie a vyhodnotenie jednotlivých výziev,</text:p>
        </text:list-item>
        <text:list-item>
          <text:p text:style-name="P446"><text:span text:style-name="T42">predseda monitorovacieho výboru je povinný zúčastňovať sa zasadnutí výkonného výboru s hlasom poradným,</text:span></text:p>
        </text:list-item>
        <text:list-item>
          <text:p text:style-name="P446"><text:span text:style-name="T42">monitorovací výbor</text:span><text:span text:style-name="T21"> </text:span><text:span text:style-name="T42">musí zasadať minimálne raz ročne, pričom na zasadnutie musia byť pozvaní zástupcovia RO, PPA a NSRV.</text:span></text:p>
        </text:list-item>
      </text:list>
      <text:p text:style-name="P292"/>
      <text:p text:style-name="P4">Monitorovací výbor je uznášaniaschopný ak sa zasadnutia zúčastní nadpolovičná väčšina všetkých členov <text:s/>a uznesenie je prijaté, ak za uznesenie hlasuje nadpolovičná väčšina prítomných členov jednotlivých orgánov.</text:p>
      <text:p text:style-name="P292"/>
      <text:p text:style-name="P1"><text:span text:style-name="T15">6. Kontrolný orgán – Revízna komisia </text:span><text:span text:style-name="T43">vykonáva <text:s/>nasledovné činnosti:</text:span></text:p>
      <text:p text:style-name="P426"/>
      <text:list xml:id="list5613927624414488871" text:style-name="WW8Num33">
        <text:list-item>
          <text:p text:style-name="P415">je kontrolným orgánom, ktorý za svoju činnosť zodpovedá najvyššiemu orgánu;</text:p>
        </text:list-item>
        <text:list-item>
          <text:p text:style-name="P415">kontroluje hospodárenie združenia, upozorňuje orgány na nedostatky a navrhuje opatrenia na ich odstránenie;</text:p>
        </text:list-item>
        <text:list-item>
          <text:p text:style-name="P415"><text:soft-page-break/>kontroluje dodržiavanie stanov a vnútorných predpisov.</text:p>
        </text:list-item>
      </text:list>
      <text:p text:style-name="P427"/>
      <text:p text:style-name="P412">Revízna <text:s/>komisia je uznášaniaschopná, ak sa zasadnutia zúčastní nadpolovičná väčšina všetkých členov <text:s/>a uznesenie je prijaté, ak za uznesenie hlasuje nadpolovičná väčšina prítomných členov jednotlivých orgánov.</text:p>
      <text:p text:style-name="P409"/>
      <text:p text:style-name="P1"><text:span text:style-name="T15">7. Komisia pre tvorbu Integrovanej stratégie rozvoja územia MAS-CHJ </text:span><text:span text:style-name="T42">vykonáva nasledovné činnosti:</text:span></text:p>
      <text:p text:style-name="P412"/>
      <text:list xml:id="list1967469247386572888" text:style-name="WW8Num22">
        <text:list-item>
          <text:p text:style-name="P389"><text:span text:style-name="T42">zabezpečuje zber relevantných podkladov a údajov k vypracovaniu stratégie hlavne v oblasti:</text:span></text:p>
        </text:list-item>
        <text:list-item>
          <text:p text:style-name="P451">budovania partnerstva, organizačnej štruktúry a zdrojov MAS,</text:p>
        </text:list-item>
        <text:list-item>
          <text:p text:style-name="P450"><text:span text:style-name="T42">prehľadu zdrojov územia, popisu prírodných, materiálnych, ekonomických zdrojov, demografickej situácie, spoločenských, inštitucionálnych, kultúrnych a historických zdrojov, </text:span></text:p>
        </text:list-item>
        <text:list-item>
          <text:p text:style-name="P416">zabezpečuje súčinnosť pri tvorbe analýz,</text:p>
        </text:list-item>
        <text:list-item>
          <text:p text:style-name="P416">podáva návrhy a zabezpečuje súčinnosť pri tvorbe vízie, strategického cieľa, priorít, akčných a finančných plánov, monitorovacieho a hodnotiacieho rámca stratégie.</text:p>
        </text:list-item>
      </text:list>
      <text:p text:style-name="P132"/>
      <text:p text:style-name="P79">Komisia pre tvorbu integrovanej stratégie rozvoja územia MAS-CHJ je uznašaniaschopná, ak sa zasadnutia zúčastní nadpolovičná väčšina všetkých členov <text:s/>a uznesenie je prijaté, ak za uznesenie hlasuje nadpolovičná väčšina prítomných členov.</text:p>
      <text:list xml:id="list1556462058" text:continue-list="list5771737853346177738" text:style-name="WW8Num93">
        <text:list-item>
          <text:p text:style-name="P379"><text:span text:style-name="T2">Popíšte, spôsob delegovania zástupcov členov verejno-súkromného partnerstva (</text:span><text:span text:style-name="T12">MAS</text:span><text:span text:style-name="T2">) do orgánov, komisií, príp. pracovných skupín.</text:span></text:p>
        </text:list-item>
      </text:list>
      <text:p text:style-name="P178"/>
      <text:p text:style-name="P1"><text:span text:style-name="T15">Valné zhromaždenie</text:span><text:span text:style-name="T42"> je tvorené zo všetkých členov združenia.</text:span></text:p>
      <text:p text:style-name="P1"/>
      <text:p text:style-name="P412">O členstvo v MAS-CHJ môže požiadať ktorýkoľvek bezúhonný občan SR trvale, prípadne prechodne prihlásený k pobytu alebo majúci sídlo ekonomických aktivít v obciach, ktoré sú členmi MAS-CHJ.</text:p>
      <text:p text:style-name="WW-Základný_20_text_20_3"><text:span text:style-name="T3">Členom MAS-CHJ sa môže stať ktorákoľvek právnická osoba zapísaná v obchodnom registri príslušného obchodného súdu, občianske združenia registrované na MV SR a iné právnické osoby registrované na obvodných a krajských úradoch, ale aj obce a mestá miestne a regionálne patriace do celistvého regiónu, kde pôsobí MAS-CHJ.</text:span></text:p>
      <text:p text:style-name="P412">Členstvo vzniká schválením za člena valným zhromaždením, pričom valné zhromaždenie, <text:s/>je uznášaniaschopné ak sa zasadnutia zúčastní nadpolovičná väčšina všetkých členov <text:s/>a uznesenie je prijaté, ak za uznesenie hlasuje nadpolovičná väčšina prítomných členov.</text:p>
      <text:p text:style-name="P412">Členstvo fyzických a právnických osôb zaniká:</text:p>
      <text:list xml:id="list500108853286900755" text:style-name="WW8Num32">
        <text:list-item>
          <text:p text:style-name="P417">písomným oznámením člena o vystúpení, </text:p>
        </text:list-item>
        <text:list-item>
          <text:p text:style-name="P417">vylúčením, ktoré musí obsahovať písomné dôvody o konkrétnom porušení stanov zo strany člena,</text:p>
        </text:list-item>
        <text:list-item>
          <text:p text:style-name="P417">smrťou, prípadne zánikom fyzickej, právnickej osoby alebo združenia.</text:p>
        </text:list-item>
      </text:list>
      <text:p text:style-name="P1"><text:soft-page-break/></text:p>
      <text:p text:style-name="P412">Valné zhromaždenie, <text:s/>je uznášaniaschopné, ak sa zasadnutia zúčastní nadpolovičná väčšina všetkých členov <text:s/>a uznesenie je prijaté, ak za uznesenie hlasuje nadpolovičná väčšina prítomných členov.</text:p>
      <text:p text:style-name="P305"/>
      <text:p text:style-name="P132">Predstavenstvo</text:p>
      <text:p text:style-name="P132"/>
      <text:p text:style-name="P412">Je zložené zo zástupcov verejného a súkromného sektora vrátane občianskeho a neziskového sektora. </text:p>
      <text:p text:style-name="P80">Za člena predstavenstva môže kandidovať každý člen MAS-CHJ pri dodržaní podmienok nariadenia Rady (ES) č. 1698/2005 a vykonávacieho nariadenia Komisie (ES) č. 1974/2006.</text:p>
      <text:p text:style-name="P412">Predstavenstvo volí a odvoláva valné zhromaždenie, pričom valné zhromaždenie je uznášaniaschopné, ak sa zasadnutia zúčastní nadpolovičná väčšina všetkých členov <text:s/>a uznesenie je prijaté, ak za uznesenie hlasuje nadpolovičná väčšina prítomných členov.</text:p>
      <text:p text:style-name="P370"/>
      <text:p text:style-name="P370">Predseda predstavenstva</text:p>
      <text:p text:style-name="P370"/>
      <text:p text:style-name="P412">Za predsedom predstavenstva môže kandidovať každý člen predstavenstva.</text:p>
      <text:p text:style-name="P1"><text:span text:style-name="T42">Predsedu predstavenstva volí a odvoláva valné zhromaždenie z radov členov predstavenstva, pričom podľa stanov združenia valné zhromaždenie je uznášaniaschopné, ak sa zasadnutia zúčastní nadpolovičná väčšina všetkých členov <text:s/>a uznesenie je prijaté, ak za uznesenie hlasuje nadpolovičná väčšina prítomných členov. Predseda predstavenstva pri hlasovaniach v orgánoch MAS v prípadoch rovnosti hlasov má právo veta.</text:span></text:p>
      <text:p text:style-name="P1"><text:span text:style-name="T15">Výberová komisia</text:span><text:span text:style-name="T42"> </text:span></text:p>
      <text:p text:style-name="P412"/>
      <text:p text:style-name="P412">Voľby, odvolanie a výber členov výberovej komisie MAS vykonáva predstavenstvo, pričom predstavenstvo je uznášaniaschopné, ak sa zasadnutia zúčastní nadpolovičná väčšina všetkých členov <text:s/>a uznesenie je prijaté, ak za uznesenie hlasuje nadpolovičná väčšina prítomných členov.</text:p>
      <text:p text:style-name="P1"><text:span text:style-name="T42">Člen výberovej komisie MAS nemusí byť členom združenia. </text:span><text:span text:style-name="T52">Člen výberovej komisie nemusí pôsobiť (mať trvalé, prípadne prechodné bydlisko, sídlo alebo prevádzku) v území MAS</text:span><text:span text:style-name="T42">.</text:span></text:p>
      <text:p text:style-name="P412">Počet členov výberovej komisie MAS je nepárny pri dodržaní podmienky, že Minimálny počet členov výberovej komisie MAS je 7 a maximálny počet členov je 13. </text:p>
      <text:p text:style-name="P80">Počet členov Výberovej komisie MAS-CHJ je 7 členov.</text:p>
      <text:p text:style-name="P412">Zloženie členov musí byť vyvážené a reprezentatívne a musí odrážať podmienky  nariadenia Rady (ES) č. 1698/2005 a vykonávacieho nariadenia Komisie (ES) č. 1974/2006 – zástupcovia súkromného sektora vrátane občianskeho a neziskového musia byť zastúpení s min. 50 % všetkých rozhodujúcich hlasov a zástupcovia verejného sektora s max. 50 % všetkých rozhodujúcich hlasov a to počas celého obdobia implementácie stratégie. </text:p>
      <text:p text:style-name="P1"><text:span text:style-name="T42">Pre účely </text:span><text:span text:style-name="T41">hodnotenia a výberu projektov konečného prijímateľa – predkladateľa projektu </text:span><text:span text:style-name="T42">v rámci každej výzvy,</text:span><text:span text:style-name="T41"> MAS menuje vždy novú Výberovú komisiu MAS, ktorá sa môže skladať z rovnakých členov. </text:span></text:p>
      <text:p text:style-name="P1"><text:soft-page-break/><text:span text:style-name="T41">Člen výberovej komisie MAS nesmie hodnotiť projekt, ktorý predkladá ako konečný prijímateľ – predkladateľ projektu v rámci implementácie stratégie (resp. je štatutárnym zástupcom, zamestnancom, členom riadiacich orgánov a pod. v organizačnej štruktúre predkladaného projektu, alebo sa zúčastnil na jeho vypracovaní ako konzultant, poradca alebo expert). </text:span><text:span text:style-name="T45">Ak je súčasťou predkladanej  ŽoNFP (projektu),  cenová ponuka dodávateľa v zmysle podmienok Usmernenia, kapitola 14. Usmernenie postupu konečných prijímateľov (oprávnených žiadateľov)  pri obstarávaní  tovarov, stavebných prác a služieb, dodávateľ tejto cenovej ponuky resp. jeho štatutárny zástupca, zamestnanec, člen riadiacich orgánov a pod. nesmie byť členom výberovej komisie. </text:span><text:span text:style-name="T41">V prípade zistenia takejto skutočnosti, musí byť člen výberovej komisie MAS nahradený iným členom.</text:span></text:p>
      <text:p text:style-name="P291"/>
      <text:p text:style-name="P291"/>
      <text:p text:style-name="P132">Monitorovací výbor</text:p>
      <text:p text:style-name="P132"/>
      <text:p text:style-name="WW-Základný_20_text_20_3"><text:span text:style-name="T3">Spôsob voľby/odvolania a činnosti monitorovacieho výboru sú stanovené v stanovách združenia. Monitorovací výbor MAS-CHJ pozostáva z 3 členov. <text:s/>Za svoju činnosť zodpovedá výkonnému orgánu. Členovia Monitorovacieho výboru MAS-CHJ majú trvalé resp. prechodné bydlisko, alebo sídlo v území MAS. Voľbu a odvolanie členov monitorovacieho výboru vykonáva predstavenstvo. Predstavenstvo je uznášaniaschopné, ak sa zasadnutia zúčastní nadpolovičná väčšina všetkých členov <text:s/>a uznesenie je prijaté, ak za uznesenie hlasuje nadpolovičná väčšina prítomných členov. Členovia monitorovacieho výboru si spomedzi seba volia a odvolávajú <text:s/>predsedu.</text:span></text:p>
      <text:p text:style-name="P288"/>
      <text:p text:style-name="P132">Kontrolný orgán - revízna komisia</text:p>
      <text:p text:style-name="P132"/>
      <text:p text:style-name="P4"><text:span text:style-name="T43">Členstvo v kontrolnom orgáne je nezlučiteľné s členstvom v orgánoch združenia, okrem členstva v najvyššom orgáne. Členov kontrolného orgánu volí a odvoláva valné zhromaždenie. </text:span><text:span text:style-name="T42">Kontrolným orgánom MAS - CHJ je Revízna komisia, ktorá má 3 členov. V kontrolnom orgáne verejný sektor je zastúpený v pomere 33,3% všetkých rozhodujúcich hlasov.</text:span></text:p>
      <text:p text:style-name="P287"/>
      <text:p text:style-name="P132"/>
      <text:p text:style-name="P132">Komisia pre tvorbu Integrovanej stratégie rozvoja územia MAS-CHJ </text:p>
      <text:p text:style-name="P132"/>
      <text:p text:style-name="P80">Komisia pre tvorbu Integrovanej stratégie rozvoja územia MAS-CHJ je pracovnou komisiou vytvorenou pre účely zabezpečenia strategického plánovania. Komisia je 5 členná, v ktorej zastúpenie verejného sektora je 20%, súkromného sektora 60% a občianskeho a neziskového sektora <text:s/>20%. Komisiu tvorí a jej členov vymenúva Predstavenstvo MAS-CHJ Predstavenstvo je uznášaniaschopné, ak sa zasadnutia zúčastní nadpolovičná väčšina všetkých členov <text:s/>a uznesenie je prijaté, ak za uznesenie hlasuje nadpolovičná väčšina prítomných členov.</text:p>
      <text:p text:style-name="P428"/>
      <text:list xml:id="list428765185" text:continue-list="list1556462058" text:style-name="WW8Num93">
        <text:list-item>
          <text:p text:style-name="P429"><text:span text:style-name="T2">Spôsob propagácie činnosti verejno-súkromného partnerstva (</text:span><text:span text:style-name="T12">MAS</text:span><text:span text:style-name="T2">).</text:span></text:p>
        </text:list-item>
      </text:list>
      <text:p text:style-name="P452"/>
      <text:p text:style-name="P81">V rámci zabezpečenia propagácie činnosti MAS budú oslovené nasledovné cieľové skupiny:</text:p>
      <text:list xml:id="list766072189206993141" text:style-name="WW8Num25">
        <text:list-item>
          <text:p text:style-name="P431">subjekty podnikajúce v poľnohospodárskej prvovýrobe,</text:p>
        </text:list-item>
        <text:list-item>
          <text:p text:style-name="P390"><text:span text:style-name="T114">fyzické a právnické osoby spracovávajúce produkty poľnohospodárskej <text:s text:c="3"/>prvovýroby,</text:span></text:p>
        </text:list-item>
        <text:list-item>
          <text:p text:style-name="P431">súkromní vlastníci lesov alebo ich združenia, nájomcovia lesov a ich združenia,</text:p>
        </text:list-item>
        <text:list-item>
          <text:p text:style-name="P431"><text:soft-page-break/>samosprávy obce,</text:p>
        </text:list-item>
        <text:list-item>
          <text:p text:style-name="P390"><text:span text:style-name="T114">ženy a mladí ľudia do 30 rokov a marginalizované</text:span><text:span text:style-name="T42"> skupiny,</text:span></text:p>
        </text:list-item>
        <text:list-item>
          <text:p text:style-name="P431">štátne, verejno-prospešné, neziskové organizácie,</text:p>
        </text:list-item>
        <text:list-item>
          <text:p text:style-name="P390"><text:span text:style-name="T114">podnikate</text:span>lia<text:span text:style-name="T114"> pôsobiaci na vidieku,</text:span></text:p>
        </text:list-item>
        <text:list-item>
          <text:p text:style-name="P431">občianske a záujmové združenia,</text:p>
        </text:list-item>
        <text:list-item>
          <text:p text:style-name="P431">profesijné komory,</text:p>
        </text:list-item>
        <text:list-item>
          <text:p text:style-name="P431">občania.</text:p>
        </text:list-item>
      </text:list>
      <text:p text:style-name="P443"/>
      <text:p text:style-name="P310">Komunikačné nástroje MAS:</text:p>
      <text:list xml:id="list9078963716373565669" text:style-name="WW8Num35">
        <text:list-item>
          <text:p text:style-name="P432">tlač, rozhlas, televízia (regionálne médiá s celoštátnou pôsobnosťou, zriadenie vlastnej redakcie s realizáciou vydávania vlastného periodika),</text:p>
        </text:list-item>
        <text:list-item>
          <text:p text:style-name="P432">propagačné materiály,</text:p>
        </text:list-item>
        <text:list-item>
          <text:p text:style-name="P432">informačné materiály,</text:p>
        </text:list-item>
        <text:list-item>
          <text:p text:style-name="P432">informačné akcie,</text:p>
        </text:list-item>
        <text:list-item>
          <text:p text:style-name="P432">internet - web stránka MAS a jej partnerov.</text:p>
        </text:list-item>
      </text:list>
      <text:p text:style-name="P443"/>
      <text:p text:style-name="P434">Ciele a časový rámec informačných aktivít:</text:p>
      <text:list xml:id="list579037429227197272" text:style-name="WW8Num20">
        <text:list-item>
          <text:p text:style-name="P391"><text:span text:style-name="T114">informovať širokú verejnosť o cieľoch, možnostiach, realizácií jednotlivých projektov a financovaní z pomoci poskytovanej z Európskeho poľnohospodárskeho fondu pre rozvoj vidieka –</text:span> priebežne, </text:p>
        </text:list-item>
        <text:list-item>
          <text:p text:style-name="P433">informovať potenciálnych a konečných prijímateľov o možnosti čerpania finančných prostriedkov PRV prostredníctvom implementácie Integrovanej stratégie rozvoja územia MAS Chopok juh – priebežne,</text:p>
        </text:list-item>
        <text:list-item>
          <text:p text:style-name="P391"><text:span text:style-name="T114">informovať potencionálnych konečných prijímateľov o vyhlásení časovo ohraničenej výzvy na podávanie ŽoNFP, o spôsobe a podmienok čerpania prostriedkov PRV <text:s/>prostredníctvom implementácie Integrovanej stratégie rozvoja územia MAS Chopok juh – v čase vyhlásenia výziev,</text:span></text:p>
        </text:list-item>
        <text:list-item>
          <text:p text:style-name="P433">informovať konečných prijímateľov a širokú verejnosť o výsledkoch výberu projektov v rámci implementácie Integrovanej stratégie rozvoja územia MAS Chopok juh – priebežne,</text:p>
        </text:list-item>
        <text:list-item>
          <text:p text:style-name="P433">predstaviť širokej verejnosti územie pôsobnosti a jednotlivých členov MAS - priebežne,</text:p>
        </text:list-item>
        <text:list-item>
          <text:p text:style-name="P433">propagovať činnosť MAS Chopok juh - priebežne,</text:p>
        </text:list-item>
        <text:list-item>
          <text:p text:style-name="P433">informovať širokú verejnosť o priebehu, o výsledkoch a výstupoch implementácie Integrovanej stratégie rozvoja územia MAS Chopok juh – priebežne,</text:p>
        </text:list-item>
        <text:list-item>
          <text:p text:style-name="P391"><text:span text:style-name="T114">informovať širokú verejnosť o spôsobe splnenia h</text:span><text:span text:style-name="T115">orizontálnych priorít politík Európskej a horizontálnych priorít vidieckej politiky EÚ. </text:span></text:p>
        </text:list-item>
      </text:list>
      <text:p text:style-name="P435"/>
      <text:p text:style-name="P430">Povinnosti konečných prijímateľov počas implementácie projektov:</text:p>
      <text:p text:style-name="P307">Aby bola zabezpečená priehľadnosť financovania projektov v Programe rozvoja vidieka SR budú umiestneňované oznamy v súlade s informačnými opatreniami pre prijímateľov v <text:soft-page-break/>zmysle usmernení Manuálu pre informovanie a publicitu prostredníctvom zriadeného periodika na území MAS-CHJ.</text:p>
      <text:p text:style-name="P185"/>
      <text:list xml:id="list171651360" text:continue-list="list428765185" text:style-name="WW8Num93">
        <text:list-item>
          <text:p text:style-name="P429"><text:span text:style-name="T2">Spôsob konzultácie s konečnými prijímateľmi – predkladateľmi projektov (poradenstvo a expertná pomoc). </text:span></text:p>
        </text:list-item>
      </text:list>
      <text:p text:style-name="P175"/>
      <text:p text:style-name="P1"><text:span text:style-name="T114">Spôsob konzultácie s konečnými <text:s/></text:span><text:span text:style-name="T115">prijímateľmi - predkladateľmi projektov pred vyhlásením výzvy o podávaní ŽoNFP:</text:span></text:p>
      <text:p text:style-name="P1"><text:span text:style-name="T114">V čase pred vyhlásením výziev o predkladaní ŽoNFP <text:s/>MAS Chopok juh zabezpečí relevantú informovanosť cieľovej skupiny s dôrazom aj na osobitné oslovenie </text:span><text:span text:style-name="T116"><text:s/></text:span><text:span text:style-name="T115">žien, mladých ľudí, poľnohospodárov a marginalizovaných skupín obyvateľstva.</text:span></text:p>
      <text:p text:style-name="P430">Cieľom MAS Chopok juh <text:s/>je informovať potenciálnych a konečných prijímateľov o príležitostiach, ktoré poskytuje spoločná pomoc z Európskej únie a z členských štátov. </text:p>
      <text:p text:style-name="P430">Činnosti, zamerané na informovanie prijímateľov príspevku budú mať za cieľ zvýšiť pripravenosť, pochopenie a zabezpečenie čerpania z Programu rozvoja vidieka SR na území pôsobnosti verejno-súkromného partnerstva.</text:p>
      <text:p text:style-name="P430">Informácie budú zahrňovať prehľad administratívnych postupov, kritéria, mechanizmy pre vyhodnocovanie, kritéria oprávnenosti pre výber a pod. Na propagáciu uvedených informácií MAS využije všetky dostupné a relevantné komunikačné kanály, ako internet – webová stránka MAS , regionálne média, média s celoslovenskou pôsobnosťou, letáky, brožúry, informačné semináre, konzultácie a poradenstvo pre potencionálnych žiadateľov.</text:p>
      <text:p text:style-name="P430">Konzultačnú činnosť MAS zabezpečí prostredníctvom poskytovania poradenstva manažérom verejno-súkromného partnerstva. V rámci konzultácií záujemcovia dostanú informácie hlavne v oblasti strategických cieľov, špecifických cieľov, <text:s/>priorít, jednotlivých opatrení, podporovaných činností, kritéria spôsobilosti konečných prijímateľov, oprávnenosti a neoprávnenosti výdavkov, postupy pre výber konečného prijímateľa – predkladateľa projektu, monitoring a hodnotenie implementácie projektov.</text:p>
      <text:p text:style-name="P81">Semináre a vzdelávacie aktivity sa budú realizovať formou externej pomoci. Pri zaobstarávaní služieb MAS bude postupovať podľa Usmernení postupu konečných prijímateľov pri obstarávaní tovarov, stavebných prác a služieb.</text:p>
      <text:p text:style-name="P1"><text:span text:style-name="T114">Spôsob konzultácie s konečnými <text:s/></text:span><text:span text:style-name="T115">prijímateľmi - predkladateľmi projektov počas implementácie Integrovanej stratégie rozvoja územia MAS Chopok juh:</text:span></text:p>
      <text:p text:style-name="P412">Počas plnenia integrovanej stratégie územia sa zabezpečia nasledovné formy konzultácií a poradenstva:</text:p>
      <text:p text:style-name="P1"><text:span text:style-name="T42">a) manažér MAS vykonáva priebežné konzultácie pre konečných <text:s/></text:span><text:span text:style-name="T115">prijímateľov – predkladateľov projektov v oblasti implementácie projektov, <text:s/>prípravy ŽOP, monitorovacích správ a pod.,</text:span></text:p>
      <text:p text:style-name="P412">b) konzultačné dni, v rámci ktorých MAS zabezpečí poskytovanie konzultácií, poradenstva a informovanosť pre širokú verejnosť zapojenú do implementácie stratégie,</text:p>
      <text:p text:style-name="P1"><text:span text:style-name="T42">c) kontrolné dni, ktoré budú mať za úlohu kontrolu plnenia časového <text:s/>harmonogramu realizácie aktivít MAS definovaných v stratégií. </text:span></text:p>
      <text:p text:style-name="P412"/>
      <text:p text:style-name="P1"><text:soft-page-break/><text:span text:style-name="T42">Ukazovateľom úspešnosti implementácie stratégie bude vyhodnotenie zozbieraných dotazníkov terénnymi pracovníkmi, ktoré budú poukazovať na úspešnosť fungovania MAS z pohľadu zainteresovaných subjektov a občanov v regióne. </text:span></text:p>
      <text:p text:style-name="P1"><text:span text:style-name="T114">Za účelom <text:s/>zabezpečenia priehľadnosti spolufinancovania projektov v Programe rozvoja vidieka SR, koneční </text:span><text:span text:style-name="T115">prijímatelia - predkladatelia projektov </text:span><text:span text:style-name="T114">budú infrormovaní prostredníctvom oznamov a to v súlade s informačnými opatreniami pre prijímateľov, ktoré sú jasne formulované v Manuály pre informovanie a publicitu. Dodržanie týchto opatrení budú predmetom kontrol vykonaných MAS-CHJ. Informácie budú zabezpečované prostredníctvom zriadenej redakcie periodika na území MAS-CHJ.</text:span></text:p>
      <text:p text:style-name="P430"/>
      <text:p text:style-name="P4"/>
      <text:list xml:id="list251648071" text:continue-list="list7209209936733000704" text:style-name="WW8Num60">
        <text:list-item>
          <text:p text:style-name="P455">Personálna matica Integrovaná stratégia rozvoja územia – je uvedená v prílohe č. 8 </text:p>
        </text:list-item>
      </text:list>
      <text:p text:style-name="P4"/>
      <text:p text:style-name="P4"/>
      <text:p text:style-name="P4">V rámci jednotlivých orgánov v organizačnej štruktúre MAS, ktoré sú uvedené v personálnej matici MAS (Záväzná osnova, Príloha č.8 Personálna matica a vo výberovej komisii MAS), nominovaná osoba do jednotlivých orgánov nesmie byť zástupcom dvoch a viac sektorov t.j. môže byť zástupcom len jedného sektora.</text:p>
      <text:p text:style-name="P185"/>
      <text:p text:style-name="P185"/>
      <text:p text:style-name="P185"/>
      <text:p text:style-name="P185"/>
      <text:p text:style-name="P185"/>
      <text:p text:style-name="P185"/>
      <text:p text:style-name="P185"/>
      <text:p text:style-name="P132"/>
      <text:p text:style-name="P132">5.2 Zdroje verejno-súkromného partnerstva (MAS)</text:p>
      <text:p text:style-name="P132"/>
      <text:p text:style-name="P412">Zdroje Miestnej akčnej skupiny Chopok juh pozostávajú:</text:p>
      <text:list xml:id="list3996144940143600849" text:style-name="WW8Num17">
        <text:list-item>
          <text:p text:style-name="P392"><text:span text:style-name="T42">z ľudských zdrojov, ktoré predstavujú <text:s/>kapacity personálne a <text:s/>na úrovni pracovných skupín tvorených orgánmi partnerstva – odborné komisie a skupiny, externí spolupracovníci,</text:span></text:p>
        </text:list-item>
        <text:list-item>
          <text:p text:style-name="P392"><text:span text:style-name="T42">z materiálnych zdrojov, ktoré sú základom zabezpečenia prevádzkových podmienok činnosti MAS, (vybavenie administratívnych pracovísk),</text:span></text:p>
        </text:list-item>
        <text:list-item>
          <text:p text:style-name="P295">finančných zdrojov, ktoré má MAS k dispozícií, alebo je schopné zabezpečiť pre potreby financovania prevádzky a administratívnej činnosti verejno-súkromného partnerstva (viď finančný plán).</text:p>
        </text:list-item>
      </text:list>
      <text:p text:style-name="P441"/>
      <text:p text:style-name="P441"/>
      <text:p text:style-name="P370">5.2.1 Ľudské zdroje</text:p>
      <text:p text:style-name="P370"/>
      <text:p text:style-name="P412">Údaje týkajúce sa ľudských zdrojov sú uvedené v Prílohe č. 8 Personálna matica, tabuľka Kancelária MAS. Okrem ľudských zdrojov uvedených v Personálnej matici, MAS má vytvorenú štruktúru v zmysle „Usmernenia“.</text:p>
      <text:p text:style-name="P412"/>
      <text:p text:style-name="P370"><text:soft-page-break/></text:p>
      <text:p text:style-name="P370">Komisia pre tvorbu Integrovanej stratégie rozvoja územia MAS Chopok juh</text:p>
      <text:p text:style-name="P370"/>
      <text:p text:style-name="P1"><text:span text:style-name="T14">Úlohy:</text:span></text:p>
      <text:p text:style-name="P371"/>
      <text:p text:style-name="P412">Komisia pre tvorbu Integrovanej stratégie rozvoja územia MAS-CHJ je pracovnou komisiou vytvorenou pre účely zabezpečenia strategického plánovania. Zabezpečuje zber relevantných podkladov a údajov k vypracovaniu stratégie hlavne v oblasti:</text:p>
      <text:p text:style-name="P412"/>
      <text:list xml:id="list4942467921308612602" text:style-name="WW8Num16">
        <text:list-item>
          <text:p text:style-name="P418">budovania partnerstiev a organizačnej štruktúry,</text:p>
        </text:list-item>
        <text:list-item>
          <text:p text:style-name="P418">prehľadu regionálneho rozvoja územia, detailizovania prírodných, materiálnych, ekonomických zdrojov, demografickej štruktúry, spoločenských, inštitucionálnych, kultúrnych a historických zdrojov, </text:p>
        </text:list-item>
        <text:list-item>
          <text:p text:style-name="P418">zabezpečovania súčinnosť pri tvorbe analýz,</text:p>
        </text:list-item>
        <text:list-item>
          <text:p text:style-name="P418">podáva návrhy a zabezpečuje súčinnosť pri tvorbe vízie, strategického cieľa, priorít, akčných a finančných plánov, monitorovacieho a hodnotiacieho rámca. <text:s/></text:p>
        </text:list-item>
      </text:list>
      <text:p text:style-name="P412"/>
      <text:p text:style-name="P1"><text:span text:style-name="T15">Požiadavky na člena Komisie pre tvorbu Integrovanej stratégie rozvoja územia MAS Chopok juh:</text:span></text:p>
      <text:p text:style-name="P370"/>
      <text:list xml:id="list2410474100423742705" text:style-name="WW8Num28">
        <text:list-item>
          <text:p text:style-name="P410">poznanie špecifík regiónu pôsobenia MAS Chopok juh,</text:p>
        </text:list-item>
        <text:list-item>
          <text:p text:style-name="P410">skúsenosti a vedomosti <text:s/>pri príprave, riadení resp. hodnotení projektov,</text:p>
        </text:list-item>
        <text:list-item>
          <text:p text:style-name="P410">skúsenosti a poznatky aspoň v jednej z oblastí podporených činnosti implementácie (napr. poľnohospodárstvo, vidiecky cestovný ruch, vzdelávanie, verejná správa, ochrana životného prostredia, využívanie alternatívnych zdrojov energie, manažment a riadenie projektov a pod.).</text:p>
        </text:list-item>
      </text:list>
      <text:p text:style-name="P350"/>
      <text:p text:style-name="P1"><text:span text:style-name="T41">Členovia Komisie pre tvorbu Integrovanej stratégie rozvoja územia MAS Chopok juh nie sú zamestnancami <text:s/>partnerstva.</text:span></text:p>
      <text:p text:style-name="P132"/>
      <text:p text:style-name="P132"/>
      <text:p text:style-name="P132"><text:s/>5.2.2 Materiálne zdroje</text:p>
      <text:p text:style-name="P132"/>
      <text:p text:style-name="P132"/>
      <text:list xml:id="list8155129700150218582" text:style-name="WW8Num82">
        <text:list-item>
          <text:p text:style-name="P380"><text:span text:style-name="T12">Uveďte </text:span><text:span text:style-name="T2">prevádzkové podmienky (budovy, kancelárie, dopravné prostriedky a pod), technické vybavenie (kancelárska a audiovizuálna technika), počítačové a programové vybavenie, ktoré má verejno-súkromné partnerstvo k dispozícii. </text:span></text:p>
        </text:list-item>
      </text:list>
      <table:table table:name="Tabuľka5" table:style-name="Tabuľka5">
        <table:table-column table:style-name="Tabuľka5.A"/>
        <table:table-column table:style-name="Tabuľka5.B"/>
        <table:table-column table:style-name="Tabuľka5.C"/>
        <table:table-header-rows>
          <text:soft-page-break/>
          <table:table-row table:style-name="Tabuľka5.1">
            <table:table-cell table:style-name="Tabuľka5.A1" office:value-type="string">
              <text:p text:style-name="P273">Materiálne zabezpečenie činnosti</text:p>
            </table:table-cell>
            <table:table-cell table:style-name="Tabuľka5.B1" office:value-type="string">
              <text:p text:style-name="P273">Popis situácie</text:p>
            </table:table-cell>
            <table:table-cell table:style-name="Tabuľka5.C1" office:value-type="string">
              <text:p text:style-name="P273">Vlastnícky vzťah:</text:p>
              <text:p text:style-name="P273">V- vlastné, P- prenajaté, ZŠ - zvýhodnené služby</text:p>
            </table:table-cell>
          </table:table-row>
        </table:table-header-rows>
        <table:table-row table:style-name="Tabuľka5.1">
          <table:table-cell table:style-name="Tabuľka5.A2" office:value-type="string">
            <text:p text:style-name="P285">Budovy, kancelárie</text:p>
            <text:p text:style-name="P284"/>
          </table:table-cell>
          <table:table-cell table:style-name="Tabuľka5.B2" office:value-type="string">
            <text:p text:style-name="P160"><text:span text:style-name="T35">MAS </text:span><text:span text:style-name="T37">Chopok juh sídli v priestoroch Obecného úradu Mýto pod Ďumbierom <text:s/>č. 64 a v priestoroch Obecného úradu Bystrá č. 2. Kancelárske priestory slúžia hlavne pre potreby <text:s/>zasadnutia a rokovania členov a orgánov MAS a pre organizačné a administratívne zabezpečenie činnosti MAS. </text:span><text:span text:style-name="T35">MAS CHJ za účelom zabezpečenia plynulého chodu zriadi kancelárske priestory pre flexibilný kontakt s obyvateľstvom a členmi MAS aj na iných miestach, predovšetkým však v krajskom meste Banská Bystrica.</text:span></text:p>
          </table:table-cell>
          <table:table-cell table:style-name="Tabuľka5.C2" office:value-type="string">
            <text:p text:style-name="P285">Kancelárske priestory sa nachádzajú na Obecných úradoch v Mýte pod Ďumbierom a v Bystrej. Prenajaté nebytové priestory pre kontakt s obyvateľstvom sú vo vlastníctve Jednotného majetkového fondu Zväzov odborových organizácií v SR, Odborárske námestie 3, 815 70 Bratislava.</text:p>
            <text:p text:style-name="P284"/>
            <text:p text:style-name="P284"/>
          </table:table-cell>
        </table:table-row>
        <table:table-row table:style-name="Tabuľka5.1">
          <table:table-cell table:style-name="Tabuľka5.A3" office:value-type="string">
            <text:p text:style-name="P285">Vybavenie budov, kancelárie</text:p>
          </table:table-cell>
          <table:table-cell table:style-name="Tabuľka5.B3" office:value-type="string">
            <text:p text:style-name="P4"><text:span text:style-name="T35">Kancelárske priestory sú vybavené nevyhnutným kancelárskym zariadením potrebným pre chod MAS CHJ.</text:span></text:p>
          </table:table-cell>
          <table:table-cell table:style-name="Tabuľka5.C3" office:value-type="string">
            <text:p text:style-name="P285">Vybavenie kancelárskych priestorov bude vo vlastníctve MAS CHJ.</text:p>
          </table:table-cell>
        </table:table-row>
        <table:table-row table:style-name="Tabuľka5.1">
          <table:table-cell table:style-name="Tabuľka5.A3" office:value-type="string">
            <text:p text:style-name="P285">Technika (vrátane počítačovej techniky)</text:p>
          </table:table-cell>
          <table:table-cell table:style-name="Tabuľka5.B3" office:value-type="string">
            <text:p text:style-name="P286">Technické vybavenie kancelárií, vrátane počítačovej techniky, bude uskutočnené po získaní finančných prostriedkov na takej úrovni, aby to vyhovovalo potrebám chodu MAS CHJ. Do tej doby budú používané technické prostriedky a zariadenia, ktoré poskytnú členovia MAS CHJ.</text:p>
          </table:table-cell>
          <table:table-cell table:style-name="Tabuľka5.C3" office:value-type="string">
            <text:p text:style-name="P284">Počítačová technika a zariadenie kancelárií budú vo vlastníctve MAS CHJ</text:p>
          </table:table-cell>
        </table:table-row>
        <table:table-row table:style-name="Tabuľka5.1">
          <table:table-cell table:style-name="Tabuľka5.A3" office:value-type="string">
            <text:p text:style-name="P285">Pripojenie na Internet</text:p>
          </table:table-cell>
          <table:table-cell table:style-name="Tabuľka5.B3" office:value-type="string">
            <text:p text:style-name="P286">Internet bude inštalovaný tak, aby bola zabezpečená plynulá prevádzka MAS CHJ.</text:p>
          </table:table-cell>
          <table:table-cell table:style-name="Tabuľka5.C3" office:value-type="string">
            <text:p text:style-name="P285">Používanie internetu je zmluvne ošetrené v rámci poskytovania služieb.</text:p>
          </table:table-cell>
        </table:table-row>
        <table:table-row table:style-name="Tabuľka5.1">
          <table:table-cell table:style-name="Tabuľka5.A3" office:value-type="string">
            <text:p text:style-name="P285">Dopravné prostriedky</text:p>
          </table:table-cell>
          <table:table-cell table:style-name="Tabuľka5.B3" office:value-type="string">
            <text:p text:style-name="P286">Dopravné prostriedky budú prenajímané pre potreby chodu MAS CHJ.</text:p>
          </table:table-cell>
          <table:table-cell table:style-name="Tabuľka5.C3" office:value-type="string">
            <text:p text:style-name="P284">Prenájom motorových vozidiel.</text:p>
          </table:table-cell>
        </table:table-row>
        <table:table-row table:style-name="Tabuľka5.7">
          <table:table-cell table:style-name="Tabuľka5.A3" office:value-type="string">
            <text:p text:style-name="P285">iné</text:p>
          </table:table-cell>
          <table:table-cell table:style-name="Tabuľka5.B3" office:value-type="string">
            <text:p text:style-name="P285"/>
          </table:table-cell>
          <table:table-cell table:style-name="Tabuľka5.C7" office:value-type="string">
            <text:p text:style-name="P285"/>
          </table:table-cell>
        </table:table-row>
      </table:table>
      <text:p text:style-name="P292"/>
      <text:p text:style-name="P292"/>
      <text:p text:style-name="P292"/>
      <text:p text:style-name="P292"/>
      <text:p text:style-name="P292"/>
      <text:p text:style-name="P132">5.2.3 Finančné zdroje</text:p>
      <text:p text:style-name="P132"/>
      <text:list xml:id="list641810956930633408" text:style-name="WW8Num57">
        <text:list-item>
          <text:p text:style-name="P381"><text:span text:style-name="T12">Iné </text:span><text:span text:style-name="T2">finančné zdroje (okrem finančných prostriedkov opatrenia 4.3 Chod Miestnej akčnej skupiny), ktoré má verejno-súkromné partnerstvo (</text:span><text:span text:style-name="T12">MAS)</text:span><text:span text:style-name="T2"> k dispozícií alebo je schopné zabezpečiť pre potreby financovania prevádzky a administratívnej činnosti verejno-súkromného partnerstva (</text:span><text:span text:style-name="T12">MAS)</text:span></text:p>
        </text:list-item>
      </text:list>
      <text:p text:style-name="P317"/>
      <text:p text:style-name="P412">Finančné zdroje MAS Chopok juh, ktoré má verejno-súkromné partnerstvo k dispozícií pre potreby financovania prevádzky a administratívnej činnosti, pozostávajú z vlastných zdrojov a cudzích zdrojov financovania.</text:p>
      <text:p text:style-name="P427"/>
      <text:p text:style-name="P412">Vlastnými zdrojmi verejno-súkromného partnerstva MAS-CHJ sú hlavne:</text:p>
      <text:p text:style-name="P412"><text:soft-page-break/></text:p>
      <text:p text:style-name="P412">- finančné príspevky členov partnerstva,</text:p>
      <text:p text:style-name="P1">- dary a sponzorské príspevky,</text:p>
      <text:p text:style-name="P1">- ostatné zdroje a príjmy MAS.</text:p>
      <text:p text:style-name="P412"/>
      <text:p text:style-name="P1"><text:span text:style-name="T42">Cudzie zdroje financovania prevádzky a administratívnej činnosti MAS: <text:s/>bankové úvery.</text:span></text:p>
      <text:p text:style-name="P412"/>
      <text:p text:style-name="P318"/>
      <text:p text:style-name="P318"/>
      <text:p text:style-name="P318"/>
      <text:p text:style-name="P132">5.3 Príjem ŽoNFP projektov </text:p>
      <text:p text:style-name="P318"/>
      <text:list xml:id="list1612631166" text:continue-numbering="true" text:style-name="WW8Num57">
        <text:list-item>
          <text:p text:style-name="P381"><text:span text:style-name="T2">Postup pri vyhlásení výziev na implementáciu stratégie v súlade s Usmernením pre administráciu osi 4 Leader kapitolou 8. Hodnotenie a výber projektov konečného prijímateľa – predkladateľa projektu v rámci implementácie stratégie. </text:span></text:p>
        </text:list-item>
      </text:list>
      <text:p text:style-name="P454"/>
      <text:p text:style-name="P4"><text:span text:style-name="T41">MAS Chopok juh zverejní prvú Výzvu na implementáciu stratégie do </text:span><text:span text:style-name="T13">20-tich pracovných dní</text:span><text:span text:style-name="T41"> odo dňa podpísania Rámcovej zmluvy s PPA a zabezpečí príjem ŽoNFP konečného prijímateľa – predkladateľa projektu do dvoch mesiacov od dňa vyhlásenia Výzvy na implementáciu stratégie. </text:span>Jeden originál výzvy na implementáciu stratégie pre príslušné opatrenie osi 3 doručí MAS na PPA nasledujúci deň po jej zverejnení.<text:span text:style-name="T52"> </text:span><text:span text:style-name="T41">Výzvy v rámci implementácie stratégie musia byť zverejnené minimálne jeden krát do roka s tým, že posledná výzva bude zverejnená v roku 2012. Vo výzve určí dátum podávania projektov, t. j. </text:span><text:span text:style-name="T42">60 dní </text:span>odo dňa dátumu zverejnenia výzvy.</text:p>
      <text:p text:style-name="P4"/>
      <text:p text:style-name="P292">MAS zverejní časovo ohraničenú Výzvu na implementáciu stratégie. Časovo ohraničená Výzva na implementáciu stratégie sa začína výberovým kolom pri príjme ŽoNFP konečných prijímateľov - predklateľov projektov termínom uvedeným vo Výzve na implementáciu stratégie. </text:p>
      <text:p text:style-name="P292">Pre vypracovanie ŽoNFP a pre administráciu projektu konečného prijímateľa - prekladateľa projektu platia ustanovenia v Príručke a Usmernení platných ku dňu zverejnenia časovo ohraničenej Výzvy.</text:p>
      <text:p text:style-name="P292"/>
      <text:p text:style-name="P1">Konečný prijímateľ – predkladateľ projektu môže vzniesť písomnú námietku voči vyradeniu ŽoNFP pri administratívnej kontrole vykonanej MAS do 5-tich pracovných dní od doručenia oznámenia o vyradení ŽoNFP. Námietka sa podáva na príslušnú MAS a musí byť doručená preukázateľným spôsobom. Po prekročení uvedenej lehoty nebude MAS na vznesené námietky reagovať. V prípade, ak na základe písomnej námietky voči vyradeniu ŽoNFP pri administratívnej kontrole vykonanej MAS, príp. vyradení ŽoNFP pri jej hodnotení, nepríde k zhode medzi MAS a konečným prijímateľom – predkladateľom projektu, môže konečný prijímateľ – predkladateľ projektu požiadať o preskúmanie postupu MAS do <text:span text:style-name="T52">5 </text:span><text:s/>pracovných dní od doručenia oznámenia od MAS  na ústredie <text:s/>PPA, Dobrovičová 12, 815 26 Bratislava. Žiadosť musí byť doručená preukázateľným spôsobom. Konečný prijímateľ – predkladateľ projektu musí zároveň o tejto skutočnosti informovať príslušnú MAS. </text:p>
      <text:p text:style-name="P1"/>
      <text:p text:style-name="P1">Pri ďalších Výzvach v rámci implementácie stratégie je MAS povinná: </text:p>
      <text:list xml:id="list405151804" text:continue-list="list2410474100423742705" text:style-name="WW8Num28">
        <text:list-item>
          <text:p text:style-name="P393"><text:soft-page-break/>aktualizovať opatrenia osi 3 (činnosti, oprávnené a neoprávnené výdavky, kritéria spôsobilosti, neoprávnené projekty, výšku oprávnených výdavkov, oprávnenosť konečného prijímateľa – predkladateľa projektu), implementované prostredníctvom osi 4 Leader v súlade s Príručkou platnou v čase zverejnenia Výzvy na implementáciu stratégie;</text:p>
        </text:list-item>
        <text:list-item>
          <text:p text:style-name="P393">postupovať podľa Usmernenia, Kapitoly 8 Hodnotenie a výber projektov konečného prijímateľa – predkladateľa projektu v rámci implementácie stratégie, bodov 2 – 14.</text:p>
        </text:list-item>
      </text:list>
      <text:p text:style-name="P185"/>
      <text:p text:style-name="P185"/>
      <text:list xml:id="list6935535708242247055" text:style-name="WW8Num86">
        <text:list-item>
          <text:p text:style-name="P363">Spôsob zverejnenia výziev na implementáciu stratégie a informovania verejnosti</text:p>
        </text:list-item>
      </text:list>
      <text:p text:style-name="P185"/>
      <text:p text:style-name="P1">MAS Chopok juh informuje verejnosť o  možnostiach predkladania projektov v rámci stratégie pomocou novín – „Občasníka“, ale aj prostredníctvom zriadených web stránok. Výzva na predkladanie projektov v rámci implementácie stratégie (ďalej len „Výzva na implementáciu stratégie“) musí byť zverejnená na viditeľnom a voľne prístupnom mieste a na web stránke MAS. <text:s/>MAS musí v rámci Výziev na jednotlivé opatrenia osi 3 uverejniť Povinné prílohy k projektu, ktoré budú uvedené v ŽoNFP pre príslušné opatrenia osi 3, ktoré sa budú implementovať prostredníctvom osi 4 Leader.</text:p>
      <text:p text:style-name="P1">Konečný prijímateľ – predkladateľ projektu predkladá ŽoNFP v termíne uvedenom vo Výzve na implementáciu stratégie, ktorú vyhlasuje <text:s/>MAS Chopok juh. </text:p>
      <text:p text:style-name="P1">ŽoNFP pre jednotlivé opatrenia osi 3, ktoré sa budú implementovať prostredníctvom osi 4 Leader sa predkladajú na <text:s/>MAS podľa realizácie projektu na predpísanom tlačive, ktoré budú zverejnené na internetovej stránke <text:a xlink:type="simple" xlink:href="http://www.land.gov.sk/" text:style-name="Internet_20_link" text:visited-style-name="Visited_20_Internet_20_Link"><text:span text:style-name="Internet_20_link"><text:span text:style-name="T97">www.land.gov.sk</text:span></text:span></text:a> alebo <text:a xlink:type="simple" xlink:href="http://www.apa.sk/" text:style-name="Internet_20_link" text:visited-style-name="Visited_20_Internet_20_Link"><text:span text:style-name="Internet_20_link"><text:span text:style-name="T97">www.apa.sk</text:span></text:span></text:a> spolu s prílohami v zmysle ŽoNFP (predkladajú sa rovnaké prílohy tak ako sú definované v ŽoNFP pre jednotlivé opatrenia osi 3). </text:p>
      <text:p text:style-name="P1">ŽoNFP sa predkladá osobne v  dvoch vyhotoveniach. MAS prijíma len kompletné ŽoNFP, ktoré obsahujú všetky požadované prílohy v zmysle Zoznamu povinných príloh k ŽoNFP. Po prijatí ŽoNFP manažér MAS vystaví <text:span text:style-name="T2">Potvrdenie o prijatí ŽoNFP. </text:span>Každá prijatá ŽoNFP bude zaregistrovaná a bude jej pridelené identifikačné číslo.</text:p>
      <text:p text:style-name="P1"/>
      <text:list xml:id="list1684951542" text:continue-numbering="true" text:style-name="WW8Num86">
        <text:list-item>
          <text:p text:style-name="P363">Administratívny postup príjmu a registrácie (ŽoNFP) projektov v súlade s Usmernením pre administráciu osi 4 Leader kapitolou 8. Hodnotenie a výber projektov konečného prijímateľa – predkladateľa projektu v rámci implementácie stratégie.</text:p>
        </text:list-item>
      </text:list>
      <text:p text:style-name="P412"><text:s/></text:p>
      <text:p text:style-name="WW-Základný_20_text_20_3"><text:change-start text:change-id="ct140180572181272"/>5.<text:tab/>ŽoNFP (projekt) sa predkladá osobne v jednom vyhotovení, ktoré MAS následne predkladá na PPA. <text:s/>MAS si z predložených ŽoNFP vyhotoví fotokópie, ktoré eviduje a uchováva za účelom kontroly a ďalšieho možnej dodatočnej potreby. MAS prijíma len kompletné ŽoNFP (projekty), ktoré obsahujú všetky požadované prílohy v zmysle Zoznamu povinných príloh k ŽoNFP (projektu) vrátane povinných a nepovinných príloh (ak si MAS v stratégií stanovila), ktoré boli predmetom kritérií na hodnotenie ŽoNFP (projektu) – výberové a hodnotiace kritéria, resp. prílohy na preukázanie kritérií spôsobilosti, ktoré si stanovila MAS pre opatrenia osi 3 (ak si MAS stanovila) v schválenej stratégií. <text:s/>MAS vykoná kontrolu dokumentácie k verejnému obstarávaniu v zmysle podmienok Usmernenia, Príloha č. 17 Metodické usmernenie postupu konečných prijímateľov (oprávnených žiadateľov) pri <text:soft-page-break/>obstarávaní tovarov, stavebných prác a služieb v rámci osi 4 Leader, bod 8.1. MAS vyplní v ŽoNFP (projekte) tabuľku – Povinné prílohy projektu. Manažér MAS pri prijímaní ŽoNFP (projektov) vykoná kontrolu formy predpísaných príloh (originál, fotokópia, úradne osvedčená fotokópia, resp. elektronická verzia v zmysle povinných príloh k ŽoNFP. V prípade, ak ŽoNFP (projekt) bude nekompletný a/alebo forma predpísaných príloh nie je v zmysle povinných príloh k ŽoNFP (projektu), ako napr. iný názov prílohy a pod. nebude manažérom MAS prevzatý. Po prijatí kompletnej ŽoNFP (projektu) je MAS povinná dodržiavať postup prijímania ŽoNFP (projektov), ktorý je uvedený v Usmernení, Príloha č. 8 Pokyny pre MAS k prijímaniu žiadostí o NFP od konečného prijímateľa - predkladateľa projektu a k tvorbe kódu projektu. Manažér MAS vystaví Potvrdenie o prijatí ŽoNFP (projektu) v súlade s Usmernením, Príloha č 9. Potvrdenie o prijatí Žiadosti o nenávratný finančný príspevok a pridelení kódu projektu a zároveň vyplní v ŽoNFP (projekte) tabuľku – Prijatie ŽoNFP (projektu) na MAS. <text:change-end text:change-id="ct140180572181272"/><text:change text:change-id="ct140180572181656"/></text:p>
      <text:p text:style-name="P1">Dodržanie všetkých formálnych náležitostí ŽoNFP bude predmetom formálnej kontroly <text:s text:c="2"/>ŽoNFP. Formálnu kontrolu ŽoNFP vykonáva manažér MAS, (vyplní časť E – Povinné prílohy projektu v ŽoNFP).</text:p>
      <table:table table:name="Tabuľka6" table:style-name="Tabuľka6">
        <table:table-column table:style-name="Tabuľka6.A"/>
        <table:table-column table:style-name="Tabuľka6.B"/>
        <table:table-row table:style-name="Tabuľka6.1">
          <table:table-cell table:style-name="Tabuľka6.A1" table:number-columns-spanned="2" office:value-type="string">
            <text:p text:style-name="P124"><text:span text:style-name="T56">Formálna kontrola kompletnosti</text:span><text:span text:style-name="T58"> ŽoNFP (projektu)</text:span></text:p>
          </table:table-cell>
          <table:covered-table-cell/>
        </table:table-row>
        <table:table-row table:style-name="Tabuľka6.2">
          <table:table-cell table:style-name="Tabuľka6.A2" office:value-type="string">
            <text:p text:style-name="P181">1. </text:p>
          </table:table-cell>
          <table:table-cell table:style-name="Tabuľka6.B2" office:value-type="string">
            <text:p text:style-name="P182">Kompletnosť ŽoNFP (projektu) podľa zoznamu povinných príloh k ŽoNFP. </text:p>
          </table:table-cell>
        </table:table-row>
        <table:table-row table:style-name="Tabuľka6.2">
          <table:table-cell table:style-name="Tabuľka6.A2" office:value-type="string">
            <text:p text:style-name="P181">2. </text:p>
          </table:table-cell>
          <table:table-cell table:style-name="Tabuľka6.B2" office:value-type="string">
            <text:p text:style-name="P183">ŽoNFP bola predložená v stanovenom termíne podľa Výzvy.</text:p>
          </table:table-cell>
        </table:table-row>
        <table:table-row table:style-name="Tabuľka6.4">
          <table:table-cell table:style-name="Tabuľka6.A2" office:value-type="string">
            <text:p text:style-name="P181">3. </text:p>
          </table:table-cell>
          <table:table-cell table:style-name="Tabuľka6.B2" office:value-type="string">
            <text:p text:style-name="P182">Povinné prílohy boli predložené predpísanou formou (originál, fotokópia, úradne osvedčená fotokópia resp. elektronická verzia a pod.) v zmysle ustanovení povinných príloh.</text:p>
          </table:table-cell>
        </table:table-row>
        <table:table-row table:style-name="Tabuľka6.2">
          <table:table-cell table:style-name="Tabuľka6.A2" office:value-type="string">
            <text:p text:style-name="P181">4.</text:p>
          </table:table-cell>
          <table:table-cell table:style-name="Tabuľka6.B2" office:value-type="string">
            <text:p text:style-name="P182">Kontrola vyplnenia všetkých predpísaných údajov v ŽoNFP (projekte) - úplnosť žiadosti.</text:p>
          </table:table-cell>
        </table:table-row>
        <table:table-row table:style-name="Tabuľka6.2">
          <table:table-cell table:style-name="Tabuľka6.A2" office:value-type="string">
            <text:p text:style-name="P181">5.</text:p>
          </table:table-cell>
          <table:table-cell table:style-name="Tabuľka6.B2" office:value-type="string">
            <text:p text:style-name="P182">Podpísanie ŽoNFP a požadovaných príloh konečným prijímateľom – predkladateľom projektu</text:p>
          </table:table-cell>
        </table:table-row>
      </table:table>
      <text:p text:style-name="P436"/>
      <text:p text:style-name="P1">Pri formálnej kontrole manažér MAS vykonáva aj kontrolu:</text:p>
      <text:list xml:id="list184968386" text:continue-list="list405151804" text:style-name="WW8Num28">
        <text:list-item>
          <text:p text:style-name="P393">oprávnenosti konečného prijímateľa – predkladateľa projektu pre príslušné opatrenie <text:s text:c="5"/>osi 3, v zmysle definícií, ktoré sú uvedené v Príručke, Usmernení, Prílohe č.6 Charakteristika priorít, osí a opatrení a v stratégií;</text:p>
        </text:list-item>
        <text:list-item>
          <text:p text:style-name="P393">formy predpísaných príloh (originál, fotokópia, úradne osvedčená fotokópia, resp. elektronická verzia v zmysle povinných príloh k ŽoNFP);</text:p>
        </text:list-item>
        <text:list-item>
          <text:p text:style-name="P393"><text:span text:style-name="T39">kompletnosti ŽoNFP podľa Zoznamu povinných príloh k ŽoNFP</text:span>;</text:p>
        </text:list-item>
        <text:list-item>
          <text:p text:style-name="P393">súlad so stratégiou príslušnej MAS.</text:p>
        </text:list-item>
      </text:list>
      <text:p text:style-name="P1"><text:soft-page-break/><text:span text:style-name="T42">V prípade, ak manažér MAS pri formálnej kontrole zistí, že ŽoNFP bola podaná ako nekompletná a neobsahuje formálne náležitosti bude konečnému prijímateľovi – </text:span>predkladateľovi projektu zaslaná výzva na doplnenie a to osobne alebo doporučene poštou <text:s/>(pri osobnom prevzatí Výzvy na doplnenie ŽoNFP musí byť jej osobné prevzatie konečným prijímateľom – predkladateľom projektu potvrdené podpisom a pečiatkou, ak je <text:s/>konečný prijímateľ – predkladateľ projektu povinný ju používať, a to na rovnopise Výzvy na doplnenie ŽoNFP, ktorý sa zakladá do ŽoNFP). <text:span text:style-name="T39">V rámci </text:span>výzvy na doplnenie <text:span text:style-name="T39">môžu byť </text:span>koneční prijímatelia – predkladatelia projektu<text:span text:style-name="T39"> požiadaní o doplnenie chýbajúcich príloh, podpisov a pod.</text:span></text:p>
      <text:p text:style-name="P1">Manažér MAS predloží zaregistrované ŽoNFP, ktoré nesplnili podmienky formálnej kontroly <text:change-start text:change-id="ct140180572181464"/>formou Návrhu na neschválenie <text:s/>ŽoNFP (projektu) z dôvodu nesplnenia podmienok formálnej kontroly <text:change-end text:change-id="ct140180572181464"/>na schválenie Výberovej komisii MAS. Na základe tohto schválenia budú koneční prijímatelia – predkladatelia projektu, ktorí nesplnili podmienky formálnej kontroly a ani v  termíne určenom na doplnenie ŽoNFP neodstránili zistené nedostatky, z ďalšieho hodnotenia vylúčení. MAS <text:s text:c="8"/>o tejto skutočnosti osobne alebo doporučene poštou informuje konečných prijímateľov – predkladateľov projektov (pri osobnom prevzatí musí byť osobné prevzatie konečným prijímateľom – predkladateľom projektu potvrdené podpisom a pečiatkou, ak je konečný prijímateľ – predkladateľ projektu povinný ju používať a to na rovnopise).</text:p>
      <text:p text:style-name="P1"/>
      <text:p text:style-name="P132">5.4 Výber ŽoNFP (projektov)</text:p>
      <text:p text:style-name="P292"/>
      <text:list xml:id="list1722401725261909980" text:style-name="WW8Num55">
        <text:list-item>
          <text:p text:style-name="P394"><text:span text:style-name="T2">Postupy na výber ŽoNFP (projektov) konečných prijímateľov – predkladateľov projektov (vrátane</text:span><text:span text:style-name="T117"> <text:s/></text:span><text:span text:style-name="T2">kritérií na hodnotenie ŽoNFP (projektov), spôsob hlasovania pri rovnakom počte bodov) pre príslušné opatrenia osi 3 PRV, ktoré sa budú implementovať prostredníctvom osi 4 Leader</text:span>. </text:p>
        </text:list-item>
      </text:list>
      <text:p text:style-name="P292"/>
      <text:list xml:id="list1786906911" text:continue-list="list5613927624414488871" text:style-name="WW8Num33">
        <text:list-item>
          <text:p text:style-name="P447">Hodnotenie a výber projektov (ŽoNFP) konečného prijímateľa – predkladateľa projektu v rámci implementácie stratégie bude v kompetencii MAS, zostavuje a predkladá návrh <text:s/>ŽoNFP (projektov), ktoré schvaľuje/odporúča, resp. neschvaľuje/neodporúča na financovanie z PRV na PPA<text:span text:style-name="Názov_20_podkapitoly">, ktorá vydá </text:span>Rozhodnutie o schválení/neschválení <text:span text:style-name="T39">Žiadosti o nenávratný finančný príspevok z Programu rozvoja vidieka SR 2007 – 2013 </text:span>(projektu). <text:s/>Pre tento účel je zriadená Výberová komisia MAS, ktorá <text:s/>bude vykonávať činnosti v súlade s Usmernením, s kapitolou 2. Miestna akčná skupina, bodom 2.2 Štruktúra MAS.</text:p>
        </text:list-item>
        <text:list-item>
          <text:p text:style-name="P447">Postupy na výber projektov konečných prijímateľov – predkladateľov projektov (vrátane výberových kritérií na výber projektov) a kritéria spôsobilosti, ktoré si stanoví MAS <text:s text:c="5"/>pre príslušné opatrenia osi 3 sú koncipované v súlade s nariadením Rady (ES) <text:s text:c="23"/>č. 1698/2005, vykonávacím nariadením Komisie (ES) č. 1974/2006 a PRV a zároveň musia byť súčasťou stratégie predkladanej na schválenie RO.</text:p>
        </text:list-item>
      </text:list>
      <text:p text:style-name="P4"/>
      <text:p text:style-name="P1">Zloženie členov výberovej komisie MAS je v súlade s podmienkami Usmernenia, kapitoly 2. Miestna akčná skupina, bodu 2.2 Štruktúra MAS. <text:change-start text:change-id="ct140180572176976"/>Štatutárny orgán MAS, manažér MAS, členovia Výkonného orgánu a <text:change-end text:change-id="ct140180572176976"/><text:change text:change-id="ct140180572177168"/><text:change-start text:change-id="ct140180572176784"/>č<text:change-end text:change-id="ct140180572176784"/>lenovia Výberovej komisie musia podpísať „Vyhlásenie <text:soft-page-break/>o zachovaní dôvernosti informácií“, „Vyhlásenie o nestrannosti“, „Vyhlásenie o zamedzení konfliktu záujmov“. <text:span text:style-name="T2">Vo vyhláseniach „Vyhlásenie o nestrannosti“, „Vyhlásenie o zamedzení konfliktu záujmov“ musí byť </text:span><text:change text:change-id="ct140180572177936"/><text:change-start text:change-id="ct140180572177360"/><text:span text:style-name="T2">deklarované</text:span><text:change-end text:change-id="ct140180572177360"/><text:span text:style-name="T2">, že člen výberovej komisie MAS</text:span><text:change-start text:change-id="ct140180572177552"/><text:span text:style-name="T2">:</text:span><text:change-end text:change-id="ct140180572177552"/><text:span text:style-name="T2"> </text:span><text:change text:change-id="ct140180572178320"/></text:p>
      <text:list xml:id="list1425206419152630474" text:style-name="WW8Num50">
        <text:list-item>
          <text:p text:style-name="P378"><text:change-start text:change-id="ct140180572178128"/><text:span text:style-name="T121">nie je konečným prijímateľom – predkladateľom projektu, </text:span></text:p>
        </text:list-item>
      </text:list>
      <text:p text:style-name="P161"><text:span text:style-name="T74">nie je štatutárnym zástupcom, zamestnancom, členom riadiacich orgánov a pod. v organizačnej štruktúre predkladaných <text:s/>projektov v rámci výzvy č. </text:span><text:span text:style-name="T79">(MAS uvedie číslo výzvy na implementáciu stratégie)</text:span><text:span text:style-name="T74">, na opatrenie </text:span><text:span text:style-name="T79">(MAS uvedie názov opatrenia osi 3)</text:span><text:span text:style-name="T74"> a nezúčastnil sa na jeho vypracovaní ako konzultant, poradca alebo expert. </text:span></text:p>
      <text:list xml:id="list1617655135" text:continue-numbering="true" text:style-name="WW8Num50">
        <text:list-item>
          <text:p text:style-name="P378"><text:span text:style-name="T61">nie je s konečným prijímateľom – predkladateľom projektu v zamestnaneckom alebo inom obdobnom pomere</text:span><text:span text:style-name="T60"> (</text:span><text:span text:style-name="T61">napr. dohoda o vykonaní práce, dohoda o poskytnutí služby, mandátna zmluva, príkazná zmluva a pod.),</text:span></text:p>
        </text:list-item>
        <text:list-item>
          <text:p text:style-name="P378"><text:span text:style-name="T60"><text:s/></text:span><text:span text:style-name="T61">nie je štatutárnym orgánom <text:s/>konečného prijímateľa – predkladateľa projektu, ani</text:span><text:span text:style-name="T60"> </text:span><text:span text:style-name="T61">členom riadiacich orgánov, dozorných  orgánov a pod., </text:span></text:p>
        </text:list-item>
        <text:list-item>
          <text:p text:style-name="P403">nezúčastnil sa na vypracovaní ŽoNFP (projektu) ako konzultant, poradca alebo expert v zmysle priameho realizačného vzťahu k ŽoNFP (projektu), ktorý je založený <text:s/>na zamestnaneckom alebo obchodno - právnom vzťahu a to na základe osobitnej zmluvy (napr. dohoda o vykonaní práce, dohoda o poskytnutí služby, mandátna zmluva, príkazná zmluva, <text:s/>a pod.) s <text:s/>konečným prijímateľom – predkladateľom projektu,</text:p>
        </text:list-item>
        <text:list-item>
          <text:p text:style-name="P404">nie je blízkou osobou (§ 116 Občianskeho zákonníka) s konečným prijímateľom– predkladateľom projektu ani s ktorýmkoľvek uchádzačom  na dodávateľa tovarov, prác alebo služieb v rámci  predkladaných projektov<text:change-end text:change-id="ct140180572178128"/></text:p>
        </text:list-item>
      </text:list>
      <text:p text:style-name="P438"><text:change-start text:change-id="ct140180572177744"/><text:span text:style-name="T52">Vo vyhláseniach</text:span><text:span text:style-name="T56"> „Vyhlásenie o nestrannosti“, „Vyhlásenie o zamedzení konfliktu záujmov“ musí byť deklarované, že manažér MAS:</text:span></text:p>
      <text:list xml:id="list1750327117" text:continue-numbering="true" text:style-name="WW8Num50">
        <text:list-item>
          <text:p text:style-name="P401">nie je konečným prijímateľom – predkladateľom projektu, </text:p>
        </text:list-item>
        <text:list-item>
          <text:p text:style-name="P378"><text:span text:style-name="T52">nie je štatutárnym orgánom <text:s/>konečného prijímateľa – predkladateľa projektu, ani</text:span><text:span text:style-name="T56"> </text:span><text:span text:style-name="T52">členom riadiacich orgánov, dozorných  orgánov a pod., </text:span></text:p>
        </text:list-item>
        <text:list-item>
          <text:p text:style-name="P401">nezúčastnil sa na vypracovaní ŽoNFP (projektu) ako konzultant, poradca alebo expert v zmysle priameho realizačného vzťahu k ŽoNFP (projektu), ktorý je založený <text:s/>na zamestnaneckom alebo obchodno - právnom vzťahu a to na základe osobitnej zmluvy (napr. dohoda o vykonaní práce, dohoda o poskytnutí služby, mandátna zmluva, príkazná zmluva, <text:s/>a pod.) s <text:s/>konečným prijímateľom – predkladateľom projektu,</text:p>
        </text:list-item>
        <text:list-item>
          <text:p text:style-name="P439">nie je blízkou osobou (§ 116 Občianskeho zákonníka) s ktorýmkoľvek uchádzačom  na dodávateľa tovarov, prác alebo služieb v rámci  predkladaných projektov. </text:p>
        </text:list-item>
      </text:list>
      <text:p text:style-name="P400"/>
      <text:p text:style-name="P438"><text:span text:style-name="T52">Vo vyhláseniach</text:span><text:span text:style-name="T56"> „Vyhlásenie o nestrannosti“, „Vyhlásenie o zamedzení konfliktu záujmov“ musí byť deklarované, že člen Výkonného orgánu:</text:span></text:p>
      <text:list xml:id="list1668359491" text:continue-numbering="true" text:style-name="WW8Num50">
        <text:list-item>
          <text:p text:style-name="P439">nie je blízkou osobou (§ 116 Občianskeho zákonníka) s ktorýmkoľvek uchádzačom  na dodávateľa tovarov, prác alebo služieb v rámci  predkladaných projektov. </text:p>
        </text:list-item>
      </text:list>
      <text:p text:style-name="P400"/>
      <text:p text:style-name="P438"><text:soft-page-break/><text:span text:style-name="T52">Vo vyhláseniach</text:span><text:span text:style-name="T56"> „Vyhlásenie o nestrannosti“, „Vyhlásenie o zamedzení konfliktu záujmov“ musí byť deklarované, že štatutárny orgán MAS:</text:span></text:p>
      <text:list xml:id="list1505453643" text:continue-numbering="true" text:style-name="WW8Num50">
        <text:list-item>
          <text:p text:style-name="P401">nezúčastnil sa na vypracovaní ŽoNFP (projektu) ako konzultant, poradca alebo expert v zmysle priameho realizačného vzťahu k ŽoNFP (projektu), ktorý je založený <text:s/>na zamestnaneckom alebo obchodno - právnom vzťahu a to na základe osobitnej zmluvy (napr. dohoda o vykonaní práce, dohoda o poskytnutí služby, mandátna zmluva, príkazná zmluva, <text:s/>a pod.) s <text:s/>konečným prijímateľom – predkladateľom projektu,</text:p>
        </text:list-item>
        <text:list-item>
          <text:p text:style-name="P439">nie je blízkou osobou (§ 116 Občianskeho zákonníka) s ktorýmkoľvek uchádzačom  na dodávateľa tovarov, prác alebo služieb v rámci  predkladaných projektov. <text:change-end text:change-id="ct140180572177744"/></text:p>
        </text:list-item>
      </text:list>
      <text:p text:style-name="P400"/>
      <text:p text:style-name="P402"><text:change-start text:change-id="ct140180572458584"/>Vo vyhláseniach musí byť uvedené číslo Výzvy na implementáciu stratégie a názov opatrenia, ktorých sa vyhlásenie týka. Vyhlásenia môžu byť spoločné pre všetky ŽoNFP (projekty) v rámci jednej Výzvy na implementáciu stratégie, alebo osobitne pre jednotlivé ŽoNFP (projekty) príslušnej Výzvy na implementáciu stratégie.</text:p>
      <text:p text:style-name="P437"> </text:p>
      <text:p text:style-name="P373"><text:span text:style-name="T52">Každý člen výberovej komisie MAS, ktorý je v akomkoľvek prepojení, alebo v inom vzťahu, ktorý by mohol ovplyvniť hodnotenie ŽoNFP (projektu) s konečným prijímateľom – predkladateľom projektu a/alebo s víťazom dodávateľa v zmysle podmienok Usmernenia, kapitola 14. Usmernenie postupu konečných prijímateľov (oprávnených žiadateľov)  pri obstarávaní  tovarov, stavebných prác a služieb  je povinný túto skutočnosť predpokladaného konfliktu záujmov oznámiť štatutárnemu orgánu MAS ihneď ako sa o nej  dozvie a v ďalšom procese, nesmie rozhodovať, ani tento proces nijakým spôsobom ovplyvňovať. V prípade zistenia takejto skutočnosti, musí byť člen výberovej komisie MAS nahradený iným členom, pričom </text:span><text:span text:style-name="T56">musí byť dodržaná podmienka nariadenia Rady (ES) č. 1698/2005 a vykonávacieho nariadenia Komisie (ES) č. 1974/2006 – zástupcovia súkromného sektora vrátane občianskeho a neziskového musia byť zastúpení s min. 50% všetkých rozhodujúcich hlasov a zástupcovia verejného sektora s max. 50% všetkých rozhodujúcich hlasov.</text:span><text:span text:style-name="T52">  </text:span></text:p>
      <text:p text:style-name="P400"/>
      <text:p text:style-name="P373"><text:span text:style-name="T52">Člen výberovej komisie MAS nesmie byť členom výkonného orgánu.  </text:span><text:span text:style-name="T56">Ak je súčasťou predkladanej  ŽoNFP (projektu),  cenová ponuka dodávateľa v zmysle podmienok Usmernenia, kapitola 14. Usmernenie postupu konečných prijímateľov (oprávnených žiadateľov)  pri obstarávaní  tovarov, stavebných prác a služieb, dodávateľ tejto cenovej ponuky resp. jeho štatutárny zástupca, zamestnanec, člen riadiacich orgánov, dozorných  orgánov a pod. nesmie byť členom výberovej komisie. </text:span><text:change-end text:change-id="ct140180572458584"/></text:p>
      <text:p text:style-name="P437"/>
      <text:p text:style-name="P1"><text:change-start text:change-id="ct140180572178704"/><text:span text:style-name="T52">Každý člen Výkonného orgánu MAS <text:s/>a manažér MAS, ktorý je v akomkoľvek prepojení, alebo vzťahu, ktorý by mohol ovplyvniť hodnotenie ŽoNFP (projektu) s <text:s/>konečným prijímateľom – predkladateľom projektu a/alebo víťazom dodávateľa v zmysle podmienok Usmernenia, kapitola 14. Usmernenie postupu konečných prijímateľov (oprávnených žiadateľov)  pri obstarávaní  tovarov, stavebných prác a služieb je povinný túto skutočnosť predpokladaného konfliktu záujmov oznámiť <text:s/>štatutárnemu orgánu MAS ihneď <text:s/>ako sa o tom dozvie. </text:span><text:span text:style-name="T56">Zároveň manažér MAS, člen Výkonného orgánu MAS, štatutárny orgán MAS nesmie byť v žiadnom prepojení, alebo vzťahu, ktorý by mohol ovplyvniť hodnotenie ŽoNFP (projektu) s konečným prijímateľom – predkladateľom projektu a/alebo s ktorýmkoľvek <text:s/></text:span><text:soft-page-break/><text:span text:style-name="T56">uchádzačom na  dodávateľa v zmysle podmienok Usmernenia, kapitola 14. Usmernenie postupu konečných prijímateľov (oprávnených žiadateľov)  pri obstarávaní  tovarov, stavebných prác a služieb.</text:span><text:change-end text:change-id="ct140180572178704"/></text:p>
      <text:p text:style-name="P1">Výberová komisia MAS vykoná administratívnu kontrolu prijatých a zaregistrovaných ŽoNFP, ktoré splnili podmienky formálnej kontroly v súlade s Usmernením, kapitolou 2. Miestna akčná skupina, bodom 2.2 Štruktúra MAS, časť 2a) Výberová komisia MAS. <text:s/></text:p>
      <text:p text:style-name="P1">Výberová komisia MAS zoradí ŽoNFP podľa výsledkov vyhodnotenia projektov (ŽoNFP) <text:s text:c="9"/>a predloží zoznam ŽoNFP, ktoré odporúča schváliť na financovanie z PRV výkonnému orgánu na schválenie.</text:p>
      <text:p text:style-name="P1">Protokol o výbere projektov MAS (Usmernenie, Príloha č. 3 Protokol o výbere projektov MAS) spolu s požadovanými prílohami vrátane ŽoNFP, ktoré odporúča schváliť, budú odovzdané na Ústredie PPA, Sekciu projektových podpôr na zaregistrovanie a vykonanie administratívnej kontroly ŽoNFP do 30-tich pracovných dní od uzávierky termínu na predkladanie ŽoNFP v rámci Výzvy na implementáciu stratégie a to doporučene poštou.</text:p>
      <text:p text:style-name="P1">Koneční prijímatelia – predkladatelia projektu, ktorí nesplnili podmienky administratívnej kontroly vykonanej MAS, budú o tejto skutočnosti informovaní do 7 pracovných dní od ukončenia administratívnej kontroly vykonanej MAS osobne alebo doporučene poštou.</text:p>
      <text:p text:style-name="P1">Protokol o výbere projektov MAS musí byť podpísaný predsedom výberovej komisie MAS, štatutárom MAS a zástupcom výkonného orgánu. </text:p>
      <text:p text:style-name="WW-Základný_20_text_20_3"><text:span text:style-name="T1">PPA pri administratívnej kontrole ŽoNFP si vyhradzuje právo dodatočného vyžiadania ďalších informácií </text:span><text:change-start text:change-id="ct140180572179280"/><text:span text:style-name="T56">a dokladov</text:span><text:span text:style-name="T2"> </text:span><text:change-end text:change-id="ct140180572179280"/><text:span text:style-name="T1">(</text:span><text:change-start text:change-id="ct140180572179088"/><text:span text:style-name="T56">v záujme</text:span><text:span text:style-name="T2"> </text:span><text:change-end text:change-id="ct140180572179088"/><text:span text:style-name="T1">objasnenia nezrovnalostí</text:span><text:change-start text:change-id="ct140180572178896"/><text:span text:style-name="T1"> a nejasností</text:span><text:change-end text:change-id="ct140180572178896"/><text:span text:style-name="T1">) od </text:span><text:change-start text:change-id="ct140180572178512"/><text:span text:style-name="T1">MAS ako aj od </text:span><text:change-end text:change-id="ct140180572178512"/><text:span text:style-name="T1">konečného prijímateľa – predkladateľa projektu v závislosti od charakteru projektu</text:span><text:change-start text:change-id="ct140180572179472"/><text:span text:style-name="T1"> - Výzva na doplnenie. <text:s/>V prípade, ak si PPA <text:s/>bude dodatočne vyžadovať ďalšie informácie a doklady (v záujme objasnenia nezrovnalostí a nejasností v rámci administratívnej kontroly ŽoNFP (projektov)) priamo od konečného prijímateľa – predkladateľa projektu je povinná:</text:span></text:p>
      <text:p text:style-name="P77">-<text:tab/>písomne informovať príslušnú MAS (PPA uvedie aké informácie a doklady si vyžaduje),</text:p>
      <text:p text:style-name="WW-Základný_20_text_20_3"><text:span text:style-name="T1">-<text:tab/>dokumenty, ktoré predložil konečný prijímateľ – predkladateľ projektu na vyžiadanie <text:s/>PPA musia byť v kópií predložené aj na príslušnú MAS <text:s/>a to zo strany PPA.</text:span><text:change-end text:change-id="ct140180572179472"/><text:span text:style-name="T1">. Ak PPA v rámci administratívnej kontroly zistí pochybenie pri administratívnej kontrole a výbere projektov MAS, vyzve príslušnú MAS k náprave. </text:span></text:p>
      <text:p text:style-name="P1">PPA nesmie žiadať od konečného prijímateľa – predkladateľa projektu v prípade <text:s/>objasnenia nezrovnalostí nasledovné informácie a podkladové materiály: </text:p>
      <text:p text:style-name="P1"/>
      <text:list xml:id="list1983100311" text:continue-list="list1684951542" text:style-name="WW8Num86">
        <text:list-item>
          <text:p text:style-name="P456">dodatočné predkladanie povinných a nepovinných príloh ktoré boli predmetom výberových kritérií na hodnotenie konečných prijímateľov – predkladateľov projektu <text:s text:c="5"/>(s výnimkou opravy formálnych chýb),<text:span text:style-name="T52"> </text:span>ktoré si stanovila MAS v stratégií.</text:p>
        </text:list-item>
        <text:list-item>
          <text:p text:style-name="P456">opravu/úpravu obsahu povinných príloh a ŽoNFP, ktoré boli predmetom výberových kritérií na hodnotenie konečných prijímateľov – predkladateľov projektu (s výnimkou opravy formálnych chýb),</text:p>
        </text:list-item>
        <text:list-item>
          <text:p text:style-name="P456">PPA do 40-tich pracovných dní od prijatia ŽoNFP na PPA (vrátane výzvy na doplnenie – vyžiadanie ďalších informácií, resp. objasnenie nezrovnalostí) <text:soft-page-break/>vykoná administratívnu <text:s/>kontrolu ŽoNFP prijatých na PPA, ktorá pozostáva z kontroly: </text:p>
        </text:list-item>
        <text:list-item>
          <text:p text:style-name="P457">oprávnenosti konečného prijímateľa – predkladateľa projektu pre príslušné opatrenie osi 3 v zmysle definícií, ktoré sú uvedené v Príručke a v Usmernení, Prílohe č.6 Charakteristika priorít, osí a opatrení;</text:p>
        </text:list-item>
        <text:list-item>
          <text:p text:style-name="P457">splnenia oprávnenosti činností v súlade s činnosťami, ktoré si MAS stanovila pre príslušné opatrenia osi 3, ako aj ich súlad s činnosťami definovanými pre príslušné opatrenia osi 3 v Príručke a v Usmernení, Prílohe č.6 Charakteristika priorít, osí a opatrení. Kontroluje, či činnosti nespadajú do kategórie neoprávnených projektov, stanovených pre príslušné opatrenia osi 3 v Príručke a v Usmernení, Prílohe č.6 Charakteristika priorít, osí a opatrení;</text:p>
        </text:list-item>
        <text:list-item>
          <text:p text:style-name="P457">splnenia kritérií pre uznateľnosť výdavkov (oprávnené a neoprávnené výdavky, min. a max. výšku oprávnených výdavkov na 1 projekt) stanovených pre <text:s/>príslušné opatrenia osi 3 v Príručke, Usmernení, Prílohe č.6 Charakteristika priorít, osí a opatrení a splnenia min. a max. výšky oprávnených výdavkov na 1 projekt, ktoré si stanovila MAS;</text:p>
        </text:list-item>
        <text:list-item>
          <text:p text:style-name="P457">splnenia všetkých minimálnych kritérií spôsobilostí definovaných pre príslušné opatrenia osi 3 v Príručke,  v Usmernení, kapitole 5. Opatrenie 4.1 Implementácia Integrovaných stratégií rozvoja územia a Prílohe č.6 Charakteristika priorít, osí a opatrení, a kritérií spôsobilosti, ktoré si stanovila MAS na príslušné opatrenia osi 3; </text:p>
        </text:list-item>
        <text:list-item>
          <text:p text:style-name="P457">splnenia podmienok uvedených v Usmernení, kapitole 1. Všeobecné podmienky poskytnutia nenávratného finančného príspevku pre opatrenia osi 4 Leader, časti B c), d), e), i), l); <text:s/></text:p>
        </text:list-item>
        <text:list-item>
          <text:p text:style-name="P457">splnenie výberových kritérií na hodnotenie konečných prijímateľov - predkladateľov projektov na príslušné opatrenia osi 3, ktoré si stanovila MAS; </text:p>
        </text:list-item>
        <text:list-item>
          <text:p text:style-name="P457">postupov pre výber projektov, ktoré si stanovila MAS; </text:p>
        </text:list-item>
        <text:list-item>
          <text:p text:style-name="P457">splnenia podmienky zloženie členov Výberovej komisie MAS, ktorá musí odrážať podmienky  nariadenia Rady (ES) č. 1698/2005 a vykonávacieho nariadenia Komisie (ES) č. 1974/2006 – zástupcovia súkromného sektora vrátane občianskeho a neziskového musia byť zastúpení s min. 50 % všetkých rozhodujúcich hlasov a zástupcovia verejného sektora s max. 50 % všetkých rozhodujúcich hlasov a to počas celého obdobia implementácie stratégie.</text:p>
        </text:list-item>
        <text:list-item>
          <text:p text:style-name="P457">vyhlásenia o nestrannosti a <text:s/>vyhlásenia o zamedzení konfliktu záujmov členov výberovej komisie MAS</text:p>
        </text:list-item>
      </text:list>
      <text:p text:style-name="P444"/>
      <text:p text:style-name="P1"><text:change-start text:change-id="ct140180572179664"/>PPA <text:s/>po ukončení administratívnej kontroly ŽoNFP (projektov) vydá do 7 pracovných dní konečným prijímateľom – predkladateľom projektu: </text:p>
      <text:p text:style-name="P1">a)<text:tab/>Rozhodnutie o schválení Žiadosti o nenávratný finančný príspevok z Programu rozvoja vidieka SR 2007 – 2013 (projektu) a predloží návrh zmluvy do 15-tich pracovných dní od vydania Rozhodnutia o schválení ŽoNFP (projektu).</text:p>
      <text:p text:style-name="P1"><text:soft-page-break/>b)<text:tab/>Rozhodnutie o neschválení Žiadosti o nenávratný finančný príspevok z Programu rozvoja vidieka SR 2007 – 2013 (projektu), ktorí nesplnili podmienky formálnej kontroly MAS a/alebo administratívnej kontroly MAS, resp. PPA a/alebo kritéria na hodnotenie ŽoNFP (projektov).</text:p>
      <text:p text:style-name="P1">c)<text:tab/>Rozhodnutie o neschválení ŽoNFP (projektu) z dôvodu nedostatku finančných prostriedkov pre dané opatrenie na realizáciu projektu.</text:p>
      <text:p text:style-name="P1">19. PPA oboznámi s výsledkami administratívnej kontroly ŽoNFP (projektov) príslušnú MAS do 30 <text:s/>pracovných dní od ukončenia administratívnej kontroly vykonanej PPA a to nasledovne:</text:p>
      <text:p text:style-name="P1">-<text:tab/>Rozhodnutie o schválení ŽoNFP (projektu): koneční prijímatelia – predkladatelia projektu s ktorými bude uzatvorená Zmluva;</text:p>
      <text:p text:style-name="P1">-<text:tab/>Rozhodnutie o neschválení ŽoNFP (projektu): koneční prijímatelia – predkladatelia projektu, ktorí nesplnili podmienky formálnej kontroly MAS a/alebo administratívnej kontroly MAS, resp. PPA a/alebo kritéria na hodnotenie ŽoNFP (projektov) a/alebo z nedostatku finančných prostriedkov v rámci príslušného opatrenia osi 3 implementované prostredníctvom osi 4 v rámci Výzvy na implementáciu stratégie <text:change-end text:change-id="ct140180572179664"/><text:change text:change-id="ct140180572179856"/></text:p>
      <text:p text:style-name="P359"/>
      <text:p text:style-name="P1"><text:span text:style-name="T2">Pri žiadostiach o vypracovanie dodatkov k zmluvám</text:span> a pri administratívnom styku s PPA <text:span text:style-name="T2">je konečný prijímateľ povinný uvádzať nasledovné údaje:</text:span></text:p>
      <text:p text:style-name="P359"/>
      <text:list xml:id="list3793511379550937696" text:style-name="WW8Num85">
        <text:list-item>
          <text:p text:style-name="P395">názov konečného prijímateľa – (predkladateľa projektu),</text:p>
        </text:list-item>
        <text:list-item>
          <text:p text:style-name="P395">názov žiadosti (projektu),</text:p>
        </text:list-item>
        <text:list-item>
          <text:p text:style-name="P395">registračné číslo žiadosti (kód projektu),</text:p>
        </text:list-item>
        <text:list-item>
          <text:p text:style-name="P395">číslo opatrenia,</text:p>
        </text:list-item>
        <text:list-item>
          <text:p text:style-name="P395">číslo Zmluvy,</text:p>
        </text:list-item>
        <text:list-item>
          <text:p text:style-name="P395">odôvodnenie požiadavky podložené písomnými dokladmi.</text:p>
        </text:list-item>
      </text:list>
      <text:p text:style-name="P444"/>
      <text:p text:style-name="P359">PPA nebude akceptovať zmeny v schválenom projekte, ktoré by mohli ovplyvniť <text:s text:c="2"/>hodnotenie projektu výberovou komisiou MAS. </text:p>
      <text:p text:style-name="P359"/>
      <text:p text:style-name="P1">Prevod záväzku upravuje § 531 Občianskeho zákonníka. Prevod záväzkov je možný po predchádzajúcom písomnom súhlase PPA. Konečný prijímateľ – predkladateľ projektu je povinný predložiť písomnú žiadosť o prevod záväzku spolu s odôvodnením a relevantnými prílohami na Ústredie PPA. </text:p>
      <text:p text:style-name="P1"/>
      <text:p text:style-name="P1">PPA oboznámi s výsledkami administratívnej kontroly ŽoNFP príslušnú MAS do 7 pracovných dní od ukončenia administratívnej kontroly vykonanej PPA:</text:p>
      <text:list xml:id="list1243564553096979337" text:style-name="WW8Num89">
        <text:list-item>
          <text:p text:style-name="P396"><text:soft-page-break/>koneční prijímatelia – predkladatelia projektu, s ktorými bude uzatvorená Zmluva;</text:p>
        </text:list-item>
      </text:list>
      <text:list xml:id="list2448835210564989424" text:style-name="WW8Num95">
        <text:list-item>
          <text:p text:style-name="P397">koneční prijímatelia – predkladatelia projektu, ktorí nesplnili podmienky administratívnej kontroly vykonanej PPA.</text:p>
        </text:list-item>
        <text:list-item>
          <text:p text:style-name="P397"/>
        </text:list-item>
      </text:list>
      <text:p text:style-name="P1">Konečný prijímateľ – predkladateľ projektu môže vzniesť písomnú námietku voči vyradeniu ŽoNFP pri administratívnej kontrole vykonanej MAS do 5-tich pracovných dní od doručenia oznámenia o vyradení ŽoNFP. Námietka sa podáva na príslušnú MAS a musí byť doručená preukázateľným spôsobom. Po prekročení uvedenej lehoty nebude MAS na vznesené námietky reagovať. </text:p>
      <text:p text:style-name="P1"/>
      <text:p text:style-name="P1">V prípade, ak na základe písomnej námietky voči vyradeniu ŽoNFP pri administratívnej kontrole vykonanej MAS, príp. vyradení ŽoNFP pri jej hodnotení , nepríde k zhode medzi MAS a konečným prijímateľom – predkladateľom projektu, môže konečný prijímateľ – predkladateľ projektu požiadať o preskúmanie postupu MAS do 5 <text:s/>pracovných dní od doručenia oznámenia od MAS  na ústredie PPA, Dobrovičová 12, 815 26 Bratislava. Žiadosť  musí byť doručená preukázateľným spôsobom. Konečný prijímateľ – predkladateľ projektu musí zároveň o tejto skutočnosti informovať príslušnú MAS. </text:p>
      <text:p text:style-name="P1">MAS je povinná v rámci nastavenia postupov na výber projektov konečných prijímateľov – predkladateľov projektov umožniť predložiť žiadosť o preskúmanie postupu MAS pri administratívnej kontrole vykonanej MAS na PPA a to najneskôr v termíne, keď MAS odovzdáva Protokol o výbere projektov MAS na PPA na zaregistrovanie a vykonanie administratívnej kontroly. </text:p>
      <text:p text:style-name="P1">Po doručení žiadosti o preskúmanie postupu MAS pri administratívnej kontrole vykonanej MAS, PPA preskúma postup MAS a v prípade ak bola ŽoNFP v rámci Výzvy na implementáciu stratégie vylúčená neoprávnene, bude MAS písomne vyzvaná k náprave (proces výberu a hodnotenia ŽoNFP sa musí uskutočniť znova). PPA bude na vznesené námietky reagovať do 7 pracovných dní od doručenia námietky. </text:p>
      <text:p text:style-name="P80">Konečný prijímateľ – predkladateľ projektu môže vzniesť písomnú námietku voči vyradeniu ŽoNFP pri administratívnej kontrole vykonanej PPA do 10-tich pracovných dní od doručenia oznámenia o nesplnení podmienok administratívnej kontroly. Námietka sa podáva na ústredie PPA, Dobrovičová 12, 815 26 Bratislava a musí byť doručená preukázateľným spôsobom. Po prekročení uvedenej lehoty nebude PPA na vznesené námietky reagovať. </text:p>
      <text:p text:style-name="P412">PPA je povinná informovať MAS okrem uzavretia Zmluvy s konečným prijímateľom – predkladateľom projektu, aj o výške vyplatených finančných prostriedkov, o zmenách a dodatkoch k Zmluve s konečným prijímateľom – predkladateľom projektu, o vykonaní kontroly na mieste, prípadne zástupcu MAS na takúto kontrolu prizvať. </text:p>
      <text:p text:style-name="P292"/>
      <text:p text:style-name="P292"/>
      <text:p text:style-name="Základný_20_text_20_21"><text:span text:style-name="T122">Výberové kritéria na hodnotenie, spôsob hlasovania pri rovnakom počte bodov pre príslušné opatrenia osi 3 PRV, ktoré sa budú implementovať prostredníctvom osi 4 Leader:</text:span></text:p>
      <text:p text:style-name="P292"/>
      <text:p text:style-name="P412">Výberová komisia verejno-súkromného partnerstva MAS Chopok juh bude používať nasledovné výberové kritéria na hodnotenie projektov konečných prijímateľov - predkladateľov projektov:</text:p>
      <text:list xml:id="list4024210452357260216" text:style-name="WW8Num34">
        <text:list-item>
          <text:p text:style-name="P419"><text:soft-page-break/>koneční príjemcovia - predkladatelia projektov musia splniť všetky kritéria spôsobilosti: </text:p>
        </text:list-item>
      </text:list>
      <text:p text:style-name="P1">Oprávnenosť projektov na financovanie z PRV<text:span text:style-name="T2"> pre konečných prijímateľov – predkladateľov projektov</text:span> v rámci implementácie stratégie je podmienená splnením všetkých nasledovných kritérií spôsobilosti, stanovených pre toto opatrenie:</text:p>
      <text:p text:style-name="P1">Konečný prijímateľ – predkladateľ projektu musí spĺňať kritéria na uznateľnosť výdavkov (oprávnené a neoprávnené výdavky, min. a max. výšku oprávnených výdavkov na 1 projekt ) pre príslušné opatrenia osi 3, ktoré si stanovila MAS.</text:p>
      <text:p text:style-name="P1">Činnosti, ktoré sú predmetom projektu musia byť v súlade s činnosťami, ktoré si MAS stanovila pre príslušné opatrenia osi 3. </text:p>
      <text:p text:style-name="P1">Konečný prijímateľ – predkladateľ projektu musí spĺňať podmienky uvedené v Usmernení, kapitole 1. Všeobecné podmienky poskytnutia nenávratného finančného príspevku pre opatrenia osi 4 Leader, časti B. <text:s/></text:p>
      <text:p text:style-name="P1">Konečný prijímateľ – predkladateľ projektu musí v prípade investičných projektov investíciu využívať najmenej <text:span text:style-name="T39">päť rokov</text:span> po podpise Zmluvy, pričom nesmie prejsť podstatnou zmenou, ktorá:</text:p>
      <text:p text:style-name="P1">a) ovplyvní jej povahu alebo podmienky využívania alebo neoprávnene zvýhodní akýkoľvek <text:s/></text:p>
      <text:p text:style-name="P1"><text:s text:c="4"/>podnik alebo verejný subjekt;</text:p>
      <text:p text:style-name="P1">b) vyplýva buď zo zmeny povahy vlastníctva položky infraštruktúry, alebo ukončenia alebo </text:p>
      <text:p text:style-name="P1"><text:s text:c="4"/>premiestnenia výrobnej činnosti. </text:p>
      <text:p text:style-name="P1">Preukazuje sa pri ŽoNFP formou čestného vyhlásenia a počas platnosti Zmluvy. </text:p>
      <text:p text:style-name="P1">Konečný prijímateľ – predkladateľ projektu musí spĺňať oprávnenosť konečného prijímateľa (oprávneného žiadateľa) pre príslušné opatrenie osi 3 v zmysle definícií, ktoré sú uvedené v Príručke <text:span text:style-name="T52">a Usmernení, Prílohe č. 6 Charakteristika priorít, osí a opatrení</text:span>.</text:p>
      <text:p text:style-name="P1">Konečný prijímateľ – predkladateľ projektu musí spĺňať všetky minimálne kritéria spôsobilosti pre príslušné opatrenia osi 3 definované v Príručke<text:span text:style-name="T52">, Usmernení, Prílohe č. 6 Charakteristika priorít, osí a opatrení</text:span> a kritéria spôsobilosti, ktoré si stanovila MAS v rámci implementácie stratégie.</text:p>
      <text:p text:style-name="P1">Projekt musí byť vypracovaný v súlade so  stratégiou príslušnej MAS.</text:p>
      <text:p text:style-name="P1"/>
      <text:p text:style-name="P1">Konečný prijímateľ – predkladateľ projektu musí deklarovať, že pre každý vybraný projekt sa použije iba jeden zdroj financovania z EÚ alebo z národných zdrojov. Preukazuje sa formou čestného vyhlásenia.</text:p>
      <text:p text:style-name="P1">Podpora z PRV môže byť použitá len na projekty realizované na území SR a v rámci územia pôsobnosti MAS.</text:p>
      <text:p text:style-name="P1">Konečný prijímateľ – predkladateľ projektu skupiny opatrení 3.4 Obnova a rozvoj obcí, občianskej vybavenosti a služieb ako súčasť projektov realizovaných MAS zahŕňajú aj obec, ktorá je pólom rastu, resp. obce, ktoré sú pólmi rastu. Z podpory sú však vylúčené obce s počtom obyvateľov nad 20 000 (obec môže byť súčasťou MAS, ale nemôže byť konečným prijímateľom – predkladateľom projektu, avšak konečný prijímateľ – predkladateľ projektu z tejto obce môže predkladať ŽoNFP v rámci Výzvy na implementáciu stratégie). </text:p>
      <text:p text:style-name="P1">Konečný prijímateľ – predkladateľ projektu, ktorý žiada finančné prostriedky z opatrenia 3.3 Vzdelávanie a informovanie na informačné aktivity, ktoré sú predmetom projektu uvedené <text:soft-page-break/>v časti Rozsah a činnosti, bod 2 predmetného opatrenia v rámci PRV v Príručke, musia byť najprv schválené MP SR formou „Oznámenia o schválení obsahového námetu informačnej aktivity“. <text:s/>Preukazuje sa pri ŽoNFP, ktorú konečný prijímateľ – predkladateľ projektu predkladá na príslušnú MAS. </text:p>
      <text:p text:style-name="P1"/>
      <text:p text:style-name="P1">Všetky formy ďalšieho vzdelávania, ktoré sú predmetom projektu, uvedené v časti Rozsah a činnosti, bod 1 predmetného opatrenia v Príručke, musia byť akreditované Ministerstvom školstva SR. Potvrdenie o akreditácii vzdelávacej aktivity musí byť vydané na meno konečného prijímateľa finančnej pomoci (oprávneného žiadateľa). V prípade pobočiek je platné Potvrdenie o akreditácii vzdelávacej aktivity ústredia. Preukazuje sa pri ŽoNFP, ktorú konečný prijímateľ – predkladateľ projektu predkladá na príslušnú MAS.</text:p>
      <text:p text:style-name="P1">Konečný prijímateľ – predkladateľ projektu musí pôsobiť (mať trvalé, prípadne prechodné bydlisko, sídlo alebo prevádzku) v území pôsobnosti MAS. Preukazuje sa pri ŽoNFP formou čestného vyhlásenia.</text:p>
      <text:p text:style-name="P1"/>
      <text:p text:style-name="P1">Po ukončení projektu je konečný prijímateľ – predkladateľ projektu povinný zaregistrovať podporenú aktivitu do NSRV a to do 3 mesiacov od predloženia poslednej ŽoP. </text:p>
      <text:p text:style-name="P54"/>
      <text:p text:style-name="P54"/>
      <text:p text:style-name="P54">Bodovacie kritéria:</text:p>
      <text:p text:style-name="P185"/>
      <table:table table:name="Tabuľka7" table:style-name="Tabuľka7">
        <table:table-column table:style-name="Tabuľka7.A"/>
        <table:table-column table:style-name="Tabuľka7.B"/>
        <table:table-column table:style-name="Tabuľka7.C"/>
        <table:table-row table:style-name="Tabuľka7.1">
          <table:table-cell table:style-name="Tabuľka7.A1" office:value-type="string">
            <text:p text:style-name="P266">1.</text:p>
          </table:table-cell>
          <table:table-cell table:style-name="Tabuľka7.A1" office:value-type="string">
            <text:p text:style-name="P263">Súlad cieľov projektu s cieľmi Integrovanej stratégie rozvoja územia</text:p>
          </table:table-cell>
          <table:table-cell table:style-name="Tabuľka7.C1" office:value-type="string">
            <text:p text:style-name="P323">0 - 2</text:p>
          </table:table-cell>
        </table:table-row>
        <table:table-row table:style-name="Tabuľka7.1">
          <table:table-cell table:style-name="Tabuľka7.A1" office:value-type="string">
            <text:p text:style-name="P260">2.</text:p>
          </table:table-cell>
          <table:table-cell table:style-name="Tabuľka7.A1" office:value-type="string">
            <text:p text:style-name="P263">Relevantnosť zvolených činností </text:p>
          </table:table-cell>
          <table:table-cell table:style-name="Tabuľka7.C1" office:value-type="string">
            <text:p text:style-name="P142">0 - 5</text:p>
          </table:table-cell>
        </table:table-row>
        <table:table-row table:style-name="Tabuľka7.1">
          <table:table-cell table:style-name="Tabuľka7.A1" office:value-type="string">
            <text:p text:style-name="P260">3. </text:p>
          </table:table-cell>
          <table:table-cell table:style-name="Tabuľka7.A1" office:value-type="string">
            <text:p text:style-name="P263">Efektívnosť <text:s/>rozpočtu</text:p>
          </table:table-cell>
          <table:table-cell table:style-name="Tabuľka7.C1" office:value-type="string">
            <text:p text:style-name="P142">0 - 5</text:p>
          </table:table-cell>
        </table:table-row>
        <table:table-row table:style-name="Tabuľka7.1">
          <table:table-cell table:style-name="Tabuľka7.A1" office:value-type="string">
            <text:p text:style-name="P260">4. </text:p>
          </table:table-cell>
          <table:table-cell table:style-name="Tabuľka7.A1" office:value-type="string">
            <text:p text:style-name="P263">Inovatívne <text:s/>prvky <text:s/>projektu</text:p>
          </table:table-cell>
          <table:table-cell table:style-name="Tabuľka7.C1" office:value-type="string">
            <text:p text:style-name="P7"><text:span text:style-name="T22">0 - 3</text:span></text:p>
          </table:table-cell>
        </table:table-row>
        <table:table-row table:style-name="Tabuľka7.1">
          <table:table-cell table:style-name="Tabuľka7.A1" office:value-type="string">
            <text:p text:style-name="P260">5.</text:p>
          </table:table-cell>
          <table:table-cell table:style-name="Tabuľka7.A1" office:value-type="string">
            <text:p text:style-name="P265">Počet definovaných potencionálnych užívateľov výsledkov projektu</text:p>
          </table:table-cell>
          <table:table-cell table:style-name="Tabuľka7.C1" office:value-type="string">
            <text:p text:style-name="P142">0 - 5</text:p>
          </table:table-cell>
        </table:table-row>
        <table:table-row table:style-name="Tabuľka7.1">
          <table:table-cell table:style-name="Tabuľka7.A1" office:value-type="string">
            <text:p text:style-name="P260">6.</text:p>
          </table:table-cell>
          <table:table-cell table:style-name="Tabuľka7.A1" office:value-type="string">
            <text:p text:style-name="P265">Prínosy projektu - zapojenia žien, mladých ľudí do 30 rokov, poľnohospodárov a marginalizovaných skupín <text:s/></text:p>
          </table:table-cell>
          <table:table-cell table:style-name="Tabuľka7.C1" office:value-type="string">
            <text:p text:style-name="P142">0 - 5</text:p>
          </table:table-cell>
        </table:table-row>
        <table:table-row table:style-name="Tabuľka7.1">
          <table:table-cell table:style-name="Tabuľka7.A1" office:value-type="string">
            <text:p text:style-name="P260"/>
          </table:table-cell>
          <table:table-cell table:style-name="Tabuľka7.A1" office:value-type="string">
            <text:p text:style-name="P261">Maximálny počet bodov</text:p>
          </table:table-cell>
          <table:table-cell table:style-name="Tabuľka7.C1" office:value-type="string">
            <text:p text:style-name="P143">25</text:p>
          </table:table-cell>
        </table:table-row>
      </table:table>
      <text:p text:style-name="P177"/>
      <text:p text:style-name="P177"/>
      <text:p text:style-name="P177">V prípade dosiahnutia rovnakého počtu bodu jednotlivých projektov v rámci bodového hodnotenia projektov rozhoduje: </text:p>
      <text:p text:style-name="P177"/>
      <text:p text:style-name="P4"><text:span text:style-name="T59"><text:s/>- vyšší súčet bodov dosiahnutý pri hodnotení</text:span><text:span text:style-name="T15"> </text:span></text:p>
      <text:p text:style-name="P412">kritéria č.3:<text:tab/>Efektívnosť rozpočtu projektu,</text:p>
      <text:p text:style-name="P412">kritéria č.5:<text:tab/>Počet definovaných potencionálnych užívateľov potencionálnych užívateľov výsledkov projektu,</text:p>
      <text:p text:style-name="P412">kritéria č.6:<text:tab/>Počet zapojených žien, mladých ľudí do 30 rokov, poľnohospodárov a <text:s/></text:p>
      <text:p text:style-name="P412"><text:s text:c="21"/>marginalizovaných skupín.</text:p>
      <text:p text:style-name="P412"><text:soft-page-break/></text:p>
      <text:p text:style-name="WW-Základný_20_text_20_3"><text:span text:style-name="T3">V prípade dosiahnutia rovnakého počtu bodov aj v rámci uvedených kritérií o predbežnom schválení projektu rozhoduje štatutárny zástupca MAS.</text:span></text:p>
      <text:p text:style-name="P185"/>
      <text:list xml:id="list8660401217571753384" text:style-name="WW8Num48">
        <text:list-item>
          <text:p text:style-name="P382"><text:s/><text:span text:style-name="T2">Spôsob zostavenia výberovej komisie MAS a dôvody výberu jej členov.</text:span></text:p>
        </text:list-item>
      </text:list>
      <text:p text:style-name="P54"/>
      <text:p text:style-name="P412">Voľby, odvolanie a výber členov výberovej komisie MAS vykonáva predstavenstvo, pričom predstavenstvo je <text:s/>uznášaniaschopné, ak sa zasadnutia zúčastní nadpolovičná väčšina všetkých členov <text:s/>a uznesenie je prijaté, ak za uznesenie hlasuje nadpolovičná väčšina prítomných členov. Pri návrhu kandidátov za člena výberovej komisie MAS Chopok juh <text:s/>sa zohľadňovali nasledovné kritéria:</text:p>
      <text:p text:style-name="P412"/>
      <text:p text:style-name="P1"><text:span text:style-name="T41">Poznanie špecifik regiónu pôsobenia MAS Chopok juh</text:span></text:p>
      <text:list xml:id="list2704089420019367387" text:style-name="WW8Num73">
        <text:list-item>
          <text:p text:style-name="P411">skúsenosti a vedomosti kandidáta pri príprave, riadení resp. hodnotení projektov,</text:p>
        </text:list-item>
        <text:list-item>
          <text:p text:style-name="P411">skúsenosti a poznatky kandidáta v rámci jednotlivých oblasti poľnohospodárstva, vidieckeho cestovného ruchu, vzdelávania, verejnej správy, ochrany životného prostredia, využívania alternatívnych zdrojov energie, manažmentu a pod. </text:p>
        </text:list-item>
      </text:list>
      <text:p text:style-name="P80"/>
      <text:p text:style-name="P412">Počet členov Výberovej komisie MAS-CHJ je stanovený na 7 členov.</text:p>
      <text:p text:style-name="P412">Člen výberovej komisie MAS nemusí byť členom združenia.</text:p>
      <text:p text:style-name="P1"><text:span text:style-name="T52">Člen výberovej komisie nemusí pôsobiť (mať trvalé, prípadne prechodné bydlisko, sídlo alebo prevádzku) v území MAS</text:span><text:span text:style-name="T42">. Člen komisie nemusí byť členom združenia. Výberová komisia MAS - CHJ je zložená zo zástupcov súkromného, občianskeho a neziskového sektora. </text:span>Zástupcovia súkromného sektora vrátane občianskeho a neziskového musia byť zastúpení s min. 50% všetkých rozhodujúcich hlasov a zástupcovia verejného sektora s max. 50% všetkých rozhodujúcich hlasov a to počas celého obdobia implementácie stratégie.<text:span text:style-name="T42"> Zloženie členov musí byť vyvážené a reprezentatívne a musí odrážať podmienky  nariadenia Rady (ES) č. 1698/2005 a vykonávacieho nariadenia Komisie (ES) č. 1974/2006.Pre účely </text:span><text:span text:style-name="T41">hodnotenia a výberu projektov konečného prijímateľa – predkladateľa projektu </text:span><text:span text:style-name="T42">v rámci každej výzvy,</text:span><text:span text:style-name="T41"> MAS menuje vždy novú Výberovú komisiu MAS, ktorá sa môže skladať z rovnakých členov. </text:span></text:p>
      <text:p text:style-name="P409">Člen výberovej komisie MAS nesmie hodnotiť projekt, ktorý predkladá ako konečný prijímateľ – predkladateľ projektu v rámci implementácie stratégie (resp. je štatutárnym zástupcom, zamestnancom, členom riadiacich orgánov a pod. v organizačnej štruktúre predkladaného projektu, alebo sa zúčastnil na jeho vypracovaní ako konzultant, poradca alebo expert ). V prípade zistenia takejto skutočnosti musí byť člen výberovej komisie MAS nahradený iným členom.</text:p>
      <text:p text:style-name="P409"/>
      <text:p text:style-name="P1">Členovia Výberovej komisie MAS-CHJ boli zvolení predstavenstvom v nasledovnom zložení:</text:p>
      <text:p text:style-name="P77">Kordíková Jana, PS Urbár Jasenie</text:p>
      <text:p text:style-name="P1">Hudíková Viera, OZ Dolná Lehota</text:p>
      <text:p text:style-name="P1">Zuzana Vaníková, obec Ráztoka</text:p>
      <text:p text:style-name="P1">Bc. Jakub Horák, FO Bystrá</text:p>
      <text:p text:style-name="P1"><text:soft-page-break/>Tomáš Chmelár, FO Mýto pod Ďumbierom</text:p>
      <text:p text:style-name="P1">Ing. Pavol Kosa, Energetická a inovačná agentúra B. Bystrica <text:s/></text:p>
      <text:p text:style-name="P1">Gordanová Mária, FO Predajná-Zámostie</text:p>
      <text:p text:style-name="P1"/>
      <text:list xml:id="list2021943375" text:continue-list="list8660401217571753384" text:style-name="WW8Num48">
        <text:list-item>
          <text:p text:style-name="P364">Spôsoby eliminácie konfliktu záujmov.</text:p>
        </text:list-item>
      </text:list>
      <text:p text:style-name="WW-Základný_20_text_20_3"><text:span text:style-name="T41">Člen výberovej komisie MAS nesmie hodnotiť projekt, ktorý predkladá ako konečný prijímateľ - predkladateľ projektu v rámci implementácie stratégie (resp. je štatutárnym zástupcom, zamestnancom, členom riadiacich orgánov a pod. v organizačnej štruktúre predkladaného projektu alebo sa zúčastnil na jeho vypracovaní ako konzultant, poradca alebo expert). </text:span><text:span text:style-name="T45">Ak je súčasťou predkladanej  ŽoNFP (projektu),  cenová ponuka dodávateľa v zmysle podmienok Usmernenia, kapitola 14. Usmernenie postupu konečných prijímateľov (oprávnených žiadateľov)  pri obstarávaní  tovarov, stavebných prác a služieb, dodávateľ tejto cenovej ponuky resp. jeho štatutárny zástupca, zamestnanec, člen riadiacich orgánov a pod. nesmie byť členom výberovej komisie. </text:span><text:span text:style-name="T41">V prípade zistenia takejto skutočnosti musí byť člen výberovej komisie MAS nahradený iným členom.</text:span></text:p>
      <text:p text:style-name="P409">Pre účely hodnotenia a výberu konečného prijímateľa - predkladateľa projektu v rámci každej výzvy, MAS menuje novú Výberovú komisiu MAS, ktorá sa môže skladať z rovnakých členov.</text:p>
      <text:p text:style-name="P409">Na zasadnutie výberovej komisie MAS musia byť pozvaní zástupcovia RO, PPA a NSRV ako pozorovatelia.</text:p>
      <text:p text:style-name="P1"/>
      <text:p text:style-name="P1"><text:span text:style-name="T42">Členovia Výberovej komisie MAS-CHJ musia podpísať “Vyhlásenie o zachovaní dôvernosti informácií”, „Vyhlásenie o nestrannosti” a “Vyhlásenie o zamedzení konfliktu záujmov</text:span><text:span text:style-name="T63">”.</text:span></text:p>
      <text:p text:style-name="P1"><text:change-start text:change-id="ct140180572180888"/><text:span text:style-name="T4">Vo vyhláseniach „Vyhlásenie o nestrannosti“, „Vyhlásenie o zamedzení konfliktu záujmov“ musí byť uvedenédeklarované, že člen výberovej komisie MAS:</text:span><text:change-end text:change-id="ct140180572180888"/></text:p>
      <text:p text:style-name="P336"><text:change-start text:change-id="ct140180572180504"/>-<text:tab/>nie je s konečným prijímateľom – predkladateľom projektu v zamestnaneckom alebo inom obdobnom pomere (napr. dohoda o vykonaní práce, dohoda o poskytnutí služby, mandátna zmluva, príkazná zmluva a pod.),</text:p>
      <text:p text:style-name="P336">-<text:tab/> nie je štatutárnym orgánom <text:s/>konečného prijímateľa – predkladateľa projektu, ani členom riadiacich orgánov, dozorných <text:s/>orgánov a pod., </text:p>
      <text:p text:style-name="P336">-<text:tab/>nezúčastnil sa na vypracovaní ŽoNFP (projektu) ako konzultant, poradca alebo expert v zmysle priameho realizačného vzťahu k ŽoNFP (projektu), ktorý je založený <text:s/>na zamestnaneckom alebo obchodno - právnom vzťahu a to na základe osobitnej zmluvy (napr. dohoda o vykonaní práce, dohoda o poskytnutí služby, mandátna zmluva, príkazná zmluva, <text:s/>a pod.) s <text:s/>konečným prijímateľom – predkladateľom projektu,</text:p>
      <text:p text:style-name="P336">-<text:tab/>nie je blízkou osobou (§ 116 Občianskeho zákonníka) s konečným prijímateľom– predkladateľom projektu ani s ktorýmkoľvek uchádzačom <text:s/>na dodávateľa tovarov, prác alebo služieb v rámci <text:s/>predkladaných projektov</text:p>
      <text:p text:style-name="P336">Vo vyhláseniach „Vyhlásenie o nestrannosti“, „Vyhlásenie o zamedzení konfliktu záujmov“ musí byť deklarované, že manažér MAS:</text:p>
      <text:p text:style-name="P336">-<text:tab/>nie je konečným prijímateľom – predkladateľom projektu, </text:p>
      <text:p text:style-name="P4"><text:span text:style-name="T4">-<text:tab/>nie je štatutárnym orgánom <text:s/>konečného prijímateľa – predkladateľa projektu, ani členom riadiacich orgánov, dozorných <text:s/>orgánov a pod., </text:span></text:p>
      <text:p text:style-name="P336">-<text:tab/>nezúčastnil sa na vypracovaní ŽoNFP (projektu) ako konzultant, poradca alebo expert v zmysle priameho realizačného vzťahu k ŽoNFP (projektu), ktorý je založený <text:s/>na zamestnaneckom alebo obchodno - právnom vzťahu a to na základe osobitnej zmluvy (napr. <text:soft-page-break/>dohoda o vykonaní práce, dohoda o poskytnutí služby, mandátna zmluva, príkazná zmluva, <text:s/>a pod.) s <text:s/>konečným prijímateľom – predkladateľom projektu,</text:p>
      <text:p text:style-name="P336">-<text:tab/>nie je blízkou osobou (§ 116 Občianskeho zákonníka) s ktorýmkoľvek uchádzačom <text:s/>na dodávateľa tovarov, prác alebo služieb v rámci <text:s/>predkladaných projektov. </text:p>
      <text:p text:style-name="P336"/>
      <text:p text:style-name="P336">Vo vyhláseniach „Vyhlásenie o nestrannosti“, „Vyhlásenie o zamedzení konfliktu záujmov“ musí byť deklarované, že člen Výkonného orgánu:</text:p>
      <text:p text:style-name="P336">-<text:tab/>nie je blízkou osobou (§ 116 Občianskeho zákonníka) s ktorýmkoľvek uchádzačom <text:s/>na dodávateľa tovarov, prác alebo služieb v rámci <text:s/>predkladaných projektov. </text:p>
      <text:p text:style-name="P336"/>
      <text:p text:style-name="P336">Vo vyhláseniach „Vyhlásenie o nestrannosti“, „Vyhlásenie o zamedzení konfliktu záujmov“ musí byť deklarované, že štatutárny orgán MAS:</text:p>
      <text:p text:style-name="P336">-<text:tab/>nezúčastnil sa na vypracovaní ŽoNFP (projektu) ako konzultant, poradca alebo expert v zmysle priameho realizačného vzťahu k ŽoNFP (projektu), ktorý je založený <text:s/>na zamestnaneckom alebo obchodno - právnom vzťahu a to na základe osobitnej zmluvy (napr. dohoda o vykonaní práce, dohoda o poskytnutí služby, mandátna zmluva, príkazná zmluva, <text:s/>a pod.) s <text:s/>konečným prijímateľom – predkladateľom projektu,</text:p>
      <text:p text:style-name="P4"><text:span text:style-name="T4">-<text:tab/>nie je blízkou osobou (§ 116 Občianskeho zákonníka) s ktorýmkoľvek uchádzačom <text:s/>na dodávateľa tovarov, prác alebo služieb v rámci <text:s/>predkladaných projektov. </text:span></text:p>
      <text:p text:style-name="P336"/>
      <text:p text:style-name="P336">Vo vyhláseniach musí byť uvedené číslo Výzvy na implementáciu stratégie a názov opatrenia, ktorých sa vyhlásenie týka. Vyhlásenia môžu byť spoločné pre všetky ŽoNFP (projekty) v rámci jednej Výzvy na implementáciu stratégie, alebo osobitne pre jednotlivé ŽoNFP (projekty) príslušnej Výzvy na implementáciu stratégie.</text:p>
      <text:p text:style-name="P336"><text:s/></text:p>
      <text:p text:style-name="P4"><text:span text:style-name="T4">Každý člen výberovej komisie MAS, ktorý je v akomkoľvek prepojení, alebo v inom vzťahu, ktorý by mohol ovplyvniť hodnotenie ŽoNFP (projektu) s konečným prijímateľom – predkladateľom projektu a/alebo s víťazom dodávateľa v zmysle podmienok Usmernenia, kapitola 14. Usmernenie postupu konečných prijímateľov (oprávnených žiadateľov) <text:s/>pri obstarávaní <text:s/>tovarov, stavebných prác a služieb <text:s/>je povinný túto skutočnosť predpokladaného konfliktu záujmov oznámiť štatutárnemu orgánu MAS ihneď ako sa o nej <text:s/>dozvie a v ďalšom procese, nesmie rozhodovať, ani tento proces nijakým spôsobom ovplyvňovať. V prípade zistenia takejto skutočnosti, musí byť člen výberovej komisie MAS nahradený iným členom, pričom musí byť dodržaná podmienka nariadenia Rady (ES) č. 1698/2005 a vykonávacieho nariadenia Komisie (ES) č. 1974/2006 – zástupcovia súkromného sektora vrátane občianskeho a neziskového musia byť zastúpení s min. 50% všetkých rozhodujúcich hlasov a zástupcovia verejného sektora s max. 50% všetkých rozhodujúcich hlasov. <text:s/></text:span></text:p>
      <text:p text:style-name="P336"/>
      <text:p text:style-name="P336">Člen výberovej komisie MAS nesmie byť členom výkonného orgánu. <text:s/>Ak je súčasťou predkladanej <text:s/>ŽoNFP (projektu), <text:s/>cenová ponuka dodávateľa v zmysle podmienok Usmernenia, kapitola 14. Usmernenie postupu konečných prijímateľov (oprávnených žiadateľov) <text:s/>pri obstarávaní <text:s/>tovarov, stavebných prác a služieb, dodávateľ tejto cenovej ponuky resp. jeho štatutárny zástupca, zamestnanec, člen riadiacich orgánov, dozorných <text:s/>orgánov a pod. nesmie byť členom výberovej komisie. </text:p>
      <text:p text:style-name="P336"/>
      <text:p text:style-name="P336">Každý člen Výkonného orgánu MAS <text:s/>a manažér MAS, ktorý je v akomkoľvek prepojení, alebo vzťahu, ktorý by mohol ovplyvniť hodnotenie ŽoNFP (projektu) s <text:s/>konečným prijímateľom – predkladateľom projektu a/alebo víťazom dodávateľa v zmysle podmienok Usmernenia, kapitola 14. Usmernenie postupu konečných prijímateľov (oprávnených žiadateľov) <text:s/>pri obstarávaní <text:s/>tovarov, stavebných prác a služieb je povinný túto skutočnosť <text:soft-page-break/>predpokladaného konfliktu záujmov oznámiť <text:s/>štatutárnemu orgánu MAS ihneď <text:s/>ako sa o tom dozvie. Zároveň manažér MAS, člen Výkonného orgánu MAS, štatutárny orgán MAS nesmie byť v žiadnom prepojení, alebo vzťahu, ktorý by mohol ovplyvniť hodnotenie ŽoNFP (projektu) s konečným prijímateľom – predkladateľom projektu a/alebo s ktorýmkoľvek <text:s/>uchádzačom na <text:s/>dodávateľa v zmysle podmienok Usmernenia, kapitola 14. Usmernenie postupu konečných prijímateľov (oprávnených žiadateľov) <text:s/>pri obstarávaní <text:s/>tovarov, stavebných prác a služieb.</text:p>
      <text:p text:style-name="P336">-<text:tab/>nie je konečným prijímateľom – predkladateľom projektu, </text:p>
      <text:p text:style-name="P4"><text:span text:style-name="T4">Vo vyhláseniach „Vyhlásenie o nestrannosti“, „Vyhlásenie o zamedzení konfliktu záujmov“ musí byť uvedenédeklarované, že člen výberovej komisie MAS: </text:span><text:change-end text:change-id="ct140180572180504"/><text:change text:change-id="ct140180572180696"/></text:p>
      <text:p text:style-name="P292"/>
      <text:p text:style-name="P132"><text:change-start text:change-id="ct140180572181080"/></text:p>
      <text:p text:style-name="P132"/>
      <text:p text:style-name="P132"><text:change-end text:change-id="ct140180572181080"/></text:p>
      <text:p text:style-name="P132">5.5 Kontrola činnosti verejno-súkromného partnerstva (MAS)</text:p>
      <text:p text:style-name="P287"/>
      <text:list xml:id="list1679682638043340168" text:style-name="WW8Num62">
        <text:list-item>
          <text:p text:style-name="P365">Zabezpečenie kontroly činnosti zamestnancov, orgánov a účtovníctva verejno-súkromného partnerstva (MAS).</text:p>
        </text:list-item>
      </text:list>
      <text:p text:style-name="P292"/>
      <text:p text:style-name="P292">Kontrola činnosti zamestnancov, orgánov a účtovníctva MAS Chopok juh sa zabezpečí prostredníctvom:</text:p>
      <text:p text:style-name="P292"/>
      <text:p text:style-name="P1"><text:span text:style-name="T15">Kontrolného orgánu – Revíznej <text:s/>komisie, ktorá vykonáva <text:s/>nasledovné činnosti:</text:span></text:p>
      <text:list xml:id="list5986563256291366194" text:style-name="WW8Num39">
        <text:list-item>
          <text:p text:style-name="P420">kontroluje hospodárenie združenia, upozorňuje orgány na nedostatky a navrhuje opatrenia na ich odstránenie,</text:p>
        </text:list-item>
        <text:list-item>
          <text:p text:style-name="P420">kontroluje dodržiavanie stanov a vnútorných predpisov,</text:p>
        </text:list-item>
        <text:list-item>
          <text:p text:style-name="P420">za svoju činnosť zodpovedá valnému zhromaždeniu. </text:p>
        </text:list-item>
      </text:list>
      <text:p text:style-name="P412"/>
      <text:p text:style-name="P1"><text:span text:style-name="T15">Výkonného orgánu - Predstavenstva, ktorý kontroluje: </text:span></text:p>
      <text:list xml:id="list6562554723639886768" text:style-name="WW8Num43">
        <text:list-item>
          <text:p text:style-name="P421">činnosť kancelárie MAS, </text:p>
        </text:list-item>
        <text:list-item>
          <text:p text:style-name="P421">dodržanie pracovného a organizačného poriadku, </text:p>
        </text:list-item>
        <text:list-item>
          <text:p text:style-name="P421">zabezpečuje vykonanie inventarizácie majetku a záväzkov,</text:p>
        </text:list-item>
        <text:list-item>
          <text:p text:style-name="P421">zabezpečuje vypracovanie a predloženie <text:s/>správy o hospodárení, ktorú schvaľuje Valné zhromaždenie MAS.</text:p>
        </text:list-item>
      </text:list>
      <text:p text:style-name="P424"/>
      <text:p text:style-name="P63">Manažér MAS <text:s/>kontroluje činnosť administratívneho pracovníka a účtovníka, pričom účtovník:</text:p>
      <text:list xml:id="list7652081209549864083" text:style-name="WW8Num44">
        <text:list-item>
          <text:p text:style-name="P422">zabezpečuje účtovnú evidenciu a hospodárenie s finančnými prostriedkami a majetkom MAS,</text:p>
        </text:list-item>
        <text:list-item>
          <text:p text:style-name="P422">nesie zodpovednosť za správnosť účtovnej evidencie, </text:p>
        </text:list-item>
        <text:list-item>
          <text:p text:style-name="P398"><text:soft-page-break/><text:span text:style-name="T42">účtovník</text:span><text:span text:style-name="T43"> vedie účtovníctvo v súlade so zákonom č. 431/2002 Z.z. o účtovníctve v znení neskorších predpisov a nadväzujúcimi vykonávajúcimi opatreniami Ministerstva financií SR,</text:span></text:p>
        </text:list-item>
        <text:list-item>
          <text:p text:style-name="P303">v rámci účtovníctva osobitne zaznamenáva a vykazuje všetky operácie týkajúce sa chodu MAS.</text:p>
        </text:list-item>
      </text:list>
      <text:p text:style-name="P301"/>
      <text:p text:style-name="P171"><text:span text:style-name="T15">Monitorovací výbor</text:span><text:span text:style-name="T42">, ktorý vykoná hodnotenie a meranie úspešnosti činnosti MAS - realizácie integrovanej stratégie, ktorá sa vykoná prostredníctvom </text:span><text:span text:style-name="T62"><text:s/></text:span><text:span text:style-name="T42">vypracovávania ročne. Správu o činnosti MAS v súlade so Záväznou osnovou Správy o činnosti MAS bude zverejnená na internetovej stránke </text:span><text:a xlink:type="simple" xlink:href="http://www.land.gov.sk/" text:style-name="Internet_20_link" text:visited-style-name="Visited_20_Internet_20_Link"><text:span text:style-name="Internet_20_link"><text:span text:style-name="T97">www.land.gov.sk</text:span></text:span></text:a><text:span text:style-name="T42">, resp. </text:span><text:a xlink:type="simple" xlink:href="http://www.apa.sk/" text:style-name="Internet_20_link" text:visited-style-name="Visited_20_Internet_20_Link"><text:span text:style-name="Internet_20_link"><text:span text:style-name="T97">www.apa.sk</text:span></text:span></text:a><text:span text:style-name="T42">. </text:span></text:p>
      <text:p text:style-name="P297"/>
      <text:p text:style-name="P297">Posledná Správa o činnosti MAS <text:s/>bude <text:s/>predložená <text:s/>za  rok <text:s/>2015 (najneskôr do 31. 3. 2016). </text:p>
      <text:p text:style-name="P297">Správy budú predkladané PPA/Odboru monitoringu každoročne do 31. marca s údajmi za predchádzajúci kalendárny rok v písomnej forme a elektronicky (na CD). </text:p>
      <text:p text:style-name="P171"><text:span text:style-name="T42">Správa bude zaslaná poštou na adresu: PPA/Odbor monitoringu, Dobrovičova 12, 815 26 Bratislava alebo doručiť do podateľne Ústredia PPA v Bratislave. </text:span></text:p>
      <text:p text:style-name="P171"><text:span text:style-name="T42">Súčasťou Správy o činnosti MAS bude aj vyhodnotenie stanovených indikátorov uvedených v stratégii MAS. </text:span>MAS v súlade s Plánom monitoringu monitoruje a priebežne zbiera (v každom roku) <text:s/>hodnoty výstupových a výsledkových monitorovacích ukazovateľov pre jednotlivé opatrenia osi 3, implementované prostredníctvom osi 4 a to priamo od konečného prijímateľa – predkladateľa projektu. Kumulatívne dosiahnuté hodnoty MAS uvedie v Správe o činnosti MAS.</text:p>
      <text:p text:style-name="P412">V prípade, ak PPA vyzve MAS o doplnenie alebo odstránenie nedostatkov v Správe o činnosti MAS, verejno-súkromné partnerstvo predloží opravenú a doplnenú správu v termíne  určenom PPA <text:s/>na odstránenie nedostatkov.</text:p>
      <text:p text:style-name="P412">Správy o činnosti MAS bude PPA/Odbor monitoringu postupovať v elektronickej forme RO.</text:p>
      <text:p text:style-name="P412">MAS zabezpečí poskytnutie dodatočných informácií o MAS, projekte a/alebo konečnom prijímateľovi – predkladateľovi projektu na základe výzvy PPA a to kedykoľvek až do doby ukončenia platnosti uzatvorenej Zmluvy o poskytnutí NFP.</text:p>
      <text:p text:style-name="P412"/>
      <text:p text:style-name="P1"><text:span text:style-name="T42">MAS Chopok juh uschováva všetky podporné dokumenty, ktoré sa týkajú oprávnených výdavkov a kontrol projektov v rámci opatrenie 4.3 Chod Miestnej akčnej skupiny v zmysle zákona č. 431/2002 Z. z. o účtovníctve v znení neskorších predpisov. Zároveň MAS sa zaväzuje uschovávať <text:s/>všetky dokumenty, týkajúce sa výberu a hodnotenia projektov, výzvy, protokoly, zloženie výberových komisií, protokoly o administratívnej kontrole, o výbere projektov, ŽoNFP konečného prijímateľa - prekladateľa projektu aj s prílohami nasledujúcich päť rokov od ukončenia roku, v ktorom bola poskytnutá posledná platba.</text:span></text:p>
      <text:p text:style-name="P412"/>
      <text:list xml:id="list701647397" text:continue-list="list1679682638043340168" text:style-name="WW8Num62">
        <text:list-item>
          <text:p text:style-name="P365">Postupy uskutočňovania kontrol projektov konečných prijímateľov – predkladateľov projektov.</text:p>
        </text:list-item>
      </text:list>
      <text:p text:style-name="P453"/>
      <text:p text:style-name="P412">Koneční prijímatelia - predkladatelia projektu sa podpisom Rámcovej zmluvy, resp. Zmluvy zaväzujú, že umožní výkon kontroly a auditu zo strany oprávnených kontrolných zamestnancov v zmysle príslušných predpisov Európskeho Spoločenstva a predpisov SR a <text:soft-page-break/>budú ako kontrolované subjekty pri výkone kontroly a auditu riadne plniť povinnosti, ktoré im vyplývajú <text:s text:c="3"/>z uvedených predpisov. Najmä sú povinní umožniť vykonanie kontroly a auditu použitia NFP a preukázať oprávnenosť vynaložených výdavkov a dodržania podmienok poskytnutia NFP.</text:p>
      <text:p text:style-name="P1"><text:span text:style-name="T42">Konečný prijímateľ – predkladateľ projektu, ktorý má uzatvorenú Zmluvu o poskytnutí NFP, sa zaväzuje PPA predložiť </text:span><text:span text:style-name="T50">originálnu verziu</text:span><text:span text:style-name="T42"> monitorovacej správy projektu súčasne s poslednou ŽoP a to doporučene poštou alebo v podateľni Ústredia PPA v Bratislave. Zároveň je konečný prijímateľ – predkladateľ projektu povinný predložiť </text:span><text:span text:style-name="T50">kópiu</text:span><text:span text:style-name="T42"> monitorovacej správy projektu aj MAS v zmysle Plánu monitoringu stanovenom vo svojej stratégii.</text:span></text:p>
      <text:p text:style-name="P80">V monitorovacej správe konečný prijímateľ- predkladateľ projektu uvedie hodnoty sledovaných ukazovateľov, priebeh realizácie projektu, problémy pri realizácii projektu, odporúčania pre PPA a ďalšie náležitosti, ktoré sú obsahom správy. <text:s/>Konečný prijímateľ – predkladateľ projektu použije formulár monitorovacej správy z osi 3 v závislosti od toho, ktoré opatrenie danej osi realizuje. Konečný prijímateľ na základe výzvy PPA o doplnenie alebo odstránenie nedostatkov v stanovenej lehote odstráni identifikované nedostatky a predloží požadované dokumenty.</text:p>
      <text:p text:style-name="P1"><text:span text:style-name="T42">Koneční prijímatelia – predkladatelia projektov v rámci  opatrenia 3.3 Vzdelávanie a informovanie a  opatrenia 3.5 <text:s/>Získavanie zručností, oživovanie a vykonávanie integrovaných stratégií rozvoja územia, po ukončení každej vzdelávacej aktivity oslovia účastníkov vzdelávania formou dotazníka. V dotazníku sa od jednotlivých účastníkov zistia údaje (napr. pohlavie, vek, pracovná oblasť,...), ktoré sú potrebné pre vyplnenie monitorovacej správy projektu.</text:span></text:p>
      <text:p text:style-name="P1"><text:span text:style-name="T42">Projektový manažér MAS bude neustále v kontakte s konečným prijímateľom a bude realizovať kontrolu priamo na mieste. Bude pomáhať konečnému prijímateľovi, bude vykonávať asistenciu pri finančnom zúčtovaní projektu, pri riešení problémov <text:s/>a pod.</text:span></text:p>
      <text:p text:style-name="P412">Uskutočňovanie kontrol projektov konečných prijímateľov - predkladateľov projektov MAS zabezpečí prostredníctvom Monitorovacieho výboru, ktorý vykonáva:</text:p>
      <text:list xml:id="list1881632631867443123" text:style-name="WW8Num27">
        <text:list-item>
          <text:p text:style-name="P423">priebežné hodnotenie a kontrolu realizácie projektov štvrťročne na mieste v rámci stratégie kontrolou hlavne:</text:p>
        </text:list-item>
        <text:list-item>
          <text:p text:style-name="P298">dodržanie časového harmonogramu realizácie projektu,</text:p>
        </text:list-item>
        <text:list-item>
          <text:p text:style-name="P298">splnenie hodnôt monitorovacích indikátorov stanovených pre príslušné opatrenie na úrovni vstupov a dosiahnutých výstupov,</text:p>
        </text:list-item>
        <text:list-item>
          <text:p text:style-name="P172"><text:span text:style-name="T42">vyskytnuté problémy pri realizácii projektu a <text:s/>nápravné opatrenia,</text:span></text:p>
        </text:list-item>
        <text:list-item>
          <text:p text:style-name="P298">vykonáva monitoring <text:s/>vecného plnenia projektov za ročné obdobie a vyhodnotenie jednotlivých výziev MAS:</text:p>
        </text:list-item>
        <text:list-item>
          <text:p text:style-name="P298">overuje skutočnosť dodania tovarov, vykonania prác alebo poskytnutia služieb deklarovaných na faktúrach a iných relevantných účtovných dokladoch, ktoré predložil konečný prijímateľ - predkladateľ projektu ako súčasť ŽOP,</text:p>
        </text:list-item>
        <text:list-item>
          <text:p text:style-name="P298">overuje súlad dodržania podmienok zmluvy,</text:p>
        </text:list-item>
        <text:list-item>
          <text:p text:style-name="P172"><text:span text:style-name="T42">kontroluje predkladanie <text:s/>monitorovacích správ konečným prijímateľom - predkladateľom projektu</text:span>,</text:p>
        </text:list-item>
        <text:list-item>
          <text:p text:style-name="P172"><text:span text:style-name="T42">dodržanie pravidiel publicity,</text:span></text:p>
        </text:list-item>
        <text:list-item>
          <text:p text:style-name="P298">dodržanie usmernení postupu konečných prijímateľov pri obstarávaní tovarov, stavebných prác a služieb,</text:p>
        </text:list-item>
        <text:list-item>
          <text:p text:style-name="P298"><text:soft-page-break/>vykonáva monitoring finančného plnenia projektov za ročné obdobie a vyhodnotenie jednotlivých výziev MAS:</text:p>
        </text:list-item>
        <text:list-item>
          <text:p text:style-name="P458"><text:span text:style-name="T42">overuje prípadné príjmy z realizovaného projektu,</text:span></text:p>
        </text:list-item>
        <text:list-item>
          <text:p text:style-name="P459">dodržanie čerpania rozpočtu projektu,</text:p>
        </text:list-item>
      </text:list>
      <text:p text:style-name="P299"><text:s text:c="23"/>- <text:s text:c="6"/>pripravuje a vypracováva správy o implementácii stratégie, správy <text:s text:c="7"/></text:p>
      <text:p text:style-name="P460"><text:s text:c="5"/>o monitoringu za ročné obdobie, ktoré predkladajú na RO a PPA.</text:p>
      <text:p text:style-name="P84"/>
      <text:p text:style-name="P297">Kontrola projektov konečných prijímateľov - predkladateľov projektov sa realizuje z hľadiska:</text:p>
      <text:list xml:id="list438871225" text:continue-numbering="true" text:style-name="WW8Num27">
        <text:list-item>
          <text:p text:style-name="P172"><text:span text:style-name="T42">krátkodobého - m</text:span>onitorovacieho výboru, pracovníci miestnej akčnej skupiny, všetky orgány MAS Chopok juh <text:s/>budú kontrolovať priebeh plnenia integrovanej stratégie a realizáciu jednotlivých projektov podľa ich časového plánu a očakávaných výsledkov v súlade <text:s text:c="11"/>s navrhovanými postupmi podľa bodu č. 4.4 Monitorovací a hodnotiaci rámec Integrovanej stratégie rozvoja územia MAS,</text:p>
        </text:list-item>
        <text:list-item>
          <text:p text:style-name="P172">dlhodobého - v období po ukončení roku 2015 <text:s/>monitorovací výbor bude <text:s/>hodnotiť údaje úspešnosti fungovania MAS.</text:p>
        </text:list-item>
      </text:list>
      <text:p text:style-name="P337"/>
      <text:list xml:id="list1832373827" text:continue-list="list701647397" text:style-name="WW8Num62">
        <text:list-item>
          <text:p text:style-name="P365">Spôsoby zverejňovania výsledkov Integrovanej stratégie rozvoja územia a vyhodnocovanie.</text:p>
        </text:list-item>
      </text:list>
      <text:p text:style-name="P187"/>
      <text:p text:style-name="P297">MAS Chopok juh informuje verejnosť, že projekt bol financovaný z PRV a to v súlade <text:s text:c="15"/>s podmienkami stanovenými v ustanoveniach, ktoré sa týkajú informovania a propagácie podľa čl. 76 nariadenia Rady (ES) č. 1698/2005 a prílohy VI vykonávacieho nariadenia Komisie (ES) č. 1974/2006:</text:p>
      <text:list xml:id="list8725081390975086873" text:style-name="WW8Num30">
        <text:list-item>
          <text:p text:style-name="P173"><text:span text:style-name="T125">informuje potenciálnych príjemcov, profesijné organizácie, hospodárskych a sociálnych partnerov, in</text:span><text:span text:style-name="T126">š</text:span><text:span text:style-name="T125">titúcie, ktoré sa podie</text:span><text:span text:style-name="T126">ľ</text:span><text:span text:style-name="T125">ajú na propagácii rovnosti medzi mu</text:span><text:span text:style-name="T126">ž</text:span><text:span text:style-name="T125">mi a </text:span><text:span text:style-name="T126">ž</text:span><text:span text:style-name="T125">enami a dotknuté mimovládne organizácie vrátane environmentálnych organizácií o mo</text:span><text:span text:style-name="T126">ž</text:span><text:span text:style-name="T125">nostiach, ktoré program ponúka, a pravidlách na získanie prístupu k financovaniu v rámci daného programu,</text:span></text:p>
        </text:list-item>
        <text:list-item>
          <text:p text:style-name="P173"><text:span text:style-name="T125">informuje príjemcov o príspevku Spolo</text:span><text:span text:style-name="T126">č</text:span><text:span text:style-name="T125">enstva, </text:span></text:p>
        </text:list-item>
        <text:list-item>
          <text:p text:style-name="P173"><text:span text:style-name="T125">informuje </text:span><text:span text:style-name="T126">š</text:span><text:span text:style-name="T125">irokú verejnos</text:span><text:span text:style-name="T126">ť </text:span><text:span text:style-name="T125">o úlohe, akú Spolo</text:span><text:span text:style-name="T126">č</text:span><text:span text:style-name="T125">enstvo zohráva v programoch a <text:s/>ich výsledkoch.</text:span></text:p>
        </text:list-item>
      </text:list>
      <text:p text:style-name="P338"/>
      <text:p text:style-name="P171"><text:span text:style-name="T125">MAS zabezpečí informovanosť prostredníctvom zverejnenia informácií o výsledkoch Integrova- nej stratégie rozvoja územia a vyhodnocovania:</text:span></text:p>
      <text:list xml:id="list3533949848210263462" text:style-name="WW8Num41">
        <text:list-item>
          <text:p text:style-name="P339">zverejnením informácií na vlastnej webstránke,</text:p>
        </text:list-item>
        <text:list-item>
          <text:p text:style-name="P339">zverejnením informácií na webstránkach subjektov podporených prostredníctvom implementácie stratégie,</text:p>
        </text:list-item>
        <text:list-item>
          <text:p text:style-name="P339">distribúciou propagačných materiálov vytvorených MAS a príjemcami pomoci počas implementácie <text:s/>projektu <text:s/>na <text:s/>verejných akciách (deň obce, obecné slávnosti, spoločenské, kultúrne a športové podujatia a pod.) realizovaných na území pôsobnosti MAS-CHJ,</text:p>
        </text:list-item>
        <text:list-item>
          <text:p text:style-name="P174"><text:span text:style-name="T125">podaním tlačových správ médiám (</text:span><text:span text:style-name="T114">tlač, rozhlas, televízia),</text:span></text:p>
        </text:list-item>
        <text:list-item>
          <text:p text:style-name="P309">zriadením periodika MAS, ktoré bude podávať relevantné informácie o vykonávaných <text:s/>aktivitách a pod.</text:p>
        </text:list-item>
      </text:list>
      <text:p text:style-name="P308"/>
      <text:p text:style-name="P308"><text:soft-page-break/></text:p>
      <text:p text:style-name="P308"/>
      <text:p text:style-name="P64">5.6 <text:s/>Zapojenie žien, mladých ľudí, poľnohospodárov a marginalizovaných skupín <text:s/></text:p>
      <text:p text:style-name="P64"><text:s text:c="7"/>obyvateľstva</text:p>
      <text:p text:style-name="P133"/>
      <text:list xml:id="list1724127454" text:continue-list="list3793511379550937696" text:style-name="WW8Num85">
        <text:list-item>
          <text:p text:style-name="P366">Popíšte, či dochádza a akým spôsobom k zapojeniu žien, mladých ľudí do 30 rokov a poľnohospodárov a marginalizovaných skupín do Integrovanej stratégie rozvoja územia, napr. ich zapojenie medzi členov, do orgánov verejno-súkromného partnerstva (MAS). </text:p>
        </text:list-item>
      </text:list>
      <text:p text:style-name="P186"/>
      <text:p text:style-name="P304">Pomer zastúpenia žien v jednotlivých <text:s/>orgánoch MAS Chopok <text:s/>juh je nasledovný: </text:p>
      <text:p text:style-name="P184"/>
      <text:p text:style-name="P184">Valné zhromaždenie: </text:p>
      <text:p text:style-name="P184"/>
      <table:table table:name="Tabuľka8" table:style-name="Tabuľka8">
        <table:table-column table:style-name="Tabuľka8.A"/>
        <table:table-column table:style-name="Tabuľka8.B"/>
        <table:table-column table:style-name="Tabuľka8.C"/>
        <table:table-header-rows>
          <table:table-row table:style-name="Tabuľka8.1">
            <table:table-cell table:style-name="Tabuľka8.A1" office:value-type="string">
              <text:p text:style-name="P126">Celkový počet členov</text:p>
            </table:table-cell>
            <table:table-cell table:style-name="Tabuľka8.A1" office:value-type="string">
              <text:p text:style-name="P126">z toho ženy</text:p>
            </table:table-cell>
            <table:table-cell table:style-name="Tabuľka8.C1" office:value-type="string">
              <text:p text:style-name="P126">podiel žien v %</text:p>
            </table:table-cell>
          </table:table-row>
        </table:table-header-rows>
        <table:table-row table:style-name="Tabuľka8.1">
          <table:table-cell table:style-name="Tabuľka8.A2" office:value-type="string">
            <text:p text:style-name="P7">20</text:p>
          </table:table-cell>
          <table:table-cell table:style-name="Tabuľka8.A2" office:value-type="string">
            <text:p text:style-name="P7">7</text:p>
          </table:table-cell>
          <table:table-cell table:style-name="Tabuľka8.C2" office:value-type="string">
            <text:p text:style-name="P7">35</text:p>
          </table:table-cell>
        </table:table-row>
      </table:table>
      <text:p text:style-name="P8"/>
      <text:p text:style-name="P184">Predstavenstvo:</text:p>
      <text:p text:style-name="P184"/>
      <table:table table:name="Tabuľka9" table:style-name="Tabuľka9">
        <table:table-column table:style-name="Tabuľka9.A"/>
        <table:table-column table:style-name="Tabuľka9.B"/>
        <table:table-column table:style-name="Tabuľka9.C"/>
        <table:table-header-rows>
          <table:table-row table:style-name="Tabuľka9.1">
            <table:table-cell table:style-name="Tabuľka9.A1" office:value-type="string">
              <text:p text:style-name="P126">Celkový počet členov</text:p>
            </table:table-cell>
            <table:table-cell table:style-name="Tabuľka9.A1" office:value-type="string">
              <text:p text:style-name="P126">z toho ženy</text:p>
            </table:table-cell>
            <table:table-cell table:style-name="Tabuľka9.C1" office:value-type="string">
              <text:p text:style-name="P126">podiel žien v %</text:p>
            </table:table-cell>
          </table:table-row>
        </table:table-header-rows>
        <table:table-row table:style-name="Tabuľka9.1">
          <table:table-cell table:style-name="Tabuľka9.A2" office:value-type="string">
            <text:p text:style-name="P7">5</text:p>
          </table:table-cell>
          <table:table-cell table:style-name="Tabuľka9.A2" office:value-type="string">
            <text:p text:style-name="P7">0</text:p>
          </table:table-cell>
          <table:table-cell table:style-name="Tabuľka9.C2" office:value-type="string">
            <text:p text:style-name="P7">0</text:p>
          </table:table-cell>
        </table:table-row>
      </table:table>
      <text:p text:style-name="Standard"/>
      <text:p text:style-name="P184">Výberová komisia:</text:p>
      <text:p text:style-name="P184"/>
      <table:table table:name="Tabuľka10" table:style-name="Tabuľka10">
        <table:table-column table:style-name="Tabuľka10.A"/>
        <table:table-column table:style-name="Tabuľka10.B"/>
        <table:table-column table:style-name="Tabuľka10.C"/>
        <table:table-header-rows>
          <table:table-row table:style-name="Tabuľka10.1">
            <table:table-cell table:style-name="Tabuľka10.A1" office:value-type="string">
              <text:p text:style-name="P126">Celkový počet členov</text:p>
            </table:table-cell>
            <table:table-cell table:style-name="Tabuľka10.A1" office:value-type="string">
              <text:p text:style-name="P126">z toho ženy</text:p>
            </table:table-cell>
            <table:table-cell table:style-name="Tabuľka10.C1" office:value-type="string">
              <text:p text:style-name="P126">podiel žien v %</text:p>
            </table:table-cell>
          </table:table-row>
        </table:table-header-rows>
        <table:table-row table:style-name="Tabuľka10.1">
          <table:table-cell table:style-name="Tabuľka10.A2" office:value-type="string">
            <text:p text:style-name="P7">7</text:p>
          </table:table-cell>
          <table:table-cell table:style-name="Tabuľka10.A2" office:value-type="string">
            <text:p text:style-name="P7">3</text:p>
          </table:table-cell>
          <table:table-cell table:style-name="Tabuľka10.C2" office:value-type="string">
            <text:p text:style-name="P7">43</text:p>
          </table:table-cell>
        </table:table-row>
      </table:table>
      <text:p text:style-name="Standard"/>
      <text:p text:style-name="P184">Monitorovací výbor:</text:p>
      <text:p text:style-name="P184"/>
      <table:table table:name="Tabuľka11" table:style-name="Tabuľka11">
        <table:table-column table:style-name="Tabuľka11.A"/>
        <table:table-column table:style-name="Tabuľka11.B"/>
        <table:table-column table:style-name="Tabuľka11.C"/>
        <table:table-header-rows>
          <table:table-row table:style-name="Tabuľka11.1">
            <table:table-cell table:style-name="Tabuľka11.A1" office:value-type="string">
              <text:p text:style-name="P126">Celkový počet členov</text:p>
            </table:table-cell>
            <table:table-cell table:style-name="Tabuľka11.A1" office:value-type="string">
              <text:p text:style-name="P126">z toho ženy</text:p>
            </table:table-cell>
            <table:table-cell table:style-name="Tabuľka11.C1" office:value-type="string">
              <text:p text:style-name="P126">podiel žien v %</text:p>
            </table:table-cell>
          </table:table-row>
        </table:table-header-rows>
        <table:table-row table:style-name="Tabuľka11.1">
          <table:table-cell table:style-name="Tabuľka11.A2" office:value-type="string">
            <text:p text:style-name="P7">3</text:p>
          </table:table-cell>
          <table:table-cell table:style-name="Tabuľka11.A2" office:value-type="string">
            <text:p text:style-name="P7">1</text:p>
          </table:table-cell>
          <table:table-cell table:style-name="Tabuľka11.C2" office:value-type="string">
            <text:p text:style-name="P7">33</text:p>
          </table:table-cell>
        </table:table-row>
      </table:table>
      <text:p text:style-name="P184"/>
      <text:p text:style-name="P184"/>
      <text:p text:style-name="P184">Revízna komisia:</text:p>
      <text:p text:style-name="P184"/>
      <table:table table:name="Tabuľka12" table:style-name="Tabuľka12">
        <table:table-column table:style-name="Tabuľka12.A"/>
        <table:table-column table:style-name="Tabuľka12.B"/>
        <table:table-column table:style-name="Tabuľka12.C"/>
        <table:table-header-rows>
          <table:table-row table:style-name="Tabuľka12.1">
            <table:table-cell table:style-name="Tabuľka12.A1" office:value-type="string">
              <text:p text:style-name="P126">Celkový počet členov</text:p>
            </table:table-cell>
            <table:table-cell table:style-name="Tabuľka12.A1" office:value-type="string">
              <text:p text:style-name="P126">z toho ženy</text:p>
            </table:table-cell>
            <table:table-cell table:style-name="Tabuľka12.C1" office:value-type="string">
              <text:p text:style-name="P126">podiel žien v %</text:p>
            </table:table-cell>
          </table:table-row>
        </table:table-header-rows>
        <table:table-row table:style-name="Tabuľka12.1">
          <table:table-cell table:style-name="Tabuľka12.A2" office:value-type="string">
            <text:p text:style-name="P7">3</text:p>
          </table:table-cell>
          <table:table-cell table:style-name="Tabuľka12.A2" office:value-type="string">
            <text:p text:style-name="P7">3</text:p>
          </table:table-cell>
          <table:table-cell table:style-name="Tabuľka12.C2" office:value-type="string">
            <text:p text:style-name="P7">100</text:p>
          </table:table-cell>
        </table:table-row>
      </table:table>
      <text:p text:style-name="Standard"/>
      <text:p text:style-name="Standard"/>
      <text:p text:style-name="P184">Komisia pre tvorbu Integrovanej stratégie rozvoja územia:</text:p>
      <text:p text:style-name="P184"/>
      <table:table table:name="Tabuľka13" table:style-name="Tabuľka13">
        <table:table-column table:style-name="Tabuľka13.A"/>
        <table:table-column table:style-name="Tabuľka13.B"/>
        <table:table-column table:style-name="Tabuľka13.C"/>
        <table:table-header-rows>
          <table:table-row table:style-name="Tabuľka13.1">
            <table:table-cell table:style-name="Tabuľka13.A1" office:value-type="string">
              <text:p text:style-name="P126">Celkový počet členov</text:p>
            </table:table-cell>
            <table:table-cell table:style-name="Tabuľka13.A1" office:value-type="string">
              <text:p text:style-name="P126">z toho ženy</text:p>
            </table:table-cell>
            <table:table-cell table:style-name="Tabuľka13.C1" office:value-type="string">
              <text:p text:style-name="P126">podiel žien v %</text:p>
            </table:table-cell>
          </table:table-row>
        </table:table-header-rows>
        <table:table-row table:style-name="Tabuľka13.1">
          <table:table-cell table:style-name="Tabuľka13.A2" office:value-type="string">
            <text:p text:style-name="P7">5</text:p>
          </table:table-cell>
          <table:table-cell table:style-name="Tabuľka13.A2" office:value-type="string">
            <text:p text:style-name="P7">1</text:p>
          </table:table-cell>
          <table:table-cell table:style-name="Tabuľka13.C2" office:value-type="string">
            <text:p text:style-name="P7">20</text:p>
          </table:table-cell>
        </table:table-row>
      </table:table>
      <text:p text:style-name="Standard"/>
      <text:p text:style-name="P176"><text:soft-page-break/>Celkové hodnotenie zastúpenia žien v orgánoch</text:p>
      <text:p text:style-name="P176"/>
      <table:table table:name="Tabuľka14" table:style-name="Tabuľka14">
        <table:table-column table:style-name="Tabuľka14.A"/>
        <table:table-column table:style-name="Tabuľka14.B"/>
        <table:table-header-rows>
          <table:table-row table:style-name="Tabuľka14.1">
            <table:table-cell table:style-name="Tabuľka14.A1" office:value-type="string">
              <text:p text:style-name="P126">Podiel <text:s/>žien z celkového počtu členov MAS</text:p>
            </table:table-cell>
            <table:table-cell table:style-name="Tabuľka14.B1" office:value-type="string">
              <text:p text:style-name="P126">% zastúpenia žien v orgánoch MAS</text:p>
            </table:table-cell>
          </table:table-row>
        </table:table-header-rows>
        <table:table-row table:style-name="Tabuľka14.1">
          <table:table-cell table:style-name="Tabuľka14.A2" office:value-type="string">
            <text:p text:style-name="P7">35</text:p>
          </table:table-cell>
          <table:table-cell table:style-name="Tabuľka14.B2" office:value-type="string">
            <text:p text:style-name="P7">39</text:p>
          </table:table-cell>
        </table:table-row>
      </table:table>
      <text:p text:style-name="P184"/>
      <text:p text:style-name="P184"/>
      <text:p text:style-name="P184">Pomer zastúpenia žien v orgánoch MAS Chopok juh prevyšuje pomer žien z celkového počtu členov MAS.</text:p>
      <text:p text:style-name="P184"/>
      <text:p text:style-name="P184"/>
      <text:p text:style-name="P184"/>
      <text:p text:style-name="P184"/>
      <text:p text:style-name="P184">Zastúpenie poľnohospodárov v orgánoch MAS Chopok juh je nasledovný:</text:p>
      <text:p text:style-name="P184"/>
      <text:p text:style-name="P184">Valné zhromaždenie: </text:p>
      <text:p text:style-name="P184"/>
      <table:table table:name="Tabuľka15" table:style-name="Tabuľka15">
        <table:table-column table:style-name="Tabuľka15.A"/>
        <table:table-column table:style-name="Tabuľka15.B"/>
        <table:table-column table:style-name="Tabuľka15.C"/>
        <table:table-header-rows>
          <table:table-row table:style-name="Tabuľka15.1">
            <table:table-cell table:style-name="Tabuľka15.A1" office:value-type="string">
              <text:p text:style-name="P126">Celkový počet členov</text:p>
            </table:table-cell>
            <table:table-cell table:style-name="Tabuľka15.A1" office:value-type="string">
              <text:p text:style-name="P126">z toho poľnohospodári</text:p>
            </table:table-cell>
            <table:table-cell table:style-name="Tabuľka15.C1" office:value-type="string">
              <text:p text:style-name="P126">podiel poľnohospodárov v %</text:p>
            </table:table-cell>
          </table:table-row>
        </table:table-header-rows>
        <table:table-row table:style-name="Tabuľka15.1">
          <table:table-cell table:style-name="Tabuľka15.A2" office:value-type="string">
            <text:p text:style-name="P7">20</text:p>
          </table:table-cell>
          <table:table-cell table:style-name="Tabuľka15.A2" office:value-type="string">
            <text:p text:style-name="P7">4</text:p>
          </table:table-cell>
          <table:table-cell table:style-name="Tabuľka15.C2" office:value-type="string">
            <text:p text:style-name="P7">20</text:p>
          </table:table-cell>
        </table:table-row>
      </table:table>
      <text:p text:style-name="P184">Predstavenstvo:</text:p>
      <text:p text:style-name="P184"/>
      <table:table table:name="Tabuľka16" table:style-name="Tabuľka16">
        <table:table-column table:style-name="Tabuľka16.A"/>
        <table:table-column table:style-name="Tabuľka16.B"/>
        <table:table-column table:style-name="Tabuľka16.C"/>
        <table:table-header-rows>
          <table:table-row table:style-name="Tabuľka16.1">
            <table:table-cell table:style-name="Tabuľka16.A1" office:value-type="string">
              <text:p text:style-name="P126">Celkový počet členov</text:p>
            </table:table-cell>
            <table:table-cell table:style-name="Tabuľka16.A1" office:value-type="string">
              <text:p text:style-name="P126">z toho poľnohospodári</text:p>
            </table:table-cell>
            <table:table-cell table:style-name="Tabuľka16.C1" office:value-type="string">
              <text:p text:style-name="P126">podiel poľnohospodárov v %</text:p>
            </table:table-cell>
          </table:table-row>
        </table:table-header-rows>
        <table:table-row table:style-name="Tabuľka16.1">
          <table:table-cell table:style-name="Tabuľka16.A2" office:value-type="string">
            <text:p text:style-name="P7">5</text:p>
          </table:table-cell>
          <table:table-cell table:style-name="Tabuľka16.A2" office:value-type="string">
            <text:p text:style-name="P7">2</text:p>
          </table:table-cell>
          <table:table-cell table:style-name="Tabuľka16.C2" office:value-type="string">
            <text:p text:style-name="P7">0</text:p>
          </table:table-cell>
        </table:table-row>
      </table:table>
      <text:p text:style-name="Standard"/>
      <text:p text:style-name="P184">Výberová komisia:</text:p>
      <text:p text:style-name="P184"/>
      <table:table table:name="Tabuľka17" table:style-name="Tabuľka17">
        <table:table-column table:style-name="Tabuľka17.A"/>
        <table:table-column table:style-name="Tabuľka17.B"/>
        <table:table-column table:style-name="Tabuľka17.C"/>
        <table:table-header-rows>
          <table:table-row table:style-name="Tabuľka17.1">
            <table:table-cell table:style-name="Tabuľka17.A1" office:value-type="string">
              <text:p text:style-name="P126">Celkový počet členov</text:p>
            </table:table-cell>
            <table:table-cell table:style-name="Tabuľka17.A1" office:value-type="string">
              <text:p text:style-name="P126">z toho poľnohospodári</text:p>
            </table:table-cell>
            <table:table-cell table:style-name="Tabuľka17.C1" office:value-type="string">
              <text:p text:style-name="P126">podiel poľnohospodárov v %</text:p>
            </table:table-cell>
          </table:table-row>
        </table:table-header-rows>
        <table:table-row table:style-name="Tabuľka17.1">
          <table:table-cell table:style-name="Tabuľka17.A2" office:value-type="string">
            <text:p text:style-name="P7">7</text:p>
          </table:table-cell>
          <table:table-cell table:style-name="Tabuľka17.A2" office:value-type="string">
            <text:p text:style-name="P7">2</text:p>
          </table:table-cell>
          <table:table-cell table:style-name="Tabuľka17.C2" office:value-type="string">
            <text:p text:style-name="P7">29</text:p>
          </table:table-cell>
        </table:table-row>
      </table:table>
      <text:p text:style-name="Standard"/>
      <text:p text:style-name="P184">Monitorovací výbor:</text:p>
      <text:p text:style-name="P184"/>
      <table:table table:name="Tabuľka18" table:style-name="Tabuľka18">
        <table:table-column table:style-name="Tabuľka18.A"/>
        <table:table-column table:style-name="Tabuľka18.B"/>
        <table:table-column table:style-name="Tabuľka18.C"/>
        <table:table-header-rows>
          <table:table-row table:style-name="Tabuľka18.1">
            <table:table-cell table:style-name="Tabuľka18.A1" office:value-type="string">
              <text:p text:style-name="P126">Celkový počet členov</text:p>
            </table:table-cell>
            <table:table-cell table:style-name="Tabuľka18.A1" office:value-type="string">
              <text:p text:style-name="P126">z toho poľnohospodári</text:p>
            </table:table-cell>
            <table:table-cell table:style-name="Tabuľka18.C1" office:value-type="string">
              <text:p text:style-name="P126">podiel poľnohospodárov %</text:p>
            </table:table-cell>
          </table:table-row>
        </table:table-header-rows>
        <table:table-row table:style-name="Tabuľka18.1">
          <table:table-cell table:style-name="Tabuľka18.A2" office:value-type="string">
            <text:p text:style-name="P7">3</text:p>
          </table:table-cell>
          <table:table-cell table:style-name="Tabuľka18.A2" office:value-type="string">
            <text:p text:style-name="P7">0</text:p>
          </table:table-cell>
          <table:table-cell table:style-name="Tabuľka18.C2" office:value-type="string">
            <text:p text:style-name="P7">0</text:p>
          </table:table-cell>
        </table:table-row>
      </table:table>
      <text:p text:style-name="P184"/>
      <text:p text:style-name="P184"/>
      <text:p text:style-name="P184">Revízna komisia:</text:p>
      <text:p text:style-name="P184"/>
      <table:table table:name="Tabuľka19" table:style-name="Tabuľka19">
        <table:table-column table:style-name="Tabuľka19.A"/>
        <table:table-column table:style-name="Tabuľka19.B"/>
        <table:table-column table:style-name="Tabuľka19.C"/>
        <table:table-header-rows>
          <table:table-row table:style-name="Tabuľka19.1">
            <table:table-cell table:style-name="Tabuľka19.A1" office:value-type="string">
              <text:p text:style-name="P126">Celkový počet členov</text:p>
            </table:table-cell>
            <table:table-cell table:style-name="Tabuľka19.A1" office:value-type="string">
              <text:p text:style-name="P126">z toho poľnohospodári</text:p>
            </table:table-cell>
            <table:table-cell table:style-name="Tabuľka19.C1" office:value-type="string">
              <text:p text:style-name="P126">podiel poľnohospodárov v %</text:p>
            </table:table-cell>
          </table:table-row>
        </table:table-header-rows>
        <table:table-row table:style-name="Tabuľka19.1">
          <table:table-cell table:style-name="Tabuľka19.A2" office:value-type="string">
            <text:p text:style-name="P7">3</text:p>
          </table:table-cell>
          <table:table-cell table:style-name="Tabuľka19.A2" office:value-type="string">
            <text:p text:style-name="P7">0</text:p>
          </table:table-cell>
          <table:table-cell table:style-name="Tabuľka19.C2" office:value-type="string">
            <text:p text:style-name="P7">0</text:p>
          </table:table-cell>
        </table:table-row>
      </table:table>
      <text:p text:style-name="Standard"/>
      <text:p text:style-name="P184">Komisia pre tvorbu Integrovanej stratégie rozvoja územia:</text:p>
      <text:p text:style-name="P184"/>
      <table:table table:name="Tabuľka20" table:style-name="Tabuľka20">
        <table:table-column table:style-name="Tabuľka20.A"/>
        <table:table-column table:style-name="Tabuľka20.B"/>
        <table:table-column table:style-name="Tabuľka20.C"/>
        <table:table-header-rows>
          <table:table-row table:style-name="Tabuľka20.1">
            <table:table-cell table:style-name="Tabuľka20.A1" office:value-type="string">
              <text:p text:style-name="P126">Celkový počet členov</text:p>
            </table:table-cell>
            <table:table-cell table:style-name="Tabuľka20.A1" office:value-type="string">
              <text:p text:style-name="P126">z toho poľnohospodári</text:p>
            </table:table-cell>
            <table:table-cell table:style-name="Tabuľka20.C1" office:value-type="string">
              <text:p text:style-name="P126">podiel poľnohospodárov v %</text:p>
            </table:table-cell>
          </table:table-row>
        </table:table-header-rows>
        <table:table-row table:style-name="Tabuľka20.1">
          <table:table-cell table:style-name="Tabuľka20.A2" office:value-type="string">
            <text:p text:style-name="P7">5</text:p>
          </table:table-cell>
          <table:table-cell table:style-name="Tabuľka20.A2" office:value-type="string">
            <text:p text:style-name="P7">2</text:p>
          </table:table-cell>
          <table:table-cell table:style-name="Tabuľka20.C2" office:value-type="string">
            <text:p text:style-name="P7">40</text:p>
          </table:table-cell>
        </table:table-row>
      </table:table>
      <text:p text:style-name="P176"/>
      <text:p text:style-name="P176"/>
      <text:p text:style-name="P176"><text:soft-page-break/></text:p>
      <text:p text:style-name="P176">Celkové hodnotenie zastúpenia <text:s/>poľnohospodárov v orgánoch</text:p>
      <text:p text:style-name="P176"/>
      <table:table table:name="Tabuľka21" table:style-name="Tabuľka21">
        <table:table-column table:style-name="Tabuľka21.A"/>
        <table:table-column table:style-name="Tabuľka21.B"/>
        <table:table-header-rows>
          <table:table-row table:style-name="Tabuľka21.1">
            <table:table-cell table:style-name="Tabuľka21.A1" office:value-type="string">
              <text:p text:style-name="P126">Podiel poľnohospodárov z celkového počtu členov MAS</text:p>
            </table:table-cell>
            <table:table-cell table:style-name="Tabuľka21.B1" office:value-type="string">
              <text:p text:style-name="P126">% zastúpenia poľnohospodárov v orgánoch MAS</text:p>
            </table:table-cell>
          </table:table-row>
        </table:table-header-rows>
        <table:table-row table:style-name="Tabuľka21.1">
          <table:table-cell table:style-name="Tabuľka21.A2" office:value-type="string">
            <text:p text:style-name="P7">20</text:p>
          </table:table-cell>
          <table:table-cell table:style-name="Tabuľka21.B2" office:value-type="string">
            <text:p text:style-name="P188">15</text:p>
          </table:table-cell>
        </table:table-row>
      </table:table>
      <text:p text:style-name="Standard"/>
      <text:p text:style-name="P185">Pomer zastúpenia poľnohospodárov v orgánoch MAS Chopok juh nedosahuje pomer poľnohospodárov z celkového počtu členov MAS. V rámci implementácie stratégie MAS bude klásť osobitnú pozornosť na lepšie zapojenie poľnohospodárov.</text:p>
      <text:p text:style-name="P185"/>
      <text:list xml:id="list428107630" text:continue-numbering="true" text:style-name="WW8Num85">
        <text:list-item>
          <text:p text:style-name="P383"><text:span text:style-name="T2">Popíšte, či a akým spôsobom sú uvedené skupiny zvýhodnené v rámci</text:span><text:span text:style-name="T117"> <text:s/></text:span><text:span text:style-name="T2">kritérií na hodnotenie ŽoNFP (projektov) konečných prijímateľov – predkladateľov projektov.</text:span></text:p>
        </text:list-item>
      </text:list>
      <text:p text:style-name="P297"/>
      <text:p text:style-name="P297">Ženy, mladí ľudia, poľnohospodári a marginalizované skupiny obyvateľstva v rámci výberových kritérií na hodnotenie projektov konečných prijímatateľov - predkladateľov projektu sú zvýhodnení nasledovne: </text:p>
      <text:p text:style-name="P84">z celkového počtu bodov 25 <text:s/>hodnotiaceho kritéria č. 6 Prínosy projektu - zapojenia žien, mladých ľudí do 30 rokov, <text:s/>poľnohospodárov a marginalizovaných skupín môže byť ohodnotené max. 5 bodmi, čo predstavuje 20% z max. dosahovateľného počtu bodov.</text:p>
      <text:p text:style-name="P84">V prípade dosiahnutia rovnakého počtu bodu jednotlivých projektov v rámci bodového hodnotenia projektov rozhoduje: </text:p>
      <text:p text:style-name="P84"/>
      <text:p text:style-name="P171"><text:span text:style-name="T42"><text:s/>- </text:span><text:span text:style-name="T59">vyšší súčet bodov dosiahnutý pri hodnotení</text:span><text:span text:style-name="T42"> </text:span></text:p>
      <text:p text:style-name="P297"/>
      <text:p text:style-name="P297">kritéria č.3.:<text:tab/>Efektívnosť rozpočtu projektu.</text:p>
      <text:p text:style-name="P297">kritéria č.5.:<text:tab/>Počet definovaných potencionálnych užívateľov potencionálnych užívateľov <text:s/></text:p>
      <text:p text:style-name="P297"><text:s text:c="23"/>výsledkov projektu.</text:p>
      <text:p text:style-name="P297">kritéria č. 6.:<text:tab/>Počet zapojených žien, mladých ľudí do 30 rokov, poľnohospodárov a </text:p>
      <text:p text:style-name="P297"><text:s text:c="23"/>marginalizovaných skupín.</text:p>
      <text:p text:style-name="P296"/>
      <text:p text:style-name="P297">MAS Chopok juh v rámci zabezpečovania informovanosti venuje osobitnú pozornosť na uvedenú cieľovú skupinu za účelom ich efektívneho zapojenia do implementácie stratégie. </text:p>
      <text:p text:style-name="P185"/>
      <text:h text:style-name="P88" text:outline-level="3">príloha č. 4</text:h>
      <text:h text:style-name="P86" text:outline-level="3">opatrenia osi 3 a osi 4 programu rozvoja vidieka SR 2007 – 2013, implementované prostredníctvom osi 4 leader</text:h>
      <text:p text:style-name="P125">Opatrenia osi 3 </text:p>
      <text:p text:style-name="P125"/>
      <table:table table:name="Tabuľka22" table:style-name="Tabuľka22">
        <table:table-column table:style-name="Tabuľka22.A"/>
        <table:table-column table:style-name="Tabuľka22.B"/>
        <table:table-row table:style-name="Tabuľka22.1">
          <table:table-cell table:style-name="Tabuľka22.A1" office:value-type="string">
            <text:p text:style-name="P205">Strategický cieľ Integrovanej stratégie rozvoja územia</text:p>
          </table:table-cell>
          <table:table-cell table:style-name="Tabuľka22.B1" office:value-type="string">
            <text:p text:style-name="P140">Vytvorenie podmienok pre zlepšenie života obyvateľov na vidieku prostredníctvom podpory hospodárskeho a sociálneho rozvoja územia</text:p>
          </table:table-cell>
        </table:table-row>
        <table:table-row table:style-name="Tabuľka22.1">
          <table:table-cell table:style-name="Tabuľka22.A1" office:value-type="string">
            <text:p text:style-name="Standard"><text:span text:style-name="T72">Priorita Integrovanej stratégie rozvoja územia</text:span><text:span text:style-name="T23"> </text:span></text:p>
          </table:table-cell>
          <table:table-cell table:style-name="Tabuľka22.B1" office:value-type="string">
            <text:p text:style-name="P267">Implementácia integrovaných stratégií územia</text:p>
          </table:table-cell>
        </table:table-row>
        <table:table-row table:style-name="Tabuľka22.1">
          <table:table-cell table:style-name="Tabuľka22.A1" office:value-type="string">
            <text:p text:style-name="P205">Špecifický cieľ Integrovanej stratégie rozvoja územia</text:p>
          </table:table-cell>
          <table:table-cell table:style-name="Tabuľka22.B1" office:value-type="string">
            <text:p text:style-name="P160"><text:span text:style-name="T9">Zlepšenie kvality života vo vidieckych oblastiach a</text:span><text:span text:style-name="T38"> </text:span><text:span text:style-name="T9">zlepšenie ekonomickej príležitosti a sociálnych podmienok vidieckeho obyvateľstva</text:span></text:p>
          </table:table-cell>
        </table:table-row>
        <table:table-row table:style-name="Tabuľka22.1">
          <table:table-cell table:style-name="Tabuľka22.A1" office:value-type="string">
            <text:p text:style-name="P205">Názov opatrenia <text:s/>PRV SR 2007 -2013 </text:p>
          </table:table-cell>
          <table:table-cell table:style-name="Tabuľka22.B1" office:value-type="string">
            <text:p text:style-name="P160"><text:span text:style-name="T36">Podpora činností v oblasti vidieckeho cestovného ruchu</text:span><text:change-start text:change-id="ct140180574531152"/><text:span text:style-name="T36"> časť A</text:span><text:change-end text:change-id="ct140180574531152"/></text:p>
          </table:table-cell>
        </table:table-row>
        <table:table-row table:style-name="Tabuľka22.1">
          <table:table-cell table:style-name="Tabuľka22.A1" office:value-type="string">
            <text:p text:style-name="Standard"><text:span text:style-name="T72">Podporované činnosti</text:span><text:span text:style-name="T23"> </text:span></text:p>
          </table:table-cell>
          <table:table-cell table:style-name="Tabuľka22.B5" office:value-type="string">
            <text:p text:style-name="P224"/>
          </table:table-cell>
        </table:table-row>
        <table:table-row table:style-name="Tabuľka22.6">
          <table:table-cell table:style-name="Tabuľka22.A6" table:number-columns-spanned="2" office:value-type="string">
            <text:p text:style-name="P8"><text:change-start text:change-id="ct140180573885000"/><text:span text:style-name="T33">Celková výška finančných prostriedkov</text:span><text:change-end text:change-id="ct140180573885000"/><text:change-start text:change-id="ct140180573958168"/><text:span text:style-name="T33"> z tohto opatrenia bol</text:span><text:change-end text:change-id="ct140180573958168"/><text:change-start text:change-id="ct140180573884808"/><text:span text:style-name="T33">a</text:span><text:change-end text:change-id="ct140180573884808"/><text:change-start text:change-id="ct140180573958360"/><text:span text:style-name="T33"> presunuté na opatrenie 3.4.2 Obnova a rozvoj obcí.</text:span><text:change-end text:change-id="ct140180573958360"/></text:p>
          </table:table-cell>
          <table:covered-table-cell/>
        </table:table-row>
      </table:table>
      <text:p text:style-name="P355"/>
      <table:table table:name="Tabuľka23" table:style-name="Tabuľka23">
        <table:table-column table:style-name="Tabuľka23.A"/>
        <table:table-column table:style-name="Tabuľka23.B"/>
        <table:table-column table:style-name="Tabuľka23.C"/>
        <table:table-column table:style-name="Tabuľka23.D"/>
        <table:table-column table:style-name="Tabuľka23.E"/>
        <table:table-column table:style-name="Tabuľka23.F"/>
        <table:table-column table:style-name="Tabuľka23.G"/>
        <table:table-column table:style-name="Tabuľka23.H"/>
        <table:table-column table:style-name="Tabuľka23.I"/>
        <table:table-column table:style-name="Tabuľka23.J"/>
        <table:table-column table:style-name="Tabuľka23.F"/>
        <table:table-column table:style-name="Tabuľka23.G"/>
        <table:table-column table:style-name="Tabuľka23.M"/>
        <table:table-column table:style-name="Tabuľka23.N"/>
        <table:table-row table:style-name="Tabuľka23.1">
          <table:table-cell table:style-name="Tabuľka23.A1" table:number-columns-spanned="7" office:value-type="string">
            <text:p text:style-name="P205">Strategický cieľ Integrovanej stratégie rozvoja územia</text:p>
          </table:table-cell>
          <table:covered-table-cell/>
          <table:covered-table-cell/>
          <table:covered-table-cell/>
          <table:covered-table-cell/>
          <table:covered-table-cell/>
          <table:covered-table-cell/>
          <table:table-cell table:style-name="Tabuľka23.H1" table:number-columns-spanned="7" office:value-type="string">
            <text:p text:style-name="P140">Vytvorenie podmienok pre zlepšenie života obyvateľov na vidieku prostredníctvom podpory hospodárskeho a sociálneho rozvoja územia</text:p>
          </table:table-cell>
          <table:covered-table-cell/>
          <table:covered-table-cell/>
          <table:covered-table-cell/>
          <table:covered-table-cell/>
          <table:covered-table-cell/>
          <table:covered-table-cell/>
        </table:table-row>
        <table:table-row table:style-name="Tabuľka23.1">
          <table:table-cell table:style-name="Tabuľka23.A2" table:number-columns-spanned="7" office:value-type="string">
            <text:p text:style-name="Standard"><text:span text:style-name="T72">Priorita Integrovanej stratégie rozvoja územia</text:span><text:span text:style-name="T23"> </text:span></text:p>
          </table:table-cell>
          <table:covered-table-cell/>
          <table:covered-table-cell/>
          <table:covered-table-cell/>
          <table:covered-table-cell/>
          <table:covered-table-cell/>
          <table:covered-table-cell/>
          <table:table-cell table:style-name="Tabuľka23.H2" table:number-columns-spanned="7" office:value-type="string">
            <text:p text:style-name="P268">Implementácia integrovaných stratégií územia</text:p>
          </table:table-cell>
          <table:covered-table-cell/>
          <table:covered-table-cell/>
          <table:covered-table-cell/>
          <table:covered-table-cell/>
          <table:covered-table-cell/>
          <table:covered-table-cell/>
        </table:table-row>
        <table:table-row table:style-name="Tabuľka23.1">
          <table:table-cell table:style-name="Tabuľka23.A2" table:number-columns-spanned="7" office:value-type="string">
            <text:p text:style-name="P205">Špecifický cieľ Integrovanej stratégie rozvoja územia</text:p>
          </table:table-cell>
          <table:covered-table-cell/>
          <table:covered-table-cell/>
          <table:covered-table-cell/>
          <table:covered-table-cell/>
          <table:covered-table-cell/>
          <table:covered-table-cell/>
          <table:table-cell table:style-name="Tabuľka23.H2" table:number-columns-spanned="7" office:value-type="string">
            <text:p text:style-name="P275">Zlepšenie kvality života vo vidieckych oblastiach a zlepšenie ekonomickej príležitosti a sociálnych podmienok vidieckeho obyvateľstva.</text:p>
          </table:table-cell>
          <table:covered-table-cell/>
          <table:covered-table-cell/>
          <table:covered-table-cell/>
          <table:covered-table-cell/>
          <table:covered-table-cell/>
          <table:covered-table-cell/>
        </table:table-row>
        <table:table-row table:style-name="Tabuľka23.1">
          <table:table-cell table:style-name="Tabuľka23.A2" table:number-columns-spanned="7" office:value-type="string">
            <text:p text:style-name="P205">Názov opatrenia <text:s/>PRV SR 2007 -2013 </text:p>
          </table:table-cell>
          <table:covered-table-cell/>
          <table:covered-table-cell/>
          <table:covered-table-cell/>
          <table:covered-table-cell/>
          <table:covered-table-cell/>
          <table:covered-table-cell/>
          <table:table-cell table:style-name="Tabuľka23.H2" table:number-columns-spanned="7" office:value-type="string">
            <text:p text:style-name="P7"><text:span text:style-name="T36">Podpora činností v oblasti vidieckeho cestovného ruchu</text:span><text:change-start text:change-id="ct140180573961432"/><text:span text:style-name="T36"> časť B</text:span><text:change-end text:change-id="ct140180573961432"/></text:p>
          </table:table-cell>
          <table:covered-table-cell/>
          <table:covered-table-cell/>
          <table:covered-table-cell/>
          <table:covered-table-cell/>
          <table:covered-table-cell/>
          <table:covered-table-cell/>
        </table:table-row>
        <table:table-row table:style-name="Tabuľka23.1">
          <table:table-cell table:style-name="Tabuľka23.A2" table:number-columns-spanned="7" office:value-type="string">
            <text:p text:style-name="Standard"><text:span text:style-name="T72">Podporované činnosti</text:span><text:span text:style-name="T23"> </text:span></text:p>
          </table:table-cell>
          <table:covered-table-cell/>
          <table:covered-table-cell/>
          <table:covered-table-cell/>
          <table:covered-table-cell/>
          <table:covered-table-cell/>
          <table:covered-table-cell/>
          <table:table-cell table:style-name="Tabuľka23.H5" table:number-columns-spanned="7" office:value-type="string">
            <text:p text:style-name="P164"><text:span text:style-name="T82">Časť B </text:span><text:span text:style-name="T81">(článok 55 c) nariadenia Rady (ES) č. 1698/2005)</text:span></text:p>
            <text:p text:style-name="P223">• marketing služieb vidieckeho cestovného ruchu.</text:p>
          </table:table-cell>
          <table:covered-table-cell/>
          <table:covered-table-cell/>
          <table:covered-table-cell/>
          <table:covered-table-cell/>
          <table:covered-table-cell/>
          <table:covered-table-cell/>
        </table:table-row>
        <table:table-row table:style-name="Tabuľka23.1">
          <table:table-cell table:style-name="Tabuľka23.A2" table:number-columns-spanned="7" office:value-type="string">
            <text:p text:style-name="P205">Definícia konečných prijímateľov – predkladateľov projektu</text:p>
          </table:table-cell>
          <table:covered-table-cell/>
          <table:covered-table-cell/>
          <table:covered-table-cell/>
          <table:covered-table-cell/>
          <table:covered-table-cell/>
          <table:covered-table-cell/>
          <table:table-cell table:style-name="Tabuľka23.H5" table:number-columns-spanned="7" office:value-type="string">
            <text:p text:style-name="P208">Konečný prijímateľ (oprávnený žiadateľ) pre časť B</text:p>
            <text:p text:style-name="P110">Právnické osoby združujúce subjekty pôsobiace v oblasti vidieckeho cestovného ruchu.</text:p>
          </table:table-cell>
          <table:covered-table-cell/>
          <table:covered-table-cell/>
          <table:covered-table-cell/>
          <table:covered-table-cell/>
          <table:covered-table-cell/>
          <table:covered-table-cell/>
        </table:table-row>
        <table:table-row table:style-name="Tabuľka23.1">
          <table:table-cell table:style-name="Tabuľka23.A7" table:number-columns-spanned="7" office:value-type="string">
            <text:p text:style-name="P205">Odôvodnenie</text:p>
            <text:p text:style-name="P206"/>
          </table:table-cell>
          <table:covered-table-cell/>
          <table:covered-table-cell/>
          <table:covered-table-cell/>
          <table:covered-table-cell/>
          <table:covered-table-cell/>
          <table:covered-table-cell/>
          <table:table-cell table:style-name="Tabuľka23.H7" table:number-columns-spanned="7" office:value-type="string">
            <text:p text:style-name="P313">Analýza SWOT sociálnej situácie v regióne MAS Chopok-Juh a na Slovensku poukazuje v silných stránkach na vysoký rekreačný a turistický potenciál vidieckej krajiny, existenciu kultúrno-historických pamiatok, existenciu profesijných a záujmových združení a dostupnosť voľnej pracovnej sily. V slabých stránkach zdôrazňuje nedostatok pracovných príležitostí na vidieku, migráciu obyvateľstva(hlavne mladých) z vidieka do priemyselných centier a nevyužitie materiálnej základne vo vlastníctve súkromných osôb pre rozvoj vidieckeho cestovného ruchu. V príležitostiach je uvedená podpora rozvoja vidieckej turistiky a agroturistiky a vytváranie nových pracovných príležitostí.</text:p>
          </table:table-cell>
          <table:covered-table-cell/>
          <table:covered-table-cell/>
          <table:covered-table-cell/>
          <table:covered-table-cell/>
          <table:covered-table-cell/>
          <table:covered-table-cell/>
        </table:table-row>
        <table:table-row table:style-name="Tabuľka23.8">
          <table:table-cell table:style-name="Tabuľka23.A8" table:number-columns-spanned="14" office:value-type="string">
            <text:p text:style-name="P210"/>
            <text:p text:style-name="P147">odhad počtu konečných prijímateľov - predkladateľov projektu</text:p>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1">
          <table:table-cell table:style-name="Tabuľka23.A1" table:number-columns-spanned="7" office:value-type="string">
            <text:p text:style-name="P238"/>
            <text:p text:style-name="P237">Podnikateľské subjekty</text:p>
          </table:table-cell>
          <table:covered-table-cell/>
          <table:covered-table-cell/>
          <table:covered-table-cell/>
          <table:covered-table-cell/>
          <table:covered-table-cell/>
          <table:covered-table-cell/>
          <table:table-cell table:style-name="Tabuľka23.H9" table:number-columns-spanned="2" office:value-type="string">
            <text:p text:style-name="P240"/>
          </table:table-cell>
          <table:covered-table-cell/>
          <table:table-cell table:style-name="Tabuľka23.J9" table:number-columns-spanned="4" office:value-type="string">
            <text:p text:style-name="P238"/>
            <text:p text:style-name="P237">Združenia </text:p>
          </table:table-cell>
          <table:covered-table-cell/>
          <table:covered-table-cell/>
          <table:covered-table-cell/>
          <table:table-cell table:style-name="Tabuľka23.H1" office:value-type="string">
            <text:p text:style-name="P211">2</text:p>
          </table:table-cell>
        </table:table-row>
        <table:table-row table:style-name="Tabuľka23.1">
          <table:table-cell table:style-name="Tabuľka23.A7" table:number-columns-spanned="7" office:value-type="string">
            <text:p text:style-name="P238"/>
            <text:p text:style-name="P237">Obce </text:p>
          </table:table-cell>
          <table:covered-table-cell/>
          <table:covered-table-cell/>
          <table:covered-table-cell/>
          <table:covered-table-cell/>
          <table:covered-table-cell/>
          <table:covered-table-cell/>
          <table:table-cell table:style-name="Tabuľka23.H10" table:number-columns-spanned="2" office:value-type="string">
            <text:p text:style-name="P240"/>
          </table:table-cell>
          <table:covered-table-cell/>
          <table:table-cell table:style-name="Tabuľka23.J10" table:number-columns-spanned="4" office:value-type="string">
            <text:p text:style-name="P238"/>
            <text:p text:style-name="P237">Ostatní </text:p>
          </table:table-cell>
          <table:covered-table-cell/>
          <table:covered-table-cell/>
          <table:covered-table-cell/>
          <table:table-cell table:style-name="Tabuľka23.N10" office:value-type="string">
            <text:p text:style-name="P212"/>
          </table:table-cell>
        </table:table-row>
        <table:table-row table:style-name="Tabuľka23.11">
          <table:table-cell table:style-name="Tabuľka23.A8" table:number-columns-spanned="14" office:value-type="string">
            <text:p text:style-name="P213"/>
            <text:p text:style-name="P147">výška a rozsah podpory </text:p>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1">
          <table:table-cell table:style-name="Tabuľka23.A12" table:number-columns-spanned="12" office:value-type="string">
            <text:p text:style-name="P207">Názov zdroja financovania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3.M12" table:number-columns-spanned="2" office:value-type="string">
            <text:p text:style-name="P217">Rozpočet</text:p>
            <text:p text:style-name="P217">v EUR</text:p>
          </table:table-cell>
          <table:covered-table-cell/>
        </table:table-row>
        <table:table-row table:style-name="Tabuľka23.1">
          <table:table-cell table:style-name="Tabuľka23.A13" table:number-columns-spanned="12" office:value-type="string">
            <text:p text:style-name="Standard"><text:span text:style-name="T72">Požadovaná výška finančného príspevku z verejných zdrojov PRV</text:span><text:span text:style-name="T6">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3.M13" table:number-columns-spanned="2" office:value-type="string">
            <text:p text:style-name="P244">40 000</text:p>
          </table:table-cell>
          <table:covered-table-cell/>
        </table:table-row>
        <table:table-row table:style-name="Tabuľka23.1">
          <table:table-cell table:style-name="Tabuľka23.A13" table:number-columns-spanned="12" office:value-type="string">
            <text:p text:style-name="Standard"><text:span text:style-name="T72">Výška financovania z vlastných zdrojov</text:span><text:span text:style-name="T6">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3.M13" table:number-columns-spanned="2" office:value-type="string">
            <text:p text:style-name="P245"/>
          </table:table-cell>
          <table:covered-table-cell/>
        </table:table-row>
        <table:table-row table:style-name="Tabuľka23.1">
          <table:table-cell table:style-name="Tabuľka23.A15" table:number-rows-spanned="2" table:number-columns-spanned="4" office:value-type="string">
            <text:p text:style-name="Standard"><text:span text:style-name="T72">Ostatné verejné zdroje</text:span><text:span text:style-name="T6"> </text:span></text:p>
          </table:table-cell>
          <table:covered-table-cell/>
          <table:covered-table-cell/>
          <table:covered-table-cell/>
          <table:table-cell table:style-name="Tabuľka23.E15" table:number-columns-spanned="8" office:value-type="string">
            <text:p text:style-name="P217">VÚC</text:p>
          </table:table-cell>
          <table:covered-table-cell/>
          <table:covered-table-cell/>
          <table:covered-table-cell/>
          <table:covered-table-cell/>
          <table:covered-table-cell/>
          <table:covered-table-cell/>
          <table:covered-table-cell/>
          <table:table-cell table:style-name="Tabuľka23.M13" table:number-columns-spanned="2" office:value-type="string">
            <text:p text:style-name="P244"> </text:p>
          </table:table-cell>
          <table:covered-table-cell/>
        </table:table-row>
        <table:table-row table:style-name="Tabuľka23.1">
          <table:covered-table-cell/>
          <table:covered-table-cell/>
          <table:covered-table-cell/>
          <table:covered-table-cell/>
          <table:table-cell table:style-name="Tabuľka23.E16" table:number-columns-spanned="8" office:value-type="string">
            <text:p text:style-name="P217">Iné verejné zdroje</text:p>
          </table:table-cell>
          <table:covered-table-cell/>
          <table:covered-table-cell/>
          <table:covered-table-cell/>
          <table:covered-table-cell/>
          <table:covered-table-cell/>
          <table:covered-table-cell/>
          <table:covered-table-cell/>
          <table:table-cell table:style-name="Tabuľka23.M13" table:number-columns-spanned="2" office:value-type="string">
            <text:p text:style-name="P244"> </text:p>
          </table:table-cell>
          <table:covered-table-cell/>
        </table:table-row>
        <table:table-row table:style-name="Tabuľka23.1">
          <table:table-cell table:style-name="Tabuľka23.A13" table:number-columns-spanned="12" office:value-type="string">
            <text:p text:style-name="Standard"><text:span text:style-name="T72"><text:s/>Celkový rozpočet opatrenia</text:span><text:span text:style-name="T6">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3.M17" table:number-columns-spanned="2" office:value-type="string">
            <text:p text:style-name="P244">40 000 </text:p>
          </table:table-cell>
          <table:covered-table-cell/>
        </table:table-row>
        <table:table-row table:style-name="Tabuľka23.11">
          <table:table-cell table:style-name="Tabuľka23.A8" table:number-columns-spanned="14" office:value-type="string">
            <text:p text:style-name="P213"/>
            <text:p text:style-name="P147">oprávnenosť výdavkov </text:p>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19">
          <table:table-cell table:style-name="Tabuľka23.A2" table:number-columns-spanned="7" office:value-type="string">
            <text:p text:style-name="P207">Minimálna výška oprávnených výdavkov</text:p>
          </table:table-cell>
          <table:covered-table-cell/>
          <table:covered-table-cell/>
          <table:covered-table-cell/>
          <table:covered-table-cell/>
          <table:covered-table-cell/>
          <table:covered-table-cell/>
          <table:table-cell table:style-name="Tabuľka23.H2" table:number-columns-spanned="7" office:value-type="string">
            <text:p text:style-name="P247"/>
            <text:p text:style-name="P276">1 500</text:p>
          </table:table-cell>
          <table:covered-table-cell/>
          <table:covered-table-cell/>
          <table:covered-table-cell/>
          <table:covered-table-cell/>
          <table:covered-table-cell/>
          <table:covered-table-cell/>
        </table:table-row>
        <table:table-row table:style-name="Tabuľka23.19">
          <table:table-cell table:style-name="Tabuľka23.A2" table:number-columns-spanned="7" office:value-type="string">
            <text:p text:style-name="P207">Maximálna výška oprávnených výdavkov</text:p>
          </table:table-cell>
          <table:covered-table-cell/>
          <table:covered-table-cell/>
          <table:covered-table-cell/>
          <table:covered-table-cell/>
          <table:covered-table-cell/>
          <table:covered-table-cell/>
          <table:table-cell table:style-name="Tabuľka23.H2" table:number-columns-spanned="7" office:value-type="string">
            <text:p text:style-name="P276">80 000</text:p>
          </table:table-cell>
          <table:covered-table-cell/>
          <table:covered-table-cell/>
          <table:covered-table-cell/>
          <table:covered-table-cell/>
          <table:covered-table-cell/>
          <table:covered-table-cell/>
        </table:table-row>
        <table:table-row table:style-name="Tabuľka23.19">
          <table:table-cell table:style-name="Tabuľka23.A2" table:number-columns-spanned="7" office:value-type="string">
            <text:p text:style-name="P207">Oprávnené výdavky</text:p>
          </table:table-cell>
          <table:covered-table-cell/>
          <table:covered-table-cell/>
          <table:covered-table-cell/>
          <table:covered-table-cell/>
          <table:covered-table-cell/>
          <table:covered-table-cell/>
          <table:table-cell table:style-name="Tabuľka23.H2" table:number-columns-spanned="7" office:value-type="string">
            <text:list xml:id="list8892013053972112858" text:style-name="WW8Num79">
              <text:list-item>
                <text:list>
                  <text:list-item>
                    <text:list>
                      <text:list-item>
                        <text:list>
                          <text:list-item>
                            <text:p text:style-name="P14">výdavky súvisiace s prípravou a tlačou propagačných materiálov;</text:p>
                          </text:list-item>
                          <text:list-item>
                            <text:p text:style-name="P15">výdavky súvisiace s aktívnou účasťou prijímateľa podpory <text:soft-page-break/>a jeho členov na zahraničných (v rámci EÚ) i domácich veľtrhoch a výstavách cestovného ruchu;</text:p>
                          </text:list-item>
                          <text:list-item>
                            <text:p text:style-name="P16">výdavky na vybudovanie informačných a komunikačných <text:s text:c="2"/>technológií;</text:p>
                          </text:list-item>
                          <text:list-item>
                            <text:p text:style-name="P16">výdavky súvisiace so zabezpečením systému udeľovania, Znaku kvality; </text:p>
                          </text:list-item>
                          <text:list-item>
                            <text:p text:style-name="P16">vlastná práca (iba mzdy vrátane odvodov).</text:p>
                          </text:list-item>
                        </text:list>
                      </text:list-item>
                    </text:list>
                  </text:list-item>
                </text:list>
              </text:list-item>
            </text:list>
          </table:table-cell>
          <table:covered-table-cell/>
          <table:covered-table-cell/>
          <table:covered-table-cell/>
          <table:covered-table-cell/>
          <table:covered-table-cell/>
          <table:covered-table-cell/>
        </table:table-row>
        <table:table-row table:style-name="Tabuľka23.19">
          <table:table-cell table:style-name="Tabuľka23.A2" table:number-columns-spanned="7" office:value-type="string">
            <text:p text:style-name="P207">Neoprávnené výdavky</text:p>
          </table:table-cell>
          <table:covered-table-cell/>
          <table:covered-table-cell/>
          <table:covered-table-cell/>
          <table:covered-table-cell/>
          <table:covered-table-cell/>
          <table:covered-table-cell/>
          <table:table-cell table:style-name="Tabuľka23.H5" table:number-columns-spanned="7" office:value-type="string">
            <text:list xml:id="list6675798718466805033" text:style-name="WW8Num74">
              <text:list-item>
                <text:p text:style-name="P166"><text:span text:style-name="T6">výdavky vynaložené pred udelením Štatútu <text:s/>MAS (výdavky, dodacie listy a preberacie protokoly pred udelením Štatútu MAS), evidencia začatia stavebných prác v stavebnom denníku pred udelením Štatútu MAS)</text:span><text:span text:style-name="T77">;</text:span></text:p>
              </text:list-item>
            </text:list>
            <text:p text:style-name="P461">2. <text:s text:c="3"/>nákup použitého majetku;</text:p>
            <text:p text:style-name="P461">3. <text:s text:c="3"/>nákup dopravných prostriedkov;</text:p>
            <text:p text:style-name="P461">4. <text:s text:c="3"/>nákup nehnuteľností;</text:p>
            <text:p text:style-name="P461">5. <text:s text:c="3"/>refundovateľné, refundované alebo inak preplatené dane, clá, dovozné prirážky a kurzové straty;</text:p>
            <text:p text:style-name="P461">6. <text:s text:c="2"/>daň z pridanej hodnoty okrem prípadov uvedených v bode 3a) článku 71 nariadenia Rady (ES) č. 1698/2005, t. j. s výnimkou nevrátenej DPH, ak ju znáša zdaniteľná osoba;</text:p>
            <text:p text:style-name="P461">7. <text:s/>prevádzkové výdavky (napr. výdavky na opravu a údržbu);</text:p>
            <text:p text:style-name="P461">8. vlastná práca vyjadrená peňažnou hodnotou nad 30 % z ceny materiálu zakúpeného a použitého na opravenú investíciu realizovanú vlastnou prácou;</text:p>
            <text:p text:style-name="P461">9. bankové poplatky, úroky z dlhu, výdavky na záruku a podobné poplatky;</text:p>
            <text:p text:style-name="P461">10. <text:s/>lízingové poplatky a koeficient navýšenia;</text:p>
            <text:p text:style-name="P461">11. <text:s/>nájomné poplatky;</text:p>
            <text:p text:style-name="P461">12. <text:s/>poradenské a konzultačné služby;</text:p>
            <text:p text:style-name="P461">13. <text:s/>projektová dokumentácia;</text:p>
            <text:p text:style-name="P461">14. výdavky na účasť na zahraničnom veľtrhu, ktorá je <text:line-break/> v jednom kalendárnom roku tretia a ďalšia;</text:p>
            <text:p text:style-name="P462">15. výdavky na účasť na zahraničnom veľtrhu a výstave <text:line-break/> cestovného ruchu štvrtého a ďalšieho účastníka.</text:p>
          </table:table-cell>
          <table:covered-table-cell/>
          <table:covered-table-cell/>
          <table:covered-table-cell/>
          <table:covered-table-cell/>
          <table:covered-table-cell/>
          <table:covered-table-cell/>
        </table:table-row>
        <table:table-row table:style-name="Tabuľka23.19">
          <table:table-cell table:style-name="Tabuľka23.A7" table:number-columns-spanned="7" office:value-type="string">
            <text:p text:style-name="P207">Neoprávnené projekty</text:p>
          </table:table-cell>
          <table:covered-table-cell/>
          <table:covered-table-cell/>
          <table:covered-table-cell/>
          <table:covered-table-cell/>
          <table:covered-table-cell/>
          <table:covered-table-cell/>
          <table:table-cell table:style-name="Tabuľka23.N10" table:number-columns-spanned="7" office:value-type="string">
            <text:p text:style-name="P222">projekty zamerané na vlastnú komerčnú činnosť</text:p>
          </table:table-cell>
          <table:covered-table-cell/>
          <table:covered-table-cell/>
          <table:covered-table-cell/>
          <table:covered-table-cell/>
          <table:covered-table-cell/>
          <table:covered-table-cell/>
        </table:table-row>
        <table:table-row table:style-name="Tabuľka23.24">
          <table:table-cell table:style-name="Tabuľka23.A8" table:number-columns-spanned="14" office:value-type="string">
            <text:p text:style-name="P148"/>
            <text:p text:style-name="P147">kritéria spôsobilosti a spôsob preukázania ich splnenia</text:p>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24">
          <table:table-cell table:style-name="Tabuľka23.A25" table:number-columns-spanned="14" office:value-type="string">
            <text:p text:style-name="P31"/>
            <text:p text:style-name="P30">Kritéria spôsobilosti pre opatrenie osi 3 implementované prostredníctvom osi 4</text:p>
            <text:p text:style-name="P225">1. Investície sa môžu realizovať len na území Slovenska. Podpora z PRV môže byť použitá len na projekty realizované na území SR a v rámci územia pôsobnosti MAS pričom výnimku tvoria aktivity, ktoré svojim charakterom sú určené mimo územia MAS a SR, ako napr.: účasť na zahraničných (v rámci EÚ) i domácich veľtrhoch a výstavách cestovného ruchu.</text:p>
            <text:p text:style-name="P225">2. Konečný prijímateľ – predkladateľ projektu nemá záväzky voči štátu po lehote splatnosti,</text:p>
            <text:p text:style-name="P6"><text:change-start text:change-id="ct140180573959896"/><text:span text:style-name="T6"><text:s/>nemá evidované nedoplatky poistného na zdravotné poistenie, sociálne poistenie a príspevkov na starobné dôchodkové poistenie</text:span><text:change-end text:change-id="ct140180573959896"/><text:span text:style-name="T6"> (splátkový kalendár potvrdený veriteľom</text:span><text:change-start text:change-id="ct140180616775576"/><text:span text:style-name="T6"> </text:span><text:change-end text:change-id="ct140180616775576"/><text:span text:style-name="T6">sa akceptuje). Preukazuje sa pri ŽoNFP (projekte) a následne pri každej ŽoP formou</text:span><text:change-start text:change-id="ct140180715808456"/><text:span text:style-name="T6"> </text:span><text:change-end text:change-id="ct140180715808456"/><text:span text:style-name="T6">čestného vyhlásenia.</text:span></text:p>
            <text:p text:style-name="P6"><text:span text:style-name="T6">3. Konečný prijímateľ – predkladateľ projektu nie je v likvidácii, neprebieha voči nemu</text:span><text:change-start text:change-id="ct140180642397208"/><text:span text:style-name="T6"> </text:span><text:change-end text:change-id="ct140180642397208"/><text:span text:style-name="T6">konkurzné konanie, </text:span><text:change-start text:change-id="ct140180575396248"/><text:span text:style-name="T6">nie je v konkurze, v reštrukturalizácii a nebol voči nemu zamietnutý</text:span><text:change-end text:change-id="ct140180575396248"/><text:change-start text:change-id="ct140180597940624"/><text:span text:style-name="T6"> </text:span><text:change-end text:change-id="ct140180597940624"/><text:change-start text:change-id="ct140180573960088"/><text:span text:style-name="T6">návrh na vyhlásenie konkurzu pre nedostatok majetku a na majetok, ktorý je predmetom</text:span><text:change-end text:change-id="ct140180573960088"/><text:change-start text:change-id="ct140180586614160"/><text:span text:style-name="T6"> </text:span><text:change-end text:change-id="ct140180586614160"/><text:change-start text:change-id="ct140180588052232"/><text:span text:style-name="T6">projektu, nie je vedený výkon rozhodnutia, neporušil zákaz nelegálnej práce</text:span><text:change-end text:change-id="ct140180588052232"/><text:change-start text:change-id="ct140180573886344"/><text:span text:style-name="T6"> </text:span><text:change-end text:change-id="ct140180573886344"/><text:change-start text:change-id="ct140180616823944"/><text:span text:style-name="T6">a nelegálneho zamestnávania</text:span><text:change-end text:change-id="ct140180616823944"/><text:span text:style-name="T6">. Preukazuje sa pri ŽoNFP (projekte) a následne pri každej ŽoP formou čestného</text:span><text:change-start text:change-id="ct140180573910352"/><text:span text:style-name="T6"> </text:span><text:change-end text:change-id="ct140180573910352"/><text:span text:style-name="T6">vyhlásenia.</text:span></text:p>
            <text:p text:style-name="P225">4. Predmet projektu (v prípade budovania informačných a komunikačných technológií) môže byť predmetom záložného práva za podmienok stanovených v Usmernení, kapitole 13. Ochrana majetku nadobudnutého a/alebo zhodnoteného z prostriedkov EÚ a štátneho rozpočtu.</text:p>
            <text:p text:style-name="P225">5. Konečný prijímateľ – predkladateľ projektu musí využívať predmet projektu (v prípade budovania informačných a komunikačných technológií) najmenej päť rokov po podpise zmluvy, pričom nesmie prejsť podstatnou zmenou, ktorá: a) ovplyvní jeho povahu alebo podmienky využívania alebo neoprávnene zvýhodní</text:p>
            <text:p text:style-name="P225">akýkoľvek podnik alebo verejný subjekt,</text:p>
            <text:p text:style-name="P225"><text:soft-page-break/>b) vyplýva buď zo zmeny povahy vlastníctva položky infraštruktúry alebo ukončenia alebo premiestnenia výrobnej činnosti.</text:p>
            <text:p text:style-name="P225">6. Konečný prijímateľ – predkladateľ projektu musí deklarovať, že pre každý vybraný projekt sa použije iba jeden zdroj financovania z EÚ alebo z národných zdrojov. Preukazuje sa formou čestného vyhlásenia pri ŽoNFP (projekte).</text:p>
            <text:p text:style-name="P6"><text:span text:style-name="T6">7. Konečný prijímateľ – predkladateľ projektu musí predložiť poslednú ŽoP najneskôr do 3 rokov od podpísania zmluvy </text:span><text:change-start text:change-id="ct140180573886536"/><text:span text:style-name="T6">najneskôr však do 30. júna 2015.</text:span><text:change-end text:change-id="ct140180573886536"/></text:p>
            <text:p text:style-name="P225">8. Realizáciou projektov musí byť zabezpečená propagácia aktivít členov zväzu, resp. profesijného združenia. Preukazuje sa pri ŽoNFP (projekte) a najmenej päť rokov po podpise Zmluvy.</text:p>
            <text:p text:style-name="P225">9. Konečný prijímateľ – predkladateľ projektu z územia tzv.„zmiešanej MAS“ musí predkladať projekt podľa miesta realizácie samostatne pre oblasti cieľa Konvergencia a samostatne pre Ostatné oblasti z dôvodu rozdielneho financovania.</text:p>
            <text:p text:style-name="P6"><text:span text:style-name="T6">10. </text:span><text:change-start text:change-id="ct140180588049160"/><text:span text:style-name="T6">Konečný prijímateľ – predkladateľ projektu pri obstarávaní postupuje v zmysle platnej legislatívy, ktorá upravuje verejné obstarávanie a Usmernenia, kapitola 14. Usmernenie postupu konečných prijímateľov (oprávnených žiadateľov) pri obstarávaní tovarov, stavebných prác a služieb.</text:span><text:change-end text:change-id="ct140180588049160"/></text:p>
            <text:p text:style-name="P225"/>
            <text:p text:style-name="P256">Kritéria spôsobilosti v rámci opatrenia 4.1 Implementácia Integrovaných stratégií rozvoja územia</text:p>
            <text:list xml:id="list6003447511213680871" text:style-name="WW8Num76">
              <text:list-item>
                <text:p text:style-name="P226">Činnosti, ktoré sú predmetom projektu musia byť v súlade s činnosťami, ktoré si MAS stanovila pre príslušné opatrenia osi 3 implementované prostredníctvom osi 4. </text:p>
              </text:list-item>
              <text:list-item>
                <text:p text:style-name="P226">Konečný prijímateľ – predkladateľ projektu musí spĺňať podmienky uvedené v Usmernení, kapitole 1. Všeobecné podmienky poskytnutia nenávratného finančného príspevku pre opatrenia osi 4 Leader, časti B. písm. c), d), h), i), k).</text:p>
              </text:list-item>
              <text:list-item>
                <text:p text:style-name="P226">Konečný prijímateľ – predkladateľ projektu je povinný: </text:p>
              </text:list-item>
            </text:list>
            <text:list xml:id="list8387070360845655557" text:style-name="WW8Num87">
              <text:list-item>
                <text:p text:style-name="P233">spĺňať oprávnenosť konečného prijímateľa – predkladateľa projektu pre príslušné opatrenie osi 3, v zmysle definícií, ktoré sú uvedené v  Usmernení, Prílohe č.6 Charakteristika priorít a opatrení osi3 , ktoré sú implementované prostredníctvom osi 4;</text:p>
              </text:list-item>
              <text:list-item>
                <text:p text:style-name="P234">spĺňať všetky minimálne kritéria spôsobilosti pre príslušné opatrenie osi 3 uvedené v  Usmernení, Prílohe č.6 Charakteristika priorít a opatrení osi3, ktoré sú implementované prostredníctvom osi 4;</text:p>
              </text:list-item>
              <text:list-item>
                <text:p text:style-name="P234">spĺňať kritéria spôsobilosti uvedené v Usmernení, kapitole 5. Opatrenie 4.1 Implementácia Integrovaných stratégií rozvoja územia;</text:p>
              </text:list-item>
              <text:list-item>
                <text:p text:style-name="P234">spĺňať kritéria spôsobilosti, ktoré si stanovila MAS pre jednotlivé opatrenia osi 3 v rámci implementácie stratégie;</text:p>
              </text:list-item>
              <text:list-item>
                <text:p text:style-name="P233">dodržiavať oprávnené a neoprávnené výdavky, min. a max. výšku oprávnených výdavkov na 1 projekt stanovených pre príslušné opatrenia osi 3, ktoré si stanovila MAS Chopok – Juh.</text:p>
              </text:list-item>
              <text:list-item>
                <text:p text:style-name="P162"><text:span text:style-name="T6">dodržiavať typy podporených aktivít, druh podpory, neoprávnené projekty a ostatné podmienky definované pre príslušné opatrenia osi 3 uvedené v  Usmernení, Prílohe č.6 Charakteristika priorít a opatrení osi3 , ktoré sú implementované prostredníctvom osi 4.</text:span></text:p>
              </text:list-item>
              <text:list-item>
                <text:p text:style-name="P163"><text:span text:style-name="T6">dodržiavať postupy štátnej pomoci definované </text:span><text:span text:style-name="T134">v Príručke pre žiadateľa o poskytnutie nenávratného finančného príspevku z Programu rozvoja vidieka SR 2007 – 2013 a/alebo v Dodatkoch k Príručke pre žiadateľa o poskytnutie nenávratného finančného príspevku z Programu rozvoja vidieka SR 2007 – 2013) <text:s/>(ďalej len „Príručka a/alebo Dodatky“)</text:span><text:span text:style-name="T6">. Štátna pomoc poskytnutá v rámci opatrení PRV podľa článku 52 nariadenia Rady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Štátna pomoc poskytnutá v rámci opatrení PRV podľa článku 52 nariadenia Rady (ES) č. 1698/2005 sa poskytne v súlade s nariadením Komisie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text:span></text:p>
              </text:list-item>
            </text:list>
            <text:p text:style-name="P463">4.<text:tab/>Podpora z PRV môže byť použitá len na projekty realizované na území SR a v rámci územia pôsobnosti MAS</text:p>
            <text:p text:style-name="P464"><text:span text:style-name="T6">5. <text:s/>Konečný prijímateľ – predkladateľ projektu skupiny opatrení 3.4 Obnova a rozvoj obcí, občianskej vybavenosti a služieb ako súčasť projektov realizovaných MAS, zahŕňajú aj obec, ktorá je pólom rastu, resp. obce ktoré sú pólmi rastu. Z podpory sú však vylúčené obce s počtom obyvateľov nad 20 000 (obec môže byť súčasťou MAS, ale nemôže byť konečným prijímateľom – predkladateľom projektu, avšak konečný prijímateľ – predkladateľ projektu z tejto obce môže predkladať ŽoNFP (projekt) v rámci Výzvy na implementáciu stratégie.</text:span></text:p>
            <text:p text:style-name="P468"><text:span text:style-name="T6">6. Konečný prijímateľ – predkladateľ projektu, ktorý žiada finančné prostriedky z opatrenia 3.3 Vzdelávanie a informovanie - všetky formy ďalšieho vzdelávania, ktoré sú predmetom projektu, uvedené v časti Rozsah a činnosti, bod 1 predmetného opatrenia   v Usmernení, Prílohe č.6 Charakteristika priorít a opatrení osi 3, </text:span><text:soft-page-break/><text:span text:style-name="T6">ktoré sú implementované prostredníctvom osi 4, musia byť akreditované Ministerstvom školstva SR. Potvrdenie o akreditácii vzdelávacej aktivity musí byť vydané na meno konečného prijímateľa finančnej pomoci (oprávneného žiadateľa). V prípade pobočiek je platné Potvrdenie o akreditácii vzdelávacej aktivity ústredia. Preukazuje sa pri ŽoNFP, ktorú konečný prijímateľ – predkladateľ projektu predkladá na príslušnú MAS.</text:span></text:p>
            <text:p text:style-name="P357"><text:span text:style-name="T6">7. Projekt musí byť vypracovaný v súlade so  stratégiou <text:s/>MAS Chopok – Juh.</text:span></text:p>
            <text:p text:style-name="P466"><text:span text:style-name="T6">8. Konečný prijímateľ – predkladateľ projektu musí pôsobiť (mať trvalé, prípadne prechodné bydlisko, sídlo alebo prevádzku) v území pôsobnosti MAS. Preukazuje sa pri ŽoNFP formou čestného vyhlásenia.</text:span></text:p>
            <text:p text:style-name="P466"><text:span text:style-name="T6">9. Po ukončení projektu je konečný prijímateľ – predkladateľ projektu povinný zaregistrovať podporenú aktivitu do NSRV a to do 3 mesiacov od predloženia poslednej Žo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26">
          <table:table-cell table:style-name="Tabuľka23.A8" table:number-columns-spanned="14" office:value-type="string">
            <text:p text:style-name="P213"/>
            <text:p text:style-name="P147">postupy pre výber Žonfp ( projektov) konečného prijímateľa – predkladateľa projektu pre príslušné opatrenie osi 3 prv (kritéria na hodnotenie žonfp (projektov)</text:p>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27">
          <table:table-cell table:style-name="Tabuľka23.A27" table:number-columns-spanned="14" office:value-type="string">
            <text:p text:style-name="P207">Výberové kritéri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1">
          <table:table-cell table:style-name="Tabuľka23.A28" office:value-type="string">
            <text:p text:style-name="P207">P.č.</text:p>
          </table:table-cell>
          <table:table-cell table:style-name="Tabuľka23.H2" table:number-columns-spanned="13" office:value-type="string">
            <text:p text:style-name="P207">Kritériu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1">
          <table:table-cell table:style-name="Tabuľka23.A28" office:value-type="string">
            <text:p text:style-name="P278">1.</text:p>
          </table:table-cell>
          <table:table-cell table:style-name="Tabuľka23.H2" table:number-columns-spanned="13" office:value-type="string">
            <text:p text:style-name="P470">Koneční príjemcovia - predkladatelia projektov musia splniť všetky kritéria spôsobilo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1">
          <table:table-cell table:style-name="Tabuľka23.A28" office:value-type="string">
            <text:p text:style-name="P242"/>
          </table:table-cell>
          <table:table-cell table:style-name="Tabuľka23.H2" table:number-columns-spanned="13" office:value-type="string">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27">
          <table:table-cell table:style-name="Tabuľka23.A31" table:number-columns-spanned="14" office:value-type="string">
            <text:p text:style-name="P207">Bodovacie krité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1">
          <table:table-cell table:style-name="Tabuľka23.A28" office:value-type="string">
            <text:p text:style-name="P206">P. č.</text:p>
          </table:table-cell>
          <table:table-cell table:style-name="Tabuľka23.B32" table:number-columns-spanned="10" office:value-type="string">
            <text:p text:style-name="P206">Kritérium</text:p>
          </table:table-cell>
          <table:covered-table-cell/>
          <table:covered-table-cell/>
          <table:covered-table-cell/>
          <table:covered-table-cell/>
          <table:covered-table-cell/>
          <table:covered-table-cell/>
          <table:covered-table-cell/>
          <table:covered-table-cell/>
          <table:covered-table-cell/>
          <table:table-cell table:style-name="Tabuľka23.H2" table:number-columns-spanned="3" office:value-type="string">
            <text:p text:style-name="P207">Body</text:p>
          </table:table-cell>
          <table:covered-table-cell/>
          <table:covered-table-cell/>
        </table:table-row>
        <table:table-row table:style-name="Tabuľka23.1">
          <table:table-cell table:style-name="Tabuľka23.A28" office:value-type="string">
            <text:p text:style-name="P279">1.</text:p>
          </table:table-cell>
          <table:table-cell table:style-name="Tabuľka23.B32" table:number-columns-spanned="10" office:value-type="string">
            <text:p text:style-name="P203">Súlad cieľov projektu s cieľmi Integrovanej stratégie rozvoja územia</text:p>
          </table:table-cell>
          <table:covered-table-cell/>
          <table:covered-table-cell/>
          <table:covered-table-cell/>
          <table:covered-table-cell/>
          <table:covered-table-cell/>
          <table:covered-table-cell/>
          <table:covered-table-cell/>
          <table:covered-table-cell/>
          <table:covered-table-cell/>
          <table:table-cell table:style-name="Tabuľka23.H2" table:number-columns-spanned="3" office:value-type="string">
            <text:p text:style-name="P216">0 - 2</text:p>
          </table:table-cell>
          <table:covered-table-cell/>
          <table:covered-table-cell/>
        </table:table-row>
        <table:table-row table:style-name="Tabuľka23.1">
          <table:table-cell table:style-name="Tabuľka23.A28" office:value-type="string">
            <text:p text:style-name="P264">2.</text:p>
          </table:table-cell>
          <table:table-cell table:style-name="Tabuľka23.B32" table:number-columns-spanned="10" office:value-type="string">
            <text:p text:style-name="P203">Relevantnosť zvolených činností</text:p>
          </table:table-cell>
          <table:covered-table-cell/>
          <table:covered-table-cell/>
          <table:covered-table-cell/>
          <table:covered-table-cell/>
          <table:covered-table-cell/>
          <table:covered-table-cell/>
          <table:covered-table-cell/>
          <table:covered-table-cell/>
          <table:covered-table-cell/>
          <table:table-cell table:style-name="Tabuľka23.H2" table:number-columns-spanned="3" office:value-type="string">
            <text:p text:style-name="P149">0 - 5</text:p>
          </table:table-cell>
          <table:covered-table-cell/>
          <table:covered-table-cell/>
        </table:table-row>
        <table:table-row table:style-name="Tabuľka23.1">
          <table:table-cell table:style-name="Tabuľka23.A28" office:value-type="string">
            <text:p text:style-name="P264">3. </text:p>
          </table:table-cell>
          <table:table-cell table:style-name="Tabuľka23.B32" table:number-columns-spanned="10" office:value-type="string">
            <text:p text:style-name="P203">Efektívnosť <text:s/>rozpočtu</text:p>
          </table:table-cell>
          <table:covered-table-cell/>
          <table:covered-table-cell/>
          <table:covered-table-cell/>
          <table:covered-table-cell/>
          <table:covered-table-cell/>
          <table:covered-table-cell/>
          <table:covered-table-cell/>
          <table:covered-table-cell/>
          <table:covered-table-cell/>
          <table:table-cell table:style-name="Tabuľka23.H2" table:number-columns-spanned="3" office:value-type="string">
            <text:p text:style-name="P149">0 - 5</text:p>
          </table:table-cell>
          <table:covered-table-cell/>
          <table:covered-table-cell/>
        </table:table-row>
        <table:table-row table:style-name="Tabuľka23.1">
          <table:table-cell table:style-name="Tabuľka23.A28" office:value-type="string">
            <text:p text:style-name="P264">4. </text:p>
          </table:table-cell>
          <table:table-cell table:style-name="Tabuľka23.B32" table:number-columns-spanned="10" office:value-type="string">
            <text:p text:style-name="P203">Inovatívne <text:s/>prvky <text:s/>projektu</text:p>
          </table:table-cell>
          <table:covered-table-cell/>
          <table:covered-table-cell/>
          <table:covered-table-cell/>
          <table:covered-table-cell/>
          <table:covered-table-cell/>
          <table:covered-table-cell/>
          <table:covered-table-cell/>
          <table:covered-table-cell/>
          <table:covered-table-cell/>
          <table:table-cell table:style-name="Tabuľka23.H2" table:number-columns-spanned="3" office:value-type="string">
            <text:p text:style-name="P149">0 - 3</text:p>
          </table:table-cell>
          <table:covered-table-cell/>
          <table:covered-table-cell/>
        </table:table-row>
        <table:table-row table:style-name="Tabuľka23.1">
          <table:table-cell table:style-name="Tabuľka23.A28" office:value-type="string">
            <text:p text:style-name="P264">5.</text:p>
          </table:table-cell>
          <table:table-cell table:style-name="Tabuľka23.B32" table:number-columns-spanned="10" office:value-type="string">
            <text:p text:style-name="P471">Počet definovaných potencionálnych užívateľov výsledkov projektu</text:p>
          </table:table-cell>
          <table:covered-table-cell/>
          <table:covered-table-cell/>
          <table:covered-table-cell/>
          <table:covered-table-cell/>
          <table:covered-table-cell/>
          <table:covered-table-cell/>
          <table:covered-table-cell/>
          <table:covered-table-cell/>
          <table:covered-table-cell/>
          <table:table-cell table:style-name="Tabuľka23.H2" table:number-columns-spanned="3" office:value-type="string">
            <text:p text:style-name="P149">0 - 5</text:p>
          </table:table-cell>
          <table:covered-table-cell/>
          <table:covered-table-cell/>
        </table:table-row>
        <table:table-row table:style-name="Tabuľka23.1">
          <table:table-cell table:style-name="Tabuľka23.A28" office:value-type="string">
            <text:p text:style-name="P264">6.</text:p>
          </table:table-cell>
          <table:table-cell table:style-name="Tabuľka23.B32" table:number-columns-spanned="10" office:value-type="string">
            <text:p text:style-name="P472">Prínosy projektu - zapojenia žien, mladých ľudí do 30 rokov, poľnohospodárov a marginalizovaných skupín <text:s/></text:p>
          </table:table-cell>
          <table:covered-table-cell/>
          <table:covered-table-cell/>
          <table:covered-table-cell/>
          <table:covered-table-cell/>
          <table:covered-table-cell/>
          <table:covered-table-cell/>
          <table:covered-table-cell/>
          <table:covered-table-cell/>
          <table:covered-table-cell/>
          <table:table-cell table:style-name="Tabuľka23.H2" table:number-columns-spanned="3" office:value-type="string">
            <text:p text:style-name="P149">0 - 5</text:p>
          </table:table-cell>
          <table:covered-table-cell/>
          <table:covered-table-cell/>
        </table:table-row>
        <table:table-row table:style-name="Tabuľka23.1">
          <table:table-cell table:style-name="Tabuľka23.A39" table:number-columns-spanned="6" office:value-type="string">
            <text:p text:style-name="P206">Postup pri rovnakom počte bodov</text:p>
          </table:table-cell>
          <table:covered-table-cell/>
          <table:covered-table-cell/>
          <table:covered-table-cell/>
          <table:covered-table-cell/>
          <table:covered-table-cell/>
          <table:table-cell table:style-name="Tabuľka23.N10" table:number-columns-spanned="8" office:value-type="string">
            <text:p text:style-name="P473">Rozhoduje vyšší súčet bodov dosiahnutý pri hodnotení:</text:p>
            <text:p text:style-name="P473">kritéria č. 3.: Efektívnosť rozpočtu projektu</text:p>
            <text:p text:style-name="P474">kritéria č. 5.: Počet definovaných potencionálnych užívateľov <text:s text:c="3"/></text:p>
            <text:p text:style-name="P474"><text:s text:c="22"/>potencionálnych užívateľov výsledkov projektu</text:p>
            <text:p text:style-name="P474">kritéria č. 6. Počet zapojených žien, mladých ľudí do 30 rokov, <text:s/></text:p>
            <text:p text:style-name="P474"><text:s text:c="21"/>poľnohospodárov a marginalizovaných skupín.</text:p>
            <text:p text:style-name="P474"/>
            <text:p text:style-name="P252">V prípade dosiahnutia rovnakého počtu bodov aj v rámci uvedených kritérií o predbežnom schválení projektu, rozhoduje štatutárny zástupca MAS.</text:p>
          </table:table-cell>
          <table:covered-table-cell/>
          <table:covered-table-cell/>
          <table:covered-table-cell/>
          <table:covered-table-cell/>
          <table:covered-table-cell/>
          <table:covered-table-cell/>
          <table:covered-table-cell/>
        </table:table-row>
        <table:table-row table:style-name="Tabuľka23.26">
          <table:table-cell table:style-name="Tabuľka23.A8" table:number-columns-spanned="14" office:value-type="string">
            <text:p text:style-name="P213"/>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uľka23.41">
          <table:table-cell table:style-name="Tabuľka23.A1" table:number-columns-spanned="3" office:value-type="string">
            <text:p text:style-name="P213"/>
            <text:p text:style-name="P207">Povinné prílohy</text:p>
          </table:table-cell>
          <table:covered-table-cell/>
          <table:covered-table-cell/>
          <table:table-cell table:style-name="Tabuľka23.H1" table:number-columns-spanned="11" office:value-type="string">
            <text:p text:style-name="P167"><text:span text:style-name="T85">Konecný prijímatel – predkladatel projektu je povinný doložit pre príslušné opatrenie osi 3, implementované prostredníctvom osi 4 povinné prílohy v súlade s podmienkami uvedenými v ŽoNFP (projekte) pre príslušné opatrenie osi 3, Usmernení pre administráciu osi 4 Leader platnom znení, kapitole 5. Opatrenie 4.1 Implementácia Integrovaných stratégií rozvoja územia, Prílohe č.6 Charakteristika priorít a opatrení osi 3, ktoré sú implementované prostredníctvom osi 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1">
          <table:table-cell table:style-name="Tabuľka23.A7" table:number-columns-spanned="3" office:value-type="string">
            <text:p text:style-name="P207">Nepovinné prílohy</text:p>
          </table:table-cell>
          <table:covered-table-cell/>
          <table:covered-table-cell/>
          <table:table-cell table:style-name="Tabuľka23.N10" table:number-columns-spanned="11" office:value-type="string">
            <text:p text:style-name="P2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43">
          <table:table-cell table:style-name="Tabuľka23.A43" table:number-columns-spanned="14" office:value-type="string">
            <text:p text:style-name="P25"/>
            <text:p text:style-name="P26">plán implementácie</text:p>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19">
          <table:table-cell table:style-name="Tabuľka23.A1" table:number-columns-spanned="6" office:value-type="string">
            <text:p text:style-name="P206">Počet výziev</text:p>
          </table:table-cell>
          <table:covered-table-cell/>
          <table:covered-table-cell/>
          <table:covered-table-cell/>
          <table:covered-table-cell/>
          <table:covered-table-cell/>
          <table:table-cell table:style-name="Tabuľka23.G44" table:number-columns-spanned="8" office:value-type="string">
            <text:p text:style-name="P250"/>
            <text:p text:style-name="P250">jedenkrát ročne</text:p>
          </table:table-cell>
          <table:covered-table-cell/>
          <table:covered-table-cell/>
          <table:covered-table-cell/>
          <table:covered-table-cell/>
          <table:covered-table-cell/>
          <table:covered-table-cell/>
          <table:covered-table-cell/>
        </table:table-row>
        <table:table-row table:style-name="Tabuľka23.19">
          <table:table-cell table:style-name="Tabuľka23.A7" table:number-columns-spanned="6" office:value-type="string">
            <text:p text:style-name="P206">Min. a max. doba realizácie projektov</text:p>
          </table:table-cell>
          <table:covered-table-cell/>
          <table:covered-table-cell/>
          <table:covered-table-cell/>
          <table:covered-table-cell/>
          <table:covered-table-cell/>
          <table:table-cell table:style-name="Tabuľka23.H7" table:number-columns-spanned="8" office:value-type="string">
            <text:p text:style-name="P145"/>
            <text:p text:style-name="P150">6 - 12 mesiacov</text:p>
          </table:table-cell>
          <table:covered-table-cell/>
          <table:covered-table-cell/>
          <table:covered-table-cell/>
          <table:covered-table-cell/>
          <table:covered-table-cell/>
          <table:covered-table-cell/>
          <table:covered-table-cell/>
        </table:table-row>
        <table:table-row table:style-name="Tabuľka23.46">
          <table:table-cell table:style-name="Tabuľka23.A43" table:number-columns-spanned="14" office:value-type="string">
            <text:h text:style-name="P120" text:outline-level="8">monitoring a hodnotenie opatrenia</text:h>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19">
          <table:table-cell table:style-name="Tabuľka23.A12" table:number-columns-spanned="6" office:value-type="string">
            <text:p text:style-name="P206">Dodatočné monitorovacie ukazovatele</text:p>
          </table:table-cell>
          <table:covered-table-cell/>
          <table:covered-table-cell/>
          <table:covered-table-cell/>
          <table:covered-table-cell/>
          <table:covered-table-cell/>
          <table:table-cell table:style-name="Tabuľka23.M12" table:number-columns-spanned="8" office:value-type="string">
            <text:p text:style-name="P218"/>
          </table:table-cell>
          <table:covered-table-cell/>
          <table:covered-table-cell/>
          <table:covered-table-cell/>
          <table:covered-table-cell/>
          <table:covered-table-cell/>
          <table:covered-table-cell/>
          <table:covered-table-cell/>
        </table:table-row>
        <table:table-row table:style-name="Tabuľka23.19">
          <table:table-cell table:style-name="Tabuľka23.A2" table:number-columns-spanned="2" office:value-type="string">
            <text:p text:style-name="P217">Úroveň</text:p>
          </table:table-cell>
          <table:covered-table-cell/>
          <table:table-cell table:style-name="Tabuľka23.C48" table:number-columns-spanned="3" office:value-type="string">
            <text:p text:style-name="P217">Ukazovateľ</text:p>
            <text:p text:style-name="P257">(názov a merná jednotka)</text:p>
          </table:table-cell>
          <table:covered-table-cell/>
          <table:covered-table-cell/>
          <table:table-cell table:style-name="Tabuľka23.C48" table:number-columns-spanned="3" office:value-type="string">
            <text:p text:style-name="P217">Východiskový</text:p>
            <text:p text:style-name="P217">stav</text:p>
          </table:table-cell>
          <table:covered-table-cell/>
          <table:covered-table-cell/>
          <table:table-cell table:style-name="Tabuľka23.C48" table:number-columns-spanned="2" office:value-type="string">
            <text:p text:style-name="P217">Cieľová hodnota ukazovateľa</text:p>
            <text:p text:style-name="P217">do r. 2013</text:p>
          </table:table-cell>
          <table:covered-table-cell/>
          <table:table-cell table:style-name="Tabuľka23.K48" table:number-columns-spanned="4" office:value-type="string">
            <text:p text:style-name="P217">Spôsob overovania a získavania údajov, frekvencia zberu</text:p>
          </table:table-cell>
          <table:covered-table-cell/>
          <table:covered-table-cell/>
          <table:covered-table-cell/>
        </table:table-row>
        <table:table-row table:style-name="Tabuľka23.19">
          <table:table-cell table:style-name="Tabuľka23.A39" table:number-columns-spanned="2" office:value-type="string">
            <text:p text:style-name="P198">Opatrenie 2:</text:p>
            <text:p text:style-name="P194">Podpora činností v oblasti vidieckeho cestovného ruchu</text:p>
          </table:table-cell>
          <table:covered-table-cell/>
          <table:table-cell table:style-name="Tabuľka23.H10" table:number-columns-spanned="3" office:value-type="string">
            <text:p text:style-name="P204"/>
            <text:p text:style-name="P197">Zvýšenie počtu návštevníkov v regióne</text:p>
          </table:table-cell>
          <table:covered-table-cell/>
          <table:covered-table-cell/>
          <table:table-cell table:style-name="Tabuľka23.H10" table:number-columns-spanned="3" office:value-type="string">
            <text:p text:style-name="P198"/>
            <text:p text:style-name="P197">1500</text:p>
          </table:table-cell>
          <table:covered-table-cell/>
          <table:covered-table-cell/>
          <table:table-cell table:style-name="Tabuľka23.H10" table:number-columns-spanned="2" office:value-type="string">
            <text:p text:style-name="P198"/>
            <text:p text:style-name="P197">3 000</text:p>
          </table:table-cell>
          <table:covered-table-cell/>
          <table:table-cell table:style-name="Tabuľka23.N10" table:number-columns-spanned="4" office:value-type="string">
            <text:p text:style-name="P198"/>
            <text:p text:style-name="P197">Štatistika obcí, ubytovacích a stravovacích zariadení</text:p>
          </table:table-cell>
          <table:covered-table-cell/>
          <table:covered-table-cell/>
          <table:covered-table-cell/>
        </table:table-row>
      </table:table>
      <text:p text:style-name="P206"/>
      <text:p text:style-name="P354"/>
      <table:table table:name="Tabuľka24" table:style-name="Tabuľka24">
        <table:table-column table:style-name="Tabuľka24.A"/>
        <table:table-column table:style-name="Tabuľka24.B"/>
        <table:table-column table:style-name="Tabuľka24.C"/>
        <table:table-column table:style-name="Tabuľka24.D"/>
        <table:table-column table:style-name="Tabuľka24.E"/>
        <table:table-column table:style-name="Tabuľka24.F"/>
        <table:table-column table:style-name="Tabuľka24.G"/>
        <table:table-column table:style-name="Tabuľka24.H"/>
        <table:table-column table:style-name="Tabuľka24.I"/>
        <table:table-column table:style-name="Tabuľka24.J"/>
        <table:table-column table:style-name="Tabuľka24.F"/>
        <table:table-column table:style-name="Tabuľka24.G"/>
        <table:table-column table:style-name="Tabuľka24.M"/>
        <table:table-column table:style-name="Tabuľka24.N"/>
        <table:table-row table:style-name="Tabuľka24.1">
          <table:table-cell table:style-name="Tabuľka24.A1" table:number-columns-spanned="7" office:value-type="string">
            <text:p text:style-name="P205">Strategický cieľ Integrovanej stratégie rozvoja územia</text:p>
          </table:table-cell>
          <table:covered-table-cell/>
          <table:covered-table-cell/>
          <table:covered-table-cell/>
          <table:covered-table-cell/>
          <table:covered-table-cell/>
          <table:covered-table-cell/>
          <table:table-cell table:style-name="Tabuľka24.H1" table:number-columns-spanned="7" office:value-type="string">
            <text:p text:style-name="P140">Vytvorenie podmienok pre zlepšenie života obyvateľov na vidieku prostredníctvom podpory hospodárskeho a sociálneho rozvoja územia</text:p>
          </table:table-cell>
          <table:covered-table-cell/>
          <table:covered-table-cell/>
          <table:covered-table-cell/>
          <table:covered-table-cell/>
          <table:covered-table-cell/>
          <table:covered-table-cell/>
        </table:table-row>
        <table:table-row table:style-name="Tabuľka24.1">
          <table:table-cell table:style-name="Tabuľka24.A2" table:number-columns-spanned="7" office:value-type="string">
            <text:p text:style-name="Standard"><text:span text:style-name="T72">Priorita Integrovanej stratégie rozvoja územia</text:span><text:span text:style-name="T23"> </text:span></text:p>
          </table:table-cell>
          <table:covered-table-cell/>
          <table:covered-table-cell/>
          <table:covered-table-cell/>
          <table:covered-table-cell/>
          <table:covered-table-cell/>
          <table:covered-table-cell/>
          <table:table-cell table:style-name="Tabuľka24.H2" table:number-columns-spanned="7" office:value-type="string">
            <text:p text:style-name="P268">Implementácia integrovaných stratégií územia</text:p>
          </table:table-cell>
          <table:covered-table-cell/>
          <table:covered-table-cell/>
          <table:covered-table-cell/>
          <table:covered-table-cell/>
          <table:covered-table-cell/>
          <table:covered-table-cell/>
        </table:table-row>
        <table:table-row table:style-name="Tabuľka24.1">
          <table:table-cell table:style-name="Tabuľka24.A2" table:number-columns-spanned="7" office:value-type="string">
            <text:p text:style-name="P205">Špecifický cieľ Integrovanej stratégie rozvoja územia</text:p>
          </table:table-cell>
          <table:covered-table-cell/>
          <table:covered-table-cell/>
          <table:covered-table-cell/>
          <table:covered-table-cell/>
          <table:covered-table-cell/>
          <table:covered-table-cell/>
          <table:table-cell table:style-name="Tabuľka24.H2" table:number-columns-spanned="7" office:value-type="string">
            <text:p text:style-name="P275">Zlepšenie kvality života vo vidieckych oblastiach a zlepšenie ekonomickej príležitosti a sociálnych podmienok vidieckeho obyvateľstva.</text:p>
          </table:table-cell>
          <table:covered-table-cell/>
          <table:covered-table-cell/>
          <table:covered-table-cell/>
          <table:covered-table-cell/>
          <table:covered-table-cell/>
          <table:covered-table-cell/>
        </table:table-row>
        <table:table-row table:style-name="Tabuľka24.1">
          <table:table-cell table:style-name="Tabuľka24.A2" table:number-columns-spanned="7" office:value-type="string">
            <text:p text:style-name="P205">Názov opatrenia <text:s/>PRV SR 2007 -2013 </text:p>
          </table:table-cell>
          <table:covered-table-cell/>
          <table:covered-table-cell/>
          <table:covered-table-cell/>
          <table:covered-table-cell/>
          <table:covered-table-cell/>
          <table:covered-table-cell/>
          <table:table-cell table:style-name="Tabuľka24.H2" table:number-columns-spanned="7" office:value-type="string">
            <text:p text:style-name="P271">Vzdelávanie a informovanie</text:p>
            <text:p text:style-name="P322"/>
          </table:table-cell>
          <table:covered-table-cell/>
          <table:covered-table-cell/>
          <table:covered-table-cell/>
          <table:covered-table-cell/>
          <table:covered-table-cell/>
          <table:covered-table-cell/>
        </table:table-row>
        <table:table-row table:style-name="Tabuľka24.1">
          <table:table-cell table:style-name="Tabuľka24.A2" table:number-columns-spanned="7" office:value-type="string">
            <text:p text:style-name="Standard"><text:span text:style-name="T72">Podporované činnosti</text:span><text:span text:style-name="T23"> </text:span></text:p>
          </table:table-cell>
          <table:covered-table-cell/>
          <table:covered-table-cell/>
          <table:covered-table-cell/>
          <table:covered-table-cell/>
          <table:covered-table-cell/>
          <table:covered-table-cell/>
          <table:table-cell table:style-name="Tabuľka24.H5" table:number-columns-spanned="7" office:value-type="string">
            <text:p text:style-name="P475"><text:span text:style-name="T73">1. všetky formy ďalšieho vzdelávania</text:span><text:span text:style-name="T77">, ktorých zameranie je v súlade s cieľmi opatrenia a príslušnými právnymi predpismi EÚ a SR.</text:span></text:p>
            <text:p text:style-name="P43">Vzdelávacie aktivity určené pre podnikateľské subjekty a subjekty verejnej správy (obce, mestá a ich združenia a občianske združenia) – tematicky zamerané najmä na:</text:p>
            <text:list xml:id="list873361167" text:continue-list="list607902272762501353" text:style-name="WW8Num21">
              <text:list-item>
                <text:p text:style-name="P46">ekonomiku podnikateľského subjektu (napr. legislatíva, riadenie ekonomicky životaschopného podniku, podnikateľský plán, diverzifikácia činností, spolupráca a rozvoj podnikov);</text:p>
              </text:list-item>
              <text:list-item>
                <text:p text:style-name="P46">zavádzanie nových metód a nástrojov práce a riadenia vo vidieckom priestore; </text:p>
              </text:list-item>
              <text:list-item>
                <text:p text:style-name="P46">manažment kvality;</text:p>
              </text:list-item>
              <text:list-item>
                <text:p text:style-name="P46">inovácie vo vidieckych oblastiach, zavádzanie informačných technológií, internetizácia;</text:p>
              </text:list-item>
              <text:list-item>
                <text:p text:style-name="P46">ochranu životného prostredia (environmentálne vhodné technológie, alternatívne zdroje energie, separovaný zber, využívanie biomasy, ochrana, tvorba a manažment krajiny, cieľová kvalita vidieckej krajiny a pod.);</text:p>
              </text:list-item>
              <text:list-item>
                <text:p text:style-name="P46">obnovu a rozvoj vidieka;</text:p>
              </text:list-item>
              <text:list-item>
                <text:p text:style-name="P46">prístup Leader.</text:p>
              </text:list-item>
            </text:list>
            <text:p text:style-name="P48"/>
            <text:p text:style-name="P44">2. nasledovné formy informačných aktivít</text:p>
            <text:list xml:id="list6860124771591344323" text:style-name="WW8Num6">
              <text:list-item>
                <text:p text:style-name="P47">tvorba nových vzdelávacích programov;</text:p>
              </text:list-item>
              <text:list-item>
                <text:p text:style-name="P47">tvorba analýz vzdelávacích potrieb;</text:p>
              </text:list-item>
              <text:list-item>
                <text:p text:style-name="P47">krátkodobé kurzy, školenia, tréningy na získanie potrebných vedomostí a zručností;</text:p>
              </text:list-item>
              <text:list-item>
                <text:p text:style-name="P47">konferencie a semináre;</text:p>
              </text:list-item>
              <text:list-item>
                <text:p text:style-name="P47">televízne a rozhlasové kampane (ako sú propagačné aktivity, besedy, talk shows);</text:p>
              </text:list-item>
              <text:list-item>
                <text:p text:style-name="P47">výmenné informačné stáže a návštevy v tuzemsku a v EÚ;</text:p>
              </text:list-item>
              <text:list-item>
                <text:p text:style-name="P47">putovné aktivity k cieľovým skupinám;</text:p>
              </text:list-item>
              <text:list-item>
                <text:p text:style-name="P47">ďalšie formy, ako napríklad tlačené publikácie a webové portály, trvalý informačný a poradenský servis zameraný na celoživotné vzdelávanie.</text:p>
              </text:list-item>
            </text:list>
            <text:p text:style-name="P45">Uprednostňujú sa kombinácie uvedených foriem.</text:p>
            <text:p text:style-name="P262"/>
          </table:table-cell>
          <table:covered-table-cell/>
          <table:covered-table-cell/>
          <table:covered-table-cell/>
          <table:covered-table-cell/>
          <table:covered-table-cell/>
          <table:covered-table-cell/>
        </table:table-row>
        <text:soft-page-break/>
        <table:table-row table:style-name="Tabuľka24.1">
          <table:table-cell table:style-name="Tabuľka24.A2" table:number-columns-spanned="7" office:value-type="string">
            <text:p text:style-name="P205">Definícia konečných prijímateľov – predkladateľov projektu</text:p>
          </table:table-cell>
          <table:covered-table-cell/>
          <table:covered-table-cell/>
          <table:covered-table-cell/>
          <table:covered-table-cell/>
          <table:covered-table-cell/>
          <table:covered-table-cell/>
          <table:table-cell table:style-name="Tabuľka24.H5" table:number-columns-spanned="7" office:value-type="string">
            <text:p text:style-name="Základní_20_text1"><text:span text:style-name="T130">Konečný prijímateľ finančnej pomoci (</text:span><text:span text:style-name="T129">oprávnený žiadateľ)</text:span></text:p>
            <text:p text:style-name="P23">Inštitúcie, pôsobiace v oblasti poskytovania vzdelávacích a informačných služieb (štátne, príspevkové, rozpočtové, verejno-právne, neziskové organizácie, občianske a záujmové združenia, profesijné komory, štátne podniky). </text:p>
            <text:p text:style-name="P207">Konečný prijímateľ nefinančnej pomoci</text:p>
            <text:p text:style-name="P22">Podnikateľské subjekty a subjekty verejnej správy (obce a ich združenia), ktoré pôsobia v oblastiach, na ktoré sa vzťahuje Os 3.</text:p>
          </table:table-cell>
          <table:covered-table-cell/>
          <table:covered-table-cell/>
          <table:covered-table-cell/>
          <table:covered-table-cell/>
          <table:covered-table-cell/>
          <table:covered-table-cell/>
        </table:table-row>
        <table:table-row table:style-name="Tabuľka24.1">
          <table:table-cell table:style-name="Tabuľka24.A7" table:number-columns-spanned="7" office:value-type="string">
            <text:p text:style-name="P205">Odôvodnenie</text:p>
            <text:p text:style-name="P206"/>
          </table:table-cell>
          <table:covered-table-cell/>
          <table:covered-table-cell/>
          <table:covered-table-cell/>
          <table:covered-table-cell/>
          <table:covered-table-cell/>
          <table:covered-table-cell/>
          <table:table-cell table:style-name="Tabuľka24.H7" table:number-columns-spanned="7" office:value-type="string">
            <text:p text:style-name="P313">Rozvoj životaschopného vidieka a vidieckej zamestnanosti závisí od naštartovania ľudského potenciálu, rýchlejšieho a dokonalejšieho prístupu k aktuálnym informáciám a od doplnenia si kvalifikácie a vzdelania obyvateľstva. Pretrvávajúcou prekážkou rastu a rozvoja je pre niektoré vidiecke lokality zabezpečenie dostatočne vzdelanej, kvalifikovanej pracovnej sily, ktorá bude schopná pracovať s novými technológiami, metódami a poznatkami vedy, informáciami o najnovších trendoch v relevantných odboroch a vývoji na trhoch. Disparity v rozložení populácie s vysokoškolským vzdelaním a všeobecne nižšia úroveň kvalifikácie vidieckych pracovníkov sú výrazným limitom v podpore podnikania vo vidieckych regiónoch. To, že kvalitný ľudský potenciál (populačne, vzdelanostne) je ešte stále sústredený najmä vo väčších mestách, brzdí naštartovanie rozvojových trendov na vidieku, čo vytvára značne odlišné východiskové podmienky i rozvojové predpoklady vidieka a mesta.</text:p>
          </table:table-cell>
          <table:covered-table-cell/>
          <table:covered-table-cell/>
          <table:covered-table-cell/>
          <table:covered-table-cell/>
          <table:covered-table-cell/>
          <table:covered-table-cell/>
        </table:table-row>
        <table:table-row table:style-name="Tabuľka24.8">
          <table:table-cell table:style-name="Tabuľka24.A8" table:number-columns-spanned="14" office:value-type="string">
            <text:p text:style-name="P210"/>
            <text:p text:style-name="P147">odhad počtu konečných prijímateľov - predkladateľov projektu</text:p>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1">
          <table:table-cell table:style-name="Tabuľka24.A1" table:number-columns-spanned="7" office:value-type="string">
            <text:p text:style-name="P238"/>
            <text:p text:style-name="P237">Podnikateľské subjekty</text:p>
          </table:table-cell>
          <table:covered-table-cell/>
          <table:covered-table-cell/>
          <table:covered-table-cell/>
          <table:covered-table-cell/>
          <table:covered-table-cell/>
          <table:covered-table-cell/>
          <table:table-cell table:style-name="Tabuľka24.H9" table:number-columns-spanned="2" office:value-type="string">
            <text:p text:style-name="P240"/>
          </table:table-cell>
          <table:covered-table-cell/>
          <table:table-cell table:style-name="Tabuľka24.J9" table:number-columns-spanned="4" office:value-type="string">
            <text:p text:style-name="P238"/>
            <text:p text:style-name="P237">Združenia </text:p>
          </table:table-cell>
          <table:covered-table-cell/>
          <table:covered-table-cell/>
          <table:covered-table-cell/>
          <table:table-cell table:style-name="Tabuľka24.H1" office:value-type="string">
            <text:p text:style-name="P269">2</text:p>
          </table:table-cell>
        </table:table-row>
        <table:table-row table:style-name="Tabuľka24.1">
          <table:table-cell table:style-name="Tabuľka24.A7" table:number-columns-spanned="7" office:value-type="string">
            <text:p text:style-name="P238"/>
            <text:p text:style-name="P237">Obce </text:p>
          </table:table-cell>
          <table:covered-table-cell/>
          <table:covered-table-cell/>
          <table:covered-table-cell/>
          <table:covered-table-cell/>
          <table:covered-table-cell/>
          <table:covered-table-cell/>
          <table:table-cell table:style-name="Tabuľka24.H10" table:number-columns-spanned="2" office:value-type="string">
            <text:p text:style-name="P240"/>
          </table:table-cell>
          <table:covered-table-cell/>
          <table:table-cell table:style-name="Tabuľka24.J10" table:number-columns-spanned="4" office:value-type="string">
            <text:p text:style-name="P238"/>
            <text:p text:style-name="P237">Ostatní </text:p>
          </table:table-cell>
          <table:covered-table-cell/>
          <table:covered-table-cell/>
          <table:covered-table-cell/>
          <table:table-cell table:style-name="Tabuľka24.N10" office:value-type="string">
            <text:p text:style-name="P269">3</text:p>
          </table:table-cell>
        </table:table-row>
        <table:table-row table:style-name="Tabuľka24.11">
          <table:table-cell table:style-name="Tabuľka24.A8" table:number-columns-spanned="14" office:value-type="string">
            <text:p text:style-name="P213"/>
            <text:p text:style-name="P147">výška a rozsah podpory </text:p>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1">
          <table:table-cell table:style-name="Tabuľka24.A12" table:number-columns-spanned="12" office:value-type="string">
            <text:p text:style-name="P207">Názov zdroja financovania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4.M12" table:number-columns-spanned="2" office:value-type="string">
            <text:p text:style-name="P217">Rozpočet</text:p>
            <text:p text:style-name="P217">v EUR</text:p>
          </table:table-cell>
          <table:covered-table-cell/>
        </table:table-row>
        <table:table-row table:style-name="Tabuľka24.1">
          <table:table-cell table:style-name="Tabuľka24.A13" table:number-columns-spanned="12" office:value-type="string">
            <text:p text:style-name="Standard"><text:span text:style-name="T72">Požadovaná výška finančného príspevku z verejných zdrojov PRV</text:span><text:span text:style-name="T6">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4.M13" table:number-columns-spanned="2" office:value-type="string">
            <text:p text:style-name="P244">400 684</text:p>
          </table:table-cell>
          <table:covered-table-cell/>
        </table:table-row>
        <table:table-row table:style-name="Tabuľka24.1">
          <table:table-cell table:style-name="Tabuľka24.A13" table:number-columns-spanned="12" office:value-type="string">
            <text:p text:style-name="Standard"><text:span text:style-name="T72">Výška financovania z vlastných zdrojov</text:span><text:span text:style-name="T6">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4.M13" table:number-columns-spanned="2" office:value-type="string">
            <text:p text:style-name="P245"/>
          </table:table-cell>
          <table:covered-table-cell/>
        </table:table-row>
        <table:table-row table:style-name="Tabuľka24.1">
          <table:table-cell table:style-name="Tabuľka24.A15" table:number-rows-spanned="2" table:number-columns-spanned="4" office:value-type="string">
            <text:p text:style-name="Standard"><text:span text:style-name="T72">Ostatné verejné zdroje</text:span><text:span text:style-name="T6"> </text:span></text:p>
          </table:table-cell>
          <table:covered-table-cell/>
          <table:covered-table-cell/>
          <table:covered-table-cell/>
          <table:table-cell table:style-name="Tabuľka24.E15" table:number-columns-spanned="8" office:value-type="string">
            <text:p text:style-name="P217">VÚC</text:p>
          </table:table-cell>
          <table:covered-table-cell/>
          <table:covered-table-cell/>
          <table:covered-table-cell/>
          <table:covered-table-cell/>
          <table:covered-table-cell/>
          <table:covered-table-cell/>
          <table:covered-table-cell/>
          <table:table-cell table:style-name="Tabuľka24.M13" table:number-columns-spanned="2" office:value-type="string">
            <text:p text:style-name="P244"> </text:p>
          </table:table-cell>
          <table:covered-table-cell/>
        </table:table-row>
        <table:table-row table:style-name="Tabuľka24.1">
          <table:covered-table-cell/>
          <table:covered-table-cell/>
          <table:covered-table-cell/>
          <table:covered-table-cell/>
          <table:table-cell table:style-name="Tabuľka24.E16" table:number-columns-spanned="8" office:value-type="string">
            <text:p text:style-name="P217">Iné verejné zdroje</text:p>
          </table:table-cell>
          <table:covered-table-cell/>
          <table:covered-table-cell/>
          <table:covered-table-cell/>
          <table:covered-table-cell/>
          <table:covered-table-cell/>
          <table:covered-table-cell/>
          <table:covered-table-cell/>
          <table:table-cell table:style-name="Tabuľka24.M13" table:number-columns-spanned="2" office:value-type="string">
            <text:p text:style-name="P244"> </text:p>
          </table:table-cell>
          <table:covered-table-cell/>
        </table:table-row>
        <table:table-row table:style-name="Tabuľka24.1">
          <table:table-cell table:style-name="Tabuľka24.A13" table:number-columns-spanned="12" office:value-type="string">
            <text:p text:style-name="Standard"><text:span text:style-name="T72"><text:s/>Celkový rozpočet opatrenia</text:span><text:span text:style-name="T6">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4.M17" table:number-columns-spanned="2" office:value-type="string">
            <text:p text:style-name="P244">400 684</text:p>
          </table:table-cell>
          <table:covered-table-cell/>
        </table:table-row>
        <table:table-row table:style-name="Tabuľka24.11">
          <table:table-cell table:style-name="Tabuľka24.A8" table:number-columns-spanned="14" office:value-type="string">
            <text:p text:style-name="P213"/>
            <text:p text:style-name="P147">oprávnenosť výdavkov </text:p>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19">
          <table:table-cell table:style-name="Tabuľka24.A2" table:number-columns-spanned="7" office:value-type="string">
            <text:p text:style-name="P207">Minimálna výška oprávnených výdavkov</text:p>
          </table:table-cell>
          <table:covered-table-cell/>
          <table:covered-table-cell/>
          <table:covered-table-cell/>
          <table:covered-table-cell/>
          <table:covered-table-cell/>
          <table:covered-table-cell/>
          <table:table-cell table:style-name="Tabuľka24.H2" table:number-columns-spanned="7" office:value-type="string">
            <text:p text:style-name="P247"/>
            <text:p text:style-name="P276">3 000</text:p>
          </table:table-cell>
          <table:covered-table-cell/>
          <table:covered-table-cell/>
          <table:covered-table-cell/>
          <table:covered-table-cell/>
          <table:covered-table-cell/>
          <table:covered-table-cell/>
        </table:table-row>
        <table:table-row table:style-name="Tabuľka24.19">
          <table:table-cell table:style-name="Tabuľka24.A2" table:number-columns-spanned="7" office:value-type="string">
            <text:p text:style-name="P207">Maximálna výška oprávnených výdavkov</text:p>
          </table:table-cell>
          <table:covered-table-cell/>
          <table:covered-table-cell/>
          <table:covered-table-cell/>
          <table:covered-table-cell/>
          <table:covered-table-cell/>
          <table:covered-table-cell/>
          <table:table-cell table:style-name="Tabuľka24.H2" table:number-columns-spanned="7" office:value-type="string">
            <text:p text:style-name="P276">70 000</text:p>
          </table:table-cell>
          <table:covered-table-cell/>
          <table:covered-table-cell/>
          <table:covered-table-cell/>
          <table:covered-table-cell/>
          <table:covered-table-cell/>
          <table:covered-table-cell/>
        </table:table-row>
        <table:table-row table:style-name="Tabuľka24.19">
          <table:table-cell table:style-name="Tabuľka24.A2" table:number-columns-spanned="7" office:value-type="string">
            <text:p text:style-name="P207">Oprávnené výdavky</text:p>
          </table:table-cell>
          <table:covered-table-cell/>
          <table:covered-table-cell/>
          <table:covered-table-cell/>
          <table:covered-table-cell/>
          <table:covered-table-cell/>
          <table:covered-table-cell/>
          <table:table-cell table:style-name="Tabuľka24.H2" table:number-columns-spanned="7" office:value-type="string">
            <text:p text:style-name="P235">Podpora sa poskytuje na výdavky spojené so zabezpečením a realizáciou vzdelávacieho a informačného projektu</text:p>
            <text:list xml:id="list6218266587947635206" text:style-name="WW8Num11">
              <text:list-item>
                <text:p text:style-name="P112">interné výdavky organizátora (platy, cestovné a ubytovanie pre zamestnancov organizátora, výdavky spojené s účtovníctvom a ekonomickým riadením projektu);</text:p>
              </text:list-item>
            </text:list>
            <text:p text:style-name="P476"><text:soft-page-break/>a) <text:s/>personálne výdavky – platy vrátane odvodov garantom (projektový, organizačný, finančný manažment a administrátor), </text:p>
            <text:p text:style-name="P235"><text:s text:c="9"/>b) <text:s/>cestovné, stravné a ubytovanie pre zamestnancov <text:s text:c="3"/></text:p>
            <text:p text:style-name="P235"><text:s text:c="15"/>organizátora (podľa zákona NR č. 283/2002 Z. z. </text:p>
            <text:p text:style-name="P235"><text:s text:c="15"/>o cestovných náhradách v znení neskorších </text:p>
            <text:p text:style-name="P235"><text:s text:c="15"/>predpisov) v prípade, ak sa aktivity projektu </text:p>
            <text:p text:style-name="P235"><text:s text:c="15"/>realizujú mimo <text:s/>sídla žiadateľa.</text:p>
            <text:p text:style-name="P32">Preplatenie týchto výdavkov možno v rámci projektu uplatniť pri cestách zamestnancov organizátora z miesta pravidelného pracoviska alebo bydliska na miesto konania vzdelávacieho projektu a späť. Za oprávnené cestovné výdavky sa považujú reálne cestovné výdavky doložené platným cestovným lístkom za leteckú dopravu, železničnú, autobusovú dopravu a MHD.</text:p>
            <text:list xml:id="list6060802696466217660" text:style-name="WW8Num23">
              <text:list-item>
                <text:p text:style-name="P478">Výdavky na stravu a ubytovanie</text:p>
              </text:list-item>
            </text:list>
            <text:list xml:id="list4429467863607676865" text:style-name="WW8Num91">
              <text:list-item>
                <text:p text:style-name="P479">Výdavky na stravu a ubytovanie</text:p>
              </text:list-item>
            </text:list>
            <text:list xml:id="list7824206524509825681" text:style-name="WW8Num98">
              <text:list-item>
                <text:p text:style-name="P480"><text:span text:style-name="T6">výdavky na ubytovanie nesmú prekročiť maximálne stanovenú čiastku </text:span><text:span text:style-name="T72">170 EUR/deň/osobu.</text:span></text:p>
              </text:list-item>
              <text:list-item>
                <text:p text:style-name="P481">výdavky na stravu nesmú prekročiť maximálne stanovenú čiastku 30 EUR/deň/osobu.</text:p>
              </text:list-item>
            </text:list>
            <text:list xml:id="list1897563093" text:continue-list="list6060802696466217660" text:style-name="WW8Num23">
              <text:list-item>
                <text:p text:style-name="P478">Výdavky na automobilovú dopravu budú prípustné </text:p>
              </text:list-item>
            </text:list>
            <text:list xml:id="list1783024245" text:continue-list="list766072189206993141" text:style-name="WW8Num25">
              <text:list-item>
                <text:p text:style-name="P483">pri použití súkromného automobilu: </text:p>
              </text:list-item>
            </text:list>
            <text:p text:style-name="P484"><text:s text:c="8"/>v zmysle interných predpisov konečného <text:s/></text:p>
            <text:p text:style-name="P484"><text:s text:c="8"/>prijímateľa finančnej pomoci.</text:p>
            <text:list xml:id="list1712012815" text:continue-numbering="true" text:style-name="WW8Num25">
              <text:list-item>
                <text:p text:style-name="P483">pri použití taxíka:</text:p>
              </text:list-item>
            </text:list>
            <text:p text:style-name="P485"><text:s text:c="8"/>skutočné výdavky;</text:p>
            <text:list xml:id="list515298728" text:continue-numbering="true" text:style-name="WW8Num25">
              <text:list-item>
                <text:p text:style-name="P483">pri použití motorového vozidla organizácie na prepravu zamestnancov organizátora na základe opatrenia MPSVR SR o sumách základnej náhrady za používanie cestných motorových vozidiel pri pracovných cestách + spotreba PHM na základe technického preukazu motorového vozidla;</text:p>
              </text:list-item>
              <text:list-item>
                <text:p text:style-name="P483">akékoľvek cesty mimo miest konania vzdelávacieho projektu (stáže a návštevy) musia byť zdôvodnené ako cesty, ktoré súvisia so zabezpečením a realizáciou projektu.</text:p>
              </text:list-item>
            </text:list>
            <text:p text:style-name="P489"><text:s text:c="5"/>c) výdavky na použitie priestorov a techniky vo vlastnej réžii (môžu tu byť zahrnuté výdavky na použitie vlastného učebného priestoru, vlastnej didaktickej techniky a vlastného ubytovacieho priestoru) v súlade s interným predpisom.</text:p>
            <text:list xml:id="list443684935" text:continue-list="list6218266587947635206" text:style-name="WW8Num11">
              <text:list-item>
                <text:p text:style-name="P111"><text:span text:style-name="T98">externé výdavky organizátora</text:span><text:span text:style-name="Odkaz_20_na_20_poznámku_20_pod_20_čiarou"><text:span text:style-name="T99"><text:note text:id="ftn1" text:note-class="footnote"><text:note-citation>1</text:note-citation><text:note-body><text:p text:style-name="P4"><text:span text:style-name="T134"><text:s/></text:span><text:span text:style-name="T68">Pre jednoznačnosť a transparentnosť preplácania vynaložených výdavkov spresňujeme zoznam propagačných materiálov a propagačných predmetov, ktoré možno považovať za oprávnené: </text:span></text:p><text:list xml:id="list114167025813257789" text:style-name="WW8Num67"><text:list-item><text:list><text:list-item><text:p text:style-name="P491">propagačné materiály (tlačené, DVD a CD nosiče) <text:s/></text:p></text:list-item><text:list-item><text:p text:style-name="P491">propagačné predmety (PE taška, konferenčný folder, zložka s klopou – obal na písomnosti, blok, pero, ceruzka, USB kľúč a diár).</text:p></text:list-item></text:list></text:list-item></text:list><text:p text:style-name="P4"><text:span text:style-name="T67">Za oprávnené výdavky sa uznávajú <text:s/>len výdavky na taxatívne vymenované propagačné predmety a materiály,  označené logom PRV SR 2007 – 2013 a ostatné znaky správnej publicity v zmysle nariadenia Komisie (ES)</text:span><text:span text:style-name="T138"> </text:span><text:span text:style-name="T67">1974/2006. <text:s/>Výdavky na ostatné propagačné materiály a predmety sa považujú za neoprávnené výdavky, pretože priamo nesúvisia s predmetným vzdelávacím a informačným projektom.</text:span></text:p></text:note-body></text:note></text:span></text:span><text:span text:style-name="T101"> (honoráre lektorom, autorom štúdijných a propagačných materiálov – vrátane vlastných lektorov a autorov organizátora), prekladateľom, oponentom a tlmočníkom, cestovné, vrátane hromadnej prepravy, stravné a ubytovanie pre účastníkov vzdelávacej aktivity, lektorov a tlmočníkov, prenájom učebného </text:span><text:soft-page-break/><text:span text:style-name="T101">priestoru a didaktickej techniky, propagácia vzdelávacej a informačnej aktivity);</text:span></text:p>
              </text:list-item>
            </text:list>
            <text:p text:style-name="P493"><text:s text:c="2"/></text:p>
            <text:p text:style-name="P493">a) personálne výdavky lektorom, prekladateľom, autorom študijných materiálov, oponentom, tlmočníkom</text:p>
            <text:p text:style-name="P493"/>
            <text:p text:style-name="P235"><text:s text:c="7"/>Prípustné maximálne sadzby: </text:p>
            <text:p text:style-name="P502">honoráre lektorom a autorom študijných a propagačných materiálov............................... 170 € /1 hod. </text:p>
            <text:p text:style-name="P502">honoráre tlmočníkom .................70€ /1 hod.</text:p>
            <text:p text:style-name="P502">honoráre prekladateľom.............30€ 1 str.</text:p>
            <text:p text:style-name="P502">honoráre oponentom...................30€/1str. </text:p>
            <text:p text:style-name="P503"/>
            <text:p text:style-name="P504">Táto suma musí zahŕňať príspevky organizácie do zdravotných a sociálnych poisťovní, ale nesmie zahŕňať žiadne prémie, odmeny alebo podiely na zisku.</text:p>
            <text:p text:style-name="P504"/>
            <text:p text:style-name="P506">b) cestovné, stravné a ubytovanie pre účastníkov vzdelávacej aktivity, lektorov, tlmočníkov; </text:p>
            <text:p text:style-name="P32">Preplatenie týchto výdavkov možno v rámci projektu uplatniť pri cestách lektorov, tlmočníkov a cieľovej skupine vzdelávacieho projektu z miesta bydliska na miesto konania vzdelávacieho projektu a späť. Za oprávnené cestovné výdavky sa považujú reálne cestovné výdavky doložené platným cestovným lístkom za leteckú dopravu, železničnú, autobusovú dopravu a MHD.Výdavky na stravu a ubytovanie</text:p>
            <text:list xml:id="list264723580" text:continue-list="list4429467863607676865" text:style-name="WW8Num91">
              <text:list-item>
                <text:p text:style-name="P479">Výdavky na stravu a ubytovanie</text:p>
              </text:list-item>
            </text:list>
            <text:list xml:id="list1289461239" text:continue-list="list7824206524509825681" text:style-name="WW8Num98">
              <text:list-item>
                <text:p text:style-name="P480"><text:span text:style-name="T6">výdavky na ubytovanie nesmú prekročiť maximálne stanovenú čiastku 17</text:span><text:span text:style-name="T72">0 EUR/deň/osobu.</text:span></text:p>
              </text:list-item>
              <text:list-item>
                <text:p text:style-name="P481">výdavky na stravu nesmú prekročiť maximálne stanovenú čiastku 30 EUR/deň/osobu.</text:p>
              </text:list-item>
            </text:list>
            <text:list xml:id="list1093262201" text:continue-list="list2906902382323626271" text:style-name="WW8Num36">
              <text:list-item>
                <text:p text:style-name="P508">Výdavky na automobilovú dopravu budú prípustné </text:p>
              </text:list-item>
            </text:list>
            <text:list xml:id="list2599127315243392268" text:style-name="WW8Num38">
              <text:list-item>
                <text:p text:style-name="P509">pri použití súkromného automobilu: </text:p>
              </text:list-item>
            </text:list>
            <text:p text:style-name="P486">v zmysle interných predpisov konečného prijímateľa finančnej pomoci. </text:p>
            <text:list xml:id="list120320819" text:continue-numbering="true" text:style-name="WW8Num38">
              <text:list-item>
                <text:p text:style-name="P510">pri použití taxíka:</text:p>
              </text:list-item>
            </text:list>
            <text:p text:style-name="P486">skutočné výdavky;</text:p>
            <text:list xml:id="list2042274289" text:continue-numbering="true" text:style-name="WW8Num38">
              <text:list-item>
                <text:p text:style-name="P482">pri použití motorového vozidla organizácie na prepravu lektorov, tlmočníkov a cieľovej skupine vzdelávacieho projektu na základe opatrenia MPSVR SR o sumách základnej náhrady za používanie cestných motorových vozidiel pri pracovných cestách + spotreba PHM na základe technického preukazu motorového vozidla;</text:p>
              </text:list-item>
              <text:list-item>
                <text:p text:style-name="P482">akékoľvek cesty mimo miest konania vzdelávacieho projektu (stáže a návštevy) musia byť zdôvodnené ako cesty, ktoré súvisia so zabezpečením a realizáciou projektu.</text:p>
              </text:list-item>
            </text:list>
            <text:p text:style-name="P487"/>
            <text:p text:style-name="P511">c) prenájom didaktickej techniky, prenájom učebného priestoru – sú oprávnenými výdavkami za predpokladu, že sa zakladajú na skutočných výdavkoch, týkajúcich sa realizácie projektu a sú riadne preukázateľné,</text:p>
            <text:p text:style-name="P235"><text:s text:c="4"/></text:p>
            <text:p text:style-name="P235">d) <text:s text:c="2"/>výdavky na zahraničné informačné a vzdelávacie stáže</text:p>
            <text:p text:style-name="P235"><text:s text:c="10"/>a návštevy v EÚ môžu predstavovať maximálne 30 % </text:p>
            <text:p text:style-name="P235">z oprávnených výdavkov na projekt (z podpory sú vylúčené výdavky na pracovné cesty a stáže do zámorských oblastí <text:soft-page-break/>krajín EÚ).</text:p>
            <text:p text:style-name="P222">Výdavky na zahraničné informačné a vzdelávacie stáže a návštevy v EÚ pre organizátorov, lektorov, cieľovú skupinu vzdelávacieho projektu, tlmočníkov, maximálne do výšky 3 150 EUR vrátane ubytovania, stravy a poistenia na osobu a deň a skutočné výdavky na dopravu.</text:p>
            <text:p text:style-name="P488"/>
            <text:p text:style-name="P222">Výdavky na tuzemské informačné a vzdelávacie stáže a návštevy pre organizátorov, lektorov, cieľovú skupinu vzdelávacieho projektu maximálne do výšky 170 EUR vrátane ubytovania, stravy a poistenia na osobu a deň a skutočné výdavky na dopravu.</text:p>
            <text:p text:style-name="P490"/>
            <text:list xml:id="list468958805" text:continue-list="list443684935" text:style-name="WW8Num11">
              <text:list-item>
                <text:p text:style-name="P12"><text:span text:style-name="T92">ostatné výdavky organizátora (</text:span><text:span text:style-name="T6">musia byť nevyhnutné pre riadnu realizáciu prác na projekte, musia byť ľahko identifikovateľné);</text:span></text:p>
              </text:list-item>
            </text:list>
            <text:p text:style-name="P348">a) <text:s/>kancelárske potreby (papier, toner, bežné kancelárske kopírovanie a pod.),</text:p>
            <text:p text:style-name="P507"><text:span text:style-name="T6">b) tvorba a tlač študijného </text:span><text:span text:style-name="T72">a informačného</text:span><text:span text:style-name="T6"> materiálu – návrhy, grafická úprava, </text:span><text:span text:style-name="T72">odborná úprava </text:span><text:span text:style-name="T6">tlač a kopírovanie a väzbu vo väčších množstvách pri príprave a výrobe učebných materiálov,</text:span><text:span text:style-name="T72"> výdavky spojené s poštovou distribúciou </text:span><text:span text:style-name="T6">a pod.,</text:span></text:p>
            <text:p text:style-name="P505">c) šírenie informácií a publicita projektu (tvorba webovej stránky, tlačové konferencie, výroba informačných a propagačných materiálov vrátane zverejnenia v tlači a masmédiách, prenájom výstavnej plochy a ďalšie diseminačné aktivity projektu).</text:p>
            <text:p text:style-name="P348"/>
            <text:p text:style-name="P492"><text:span text:style-name="T6">4. výdavky na ostatnú réžiu </text:span><text:span text:style-name="T72">paušálne</text:span><text:span text:style-name="T6"> do maximálnej výšky </text:span><text:span text:style-name="T72">20 %</text:span><text:span text:style-name="T6"> z celkových výdavkov projektu (okrem výdavkov uvedených v bode 1c). </text:span></text:p>
            <text:p text:style-name="P512"/>
          </table:table-cell>
          <table:covered-table-cell/>
          <table:covered-table-cell/>
          <table:covered-table-cell/>
          <table:covered-table-cell/>
          <table:covered-table-cell/>
          <table:covered-table-cell/>
        </table:table-row>
        <table:table-row table:style-name="Tabuľka24.19">
          <table:table-cell table:style-name="Tabuľka24.A2" table:number-columns-spanned="7" office:value-type="string">
            <text:p text:style-name="P207">Neoprávnené výdavky</text:p>
          </table:table-cell>
          <table:covered-table-cell/>
          <table:covered-table-cell/>
          <table:covered-table-cell/>
          <table:covered-table-cell/>
          <table:covered-table-cell/>
          <table:covered-table-cell/>
          <table:table-cell table:style-name="Tabuľka24.H2" table:number-columns-spanned="7" office:value-type="string">
            <text:list xml:id="list515804198" text:continue-list="list786094855" text:style-name="WW8Num29">
              <text:list-item>
                <text:p text:style-name="P49"><text:span text:style-name="T94">výdavky vynaložené pred udelením Štatútu Miestnej akčnej skupiny (výdavky, dodacie listy a preberacie protokoly pred udelením Štatútu Miestnej akčnej skupiny);</text:span></text:p>
              </text:list-item>
              <text:list-item>
                <text:p text:style-name="P50">výdavky, ktoré priamo nesúvisia s predmetným vzdelávacím a informačným projektom (napr. výdavky na informačné a komunikačné technológie);</text:p>
              </text:list-item>
              <text:list-item>
                <text:p text:style-name="P501">výdavky za sprostredkovanie účasti v projekte;</text:p>
              </text:list-item>
              <text:list-item>
                <text:p text:style-name="P50">výdavky na finančné zabezpečenie možných budúcich strát alebo dlhov;</text:p>
              </text:list-item>
              <text:list-item>
                <text:p text:style-name="P501">čiastky odložené ako rezervy;</text:p>
              </text:list-item>
              <text:list-item>
                <text:p text:style-name="P50">finančné výdavky (penále, finančné pokuty a súdne výdavky);</text:p>
              </text:list-item>
              <text:list-item>
                <text:p text:style-name="P51">daň z pridanej hodnoty okrem prípadov uvedených v bode 3a) článku 71 nariadenia Rady (ES) č. 1698/2005, <text:s/>t. j. s výnimkou nenávratnej DPH, ak ju znáša zdaniteľná osoba;</text:p>
              </text:list-item>
              <text:list-item>
                <text:p text:style-name="P494">tvorba internetových stránok, ktoré nesúvisia s cieľmi opatrenia;</text:p>
              </text:list-item>
              <text:list-item>
                <text:p text:style-name="P494">poradenské a konzultačné služby;</text:p>
              </text:list-item>
              <text:list-item>
                <text:p text:style-name="P494">príjmy od konečného prijímateľa nefinančnej pomoci (napr. účastnícky poplatok);</text:p>
              </text:list-item>
            </text:list>
          </table:table-cell>
          <table:covered-table-cell/>
          <table:covered-table-cell/>
          <table:covered-table-cell/>
          <table:covered-table-cell/>
          <table:covered-table-cell/>
          <table:covered-table-cell/>
        </table:table-row>
        <table:table-row table:style-name="Tabuľka24.19">
          <table:table-cell table:style-name="Tabuľka24.A7" table:number-columns-spanned="7" office:value-type="string">
            <text:p text:style-name="P207">Neoprávnené projekty</text:p>
          </table:table-cell>
          <table:covered-table-cell/>
          <table:covered-table-cell/>
          <table:covered-table-cell/>
          <table:covered-table-cell/>
          <table:covered-table-cell/>
          <table:covered-table-cell/>
          <table:table-cell table:style-name="Tabuľka24.N10" table:number-columns-spanned="7" office:value-type="string">
            <text:list xml:id="list2180643843" text:continue-list="list438871225" text:style-name="WW8Num27">
              <text:list-item>
                <text:p text:style-name="P477">podpora sa nevzťahuje na vzdelávacie projekty, ktoré sú organizované v rámci existujúceho školského systému na úrovni stredných, vyšších a vysokých škôl (vrátane špecializačného a kvalifikačného štúdia); </text:p>
              </text:list-item>
            </text:list>
          </table:table-cell>
          <table:covered-table-cell/>
          <table:covered-table-cell/>
          <table:covered-table-cell/>
          <table:covered-table-cell/>
          <table:covered-table-cell/>
          <table:covered-table-cell/>
        </table:table-row>
        <text:soft-page-break/>
        <table:table-row table:style-name="Tabuľka24.24">
          <table:table-cell table:style-name="Tabuľka24.A8" table:number-columns-spanned="14" office:value-type="string">
            <text:p text:style-name="P148"/>
            <text:p text:style-name="P147">kritéria spôsobilosti a spôsob preukázania ich splnenia</text:p>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24">
          <table:table-cell table:style-name="Tabuľka24.A25" table:number-columns-spanned="14" office:value-type="string">
            <text:p text:style-name="P31"/>
            <text:p text:style-name="P35">Kritéria spôsobilosti pre opatrenie osi 3 implementované prostredníctvom osi 4</text:p>
            <text:list xml:id="list4663498741179177566" text:style-name="WW8Num68">
              <text:list-item>
                <text:p text:style-name="P495">Konečný prijímateľ – predkladateľ projektu s právnou subjektivitou a oficiálne zaregistrovaným sídlom na území Slovenska Preukazuje sa pri ŽoNFP (projekte).</text:p>
              </text:list-item>
              <text:list-item>
                <text:p text:style-name="P499">Projekt sa musí realizovať pre subjekty, ktoré sú konečnými prijímateľmi nefinančnej pomoci. Preukazuje sa pri ŽoP.</text:p>
              </text:list-item>
              <text:list-item>
                <text:p text:style-name="P500">Konečný prijímateľ – predkladateľ projektu z územia tzv.„zmiešanej MAS“ musí predkladať projekt podľa miesta realizácie samostatne pre oblasti cieľa Konvergencia a samostatne pre Ostatné oblasti z dôvodu rozdielneho financovania. </text:p>
              </text:list-item>
              <text:list-item>
                <text:p text:style-name="P499">Konečný prijímateľ – predkladateľ projektu musí deklarovať, že pre každý vybraný projekt sa použil iba jeden zdroj financovania z EÚ alebo z národných zdrojov. Preukazuje sa formou čestného vyhlásenia pri ŽoNFP (projekte).</text:p>
              </text:list-item>
              <text:list-item>
                <text:p text:style-name="P499">Zmluva o vedení bankového účtu konečného prijímateľa – predkladateľa projektu (fotokópia) alebo potvrdenie banky o vedení bankového účtu konečného prijímateľa – predkladateľa projektu vrátane uvedenia čísla bankového účtu (fotokópia). Preukazuje sa pri ŽoP.</text:p>
                <text:list>
                  <text:list-item>
                    <text:p text:style-name="P168"><text:span text:style-name="T6">Konečný prijímateľ – predkladateľ projektu musí predložiť poslednú ŽoP najneskôr do 3 rokov od podpísania Zmluvy o poskytnutí nenávratného finančného príspevku </text:span><text:change-start text:change-id="ct140180573962008"/><text:span text:style-name="T6">najneskôr však do 30. júna 2015.</text:span><text:change-end text:change-id="ct140180573962008"/><text:span text:style-name="T6">.</text:span></text:p>
                  </text:list-item>
                  <text:list-item>
                    <text:p text:style-name="P228">Konečný prijímateľ – predkladateľ projektu môže požadovať poplatky od účastníkov maximálne do výšky DPH v prípade, že ide o konečných prijímateľov – predkladateľov projektu, pre ktorých je DPH neoprávneným výdavkom na aktivity, ktoré sú oprávnené. Pokiaľ ide o konečných prijímateľov – predkladateľov projektu, pre ktorých je DPH oprávneným výdavkom, nesmú žiadať poplatky na oprávnené aktivity. V prípade poplatkov na neoprávnené aktivity poplatky od účastníkov nie sú obmedzované. Preukazuje sa pri ŽoP.</text:p>
                  </text:list-item>
                </text:list>
              </text:list-item>
            </text:list>
            <text:p text:style-name="P256">Kritéria spôsobilosti v rámci opatrenia 4.1 Implementácia Integrovaných stratégií rozvoja územia</text:p>
            <text:list xml:id="list687325071" text:continue-numbering="true" text:style-name="WW8Num68">
              <text:list-item>
                <text:list>
                  <text:list-item>
                    <text:p text:style-name="P227">Činnosti, ktoré sú predmetom projektu musia byť v súlade s činnosťami, ktoré si MAS stanovila pre príslušné opatrenia osi 3 implementované prostredníctvom osi 4. </text:p>
                  </text:list-item>
                  <text:list-item>
                    <text:p text:style-name="P227">Konečný prijímateľ – predkladateľ projektu musí spĺňať podmienky uvedené v Usmernení, kapitole 1. Všeobecné podmienky poskytnutia nenávratného finančného príspevku pre opatrenia osi 4 Leader, časti B. písm. c), d), h), i), k).</text:p>
                  </text:list-item>
                  <text:list-item>
                    <text:p text:style-name="P227">Konečný prijímateľ – predkladateľ projektu je povinný: </text:p>
                  </text:list-item>
                </text:list>
              </text:list-item>
            </text:list>
            <text:list xml:id="list2095153558" text:continue-list="list8387070360845655557" text:style-name="WW8Num87">
              <text:list-item>
                <text:p text:style-name="P233">spĺňať oprávnenosť konečného prijímateľa – predkladateľa projektu pre príslušné opatrenie osi 3, v zmysle definícií, ktoré sú uvedené v  Usmernení, Prílohe č.6 Charakteristika priorít a opatrení osi3 , ktoré sú implementované prostredníctvom osi 4;</text:p>
              </text:list-item>
              <text:list-item>
                <text:p text:style-name="P234">spĺňať všetky minimálne kritéria spôsobilosti pre príslušné opatrenie osi 3 uvedené v  Usmernení, Prílohe č.6 Charakteristika priorít a opatrení osi3, ktoré sú implementované prostredníctvom osi 4;</text:p>
              </text:list-item>
              <text:list-item>
                <text:p text:style-name="P234">spĺňať kritéria spôsobilosti uvedené v Usmernení, kapitole 5. Opatrenie 4.1 Implementácia Integrovaných stratégií rozvoja územia;</text:p>
              </text:list-item>
              <text:list-item>
                <text:p text:style-name="P234">spĺňať kritéria spôsobilosti, ktoré si stanovila MAS pre jednotlivé opatrenia osi 3 v rámci implementácie stratégie;</text:p>
              </text:list-item>
              <text:list-item>
                <text:p text:style-name="P233">dodržiavať oprávnené a neoprávnené výdavky, min. a max. výšku oprávnených výdavkov na 1 projekt stanovených pre príslušné opatrenia osi 3, ktoré si stanovila MAS Chopok – Juh.</text:p>
              </text:list-item>
              <text:list-item>
                <text:p text:style-name="P162"><text:span text:style-name="T6">dodržiavať typy podporených aktivít, druh podpory, neoprávnené projekty a ostatné podmienky definované pre príslušné opatrenia osi 3 uvedené v  Usmernení, Prílohe č.6 Charakteristika priorít a opatrení osi3 , ktoré sú implementované prostredníctvom osi 4.</text:span></text:p>
              </text:list-item>
              <text:list-item>
                <text:p text:style-name="P163"><text:span text:style-name="T6">dodržiavať postupy štátnej pomoci definované </text:span><text:span text:style-name="T134">v Príručke pre žiadateľa o poskytnutie nenávratného finančného príspevku z Programu rozvoja vidieka SR 2007 – 2013 a/alebo v Dodatkoch k Príručke pre žiadateľa o poskytnutie nenávratného finančného príspevku z Programu rozvoja vidieka SR 2007 – 2013) <text:s/>(ďalej len „Príručka a/alebo Dodatky“)</text:span><text:span text:style-name="T6">. Štátna pomoc poskytnutá v rámci opatrení PRV podľa článku 52 nariadenia Rady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Štátna pomoc poskytnutá v rámci opatrení PRV podľa článku 52 nariadenia Rady (ES) č. 1698/2005 sa poskytne v súlade s nariadením Komisie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text:span></text:p>
              </text:list-item>
            </text:list>
            <text:p text:style-name="P465">12. Konečný prijímateľ – predkladateľ projektu skupiny opatrení 3.4 Obnova a rozvoj obcí, občianskej vyba<text:soft-page-break/>venosti a služieb ako súčasť projektov realizovaných MAS, zahŕňajú aj obec, ktorá je pólom rastu, resp. obce ktoré sú pólmi rastu. Z podpory sú však vylúčené obce s počtom obyvateľov nad 20 000 (obec môže byť súčasťou MAS, ale nemôže byť konečným prijímateľom – predkladateľom projektu, avšak konečný prijímateľ – predkladateľ projektu z tejto obce môže predkladať ŽoNFP (projekt) v rámci Výzvy na implementáciu stratégie.</text:p>
            <text:p text:style-name="P513"><text:span text:style-name="T118">13. </text:span><text:span text:style-name="T6">Podpora z PRV môže byť použitá len na projekty realizované na území SR a v rámci územia pôsobnosti MAS</text:span></text:p>
            <text:p text:style-name="P469">14. Konečný prijímateľ – predkladateľ projektu, ktorý žiada finančné prostriedky z opatrenia 3.3 Vzdelávanie a informovanie - všetky formy ďalšieho vzdelávania, ktoré sú predmetom projektu, uvedené v časti Rozsah a činnosti, bod 1 predmetného opatrenia   v Usmernení, Prílohe č.6 Charakteristika priorít a opatrení osi 3, ktoré sú implementované prostredníctvom osi 4, musia byť akreditované Ministerstvom školstva SR. Potvrdenie o akreditácii vzdelávacej aktivity musí byť vydané na meno konečného prijímateľa finančnej pomoci (oprávneného žiadateľa). V prípade pobočiek je platné Potvrdenie o akreditácii vzdelávacej aktivity ústredia. Preukazuje sa pri ŽoNFP, ktorú konečný prijímateľ – predkladateľ projektu predkladá na príslušnú MAS.</text:p>
            <text:p text:style-name="P408">15.Projekt musí byť vypracovaný v súlade so  stratégiou <text:s/>MAS Chopok – Juh.</text:p>
            <text:p text:style-name="P467">16.Konečný prijímateľ – predkladateľ projektu musí pôsobiť (mať trvalé, prípadne prechodné bydlisko, sídlo alebo prevádzku) v území pôsobnosti MAS. Preukazuje sa pri ŽoNFP formou čestného vyhlásenia.</text:p>
            <text:p text:style-name="P225">17.Po ukončení projektu je konečný prijímateľ – predkladateľ projektu povinný zaregistrovať podporenú aktivitu do NSRV a to do 3 mesiacov od predloženia poslednej Žo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26">
          <table:table-cell table:style-name="Tabuľka24.A8" table:number-columns-spanned="14" office:value-type="string">
            <text:p text:style-name="P213"/>
            <text:p text:style-name="P147">postupy pre výber Žonfp ( projektov) konečného prijímateľa – predkladateľa projektu pre príslušné opatrenie osi 3 prv (kritéria na hodnotenie žonfp (projektov)</text:p>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27">
          <table:table-cell table:style-name="Tabuľka24.A27" table:number-columns-spanned="14" office:value-type="string">
            <text:p text:style-name="P207">Výberové kritéri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1">
          <table:table-cell table:style-name="Tabuľka24.A28" office:value-type="string">
            <text:p text:style-name="P207">P.č.</text:p>
          </table:table-cell>
          <table:table-cell table:style-name="Tabuľka24.H2" table:number-columns-spanned="13" office:value-type="string">
            <text:p text:style-name="P207">Kritériu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1">
          <table:table-cell table:style-name="Tabuľka24.A28" office:value-type="string">
            <text:p text:style-name="P278">1.</text:p>
          </table:table-cell>
          <table:table-cell table:style-name="Tabuľka24.H2" table:number-columns-spanned="13" office:value-type="string">
            <text:p text:style-name="P470">Koneční príjemcovia - predkladatelia projektov musia splniť všetky kritéria spôsobilo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1">
          <table:table-cell table:style-name="Tabuľka24.A28" office:value-type="string">
            <text:p text:style-name="P242"/>
          </table:table-cell>
          <table:table-cell table:style-name="Tabuľka24.H2" table:number-columns-spanned="13" office:value-type="string">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27">
          <table:table-cell table:style-name="Tabuľka24.A31" table:number-columns-spanned="14" office:value-type="string">
            <text:p text:style-name="P207">Bodovacie krité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1">
          <table:table-cell table:style-name="Tabuľka24.A28" office:value-type="string">
            <text:p text:style-name="P206">P. č.</text:p>
          </table:table-cell>
          <table:table-cell table:style-name="Tabuľka24.B32" table:number-columns-spanned="10" office:value-type="string">
            <text:p text:style-name="P206">Kritérium</text:p>
          </table:table-cell>
          <table:covered-table-cell/>
          <table:covered-table-cell/>
          <table:covered-table-cell/>
          <table:covered-table-cell/>
          <table:covered-table-cell/>
          <table:covered-table-cell/>
          <table:covered-table-cell/>
          <table:covered-table-cell/>
          <table:covered-table-cell/>
          <table:table-cell table:style-name="Tabuľka24.H2" table:number-columns-spanned="3" office:value-type="string">
            <text:p text:style-name="P207">Body</text:p>
          </table:table-cell>
          <table:covered-table-cell/>
          <table:covered-table-cell/>
        </table:table-row>
        <table:table-row table:style-name="Tabuľka24.1">
          <table:table-cell table:style-name="Tabuľka24.A28" office:value-type="string">
            <text:p text:style-name="P279">1.</text:p>
          </table:table-cell>
          <table:table-cell table:style-name="Tabuľka24.B32" table:number-columns-spanned="10" office:value-type="string">
            <text:p text:style-name="P203">Súlad cieľov projektu s cieľmi Integrovanej stratégie rozvoja územia</text:p>
          </table:table-cell>
          <table:covered-table-cell/>
          <table:covered-table-cell/>
          <table:covered-table-cell/>
          <table:covered-table-cell/>
          <table:covered-table-cell/>
          <table:covered-table-cell/>
          <table:covered-table-cell/>
          <table:covered-table-cell/>
          <table:covered-table-cell/>
          <table:table-cell table:style-name="Tabuľka24.H2" table:number-columns-spanned="3" office:value-type="string">
            <text:p text:style-name="P216">0 - 2</text:p>
          </table:table-cell>
          <table:covered-table-cell/>
          <table:covered-table-cell/>
        </table:table-row>
        <table:table-row table:style-name="Tabuľka24.1">
          <table:table-cell table:style-name="Tabuľka24.A28" office:value-type="string">
            <text:p text:style-name="P264">2.</text:p>
          </table:table-cell>
          <table:table-cell table:style-name="Tabuľka24.B32" table:number-columns-spanned="10" office:value-type="string">
            <text:p text:style-name="P203">Relevantnosť zvolených činností</text:p>
          </table:table-cell>
          <table:covered-table-cell/>
          <table:covered-table-cell/>
          <table:covered-table-cell/>
          <table:covered-table-cell/>
          <table:covered-table-cell/>
          <table:covered-table-cell/>
          <table:covered-table-cell/>
          <table:covered-table-cell/>
          <table:covered-table-cell/>
          <table:table-cell table:style-name="Tabuľka24.H2" table:number-columns-spanned="3" office:value-type="string">
            <text:p text:style-name="P149">0 - 5</text:p>
          </table:table-cell>
          <table:covered-table-cell/>
          <table:covered-table-cell/>
        </table:table-row>
        <table:table-row table:style-name="Tabuľka24.1">
          <table:table-cell table:style-name="Tabuľka24.A28" office:value-type="string">
            <text:p text:style-name="P264">3. </text:p>
          </table:table-cell>
          <table:table-cell table:style-name="Tabuľka24.B32" table:number-columns-spanned="10" office:value-type="string">
            <text:p text:style-name="P203">Efektívnosť <text:s/>rozpočtu</text:p>
          </table:table-cell>
          <table:covered-table-cell/>
          <table:covered-table-cell/>
          <table:covered-table-cell/>
          <table:covered-table-cell/>
          <table:covered-table-cell/>
          <table:covered-table-cell/>
          <table:covered-table-cell/>
          <table:covered-table-cell/>
          <table:covered-table-cell/>
          <table:table-cell table:style-name="Tabuľka24.H2" table:number-columns-spanned="3" office:value-type="string">
            <text:p text:style-name="P149">0 - 5</text:p>
          </table:table-cell>
          <table:covered-table-cell/>
          <table:covered-table-cell/>
        </table:table-row>
        <table:table-row table:style-name="Tabuľka24.1">
          <table:table-cell table:style-name="Tabuľka24.A28" office:value-type="string">
            <text:p text:style-name="P264">4. </text:p>
          </table:table-cell>
          <table:table-cell table:style-name="Tabuľka24.B32" table:number-columns-spanned="10" office:value-type="string">
            <text:p text:style-name="P203">Inovatívne <text:s/>prvky <text:s/>projektu</text:p>
          </table:table-cell>
          <table:covered-table-cell/>
          <table:covered-table-cell/>
          <table:covered-table-cell/>
          <table:covered-table-cell/>
          <table:covered-table-cell/>
          <table:covered-table-cell/>
          <table:covered-table-cell/>
          <table:covered-table-cell/>
          <table:covered-table-cell/>
          <table:table-cell table:style-name="Tabuľka24.H2" table:number-columns-spanned="3" office:value-type="string">
            <text:p text:style-name="P149">0 - 3</text:p>
          </table:table-cell>
          <table:covered-table-cell/>
          <table:covered-table-cell/>
        </table:table-row>
        <table:table-row table:style-name="Tabuľka24.1">
          <table:table-cell table:style-name="Tabuľka24.A28" office:value-type="string">
            <text:p text:style-name="P264">5.</text:p>
          </table:table-cell>
          <table:table-cell table:style-name="Tabuľka24.B32" table:number-columns-spanned="10" office:value-type="string">
            <text:p text:style-name="P471">Počet definovaných potencionálnych užívateľov výsledkov projektu</text:p>
          </table:table-cell>
          <table:covered-table-cell/>
          <table:covered-table-cell/>
          <table:covered-table-cell/>
          <table:covered-table-cell/>
          <table:covered-table-cell/>
          <table:covered-table-cell/>
          <table:covered-table-cell/>
          <table:covered-table-cell/>
          <table:covered-table-cell/>
          <table:table-cell table:style-name="Tabuľka24.H2" table:number-columns-spanned="3" office:value-type="string">
            <text:p text:style-name="P149">0 - 5</text:p>
          </table:table-cell>
          <table:covered-table-cell/>
          <table:covered-table-cell/>
        </table:table-row>
        <table:table-row table:style-name="Tabuľka24.1">
          <table:table-cell table:style-name="Tabuľka24.A28" office:value-type="string">
            <text:p text:style-name="P264">6.</text:p>
          </table:table-cell>
          <table:table-cell table:style-name="Tabuľka24.B32" table:number-columns-spanned="10" office:value-type="string">
            <text:p text:style-name="P472">Prínosy projektu - zapojenia žien, mladých ľudí do 30 rokov, poľnohospodárov a marginalizovaných skupín <text:s/></text:p>
          </table:table-cell>
          <table:covered-table-cell/>
          <table:covered-table-cell/>
          <table:covered-table-cell/>
          <table:covered-table-cell/>
          <table:covered-table-cell/>
          <table:covered-table-cell/>
          <table:covered-table-cell/>
          <table:covered-table-cell/>
          <table:covered-table-cell/>
          <table:table-cell table:style-name="Tabuľka24.H2" table:number-columns-spanned="3" office:value-type="string">
            <text:p text:style-name="P149">0 - 5</text:p>
          </table:table-cell>
          <table:covered-table-cell/>
          <table:covered-table-cell/>
        </table:table-row>
        <table:table-row table:style-name="Tabuľka24.1">
          <table:table-cell table:style-name="Tabuľka24.A39" table:number-columns-spanned="6" office:value-type="string">
            <text:p text:style-name="P206">Postup pri rovnakom počte bodov</text:p>
          </table:table-cell>
          <table:covered-table-cell/>
          <table:covered-table-cell/>
          <table:covered-table-cell/>
          <table:covered-table-cell/>
          <table:covered-table-cell/>
          <table:table-cell table:style-name="Tabuľka24.N10" table:number-columns-spanned="8" office:value-type="string">
            <text:p text:style-name="P473">Rozhoduje vyšší súčet bodov dosiahnutý pri hodnotení:</text:p>
            <text:p text:style-name="P473">kritéria č. 3.: Efektívnosť rozpočtu projektu</text:p>
            <text:p text:style-name="P474">kritéria č. 5.: Počet definovaných potencionálnych užívateľov <text:s text:c="3"/></text:p>
            <text:p text:style-name="P474"><text:s text:c="22"/>potencionálnych užívateľov výsledkov projektu</text:p>
            <text:p text:style-name="P474">kritéria č. 6. Počet zapojených žien, mladých ľudí do 30 rokov, <text:s/></text:p>
            <text:p text:style-name="P474"><text:s text:c="21"/>poľnohospodárov a marginalizovaných skupín.</text:p>
            <text:p text:style-name="P474"/>
            <text:p text:style-name="P252">V prípade dosiahnutia rovnakého počtu bodov aj v rámci uvedených kritérií o predbežnom schválení projektu, rozhoduje štatutárny zástupca MAS.</text:p>
          </table:table-cell>
          <table:covered-table-cell/>
          <table:covered-table-cell/>
          <table:covered-table-cell/>
          <table:covered-table-cell/>
          <table:covered-table-cell/>
          <table:covered-table-cell/>
          <table:covered-table-cell/>
        </table:table-row>
        <text:soft-page-break/>
        <table:table-row table:style-name="Tabuľka24.26">
          <table:table-cell table:style-name="Tabuľka24.A8" table:number-columns-spanned="14" office:value-type="string">
            <text:p text:style-name="P213"/>
            <text:p text:style-name="P147">požadované prílohy</text:p>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41">
          <table:table-cell table:style-name="Tabuľka24.A1" table:number-columns-spanned="3" office:value-type="string">
            <text:p text:style-name="P213"/>
            <text:p text:style-name="P207">Povinné prílohy</text:p>
          </table:table-cell>
          <table:covered-table-cell/>
          <table:covered-table-cell/>
          <table:table-cell table:style-name="Tabuľka24.H1" table:number-columns-spanned="11" office:value-type="string">
            <text:p text:style-name="P167"><text:span text:style-name="T86">Konečný prijímateľ – predkladateľ projektu je povinný doložiť pre príslušné opatrenie osi 3, implementované prostredníctvom osi 4 povinné prílohy v súlade s podmienkami uvedenými v ŽoNFP (projekte) pre príslušné opatrenie osi 3, Usmernení pre administráciu osi 4 Leader platnom znení, kapitole 5. Opatrenie 4.1 Implementácia Integrovaných stratégií rozvoja územia, Prílohe č.6 Charakteristika priorít a opatrení osi 3, ktoré sú implementované prostredníctvom osi 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1">
          <table:table-cell table:style-name="Tabuľka24.A7" table:number-columns-spanned="3" office:value-type="string">
            <text:p text:style-name="P207">Nepovinné prílohy</text:p>
          </table:table-cell>
          <table:covered-table-cell/>
          <table:covered-table-cell/>
          <table:table-cell table:style-name="Tabuľka24.N10" table:number-columns-spanned="11" office:value-type="string">
            <text:p text:style-name="P2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43">
          <table:table-cell table:style-name="Tabuľka24.A43" table:number-columns-spanned="14" office:value-type="string">
            <text:p text:style-name="P25"/>
            <text:p text:style-name="P26">plán implementácie</text:p>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19">
          <table:table-cell table:style-name="Tabuľka24.A1" table:number-columns-spanned="6" office:value-type="string">
            <text:p text:style-name="P206">Počet výziev</text:p>
          </table:table-cell>
          <table:covered-table-cell/>
          <table:covered-table-cell/>
          <table:covered-table-cell/>
          <table:covered-table-cell/>
          <table:covered-table-cell/>
          <table:table-cell table:style-name="Tabuľka24.G44" table:number-columns-spanned="8" office:value-type="string">
            <text:p text:style-name="P250"/>
            <text:p text:style-name="P250">jedenkrát ročne</text:p>
          </table:table-cell>
          <table:covered-table-cell/>
          <table:covered-table-cell/>
          <table:covered-table-cell/>
          <table:covered-table-cell/>
          <table:covered-table-cell/>
          <table:covered-table-cell/>
          <table:covered-table-cell/>
        </table:table-row>
        <table:table-row table:style-name="Tabuľka24.19">
          <table:table-cell table:style-name="Tabuľka24.A7" table:number-columns-spanned="6" office:value-type="string">
            <text:p text:style-name="P206">Min. a max. doba realizácie projektov</text:p>
          </table:table-cell>
          <table:covered-table-cell/>
          <table:covered-table-cell/>
          <table:covered-table-cell/>
          <table:covered-table-cell/>
          <table:covered-table-cell/>
          <table:table-cell table:style-name="Tabuľka24.H7" table:number-columns-spanned="8" office:value-type="string">
            <text:p text:style-name="P145"/>
            <text:p text:style-name="P150">6 - 12 mesiacov</text:p>
          </table:table-cell>
          <table:covered-table-cell/>
          <table:covered-table-cell/>
          <table:covered-table-cell/>
          <table:covered-table-cell/>
          <table:covered-table-cell/>
          <table:covered-table-cell/>
          <table:covered-table-cell/>
        </table:table-row>
        <table:table-row table:style-name="Tabuľka24.46">
          <table:table-cell table:style-name="Tabuľka24.A43" table:number-columns-spanned="14" office:value-type="string">
            <text:h text:style-name="P120" text:outline-level="8">monitoring a hodnotenie opatrenia</text:h>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19">
          <table:table-cell table:style-name="Tabuľka24.A12" table:number-columns-spanned="6" office:value-type="string">
            <text:p text:style-name="P206">Dodatočné monitorovacie ukazovatele</text:p>
          </table:table-cell>
          <table:covered-table-cell/>
          <table:covered-table-cell/>
          <table:covered-table-cell/>
          <table:covered-table-cell/>
          <table:covered-table-cell/>
          <table:table-cell table:style-name="Tabuľka24.M12" table:number-columns-spanned="8" office:value-type="string">
            <text:p text:style-name="P218"/>
          </table:table-cell>
          <table:covered-table-cell/>
          <table:covered-table-cell/>
          <table:covered-table-cell/>
          <table:covered-table-cell/>
          <table:covered-table-cell/>
          <table:covered-table-cell/>
          <table:covered-table-cell/>
        </table:table-row>
        <table:table-row table:style-name="Tabuľka24.19">
          <table:table-cell table:style-name="Tabuľka24.A2" table:number-columns-spanned="2" office:value-type="string">
            <text:p text:style-name="P217">Úroveň</text:p>
          </table:table-cell>
          <table:covered-table-cell/>
          <table:table-cell table:style-name="Tabuľka24.C48" table:number-columns-spanned="3" office:value-type="string">
            <text:p text:style-name="P217">Ukazovateľ</text:p>
            <text:p text:style-name="P257">(názov a merná jednotka)</text:p>
          </table:table-cell>
          <table:covered-table-cell/>
          <table:covered-table-cell/>
          <table:table-cell table:style-name="Tabuľka24.C48" table:number-columns-spanned="3" office:value-type="string">
            <text:p text:style-name="P217">Východiskový</text:p>
            <text:p text:style-name="P217">stav</text:p>
          </table:table-cell>
          <table:covered-table-cell/>
          <table:covered-table-cell/>
          <table:table-cell table:style-name="Tabuľka24.C48" table:number-columns-spanned="2" office:value-type="string">
            <text:p text:style-name="P217">Cieľová hodnota ukazovateľa</text:p>
            <text:p text:style-name="P217">do r. 2013</text:p>
          </table:table-cell>
          <table:covered-table-cell/>
          <table:table-cell table:style-name="Tabuľka24.K48" table:number-columns-spanned="4" office:value-type="string">
            <text:p text:style-name="P217">Spôsob overovania a získavania údajov, frekvencia zberu</text:p>
          </table:table-cell>
          <table:covered-table-cell/>
          <table:covered-table-cell/>
          <table:covered-table-cell/>
        </table:table-row>
        <table:table-row table:style-name="Tabuľka24.19">
          <table:table-cell table:style-name="Tabuľka24.A49" table:number-columns-spanned="2" office:value-type="string">
            <text:p text:style-name="P196">Počet propagačno-informačných </text:p>
            <text:p text:style-name="P196">aktivít</text:p>
          </table:table-cell>
          <table:covered-table-cell/>
          <table:table-cell table:style-name="Tabuľka24.H10" table:number-columns-spanned="3" office:value-type="string">
            <text:p text:style-name="P197">0</text:p>
          </table:table-cell>
          <table:covered-table-cell/>
          <table:covered-table-cell/>
          <table:table-cell table:style-name="Tabuľka24.H10" table:number-columns-spanned="3" office:value-type="string">
            <text:p text:style-name="P197">20</text:p>
          </table:table-cell>
          <table:covered-table-cell/>
          <table:covered-table-cell/>
          <table:table-cell table:style-name="Tabuľka24.H10" table:number-columns-spanned="2" office:value-type="string">
            <text:p text:style-name="P197">Články v novinách, propagačné materiál, webové stránky</text:p>
          </table:table-cell>
          <table:covered-table-cell/>
          <table:table-cell table:style-name="Tabuľka24.N10" table:number-columns-spanned="4" office:value-type="string">
            <text:p text:style-name="P197">Počet propagačno-informačných</text:p>
            <text:p text:style-name="P197">aktivít</text:p>
          </table:table-cell>
          <table:covered-table-cell/>
          <table:covered-table-cell/>
          <table:covered-table-cell/>
        </table:table-row>
      </table:table>
      <text:p text:style-name="P206"/>
      <text:p text:style-name="P355"/>
      <table:table table:name="Tabuľka25" table:style-name="Tabuľka25">
        <table:table-column table:style-name="Tabuľka25.A"/>
        <table:table-column table:style-name="Tabuľka25.B"/>
        <table:table-column table:style-name="Tabuľka25.C"/>
        <table:table-column table:style-name="Tabuľka25.D"/>
        <table:table-column table:style-name="Tabuľka25.E"/>
        <table:table-column table:style-name="Tabuľka25.F"/>
        <table:table-column table:style-name="Tabuľka25.G"/>
        <table:table-column table:style-name="Tabuľka25.H"/>
        <table:table-column table:style-name="Tabuľka25.I"/>
        <table:table-column table:style-name="Tabuľka25.J"/>
        <table:table-column table:style-name="Tabuľka25.F"/>
        <table:table-column table:style-name="Tabuľka25.G"/>
        <table:table-column table:style-name="Tabuľka25.M"/>
        <table:table-column table:style-name="Tabuľka25.N"/>
        <table:table-row table:style-name="Tabuľka25.1">
          <table:table-cell table:style-name="Tabuľka25.A1" table:number-columns-spanned="7" office:value-type="string">
            <text:p text:style-name="P205">Strategický cieľ Integrovanej stratégie rozvoja územia</text:p>
          </table:table-cell>
          <table:covered-table-cell/>
          <table:covered-table-cell/>
          <table:covered-table-cell/>
          <table:covered-table-cell/>
          <table:covered-table-cell/>
          <table:covered-table-cell/>
          <table:table-cell table:style-name="Tabuľka25.H1" table:number-columns-spanned="7" office:value-type="string">
            <text:p text:style-name="P140">Vytvorenie podmienok pre zlepšenie života <text:s text:c="4"/>obyvateľov na vidieku prostredníctvom podpory hospodárskeho a sociálneho rozvoja územia</text:p>
          </table:table-cell>
          <table:covered-table-cell/>
          <table:covered-table-cell/>
          <table:covered-table-cell/>
          <table:covered-table-cell/>
          <table:covered-table-cell/>
          <table:covered-table-cell/>
        </table:table-row>
        <table:table-row table:style-name="Tabuľka25.1">
          <table:table-cell table:style-name="Tabuľka25.A2" table:number-columns-spanned="7" office:value-type="string">
            <text:p text:style-name="Standard"><text:span text:style-name="T72">Priorita Integrovanej stratégie rozvoja územia</text:span><text:span text:style-name="T23"> </text:span></text:p>
          </table:table-cell>
          <table:covered-table-cell/>
          <table:covered-table-cell/>
          <table:covered-table-cell/>
          <table:covered-table-cell/>
          <table:covered-table-cell/>
          <table:covered-table-cell/>
          <table:table-cell table:style-name="Tabuľka25.H2" table:number-columns-spanned="7" office:value-type="string">
            <text:p text:style-name="P270">Implementácia integrovaných stratégií územia</text:p>
          </table:table-cell>
          <table:covered-table-cell/>
          <table:covered-table-cell/>
          <table:covered-table-cell/>
          <table:covered-table-cell/>
          <table:covered-table-cell/>
          <table:covered-table-cell/>
        </table:table-row>
        <table:table-row table:style-name="Tabuľka25.1">
          <table:table-cell table:style-name="Tabuľka25.A2" table:number-columns-spanned="7" office:value-type="string">
            <text:p text:style-name="P205">Špecifický cieľ Integrovanej stratégie rozvoja územia</text:p>
          </table:table-cell>
          <table:covered-table-cell/>
          <table:covered-table-cell/>
          <table:covered-table-cell/>
          <table:covered-table-cell/>
          <table:covered-table-cell/>
          <table:covered-table-cell/>
          <table:table-cell table:style-name="Tabuľka25.H3" table:number-columns-spanned="7" office:value-type="string">
            <text:p text:style-name="P275">Zlepšenie kvality života vo vidieckych oblastiach a zlepšenie ekonomickej príležitosti a sociálnych podmienok vidieckeho obyvateľstva.</text:p>
          </table:table-cell>
          <table:covered-table-cell/>
          <table:covered-table-cell/>
          <table:covered-table-cell/>
          <table:covered-table-cell/>
          <table:covered-table-cell/>
          <table:covered-table-cell/>
        </table:table-row>
        <table:table-row table:style-name="Tabuľka25.1">
          <table:table-cell table:style-name="Tabuľka25.A2" table:number-columns-spanned="7" office:value-type="string">
            <text:p text:style-name="P205">Názov opatrenia <text:s/>PRV SR 2007 -2013 </text:p>
          </table:table-cell>
          <table:covered-table-cell/>
          <table:covered-table-cell/>
          <table:covered-table-cell/>
          <table:covered-table-cell/>
          <table:covered-table-cell/>
          <table:covered-table-cell/>
          <table:table-cell table:style-name="Tabuľka25.H2" table:number-columns-spanned="7" office:value-type="string">
            <text:p text:style-name="P272">Základné služby pre vidiecke obyvateľstvo</text:p>
            <text:p text:style-name="P321"/>
          </table:table-cell>
          <table:covered-table-cell/>
          <table:covered-table-cell/>
          <table:covered-table-cell/>
          <table:covered-table-cell/>
          <table:covered-table-cell/>
          <table:covered-table-cell/>
        </table:table-row>
        <table:table-row table:style-name="Tabuľka25.1">
          <table:table-cell table:style-name="Tabuľka25.A2" table:number-columns-spanned="7" office:value-type="string">
            <text:p text:style-name="Standard"><text:span text:style-name="T72">Podporované činnosti</text:span><text:span text:style-name="T23"> </text:span></text:p>
          </table:table-cell>
          <table:covered-table-cell/>
          <table:covered-table-cell/>
          <table:covered-table-cell/>
          <table:covered-table-cell/>
          <table:covered-table-cell/>
          <table:covered-table-cell/>
          <table:table-cell table:style-name="Tabuľka25.H3" table:number-columns-spanned="7" office:value-type="string">
            <text:list xml:id="list7763993564110115638" text:style-name="WW8Num12">
              <text:list-item>
                <text:p text:style-name="P101">rekonštrukcia a modernizácia rekreačných zón; </text:p>
              </text:list-item>
              <text:list-item>
                <text:p text:style-name="P102">výstavba, rekonštrukcia a modernizácia detských a športových ihrísk (vrátane krytých a zázemí týchto ihrísk), tržníc (vrátane krytých), autobusových zastávok a pod. (napr. obecných rozhlasov);</text:p>
              </text:list-item>
              <text:list-item>
                <text:p text:style-name="P102">výstavba, rekonštrukcia a modernizácia obecných stavieb (napr. obecný úrad, kultúrny dom, dom smútku) <text:s/>a objektov spoločenského významu (napr. amfiteátre) vrátane ich okolia (okrem stavieb a budov evidovaných na Ministerstve kultúry SR (ďalej len „MK SR“) v registri nehnuteľných kultúrnych pamiatok a lokalít UNESCO) vrátane zriadenia pripojenia na internet.</text:p>
              </text:list-item>
            </text:list>
          </table:table-cell>
          <table:covered-table-cell/>
          <table:covered-table-cell/>
          <table:covered-table-cell/>
          <table:covered-table-cell/>
          <table:covered-table-cell/>
          <table:covered-table-cell/>
        </table:table-row>
        <table:table-row table:style-name="Tabuľka25.1">
          <table:table-cell table:style-name="Tabuľka25.A2" table:number-columns-spanned="7" office:value-type="string">
            <text:p text:style-name="P205">Definícia konečných prijímateľov – predkladateľov projektu</text:p>
          </table:table-cell>
          <table:covered-table-cell/>
          <table:covered-table-cell/>
          <table:covered-table-cell/>
          <table:covered-table-cell/>
          <table:covered-table-cell/>
          <table:covered-table-cell/>
          <table:table-cell table:style-name="Tabuľka25.H3" table:number-columns-spanned="7" office:value-type="string">
            <text:p text:style-name="P236">Koneční prijímatelia aktivít skupiny opatrení 3.4 Obnova rozvoj obcí, občianskej vybavenosti a služieb ako súčasť projektov realizovaných miestnymi akčnými skupinami <text:s/>zahŕňajú aj obec, ktorá je pólom rastu, resp. obce, ktoré sú pólmi rastu. Z podpory sú však vylúčené obce s počtom obyvateľov nad 20 000. </text:p>
          </table:table-cell>
          <table:covered-table-cell/>
          <table:covered-table-cell/>
          <table:covered-table-cell/>
          <table:covered-table-cell/>
          <table:covered-table-cell/>
          <table:covered-table-cell/>
        </table:table-row>
        <table:table-row table:style-name="Tabuľka25.1">
          <table:table-cell table:style-name="Tabuľka25.A7" table:number-columns-spanned="7" office:value-type="string">
            <text:p text:style-name="P205">Odvôvodnenie</text:p>
            <text:p text:style-name="P206"/>
          </table:table-cell>
          <table:covered-table-cell/>
          <table:covered-table-cell/>
          <table:covered-table-cell/>
          <table:covered-table-cell/>
          <table:covered-table-cell/>
          <table:covered-table-cell/>
          <table:table-cell table:style-name="Tabuľka25.H7" table:number-columns-spanned="7" office:value-type="string">
            <text:p text:style-name="P313">Silné stránky SWOT analýzy deklarujú existenciu rozvinutých sídiel, existenciu kultúrnohistorických pamiatok, rozvinutý folklór a miestnu kultúru, hustotu malých a stredných sídiel so zachovanými prvkami národnej, regionálnej a ľudovej kultúry. Príležitosti SWOT analýzy avizujú zvyšovanie návštevníkov vidieckych regiónov, aktivizáciu miestneho obyvateľstva a vytváranie nových pracovných príležitostí.</text:p>
            <text:p text:style-name="P316">Slabé stránky a ohrozenia územia:</text:p>
            <text:list xml:id="list405030193" text:continue-list="list1786906911" text:style-name="WW8Num33">
              <text:list-item>
                <text:p text:style-name="P315">nedostatočná technická infraštruktúra väčšiny vidieckych sídiel;</text:p>
              </text:list-item>
              <text:list-item>
                <text:p text:style-name="P315">sociálna izolácia vidieka;</text:p>
              </text:list-item>
              <text:list-item>
                <text:p text:style-name="P315">nízka konkurencieschopnosť vidieckej ekonomiky;</text:p>
              </text:list-item>
              <text:list-item>
                <text:p text:style-name="P314">nedostatočne vybudovaná infraštruktúra pre podnikanie na vidieku.</text:p>
              </text:list-item>
            </text:list>
          </table:table-cell>
          <table:covered-table-cell/>
          <table:covered-table-cell/>
          <table:covered-table-cell/>
          <table:covered-table-cell/>
          <table:covered-table-cell/>
          <table:covered-table-cell/>
        </table:table-row>
        <table:table-row table:style-name="Tabuľka25.8">
          <table:table-cell table:style-name="Tabuľka25.A8" table:number-columns-spanned="14" office:value-type="string">
            <text:p text:style-name="P210"/>
            <text:p text:style-name="P147">odhad počtu konečných prijímateľov - predkladateľov projektu</text:p>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5.1">
          <table:table-cell table:style-name="Tabuľka25.A1" table:number-columns-spanned="7" office:value-type="string">
            <text:p text:style-name="P238"/>
            <text:p text:style-name="P237">Podnikateľské subjekty</text:p>
          </table:table-cell>
          <table:covered-table-cell/>
          <table:covered-table-cell/>
          <table:covered-table-cell/>
          <table:covered-table-cell/>
          <table:covered-table-cell/>
          <table:covered-table-cell/>
          <table:table-cell table:style-name="Tabuľka25.H9" table:number-columns-spanned="2" office:value-type="string">
            <text:p text:style-name="P240"/>
          </table:table-cell>
          <table:covered-table-cell/>
          <table:table-cell table:style-name="Tabuľka25.J9" table:number-columns-spanned="4" office:value-type="string">
            <text:p text:style-name="P238"/>
            <text:p text:style-name="P237">Združenia </text:p>
          </table:table-cell>
          <table:covered-table-cell/>
          <table:covered-table-cell/>
          <table:covered-table-cell/>
          <table:table-cell table:style-name="Tabuľka25.H1" office:value-type="string">
            <text:p text:style-name="P212"/>
          </table:table-cell>
        </table:table-row>
        <table:table-row table:style-name="Tabuľka25.1">
          <table:table-cell table:style-name="Tabuľka25.A7" table:number-columns-spanned="7" office:value-type="string">
            <text:p text:style-name="P238"/>
            <text:p text:style-name="P237">Obce </text:p>
          </table:table-cell>
          <table:covered-table-cell/>
          <table:covered-table-cell/>
          <table:covered-table-cell/>
          <table:covered-table-cell/>
          <table:covered-table-cell/>
          <table:covered-table-cell/>
          <table:table-cell table:style-name="Tabuľka25.H10" table:number-columns-spanned="2" office:value-type="string">
            <text:p text:style-name="P239">4</text:p>
          </table:table-cell>
          <table:covered-table-cell/>
          <table:table-cell table:style-name="Tabuľka25.J10" table:number-columns-spanned="4" office:value-type="string">
            <text:p text:style-name="P238"/>
            <text:p text:style-name="P237">Ostatní </text:p>
          </table:table-cell>
          <table:covered-table-cell/>
          <table:covered-table-cell/>
          <table:covered-table-cell/>
          <table:table-cell table:style-name="Tabuľka25.N10" office:value-type="string">
            <text:p text:style-name="P212"/>
          </table:table-cell>
        </table:table-row>
        <table:table-row table:style-name="Tabuľka25.11">
          <table:table-cell table:style-name="Tabuľka25.A8" table:number-columns-spanned="14" office:value-type="string">
            <text:p text:style-name="P213"/>
            <text:p text:style-name="P147">výška a rozsah podpory </text:p>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5.1">
          <table:table-cell table:style-name="Tabuľka25.A12" table:number-columns-spanned="12" office:value-type="string">
            <text:p text:style-name="P207">Názov zdroja financovania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5.M12" table:number-columns-spanned="2" office:value-type="string">
            <text:p text:style-name="P217">Rozpočet</text:p>
            <text:p text:style-name="P217">v EUR</text:p>
          </table:table-cell>
          <table:covered-table-cell/>
        </table:table-row>
        <table:table-row table:style-name="Tabuľka25.1">
          <table:table-cell table:style-name="Tabuľka25.A13" table:number-columns-spanned="12" office:value-type="string">
            <text:p text:style-name="Standard"><text:span text:style-name="T72">Požadovaná výška finančného príspevku z verejných zdrojov PRV</text:span><text:span text:style-name="T6">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5.M13" table:number-columns-spanned="2" office:value-type="string">
            <text:p text:style-name="P244">510 000</text:p>
          </table:table-cell>
          <table:covered-table-cell/>
        </table:table-row>
        <table:table-row table:style-name="Tabuľka25.1">
          <table:table-cell table:style-name="Tabuľka25.A13" table:number-columns-spanned="12" office:value-type="string">
            <text:p text:style-name="Standard"><text:span text:style-name="T72">Výška financovania z vlastných zdrojov</text:span><text:span text:style-name="T6">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5.M13" table:number-columns-spanned="2" office:value-type="string">
            <text:p text:style-name="P245"/>
          </table:table-cell>
          <table:covered-table-cell/>
        </table:table-row>
        <text:soft-page-break/>
        <table:table-row table:style-name="Tabuľka25.1">
          <table:table-cell table:style-name="Tabuľka25.A15" table:number-rows-spanned="2" table:number-columns-spanned="4" office:value-type="string">
            <text:p text:style-name="Standard"><text:span text:style-name="T72">Ostatné verejné zdroje</text:span><text:span text:style-name="T6"> </text:span></text:p>
          </table:table-cell>
          <table:covered-table-cell/>
          <table:covered-table-cell/>
          <table:covered-table-cell/>
          <table:table-cell table:style-name="Tabuľka25.E15" table:number-columns-spanned="8" office:value-type="string">
            <text:p text:style-name="P217">VÚC</text:p>
          </table:table-cell>
          <table:covered-table-cell/>
          <table:covered-table-cell/>
          <table:covered-table-cell/>
          <table:covered-table-cell/>
          <table:covered-table-cell/>
          <table:covered-table-cell/>
          <table:covered-table-cell/>
          <table:table-cell table:style-name="Tabuľka25.M15" table:number-columns-spanned="2" office:value-type="string">
            <text:p text:style-name="P244"> </text:p>
          </table:table-cell>
          <table:covered-table-cell/>
        </table:table-row>
        <table:table-row table:style-name="Tabuľka25.1">
          <table:covered-table-cell/>
          <table:covered-table-cell/>
          <table:covered-table-cell/>
          <table:covered-table-cell/>
          <table:table-cell table:style-name="Tabuľka25.A13" table:number-columns-spanned="8" office:value-type="string">
            <text:p text:style-name="P217">Iné verejné zdroje</text:p>
          </table:table-cell>
          <table:covered-table-cell/>
          <table:covered-table-cell/>
          <table:covered-table-cell/>
          <table:covered-table-cell/>
          <table:covered-table-cell/>
          <table:covered-table-cell/>
          <table:covered-table-cell/>
          <table:table-cell table:style-name="Tabuľka25.M15" table:number-columns-spanned="2" office:value-type="string">
            <text:p text:style-name="P244"> </text:p>
          </table:table-cell>
          <table:covered-table-cell/>
        </table:table-row>
        <table:table-row table:style-name="Tabuľka25.1">
          <table:table-cell table:style-name="Tabuľka25.A17" table:number-columns-spanned="12" office:value-type="string">
            <text:p text:style-name="Standard"><text:span text:style-name="T72"><text:s/>Celkový rozpočet opatrenia</text:span><text:span text:style-name="T6">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5.M17" table:number-columns-spanned="2" office:value-type="string">
            <text:p text:style-name="P244">510 000 </text:p>
          </table:table-cell>
          <table:covered-table-cell/>
        </table:table-row>
        <table:table-row table:style-name="Tabuľka25.11">
          <table:table-cell table:style-name="Tabuľka25.A8" table:number-columns-spanned="14" office:value-type="string">
            <text:p text:style-name="P213"/>
            <text:p text:style-name="P147">oprávnenosť výdavkov </text:p>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5.19">
          <table:table-cell table:style-name="Tabuľka25.A2" table:number-columns-spanned="7" office:value-type="string">
            <text:p text:style-name="P207">Minimálna výška oprávnených výdavkov</text:p>
          </table:table-cell>
          <table:covered-table-cell/>
          <table:covered-table-cell/>
          <table:covered-table-cell/>
          <table:covered-table-cell/>
          <table:covered-table-cell/>
          <table:covered-table-cell/>
          <table:table-cell table:style-name="Tabuľka25.H2" table:number-columns-spanned="7" office:value-type="string">
            <text:p text:style-name="P247"/>
            <text:p text:style-name="P276">3 000</text:p>
          </table:table-cell>
          <table:covered-table-cell/>
          <table:covered-table-cell/>
          <table:covered-table-cell/>
          <table:covered-table-cell/>
          <table:covered-table-cell/>
          <table:covered-table-cell/>
        </table:table-row>
        <table:table-row table:style-name="Tabuľka25.19">
          <table:table-cell table:style-name="Tabuľka25.A2" table:number-columns-spanned="7" office:value-type="string">
            <text:p text:style-name="P207">Maximálna výška oprávnených výdavkov</text:p>
          </table:table-cell>
          <table:covered-table-cell/>
          <table:covered-table-cell/>
          <table:covered-table-cell/>
          <table:covered-table-cell/>
          <table:covered-table-cell/>
          <table:covered-table-cell/>
          <table:table-cell table:style-name="Tabuľka25.H2" table:number-columns-spanned="7" office:value-type="string">
            <text:p text:style-name="P276">510 000</text:p>
          </table:table-cell>
          <table:covered-table-cell/>
          <table:covered-table-cell/>
          <table:covered-table-cell/>
          <table:covered-table-cell/>
          <table:covered-table-cell/>
          <table:covered-table-cell/>
        </table:table-row>
        <table:table-row table:style-name="Tabuľka25.19">
          <table:table-cell table:style-name="Tabuľka25.A2" table:number-columns-spanned="7" office:value-type="string">
            <text:p text:style-name="P207">Oprávnené výdavky</text:p>
          </table:table-cell>
          <table:covered-table-cell/>
          <table:covered-table-cell/>
          <table:covered-table-cell/>
          <table:covered-table-cell/>
          <table:covered-table-cell/>
          <table:covered-table-cell/>
          <table:table-cell table:style-name="Tabuľka25.H2" table:number-columns-spanned="7" office:value-type="string">
            <text:list xml:id="list2040244703717670665" text:style-name="WW8Num47">
              <text:list-item>
                <text:p text:style-name="P514">investície do dlhodobého hmotného majetku;</text:p>
              </text:list-item>
              <text:list-item>
                <text:p text:style-name="P514">investície do dlhodobého nehmotného majetku;</text:p>
              </text:list-item>
              <text:list-item>
                <text:p text:style-name="P514">výdavky spojené s obstarávaním podľa zákona o verejnom obstarávaní;</text:p>
              </text:list-item>
              <text:list-item>
                <text:p text:style-name="P496">výdavky spojené s vypracovaním projektovej dokumentácie potrebnej v rámci stavebného konania;</text:p>
              </text:list-item>
              <text:list-item>
                <text:p text:style-name="P496">výdavky spojené s externým manažmentom projektov</text:p>
              </text:list-item>
              <text:list-item>
                <text:p text:style-name="P514">vlastná práca (iba mzdy vrátane odvodov). <text:s/></text:p>
              </text:list-item>
            </text:list>
            <text:p text:style-name="P13">Výška výdavkov uvedených v bode 3, 4 a 5 nesmie presiahnuť 8 % z celkových oprávnených výdavkov na projekt.</text:p>
          </table:table-cell>
          <table:covered-table-cell/>
          <table:covered-table-cell/>
          <table:covered-table-cell/>
          <table:covered-table-cell/>
          <table:covered-table-cell/>
          <table:covered-table-cell/>
        </table:table-row>
        <table:table-row table:style-name="Tabuľka25.19">
          <table:table-cell table:style-name="Tabuľka25.A2" table:number-columns-spanned="7" office:value-type="string">
            <text:p text:style-name="P207">Neoprávnené výdavky</text:p>
          </table:table-cell>
          <table:covered-table-cell/>
          <table:covered-table-cell/>
          <table:covered-table-cell/>
          <table:covered-table-cell/>
          <table:covered-table-cell/>
          <table:covered-table-cell/>
          <table:table-cell table:style-name="Tabuľka25.H3" table:number-columns-spanned="7" office:value-type="string">
            <text:list xml:id="list9103924957866769022" text:style-name="WW8Num5">
              <text:list-item>
                <text:p text:style-name="P93"><text:span text:style-name="T77">výdavky vynaložené pred udelením Štatútu Miestnej akčnej skupiny (</text:span><text:span text:style-name="T6">s výnimkou výdavkov na obstarávanie podľa zákona o verejnom obstarávaní a na vypracovanie projektovej dokumentácie potrebnej v rámci stavebného konania, kde sú výdavky oprávnené <text:s/>od 1.1.2007)</text:span><text:span text:style-name="T77"> ; </text:span></text:p>
              </text:list-item>
              <text:list-item>
                <text:p text:style-name="P104">výdavky na verejné obstarávanie a výdavky na vypracovanie projektovej dokumentácie <text:s text:c="11"/>presahujúce 5 % z celkových oprávnených výdavkov na projekt; <text:s/></text:p>
              </text:list-item>
              <text:list-item>
                <text:p text:style-name="P104">nákup použitého majetku; </text:p>
              </text:list-item>
              <text:list-item>
                <text:p text:style-name="P104">nákup dopravných prostriedkov a dopravných zariadení;</text:p>
              </text:list-item>
              <text:list-item>
                <text:p text:style-name="P104">výdavky na nákup nehnuteľností s výnimkou nákupu pozemkov (pod stavbami) určených na výstavbu, resp. technické zhodnotenie stavieb, ktoré je predmetom projektu, pričom žiadateľ si môže uplatniť výdavky na nákup pozemkov v hodnote zistenej znaleckým posudkom, max. však do výšky 10 % oprávnených výdavkov na výstavbu, resp. technické zhodnotenie príslušných stavieb;</text:p>
              </text:list-item>
              <text:list-item>
                <text:p text:style-name="P104">refundovateľné, refundované alebo inak preplatené dane, clá, dovozné prirážky a kurzové <text:s/>straty;</text:p>
              </text:list-item>
              <text:list-item>
                <text:p text:style-name="P104">daň z pridanej hodnoty;</text:p>
              </text:list-item>
              <text:list-item>
                <text:p text:style-name="P104">prevádzkové výdavky (napr. výdavky na opravy a údržbu);</text:p>
              </text:list-item>
              <text:list-item>
                <text:p text:style-name="P104">vlastná práca vyjadrená peňažnou hodnotou nad 30 % z ceny materiálu zakúpeného a použitého na oprávnenú investíciu realizovanú  vlastnou prácou; </text:p>
              </text:list-item>
              <text:list-item>
                <text:p text:style-name="P105">bankové poplatky, úroky z dlhu, výdavky na záruku a podobné poplatky;</text:p>
              </text:list-item>
              <text:list-item>
                <text:p text:style-name="P105">nájomné poplatky;</text:p>
              </text:list-item>
              <text:list-item>
                <text:p text:style-name="P103"><text:span text:style-name="T6">výdavky vynaložené v hotovosti </text:span><text:span text:style-name="T77">s výnimkou vlastnej práce</text:span><text:span text:style-name="T6">;</text:span></text:p>
              </text:list-item>
              <text:list-item>
                <text:p text:style-name="P105">poradenské a konzultačné služby;</text:p>
              </text:list-item>
              <text:list-item>
                <text:p text:style-name="P105">výdavky na vypracovanie územno-plánovacej dokumentácie;</text:p>
              </text:list-item>
              <text:list-item>
                <text:p text:style-name="P105">výdavky na vnútorné vybavenie administratívnych priestorov obecných úradov.</text:p>
              </text:list-item>
            </text:list>
          </table:table-cell>
          <table:covered-table-cell/>
          <table:covered-table-cell/>
          <table:covered-table-cell/>
          <table:covered-table-cell/>
          <table:covered-table-cell/>
          <table:covered-table-cell/>
        </table:table-row>
        <text:soft-page-break/>
        <table:table-row table:style-name="Tabuľka25.19">
          <table:table-cell table:style-name="Tabuľka25.A7" table:number-columns-spanned="7" office:value-type="string">
            <text:p text:style-name="P207">Neoprávnené projekty</text:p>
          </table:table-cell>
          <table:covered-table-cell/>
          <table:covered-table-cell/>
          <table:covered-table-cell/>
          <table:covered-table-cell/>
          <table:covered-table-cell/>
          <table:covered-table-cell/>
          <table:table-cell table:style-name="Tabuľka25.N10" table:number-columns-spanned="7" office:value-type="string">
            <text:list xml:id="list191511159" text:continue-list="list579037429227197272" text:style-name="WW8Num20">
              <text:list-item>
                <text:p text:style-name="P106"><text:span text:style-name="T6">projekty zamerané na vytváranie zisku</text:span><text:span text:style-name="Footnote_20_Characters"><text:span text:style-name="T6"><text:note text:id="ftn2" text:note-class="footnote"><text:note-citation>2</text:note-citation><text:note-body><text:p text:style-name="P65"><text:span text:style-name="T142"><text:s/>Napr. v prípade rekonštrukcie a modernizácie obecných stavieb žiadateľ uvedené stavby ani ich časti nemôže prenajímať na podnikateľské účely. <text:s/></text:span></text:p></text:note-body></text:note></text:span></text:span><text:span text:style-name="T6">;</text:span></text:p>
              </text:list-item>
              <text:list-item>
                <text:p text:style-name="P107">projekty zamerané na zdravotnú starostlivosť, bytovú, sociálnu a školskú problematiku.</text:p>
              </text:list-item>
            </text:list>
          </table:table-cell>
          <table:covered-table-cell/>
          <table:covered-table-cell/>
          <table:covered-table-cell/>
          <table:covered-table-cell/>
          <table:covered-table-cell/>
          <table:covered-table-cell/>
        </table:table-row>
        <table:table-row table:style-name="Tabuľka25.24">
          <table:table-cell table:style-name="Tabuľka25.A8" table:number-columns-spanned="14" office:value-type="string">
            <text:p text:style-name="P148"/>
            <text:p text:style-name="P147">kritéria spôsobilosti a spôsob preukázania ich splnenia</text:p>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5.24">
          <table:table-cell table:style-name="Tabuľka25.A25" table:number-columns-spanned="14" office:value-type="string">
            <text:p text:style-name="P35">Kritéria spôsobilosti pre opatrenie osi 3 implementované prostredníctvom osi 4</text:p>
            <text:list xml:id="list9062385913982838639" text:style-name="WW8Num54">
              <text:list-item>
                <text:p text:style-name="P33">Podpora z PRV môže byť použitá len na projekty realizované na území SR a v rámci územia pôsobnosti MAS.</text:p>
              </text:list-item>
              <text:list-item>
                <text:p text:style-name="P169"><text:span text:style-name="T6">Konečný prijímateľ – predkladateľ projektu </text:span><text:change-start text:change-id="ct140180573887880"/><text:span text:style-name="T6">nemá zavedený ozdravný systém</text:span><text:change-end text:change-id="ct140180573887880"/><text:change-start text:change-id="ct140180573888264"/><text:span text:style-name="T6">,</text:span><text:change-end text:change-id="ct140180573888264"/><text:change-start text:change-id="ct140180573888072"/><text:span text:style-name="T6"> alebo</text:span><text:change-end text:change-id="ct140180573888072"/><text:change-start text:change-id="ct140180573909200"/><text:span text:style-name="T6"> </text:span><text:change-end text:change-id="ct140180573909200"/><text:span text:style-name="T6">nie je v nútenej správe. Preukazuje sa pri ŽoNFP (projekte) a následne pri ŽoP formou čestného vyhlásenia.</text:span></text:p>
              </text:list-item>
              <text:list-item>
                <text:p text:style-name="P37"><text:span text:style-name="T5">Investícia sa musí využívať najmenej </text:span><text:span text:style-name="T128">päť rokov</text:span><text:span text:style-name="T5"> po podpise zmluvy, pričom nesmie prejsť podstatnou zmenou, ktorá:</text:span></text:p>
                <text:list>
                  <text:list-item>
                    <text:p text:style-name="P39">ovplyvní jej povahu alebo podmienky využívania alebo neoprávnene zvýhodní akýkoľvek podnik alebo verejný subjekt,</text:p>
                  </text:list-item>
                  <text:list-item>
                    <text:p text:style-name="P39">vyplýva buď zo zmeny povahy vlastníctva položky infraštruktúry, alebo ukončenia alebo premiestnenia výrobnej činnosti.</text:p>
                  </text:list-item>
                </text:list>
              </text:list-item>
              <text:list-item>
                <text:p text:style-name="P38">Konečný prijímateľ – predkladateľ projektu musí deklarovať, že pre každý vybraný projekt sa použije iba jeden zdroj financovania z EÚ alebo z národných zdrojov. Preukazuje sa formou čestného vyhlásenia pri ŽoNFP (projekte). <text:s/></text:p>
              </text:list-item>
              <text:list-item>
                <text:p text:style-name="P497">Projekt môže byť predmetom záložného práva za podmienok stanovených v Usmernení, <text:s/>kapitole 13. Ochrana majetku nadobudnutého a/alebo zhodnoteného z prostriedkov EÚ a štátneho rozpočtu. <text:s/></text:p>
              </text:list-item>
              <text:list-item>
                <text:p text:style-name="P28"><text:span text:style-name="T5">Konečný prijímateľ – predkladateľ projektu</text:span> <text:span text:style-name="T5">musí predložiť poslednú ŽoP </text:span><text:change text:change-id="ct140180573909584"/><text:span text:style-name="T5">do troch rokov od podpísania zmluvy</text:span><text:change-start text:change-id="ct140180573909392"/><text:span text:style-name="T5"> najneskôr však do 30. júna 2015</text:span><text:change-end text:change-id="ct140180573909392"/><text:span text:style-name="T5">.</text:span></text:p>
              </text:list-item>
              <text:list-item>
                <text:h text:style-name="P497" text:outline-level="4">Konečný prijímateľ – predkladateľ projektu musí prostredníctvom stavebného povolenia, resp. iného právneho úkonu (ohlásenie stavebnému úradu v zmysle zákona č. 50/76 Zb. v znení neskorších predpisov) preukázať oprávnenie užívať predmet projektu s výnimkou špecifických prípadov (napr. výstavba nových športových ihrísk). Preukazuje sa pri ŽoNFP (projekte), najneskôr však pred podpisom zmluvy. V prípade vykonávania udržiavacích prác, na ktoré nie je potrebné ani ohlásenie stavebnému úradu (§ 139b, ods. 15. zák. 50/76 Zb. v znení neskorších predpisov) musí konečný prijímateľ – predkladateľ projektu preukázať vlastníctvo, resp. iný právny vzťah užívať predmet projektu pri podaní ŽoNFP (projektu). V prípade pozemkov pod stavbami, ktorých technické zhodnotenie je predmetom projektu, preukáže konečný prijímateľ – predkladateľ projektu <text:s/>vlastnícky vzťah k pozemkom pri podaní prvej ŽoP, ktorá súvisí s nadobudnutím pozemkov do vlastníctva. V prípade nákupu pozemkov určených pre výstavbu objektov, ktoré sú predmetom projektu, konečný prijímateľ – predkladateľ projektu preukáže vlastnícky vzťah k pozemkom pri podaní prvej ŽoP po skolaudovaní objektov, ktoré sú predmetom projektu. <text:s text:c="2"/></text:h>
              </text:list-item>
              <text:list-item>
                <text:h text:style-name="P497" text:outline-level="4">Konečný prijímateľ – predkladateľ projektu musí užívať predmet projektu najmenej 6 rokov po predložení ŽoNFP (projektu) (deklaruje čestným prehlásením pri podaní ŽoNFP (projektu)).</text:h>
              </text:list-item>
              <text:list-item>
                <text:h text:style-name="P497" text:outline-level="4">Po ukončení projektu je konečný prijímateľ podpory povinný zaregistrovať podporenú aktivitu do Agentúry pre rozvoj vidieka, ktorá je hostiteľským orgánom Národnej siete rozvoja vidieka do 3 mesiacov od podania poslednej ŽoP, resp. po jej zriadení. </text:h>
              </text:list-item>
              <text:list-item>
                <text:p text:style-name="P497">Všetky objekty podporené z verejných zdrojov v rámci projektu musia byť prístupné verejnosti.</text:p>
              </text:list-item>
              <text:list-item>
                <text:p text:style-name="P340"><text:span text:style-name="T6">Projekt musí mať neziskový charakter.</text:span><text:span text:style-name="T64"> </text:span></text:p>
              </text:list-item>
              <text:list-item>
                <text:p text:style-name="P320"><text:span text:style-name="T141"><text:s/></text:span><text:span text:style-name="T140">Konečný prijímateľ – predkladateľ projektu pri obstarávaní postupuje v zmysle platnej legislatívy, ktorá upravuje verejné obstarávanie a Usmernenia, kapitola 14. Usmernenie postupu konečných prijímateľov (oprávnených žiadateľov) pri obstarávaní tovarov, stavebných prác a služieb.</text:span></text:p>
              </text:list-item>
              <text:list-item>
                <text:p text:style-name="P229">Konečný prijímateľ – predkladateľ projektu z územia tzv.„zmiešanej MAS“ musí predkladať projekt podľa miesta realizácie samostatne pre oblasti cieľa Konvergencia a samostatne pre Ostatné oblasti z dôvodu rozdielneho financovania.</text:p>
              </text:list-item>
            </text:list>
            <text:p text:style-name="P256">Kritéria spôsobilosti v rámci opatrenia 4.1 Implementácia Integrovaných stratégií rozvoja územia</text:p>
            <text:list xml:id="list6180502526026195044" text:style-name="WW8Num64">
              <text:list-item>
                <text:p text:style-name="P230">Činnosti, ktoré sú predmetom projektu musia byť v súlade s činnosťami, ktoré si MAS stanovila pre príslušné opatrenia osi 3 implementované prostredníctvom osi 4. </text:p>
              </text:list-item>
              <text:list-item>
                <text:p text:style-name="P230">Konečný prijímateľ – predkladateľ projektu musí spĺňať podmienky uvedené v Usmernení, kapitole 1. Všeobecné podmienky poskytnutia nenávratného finančného príspevku pre opatrenia osi 4 Leader, časti B. písm. c), d), h), i), k).</text:p>
              </text:list-item>
              <text:list-item>
                <text:p text:style-name="P230"><text:soft-page-break/>Konečný prijímateľ – predkladateľ projektu je povinný: </text:p>
              </text:list-item>
            </text:list>
            <text:list xml:id="list99356491" text:continue-list="list2095153558" text:style-name="WW8Num87">
              <text:list-item>
                <text:p text:style-name="P233">spĺňať oprávnenosť konečného prijímateľa – predkladateľa projektu pre príslušné opatrenie osi 3, v zmysle definícií, ktoré sú uvedené v  Usmernení, Prílohe č.6 Charakteristika priorít a opatrení osi3 , ktoré sú implementované prostredníctvom osi 4;</text:p>
              </text:list-item>
              <text:list-item>
                <text:p text:style-name="P234">spĺňať všetky minimálne kritéria spôsobilosti pre príslušné opatrenie osi 3 uvedené v  Usmernení, Prílohe č.6 Charakteristika priorít a opatrení osi3, ktoré sú implementované prostredníctvom osi 4;</text:p>
              </text:list-item>
              <text:list-item>
                <text:p text:style-name="P234">spĺňať kritéria spôsobilosti uvedené v Usmernení, kapitole 5. Opatrenie 4.1 Implementácia Integrovaných stratégií rozvoja územia;</text:p>
              </text:list-item>
              <text:list-item>
                <text:p text:style-name="P234">spĺňať kritéria spôsobilosti, ktoré si stanovila MAS pre jednotlivé opatrenia osi 3 v rámci implementácie stratégie;</text:p>
              </text:list-item>
              <text:list-item>
                <text:p text:style-name="P233">dodržiavať oprávnené a neoprávnené výdavky, min. a max. výšku oprávnených výdavkov na 1 projekt stanovených pre príslušné opatrenia osi 3, ktoré si stanovila MAS Chopok – Juh.</text:p>
              </text:list-item>
              <text:list-item>
                <text:p text:style-name="P162"><text:span text:style-name="T6">dodržiavať typy podporených aktivít, druh podpory, neoprávnené projekty a ostatné podmienky definované pre príslušné opatrenia osi 3 uvedené v  Usmernení, Prílohe č.6 Charakteristika priorít a opatrení osi3 , ktoré sú implementované prostredníctvom osi 4.</text:span></text:p>
              </text:list-item>
              <text:list-item>
                <text:p text:style-name="P163"><text:span text:style-name="T6">dodržiavať postupy štátnej pomoci definované </text:span><text:span text:style-name="T134">v Príručke pre žiadateľa o poskytnutie nenávratného finančného príspevku z Programu rozvoja vidieka SR 2007 – 2013 a/alebo v Dodatkoch k Príručke pre žiadateľa o poskytnutie nenávratného finančného príspevku z Programu rozvoja vidieka SR 2007 – 2013) <text:s/>(ďalej len „Príručka a/alebo Dodatky“)</text:span><text:span text:style-name="T6">. Štátna pomoc poskytnutá v rámci opatrení PRV podľa článku 52 nariadenia Rady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Štátna pomoc poskytnutá v rámci opatrení PRV podľa článku 52 nariadenia Rady (ES) č. 1698/2005 sa poskytne v súlade s nariadením Komisie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text:span></text:p>
              </text:list-item>
            </text:list>
            <text:p text:style-name="P465">4 . Konečný prijímateľ – predkladateľ projektu skupiny opatrení 3.4 Obnova a rozvoj obcí, občianskej vybavenosti a služieb ako súčasť projektov realizovaných MAS, zahŕňajú aj obec, ktorá je pólom rastu, resp. obce ktoré sú pólmi rastu. Z podpory sú však vylúčené obce s počtom obyvateľov nad 20 000 (obec môže byť súčasťou MAS, ale nemôže byť konečným prijímateľom – predkladateľom projektu, avšak konečný prijímateľ – predkladateľ projektu z tejto obce môže predkladať ŽoNFP (projekt) v rámci Výzvy na implementáciu stratégie.</text:p>
            <text:p text:style-name="P513"><text:span text:style-name="T118">5. <text:s/></text:span><text:span text:style-name="T6">Podpora z PRV môže byť použitá len na projekty realizované na území SR a v rámci územia pôsobnosti MAS</text:span></text:p>
            <text:p text:style-name="P469">6. <text:s/>Konečný prijímateľ – predkladateľ projektu, ktorý žiada finančné prostriedky z opatrenia 3.3 Vzdelávanie a informovanie - všetky formy ďalšieho vzdelávania, ktoré sú predmetom projektu, uvedené v časti Rozsah a činnosti, bod 1 predmetného opatrenia   v Usmernení, Prílohe č.6 Charakteristika priorít a opatrení osi 3, ktoré sú implementované prostredníctvom osi 4, musia byť akreditované Ministerstvom školstva SR. Potvrdenie o akreditácii vzdelávacej aktivity musí byť vydané na meno konečného prijímateľa finančnej pomoci (oprávneného žiadateľa). V prípade pobočiek je platné Potvrdenie o akreditácii vzdelávacej aktivity ústredia. Preukazuje sa pri ŽoNFP, ktorú konečný prijímateľ – predkladateľ projektu predkladá na príslušnú MAS.</text:p>
            <text:p text:style-name="P408">7. Projekt musí byť vypracovaný v súlade so  stratégiou <text:s/>MAS Chopok – Juh.</text:p>
            <text:p text:style-name="P467">8. Konečný prijímateľ – predkladateľ projektu musí pôsobiť (mať trvalé, prípadne prechodné bydlisko, sídlo alebo prevádzku) v území pôsobnosti MAS. Preukazuje sa pri ŽoNFP formou čestného vyhlásenia.</text:p>
            <text:p text:style-name="P225">9. Po ukončení projektu je konečný prijímateľ – predkladateľ projektu povinný zaregistrovať podporenú aktivitu do NSRV a to do 3 mesiacov od predloženia poslednej Žo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5.26">
          <table:table-cell table:style-name="Tabuľka25.A8" table:number-columns-spanned="14" office:value-type="string">
            <text:p text:style-name="P213"/>
            <text:p text:style-name="P147">postupy pre výber Žonfp ( projektov) konečného prijímateľa – predkladateľa projektu pre príslušné opatrenie osi 3 prv (kritéria na hodnotenie žonfp (projektov)</text:p>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5.27">
          <table:table-cell table:style-name="Tabuľka25.A27" table:number-columns-spanned="14" office:value-type="string">
            <text:p text:style-name="P207">Výberové kritéri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5.1">
          <table:table-cell table:style-name="Tabuľka25.A28" office:value-type="string">
            <text:p text:style-name="P207">P.č.</text:p>
          </table:table-cell>
          <table:table-cell table:style-name="Tabuľka25.H2" table:number-columns-spanned="13" office:value-type="string">
            <text:p text:style-name="P207">Kritériu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5.1">
          <table:table-cell table:style-name="Tabuľka25.A28" office:value-type="string">
            <text:p text:style-name="P278">1.</text:p>
          </table:table-cell>
          <table:table-cell table:style-name="Tabuľka25.H2" table:number-columns-spanned="13" office:value-type="string">
            <text:p text:style-name="P470">Koneční príjemcovia - predkladatelia projektov musia splniť všetky kritéria spôsobilo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uľka25.1">
          <table:table-cell table:style-name="Tabuľka25.A28" office:value-type="string">
            <text:p text:style-name="P242"/>
          </table:table-cell>
          <table:table-cell table:style-name="Tabuľka25.H2" table:number-columns-spanned="13" office:value-type="string">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5.27">
          <table:table-cell table:style-name="Tabuľka25.A31" table:number-columns-spanned="14" office:value-type="string">
            <text:p text:style-name="P207">Bodovacie krité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5.1">
          <table:table-cell table:style-name="Tabuľka25.A28" office:value-type="string">
            <text:p text:style-name="P206">P. č.</text:p>
          </table:table-cell>
          <table:table-cell table:style-name="Tabuľka25.B32" table:number-columns-spanned="10" office:value-type="string">
            <text:p text:style-name="P206">Kritérium</text:p>
          </table:table-cell>
          <table:covered-table-cell/>
          <table:covered-table-cell/>
          <table:covered-table-cell/>
          <table:covered-table-cell/>
          <table:covered-table-cell/>
          <table:covered-table-cell/>
          <table:covered-table-cell/>
          <table:covered-table-cell/>
          <table:covered-table-cell/>
          <table:table-cell table:style-name="Tabuľka25.H2" table:number-columns-spanned="3" office:value-type="string">
            <text:p text:style-name="P207">Body</text:p>
          </table:table-cell>
          <table:covered-table-cell/>
          <table:covered-table-cell/>
        </table:table-row>
        <table:table-row table:style-name="Tabuľka25.1">
          <table:table-cell table:style-name="Tabuľka25.A28" office:value-type="string">
            <text:p text:style-name="P279">1.</text:p>
          </table:table-cell>
          <table:table-cell table:style-name="Tabuľka25.B32" table:number-columns-spanned="10" office:value-type="string">
            <text:p text:style-name="P203">Súlad cieľov projektu s cieľmi Integrovanej stratégie rozvoja územia</text:p>
          </table:table-cell>
          <table:covered-table-cell/>
          <table:covered-table-cell/>
          <table:covered-table-cell/>
          <table:covered-table-cell/>
          <table:covered-table-cell/>
          <table:covered-table-cell/>
          <table:covered-table-cell/>
          <table:covered-table-cell/>
          <table:covered-table-cell/>
          <table:table-cell table:style-name="Tabuľka25.H2" table:number-columns-spanned="3" office:value-type="string">
            <text:p text:style-name="P216">0 - 2</text:p>
          </table:table-cell>
          <table:covered-table-cell/>
          <table:covered-table-cell/>
        </table:table-row>
        <table:table-row table:style-name="Tabuľka25.1">
          <table:table-cell table:style-name="Tabuľka25.A28" office:value-type="string">
            <text:p text:style-name="P264">2.</text:p>
          </table:table-cell>
          <table:table-cell table:style-name="Tabuľka25.B32" table:number-columns-spanned="10" office:value-type="string">
            <text:p text:style-name="P203">Relevantnosť zvolených činností</text:p>
          </table:table-cell>
          <table:covered-table-cell/>
          <table:covered-table-cell/>
          <table:covered-table-cell/>
          <table:covered-table-cell/>
          <table:covered-table-cell/>
          <table:covered-table-cell/>
          <table:covered-table-cell/>
          <table:covered-table-cell/>
          <table:covered-table-cell/>
          <table:table-cell table:style-name="Tabuľka25.H2" table:number-columns-spanned="3" office:value-type="string">
            <text:p text:style-name="P149">0 - 5</text:p>
          </table:table-cell>
          <table:covered-table-cell/>
          <table:covered-table-cell/>
        </table:table-row>
        <table:table-row table:style-name="Tabuľka25.1">
          <table:table-cell table:style-name="Tabuľka25.A28" office:value-type="string">
            <text:p text:style-name="P264">3. </text:p>
          </table:table-cell>
          <table:table-cell table:style-name="Tabuľka25.B32" table:number-columns-spanned="10" office:value-type="string">
            <text:p text:style-name="P203">Efektívnosť <text:s/>rozpočtu</text:p>
          </table:table-cell>
          <table:covered-table-cell/>
          <table:covered-table-cell/>
          <table:covered-table-cell/>
          <table:covered-table-cell/>
          <table:covered-table-cell/>
          <table:covered-table-cell/>
          <table:covered-table-cell/>
          <table:covered-table-cell/>
          <table:covered-table-cell/>
          <table:table-cell table:style-name="Tabuľka25.H2" table:number-columns-spanned="3" office:value-type="string">
            <text:p text:style-name="P149">0 - 5</text:p>
          </table:table-cell>
          <table:covered-table-cell/>
          <table:covered-table-cell/>
        </table:table-row>
        <table:table-row table:style-name="Tabuľka25.1">
          <table:table-cell table:style-name="Tabuľka25.A28" office:value-type="string">
            <text:p text:style-name="P264">4. </text:p>
          </table:table-cell>
          <table:table-cell table:style-name="Tabuľka25.B32" table:number-columns-spanned="10" office:value-type="string">
            <text:p text:style-name="P203">Inovatívne <text:s/>prvky <text:s/>projektu</text:p>
          </table:table-cell>
          <table:covered-table-cell/>
          <table:covered-table-cell/>
          <table:covered-table-cell/>
          <table:covered-table-cell/>
          <table:covered-table-cell/>
          <table:covered-table-cell/>
          <table:covered-table-cell/>
          <table:covered-table-cell/>
          <table:covered-table-cell/>
          <table:table-cell table:style-name="Tabuľka25.H2" table:number-columns-spanned="3" office:value-type="string">
            <text:p text:style-name="P149">0 - 3</text:p>
          </table:table-cell>
          <table:covered-table-cell/>
          <table:covered-table-cell/>
        </table:table-row>
        <table:table-row table:style-name="Tabuľka25.1">
          <table:table-cell table:style-name="Tabuľka25.A28" office:value-type="string">
            <text:p text:style-name="P264">5.</text:p>
          </table:table-cell>
          <table:table-cell table:style-name="Tabuľka25.B32" table:number-columns-spanned="10" office:value-type="string">
            <text:p text:style-name="P471">Počet definovaných potencionálnych užívateľov výsledkov projektu</text:p>
          </table:table-cell>
          <table:covered-table-cell/>
          <table:covered-table-cell/>
          <table:covered-table-cell/>
          <table:covered-table-cell/>
          <table:covered-table-cell/>
          <table:covered-table-cell/>
          <table:covered-table-cell/>
          <table:covered-table-cell/>
          <table:covered-table-cell/>
          <table:table-cell table:style-name="Tabuľka25.H2" table:number-columns-spanned="3" office:value-type="string">
            <text:p text:style-name="P149">0 - 5</text:p>
          </table:table-cell>
          <table:covered-table-cell/>
          <table:covered-table-cell/>
        </table:table-row>
        <table:table-row table:style-name="Tabuľka25.1">
          <table:table-cell table:style-name="Tabuľka25.A28" office:value-type="string">
            <text:p text:style-name="P264">6.</text:p>
          </table:table-cell>
          <table:table-cell table:style-name="Tabuľka25.B32" table:number-columns-spanned="10" office:value-type="string">
            <text:p text:style-name="P472">Prínosy projektu - zapojenia žien, mladých ľudí do 30 rokov, poľnohospodárov a marginalizovaných skupín <text:s/></text:p>
          </table:table-cell>
          <table:covered-table-cell/>
          <table:covered-table-cell/>
          <table:covered-table-cell/>
          <table:covered-table-cell/>
          <table:covered-table-cell/>
          <table:covered-table-cell/>
          <table:covered-table-cell/>
          <table:covered-table-cell/>
          <table:covered-table-cell/>
          <table:table-cell table:style-name="Tabuľka25.H2" table:number-columns-spanned="3" office:value-type="string">
            <text:p text:style-name="P149">0 - 5</text:p>
          </table:table-cell>
          <table:covered-table-cell/>
          <table:covered-table-cell/>
        </table:table-row>
        <table:table-row table:style-name="Tabuľka25.1">
          <table:table-cell table:style-name="Tabuľka25.A39" table:number-columns-spanned="6" office:value-type="string">
            <text:p text:style-name="P206">Postup pri rovnakom počte bodov</text:p>
          </table:table-cell>
          <table:covered-table-cell/>
          <table:covered-table-cell/>
          <table:covered-table-cell/>
          <table:covered-table-cell/>
          <table:covered-table-cell/>
          <table:table-cell table:style-name="Tabuľka25.N10" table:number-columns-spanned="8" office:value-type="string">
            <text:p text:style-name="P473">Rozhoduje vyšší súčet bodov dosiahnutý pri hodnotení:</text:p>
            <text:p text:style-name="P473">kritéria č. 3.: Efektívnosť rozpočtu projektu</text:p>
            <text:p text:style-name="P474">kritéria č. 5.: Počet definovaných potencionálnych užívateľov <text:s text:c="3"/></text:p>
            <text:p text:style-name="P474"><text:s text:c="22"/>potencionálnych užívateľov výsledkov projektu</text:p>
            <text:p text:style-name="P474">kritéria č. 6. Počet zapojených žien, mladých ľudí do 30 rokov, <text:s/></text:p>
            <text:p text:style-name="P474"><text:s text:c="21"/>poľnohospodárov a marginalizovaných skupín.</text:p>
            <text:p text:style-name="P474"/>
            <text:p text:style-name="P252">V prípade dosiahnutia rovnakého počtu bodov aj v rámci uvedených kritérií o predbežnom schválení projektu, rozhoduje štatutárny zástupca MAS.</text:p>
          </table:table-cell>
          <table:covered-table-cell/>
          <table:covered-table-cell/>
          <table:covered-table-cell/>
          <table:covered-table-cell/>
          <table:covered-table-cell/>
          <table:covered-table-cell/>
          <table:covered-table-cell/>
        </table:table-row>
        <table:table-row table:style-name="Tabuľka25.26">
          <table:table-cell table:style-name="Tabuľka25.A8" table:number-columns-spanned="14" office:value-type="string">
            <text:p text:style-name="P213"/>
            <text:p text:style-name="P147">požadované prílohy</text:p>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5.41">
          <table:table-cell table:style-name="Tabuľka25.A1" table:number-columns-spanned="2" office:value-type="string">
            <text:p text:style-name="P213"/>
            <text:p text:style-name="P207">Povinné prílohy</text:p>
          </table:table-cell>
          <table:covered-table-cell/>
          <table:table-cell table:style-name="Tabuľka25.H1" table:number-columns-spanned="12" office:value-type="string">
            <text:p text:style-name="P160"><text:span text:style-name="T86">Konečný prijímateľ – predkladateľ projektu je povinný doložiť pre príslušné opatrenie osi 3, implementované prostredníctvom osi 4 povinné prílohy v súlade s podmienkami uvedenými v ŽoNFP (projekte) pre príslušné opatrenie osi 3, Usmernení pre administráciu osi 4 Leader platnom znení, kapitole 5. Opatrenie 4.1 Implementácia Integrovaných stratégií rozvoja územia, Prílohe č.6 Charakteristika priorít a opatrení osi 3, ktoré sú implementované prostredníctvom osi 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5.1">
          <table:table-cell table:style-name="Tabuľka25.A7" table:number-columns-spanned="2" office:value-type="string">
            <text:p text:style-name="P207">Nepovinné prílohy</text:p>
          </table:table-cell>
          <table:covered-table-cell/>
          <table:table-cell table:style-name="Tabuľka25.N10" table:number-columns-spanned="12" office:value-type="string">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5.43">
          <table:table-cell table:style-name="Tabuľka25.A43" table:number-columns-spanned="14" office:value-type="string">
            <text:p text:style-name="P25"/>
            <text:p text:style-name="P26">plán implementácie</text:p>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5.19">
          <table:table-cell table:style-name="Tabuľka25.A1" table:number-columns-spanned="6" office:value-type="string">
            <text:p text:style-name="P206">Počet výziev</text:p>
          </table:table-cell>
          <table:covered-table-cell/>
          <table:covered-table-cell/>
          <table:covered-table-cell/>
          <table:covered-table-cell/>
          <table:covered-table-cell/>
          <table:table-cell table:style-name="Tabuľka25.G44" table:number-columns-spanned="8" office:value-type="string">
            <text:p text:style-name="P250"/>
            <text:p text:style-name="P250">jedenkrát ročne</text:p>
          </table:table-cell>
          <table:covered-table-cell/>
          <table:covered-table-cell/>
          <table:covered-table-cell/>
          <table:covered-table-cell/>
          <table:covered-table-cell/>
          <table:covered-table-cell/>
          <table:covered-table-cell/>
        </table:table-row>
        <table:table-row table:style-name="Tabuľka25.19">
          <table:table-cell table:style-name="Tabuľka25.A7" table:number-columns-spanned="6" office:value-type="string">
            <text:p text:style-name="P206">Min. a max. doba realizácie projektov</text:p>
          </table:table-cell>
          <table:covered-table-cell/>
          <table:covered-table-cell/>
          <table:covered-table-cell/>
          <table:covered-table-cell/>
          <table:covered-table-cell/>
          <table:table-cell table:style-name="Tabuľka25.H7" table:number-columns-spanned="8" office:value-type="string">
            <text:p text:style-name="P145"/>
            <text:p text:style-name="P150">6 - 12 mesiacov</text:p>
          </table:table-cell>
          <table:covered-table-cell/>
          <table:covered-table-cell/>
          <table:covered-table-cell/>
          <table:covered-table-cell/>
          <table:covered-table-cell/>
          <table:covered-table-cell/>
          <table:covered-table-cell/>
        </table:table-row>
        <table:table-row table:style-name="Tabuľka25.46">
          <table:table-cell table:style-name="Tabuľka25.A43" table:number-columns-spanned="14" office:value-type="string">
            <text:h text:style-name="P120" text:outline-level="8">monitoring a hodnotenie opatrenia</text:h>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5.19">
          <table:table-cell table:style-name="Tabuľka25.A12" table:number-columns-spanned="6" office:value-type="string">
            <text:p text:style-name="P206">Dodatočné monitorovacie ukazovatele</text:p>
          </table:table-cell>
          <table:covered-table-cell/>
          <table:covered-table-cell/>
          <table:covered-table-cell/>
          <table:covered-table-cell/>
          <table:covered-table-cell/>
          <table:table-cell table:style-name="Tabuľka25.M12" table:number-columns-spanned="8" office:value-type="string">
            <text:p text:style-name="P218"/>
          </table:table-cell>
          <table:covered-table-cell/>
          <table:covered-table-cell/>
          <table:covered-table-cell/>
          <table:covered-table-cell/>
          <table:covered-table-cell/>
          <table:covered-table-cell/>
          <table:covered-table-cell/>
        </table:table-row>
        <table:table-row table:style-name="Tabuľka25.19">
          <table:table-cell table:style-name="Tabuľka25.A2" table:number-columns-spanned="3" office:value-type="string">
            <text:p text:style-name="P217">Úroveň</text:p>
          </table:table-cell>
          <table:covered-table-cell/>
          <table:covered-table-cell/>
          <table:table-cell table:style-name="Tabuľka25.D48" table:number-columns-spanned="2" office:value-type="string">
            <text:p text:style-name="P217">Ukazovateľ</text:p>
            <text:p text:style-name="P257">(názov a merná jednotka)</text:p>
          </table:table-cell>
          <table:covered-table-cell/>
          <table:table-cell table:style-name="Tabuľka25.D48" table:number-columns-spanned="3" office:value-type="string">
            <text:p text:style-name="P217">Východiskový</text:p>
            <text:p text:style-name="P217">stav</text:p>
          </table:table-cell>
          <table:covered-table-cell/>
          <table:covered-table-cell/>
          <table:table-cell table:style-name="Tabuľka25.D48" table:number-columns-spanned="2" office:value-type="string">
            <text:p text:style-name="P217">Cieľová hodnota ukazovateľa</text:p>
            <text:p text:style-name="P217">do r. 2013</text:p>
          </table:table-cell>
          <table:covered-table-cell/>
          <table:table-cell table:style-name="Tabuľka25.K48" table:number-columns-spanned="4" office:value-type="string">
            <text:p text:style-name="P217">Spôsob overovania a získavania údajov, frekvencia zberu</text:p>
          </table:table-cell>
          <table:covered-table-cell/>
          <table:covered-table-cell/>
          <table:covered-table-cell/>
        </table:table-row>
        <table:table-row table:style-name="Tabuľka25.19">
          <table:table-cell table:style-name="Tabuľka25.A49" table:number-columns-spanned="3" office:value-type="string">
            <text:p text:style-name="P199">Opatrenie 4:</text:p>
            <text:p text:style-name="P193">Základné služby pre vidiecke obyvateľstvo</text:p>
          </table:table-cell>
          <table:covered-table-cell/>
          <table:covered-table-cell/>
          <table:table-cell table:style-name="Tabuľka25.H10" table:number-columns-spanned="2" office:value-type="string">
            <text:p text:style-name="P204"/>
            <text:p text:style-name="P197">Využiteľnosť základných služieb</text:p>
          </table:table-cell>
          <table:covered-table-cell/>
          <table:table-cell table:style-name="Tabuľka25.H10" table:number-columns-spanned="3" office:value-type="string">
            <text:p text:style-name="P198"/>
            <text:p text:style-name="P197">15 %</text:p>
          </table:table-cell>
          <table:covered-table-cell/>
          <table:covered-table-cell/>
          <table:table-cell table:style-name="Tabuľka25.H10" table:number-columns-spanned="2" office:value-type="string">
            <text:p text:style-name="P198"/>
            <text:p text:style-name="P197">20 %</text:p>
          </table:table-cell>
          <table:covered-table-cell/>
          <table:table-cell table:style-name="Tabuľka25.N10" table:number-columns-spanned="4" office:value-type="string">
            <text:p text:style-name="P198"/>
            <text:p text:style-name="P197">Pozorovanie, štatistika</text:p>
          </table:table-cell>
          <table:covered-table-cell/>
          <table:covered-table-cell/>
          <table:covered-table-cell/>
        </table:table-row>
      </table:table>
      <text:p text:style-name="P125"><text:soft-page-break/></text:p>
      <table:table table:name="Tabuľka26" table:style-name="Tabuľka26">
        <table:table-column table:style-name="Tabuľka26.A"/>
        <table:table-column table:style-name="Tabuľka26.B"/>
        <table:table-column table:style-name="Tabuľka26.C"/>
        <table:table-column table:style-name="Tabuľka26.D"/>
        <table:table-column table:style-name="Tabuľka26.E"/>
        <table:table-column table:style-name="Tabuľka26.F"/>
        <table:table-column table:style-name="Tabuľka26.G"/>
        <table:table-column table:style-name="Tabuľka26.H"/>
        <table:table-column table:style-name="Tabuľka26.I"/>
        <table:table-column table:style-name="Tabuľka26.J"/>
        <table:table-column table:style-name="Tabuľka26.F"/>
        <table:table-column table:style-name="Tabuľka26.G"/>
        <table:table-column table:style-name="Tabuľka26.M"/>
        <table:table-column table:style-name="Tabuľka26.N"/>
        <table:table-row table:style-name="Tabuľka26.1">
          <table:table-cell table:style-name="Tabuľka26.A1" table:number-columns-spanned="7" office:value-type="string">
            <text:p text:style-name="P205">Strategický cieľ Integrovanej stratégie rozvoja územia</text:p>
          </table:table-cell>
          <table:covered-table-cell/>
          <table:covered-table-cell/>
          <table:covered-table-cell/>
          <table:covered-table-cell/>
          <table:covered-table-cell/>
          <table:covered-table-cell/>
          <table:table-cell table:style-name="Tabuľka26.H1" table:number-columns-spanned="7" office:value-type="string">
            <text:p text:style-name="P140">Vytvorenie podmienok pre zlepšenie života obyvateľov na vidieku prostredníctvom podpory hospodárskeho a sociálneho rozvoja územia</text:p>
          </table:table-cell>
          <table:covered-table-cell/>
          <table:covered-table-cell/>
          <table:covered-table-cell/>
          <table:covered-table-cell/>
          <table:covered-table-cell/>
          <table:covered-table-cell/>
        </table:table-row>
        <table:table-row table:style-name="Tabuľka26.1">
          <table:table-cell table:style-name="Tabuľka26.A2" table:number-columns-spanned="7" office:value-type="string">
            <text:p text:style-name="Standard"><text:span text:style-name="T72">Priorita Integrovanej stratégie rozvoja územia</text:span><text:span text:style-name="T23"> </text:span></text:p>
          </table:table-cell>
          <table:covered-table-cell/>
          <table:covered-table-cell/>
          <table:covered-table-cell/>
          <table:covered-table-cell/>
          <table:covered-table-cell/>
          <table:covered-table-cell/>
          <table:table-cell table:style-name="Tabuľka26.H2" table:number-columns-spanned="7" office:value-type="string">
            <text:p text:style-name="P267">Implementácia integrovaných stratégií územia</text:p>
          </table:table-cell>
          <table:covered-table-cell/>
          <table:covered-table-cell/>
          <table:covered-table-cell/>
          <table:covered-table-cell/>
          <table:covered-table-cell/>
          <table:covered-table-cell/>
        </table:table-row>
        <table:table-row table:style-name="Tabuľka26.1">
          <table:table-cell table:style-name="Tabuľka26.A2" table:number-columns-spanned="7" office:value-type="string">
            <text:p text:style-name="P205">Špecifický cieľ Integrovanej stratégie rozvoja územia</text:p>
          </table:table-cell>
          <table:covered-table-cell/>
          <table:covered-table-cell/>
          <table:covered-table-cell/>
          <table:covered-table-cell/>
          <table:covered-table-cell/>
          <table:covered-table-cell/>
          <table:table-cell table:style-name="Tabuľka26.H2" table:number-columns-spanned="7" office:value-type="string">
            <text:p text:style-name="P275">Zlepšenie kvality života vo vidieckych oblastiach a zlepšenie ekonomickej príležitosti a sociálnych podmienok vidieckeho obyvateľstva.</text:p>
          </table:table-cell>
          <table:covered-table-cell/>
          <table:covered-table-cell/>
          <table:covered-table-cell/>
          <table:covered-table-cell/>
          <table:covered-table-cell/>
          <table:covered-table-cell/>
        </table:table-row>
        <table:table-row table:style-name="Tabuľka26.1">
          <table:table-cell table:style-name="Tabuľka26.A2" table:number-columns-spanned="7" office:value-type="string">
            <text:p text:style-name="P205">Názov opatrenia <text:s/>PRV SR 2007 -2013 </text:p>
          </table:table-cell>
          <table:covered-table-cell/>
          <table:covered-table-cell/>
          <table:covered-table-cell/>
          <table:covered-table-cell/>
          <table:covered-table-cell/>
          <table:covered-table-cell/>
          <table:table-cell table:style-name="Tabuľka26.H4" table:number-columns-spanned="7" office:value-type="string">
            <text:p text:style-name="P271">Obnova a rozvoj obcí</text:p>
          </table:table-cell>
          <table:covered-table-cell/>
          <table:covered-table-cell/>
          <table:covered-table-cell/>
          <table:covered-table-cell/>
          <table:covered-table-cell/>
          <table:covered-table-cell/>
        </table:table-row>
        <table:table-row table:style-name="Tabuľka26.1">
          <table:table-cell table:style-name="Tabuľka26.A2" table:number-columns-spanned="7" office:value-type="string">
            <text:p text:style-name="Standard"><text:span text:style-name="T72">Podporované činnosti</text:span><text:span text:style-name="T23"> </text:span></text:p>
          </table:table-cell>
          <table:covered-table-cell/>
          <table:covered-table-cell/>
          <table:covered-table-cell/>
          <table:covered-table-cell/>
          <table:covered-table-cell/>
          <table:covered-table-cell/>
          <table:table-cell table:style-name="Tabuľka26.H2" table:number-columns-spanned="7" office:value-type="string">
            <text:list xml:id="list2158655298" text:continue-list="list1815606222392054084" text:style-name="WW8Num4">
              <text:list-item>
                <text:p text:style-name="P99">výstavba, rekonštrukcia a modernizácia vodovodov a kanalizácie (vrátane ČOV – zákon 442/2002 Z. z., § 2, ods. b);</text:p>
              </text:list-item>
              <text:list-item>
                <text:p text:style-name="P98">výstavba, rekonštrukcia a modernizácia miestnych ciest, lávok, mostov;</text:p>
              </text:list-item>
              <text:list-item>
                <text:p text:style-name="P108"><text:span text:style-name="T6">výstavba, rekonštrukcia a modernizácia chodníkov, cyklotrás, verejného osvetlenia</text:span><text:change-start text:change-id="ct140180573910160"/><text:span text:style-name="T6">, verejných priestranstiev a parkov.</text:span><text:change-end text:change-id="ct140180573910160"/></text:p>
              </text:list-item>
            </text:list>
          </table:table-cell>
          <table:covered-table-cell/>
          <table:covered-table-cell/>
          <table:covered-table-cell/>
          <table:covered-table-cell/>
          <table:covered-table-cell/>
          <table:covered-table-cell/>
        </table:table-row>
        <table:table-row table:style-name="Tabuľka26.1">
          <table:table-cell table:style-name="Tabuľka26.A2" table:number-columns-spanned="7" office:value-type="string">
            <text:p text:style-name="P205">Definícia konečných prijímateľov – predkladateľov projektu</text:p>
          </table:table-cell>
          <table:covered-table-cell/>
          <table:covered-table-cell/>
          <table:covered-table-cell/>
          <table:covered-table-cell/>
          <table:covered-table-cell/>
          <table:covered-table-cell/>
          <table:table-cell table:style-name="Tabuľka26.H2" table:number-columns-spanned="7" office:value-type="string">
            <text:p text:style-name="P109">Koneční prijímatelia aktivít skupiny opatrení 3.4 Obnova rozvoj obcí, občianskej vybavenosti a služieb ako súčasť projektov realizovaných miestnymi akčnými skupinami zahŕňajú aj obec, ktorá je pólom rastu, resp. obce ktoré sú pólmi rastu. Z podpory sú však vylúčené obce <text:s/>s počtom obyvateľov nad 20 000. </text:p>
          </table:table-cell>
          <table:covered-table-cell/>
          <table:covered-table-cell/>
          <table:covered-table-cell/>
          <table:covered-table-cell/>
          <table:covered-table-cell/>
          <table:covered-table-cell/>
        </table:table-row>
        <table:table-row table:style-name="Tabuľka26.1">
          <table:table-cell table:style-name="Tabuľka26.A7" table:number-columns-spanned="7" office:value-type="string">
            <text:p text:style-name="P205">Odvôvodnenie</text:p>
            <text:p text:style-name="P206"/>
          </table:table-cell>
          <table:covered-table-cell/>
          <table:covered-table-cell/>
          <table:covered-table-cell/>
          <table:covered-table-cell/>
          <table:covered-table-cell/>
          <table:covered-table-cell/>
          <table:table-cell table:style-name="Tabuľka26.H7" table:number-columns-spanned="7" office:value-type="string">
            <text:p text:style-name="P313">Silné stránky SWOT analýzy deklarujú existenciu rozvinutých sídiel, existenciu kultúrnohistorických pamiatok, rozvinutý folklór a miestnu kultúru, hustotu malých a stredných sídiel so zachovanými prvkami národnej, regionálnej a ľudovej kultúry. Príležitosti SWOT analýzy avizujú zvyšovanie návštevníkov vidieckych regiónov, aktivizáciu miestneho obyvateľstva a vytváranie nových pracovných príležitostí.</text:p>
            <text:p text:style-name="P316">Slabé stránky a ohrozenia územia:</text:p>
            <text:p text:style-name="P316"/>
            <text:list xml:id="list1775884488" text:continue-list="list405030193" text:style-name="WW8Num33">
              <text:list-item>
                <text:p text:style-name="P315">nedostatočná technická infraštruktúra väčšiny vidieckych sídiel;</text:p>
              </text:list-item>
              <text:list-item>
                <text:p text:style-name="P315">sociálna izolácia vidieka;</text:p>
              </text:list-item>
              <text:list-item>
                <text:p text:style-name="P315">nízka konkurencieschopnosť vidieckej ekonomiky;</text:p>
              </text:list-item>
              <text:list-item>
                <text:p text:style-name="P314">nedostatočne vybudovaná infraštruktúra pre podnikanie na vidieku.</text:p>
              </text:list-item>
            </text:list>
            <text:p text:style-name="P277"/>
            <text:p text:style-name="P312">Podpora v rámci tohto opatrenia bude zameraná na rekonštrukciu a modernizáciu dopravnej infraštruktúry (miestne komunikácie), vodohospodárskej infraštruktúry (vodovody, kanalizácie), ďalej technickej infraštruktúry (mosty, lávky, verejné osvetlenie, chodníky, cyklotrasy, pričom v prípade cyklotrás je podmienkou, aby boli súčasťou PHSR obce) a na zlepšenie vzhľadu obcí (verejné</text:p>
            <text:p text:style-name="P311">priestranstvá, parky).</text:p>
          </table:table-cell>
          <table:covered-table-cell/>
          <table:covered-table-cell/>
          <table:covered-table-cell/>
          <table:covered-table-cell/>
          <table:covered-table-cell/>
          <table:covered-table-cell/>
        </table:table-row>
        <table:table-row table:style-name="Tabuľka26.8">
          <table:table-cell table:style-name="Tabuľka26.A8" table:number-columns-spanned="14" office:value-type="string">
            <text:p text:style-name="P210"/>
            <text:p text:style-name="P147">odhad počtu konečných prijímateľov - predkladateľov projektu</text:p>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6.1">
          <table:table-cell table:style-name="Tabuľka26.A1" table:number-columns-spanned="7" office:value-type="string">
            <text:p text:style-name="P238"/>
            <text:p text:style-name="P237">Podnikateľské subjekty</text:p>
          </table:table-cell>
          <table:covered-table-cell/>
          <table:covered-table-cell/>
          <table:covered-table-cell/>
          <table:covered-table-cell/>
          <table:covered-table-cell/>
          <table:covered-table-cell/>
          <table:table-cell table:style-name="Tabuľka26.H9" table:number-columns-spanned="2" office:value-type="string">
            <text:p text:style-name="P240"/>
          </table:table-cell>
          <table:covered-table-cell/>
          <table:table-cell table:style-name="Tabuľka26.J9" table:number-columns-spanned="4" office:value-type="string">
            <text:p text:style-name="P238"/>
            <text:p text:style-name="P237">Združenia </text:p>
          </table:table-cell>
          <table:covered-table-cell/>
          <table:covered-table-cell/>
          <table:covered-table-cell/>
          <table:table-cell table:style-name="Tabuľka26.N9" office:value-type="string">
            <text:p text:style-name="P212"/>
          </table:table-cell>
        </table:table-row>
        <table:table-row table:style-name="Tabuľka26.1">
          <table:table-cell table:style-name="Tabuľka26.A7" table:number-columns-spanned="7" office:value-type="string">
            <text:p text:style-name="P238"/>
            <text:p text:style-name="P237">Obce </text:p>
          </table:table-cell>
          <table:covered-table-cell/>
          <table:covered-table-cell/>
          <table:covered-table-cell/>
          <table:covered-table-cell/>
          <table:covered-table-cell/>
          <table:covered-table-cell/>
          <table:table-cell table:style-name="Tabuľka26.H10" table:number-columns-spanned="2" office:value-type="string">
            <text:p text:style-name="P239">4</text:p>
          </table:table-cell>
          <table:covered-table-cell/>
          <table:table-cell table:style-name="Tabuľka26.J10" table:number-columns-spanned="4" office:value-type="string">
            <text:p text:style-name="P238"/>
            <text:p text:style-name="P237">Ostatní </text:p>
          </table:table-cell>
          <table:covered-table-cell/>
          <table:covered-table-cell/>
          <table:covered-table-cell/>
          <table:table-cell table:style-name="Tabuľka26.N10" office:value-type="string">
            <text:p text:style-name="P212"/>
          </table:table-cell>
        </table:table-row>
        <text:soft-page-break/>
        <table:table-row table:style-name="Tabuľka26.11">
          <table:table-cell table:style-name="Tabuľka26.A8" table:number-columns-spanned="14" office:value-type="string">
            <text:p text:style-name="P213"/>
            <text:p text:style-name="P147">výška a rozsah podpory </text:p>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6.1">
          <table:table-cell table:style-name="Tabuľka26.A12" table:number-columns-spanned="12" office:value-type="string">
            <text:p text:style-name="P207">Názov zdroja financovania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6.M12" table:number-columns-spanned="2" office:value-type="string">
            <text:p text:style-name="P217">Rozpočet</text:p>
            <text:p text:style-name="P217">v EUR</text:p>
          </table:table-cell>
          <table:covered-table-cell/>
        </table:table-row>
        <table:table-row table:style-name="Tabuľka26.1">
          <table:table-cell table:style-name="Tabuľka26.A13" table:number-columns-spanned="12" office:value-type="string">
            <text:p text:style-name="Standard"><text:span text:style-name="T72">Požadovaná výška finančného príspevku z verejných zdrojov PRV</text:span><text:span text:style-name="T6">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6.M13" table:number-columns-spanned="2" office:value-type="string">
            <text:p text:style-name="P244">736 000</text:p>
          </table:table-cell>
          <table:covered-table-cell/>
        </table:table-row>
        <table:table-row table:style-name="Tabuľka26.1">
          <table:table-cell table:style-name="Tabuľka26.A13" table:number-columns-spanned="12" office:value-type="string">
            <text:p text:style-name="Standard"><text:span text:style-name="T72">Výška financovania z vlastných zdrojov</text:span><text:span text:style-name="T6">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6.M14" table:number-columns-spanned="2" office:value-type="string">
            <text:p text:style-name="P245"/>
          </table:table-cell>
          <table:covered-table-cell/>
        </table:table-row>
        <table:table-row table:style-name="Tabuľka26.1">
          <table:table-cell table:style-name="Tabuľka26.A15" table:number-rows-spanned="2" table:number-columns-spanned="4" office:value-type="string">
            <text:p text:style-name="Standard"><text:span text:style-name="T72">Ostatné verejné zdroje</text:span><text:span text:style-name="T6"> </text:span></text:p>
          </table:table-cell>
          <table:covered-table-cell/>
          <table:covered-table-cell/>
          <table:covered-table-cell/>
          <table:table-cell table:style-name="Tabuľka26.E15" table:number-columns-spanned="8" office:value-type="string">
            <text:p text:style-name="P217">VÚC</text:p>
          </table:table-cell>
          <table:covered-table-cell/>
          <table:covered-table-cell/>
          <table:covered-table-cell/>
          <table:covered-table-cell/>
          <table:covered-table-cell/>
          <table:covered-table-cell/>
          <table:covered-table-cell/>
          <table:table-cell table:style-name="Tabuľka26.M13" table:number-columns-spanned="2" office:value-type="string">
            <text:p text:style-name="P244"> </text:p>
          </table:table-cell>
          <table:covered-table-cell/>
        </table:table-row>
        <table:table-row table:style-name="Tabuľka26.1">
          <table:covered-table-cell/>
          <table:covered-table-cell/>
          <table:covered-table-cell/>
          <table:covered-table-cell/>
          <table:table-cell table:style-name="Tabuľka26.E16" table:number-columns-spanned="8" office:value-type="string">
            <text:p text:style-name="P217">Iné verejné zdroje</text:p>
          </table:table-cell>
          <table:covered-table-cell/>
          <table:covered-table-cell/>
          <table:covered-table-cell/>
          <table:covered-table-cell/>
          <table:covered-table-cell/>
          <table:covered-table-cell/>
          <table:covered-table-cell/>
          <table:table-cell table:style-name="Tabuľka26.M13" table:number-columns-spanned="2" office:value-type="string">
            <text:p text:style-name="P244"> </text:p>
          </table:table-cell>
          <table:covered-table-cell/>
        </table:table-row>
        <table:table-row table:style-name="Tabuľka26.1">
          <table:table-cell table:style-name="Tabuľka26.A13" table:number-columns-spanned="12" office:value-type="string">
            <text:p text:style-name="Standard"><text:span text:style-name="T72"><text:s/>Celkový rozpočet opatrenia</text:span><text:span text:style-name="T6">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6.M14" table:number-columns-spanned="2" office:value-type="string">
            <text:p text:style-name="P244">736 000 </text:p>
          </table:table-cell>
          <table:covered-table-cell/>
        </table:table-row>
        <table:table-row table:style-name="Tabuľka26.11">
          <table:table-cell table:style-name="Tabuľka26.A8" table:number-columns-spanned="14" office:value-type="string">
            <text:p text:style-name="P213"/>
            <text:p text:style-name="P147">oprávnenosť výdavkov </text:p>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6.19">
          <table:table-cell table:style-name="Tabuľka26.A2" table:number-columns-spanned="7" office:value-type="string">
            <text:p text:style-name="P207">Minimálna výška oprávnených výdavkov</text:p>
          </table:table-cell>
          <table:covered-table-cell/>
          <table:covered-table-cell/>
          <table:covered-table-cell/>
          <table:covered-table-cell/>
          <table:covered-table-cell/>
          <table:covered-table-cell/>
          <table:table-cell table:style-name="Tabuľka26.H4" table:number-columns-spanned="7" office:value-type="string">
            <text:p text:style-name="P247"/>
            <text:p text:style-name="P276">3 000</text:p>
          </table:table-cell>
          <table:covered-table-cell/>
          <table:covered-table-cell/>
          <table:covered-table-cell/>
          <table:covered-table-cell/>
          <table:covered-table-cell/>
          <table:covered-table-cell/>
        </table:table-row>
        <table:table-row table:style-name="Tabuľka26.19">
          <table:table-cell table:style-name="Tabuľka26.A2" table:number-columns-spanned="7" office:value-type="string">
            <text:p text:style-name="P207">Maximálna výška oprávnených výdavkov</text:p>
          </table:table-cell>
          <table:covered-table-cell/>
          <table:covered-table-cell/>
          <table:covered-table-cell/>
          <table:covered-table-cell/>
          <table:covered-table-cell/>
          <table:covered-table-cell/>
          <table:table-cell table:style-name="Tabuľka26.H4" table:number-columns-spanned="7" office:value-type="string">
            <text:p text:style-name="P276">736 000</text:p>
          </table:table-cell>
          <table:covered-table-cell/>
          <table:covered-table-cell/>
          <table:covered-table-cell/>
          <table:covered-table-cell/>
          <table:covered-table-cell/>
          <table:covered-table-cell/>
        </table:table-row>
        <table:table-row table:style-name="Tabuľka26.19">
          <table:table-cell table:style-name="Tabuľka26.A2" table:number-columns-spanned="7" office:value-type="string">
            <text:p text:style-name="P207">Oprávnené výdavky</text:p>
          </table:table-cell>
          <table:covered-table-cell/>
          <table:covered-table-cell/>
          <table:covered-table-cell/>
          <table:covered-table-cell/>
          <table:covered-table-cell/>
          <table:covered-table-cell/>
          <table:table-cell table:style-name="Tabuľka26.H4" table:number-columns-spanned="7" office:value-type="string">
            <text:list xml:id="list1816401802" text:continue-list="list8892013053972112858" text:style-name="WW8Num79">
              <text:list-item>
                <text:list>
                  <text:list-item>
                    <text:list>
                      <text:list-item>
                        <text:list>
                          <text:list-item>
                            <text:list>
                              <text:list-item>
                                <text:list>
                                  <text:list-item>
                                    <text:list>
                                      <text:list-item>
                                        <text:p text:style-name="P515">investície do dlhodobého hmotného majetku</text:p>
                                      </text:list-item>
                                      <text:list-item>
                                        <text:p text:style-name="P515">investície do dlhodobého nehmotného majetku;</text:p>
                                      </text:list-item>
                                      <text:list-item>
                                        <text:p text:style-name="P515">výdavky spojené s obstarávaním podľa zákona o verejnom obstarávaní;</text:p>
                                      </text:list-item>
                                      <text:list-item>
                                        <text:p text:style-name="P515">výdavky spojené s vypracovaním projektovej dokumentácie potrebnej v rámci stavebného konania;</text:p>
                                      </text:list-item>
                                      <text:list-item>
                                        <text:p text:style-name="P515">výdavky spojené s externým manažmentom projektov</text:p>
                                      </text:list-item>
                                      <text:list-item>
                                        <text:p text:style-name="P515">vlastná práca (iba mzdy vrátane odvodov). <text:s/></text:p>
                                      </text:list-item>
                                    </text:list>
                                  </text:list-item>
                                </text:list>
                              </text:list-item>
                            </text:list>
                          </text:list-item>
                        </text:list>
                      </text:list-item>
                    </text:list>
                  </text:list-item>
                </text:list>
              </text:list-item>
            </text:list>
            <text:p text:style-name="P516"/>
            <text:p text:style-name="P225">Výška výdavkov uvedených v bode 3, 4 a 5 nesmie presiahnuť 8 % z celkových oprávnených výdavkov na projekt.</text:p>
          </table:table-cell>
          <table:covered-table-cell/>
          <table:covered-table-cell/>
          <table:covered-table-cell/>
          <table:covered-table-cell/>
          <table:covered-table-cell/>
          <table:covered-table-cell/>
        </table:table-row>
        <table:table-row table:style-name="Tabuľka26.19">
          <table:table-cell table:style-name="Tabuľka26.A2" table:number-columns-spanned="7" office:value-type="string">
            <text:p text:style-name="P207">Neoprávnené výdavky</text:p>
          </table:table-cell>
          <table:covered-table-cell/>
          <table:covered-table-cell/>
          <table:covered-table-cell/>
          <table:covered-table-cell/>
          <table:covered-table-cell/>
          <table:covered-table-cell/>
          <table:table-cell table:style-name="Tabuľka26.H2" table:number-columns-spanned="7" office:value-type="string">
            <text:list xml:id="list1646249335" text:continue-list="list798501089" text:style-name="WW8Num7">
              <text:list-item>
                <text:p text:style-name="P95"><text:span text:style-name="T77">výdavky vynaložené pred udelením Štatútu Miestnej akčnej skupiny (</text:span><text:span text:style-name="T6">s výnimkou výdavkov na obstarávanie podľa zákona o verejnom obstarávaní a na vypracovanie projektovej dokumentácie potrebnej v rámci stavebného konania, kde sú výdavky oprávnené <text:s/>od 1. 1. 2007)</text:span><text:span text:style-name="T77">; </text:span></text:p>
              </text:list-item>
              <text:list-item>
                <text:p text:style-name="P100">výdavky na verejné obstarávanie a výdavky na vypracovanie projektovej dokumentácie presahujúce 5 % z celkových oprávnených výdavkov na projekt; <text:s/></text:p>
              </text:list-item>
              <text:list-item>
                <text:p text:style-name="P100">nákup použitého majetku; </text:p>
              </text:list-item>
              <text:list-item>
                <text:p text:style-name="P100">nákup dopravných prostriedkov a dopravných zariadení;</text:p>
              </text:list-item>
              <text:list-item>
                <text:p text:style-name="P100">výdavky na nákup nehnuteľností s výnimkou nákupu pozemkov (pod stavbami) určených na výstavbu, resp. technické zhodnotenie stavieb, ktoré je predmetom projektu, pričom žiadateľ si môže uplatniť výdavky na nákup pozemkov v hodnote zistenej znaleckým posudkom, max. však do výšky 10 % oprávnených výdavkov na výstavbu, resp. technické zhodnotenie príslušných stavieb;</text:p>
              </text:list-item>
              <text:list-item>
                <text:p text:style-name="P100">refundovateľné, refundované alebo inak preplatené dane, clá, dovozné prirážky a kurzové straty;</text:p>
              </text:list-item>
              <text:list-item>
                <text:p text:style-name="P100">daň z pridanej hodnoty;</text:p>
              </text:list-item>
              <text:list-item>
                <text:p text:style-name="P100">prevádzkové výdavky (napr. výdavky na opravy a údržbu);</text:p>
              </text:list-item>
              <text:list-item>
                <text:p text:style-name="P100">vlastná práca vyjadrená peňažnou hodnotou nad 30 % z ceny materiálu zakúpeného a použitého na <text:soft-page-break/>oprávnenú investíciu realizovanú  vlastnou prácou; </text:p>
              </text:list-item>
              <text:list-item>
                <text:p text:style-name="P100">bankové poplatky, úroky z dlhu, výdavky na záruku a podobné poplatky;</text:p>
              </text:list-item>
              <text:list-item>
                <text:p text:style-name="P100">nájomné poplatky;</text:p>
              </text:list-item>
              <text:list-item>
                <text:p text:style-name="P96"><text:span text:style-name="T6">výdavky vynaložené v hotovosti </text:span><text:span text:style-name="T77">s výnimkou vlastnej práce</text:span><text:span text:style-name="T6">;</text:span></text:p>
              </text:list-item>
              <text:list-item>
                <text:p text:style-name="P100">poradenské a konzultačné služby;</text:p>
              </text:list-item>
              <text:list-item>
                <text:p text:style-name="P100">výdavky na vypracovanie územno-plánovacej dokumentácie.</text:p>
              </text:list-item>
            </text:list>
          </table:table-cell>
          <table:covered-table-cell/>
          <table:covered-table-cell/>
          <table:covered-table-cell/>
          <table:covered-table-cell/>
          <table:covered-table-cell/>
          <table:covered-table-cell/>
        </table:table-row>
        <table:table-row table:style-name="Tabuľka26.19">
          <table:table-cell table:style-name="Tabuľka26.A7" table:number-columns-spanned="7" office:value-type="string">
            <text:p text:style-name="P207">Neoprávnené projekty</text:p>
          </table:table-cell>
          <table:covered-table-cell/>
          <table:covered-table-cell/>
          <table:covered-table-cell/>
          <table:covered-table-cell/>
          <table:covered-table-cell/>
          <table:covered-table-cell/>
          <table:table-cell table:style-name="Tabuľka26.N10" table:number-columns-spanned="7" office:value-type="string">
            <text:p text:style-name="P222">projekty zamerané na vytváranie zisku.</text:p>
          </table:table-cell>
          <table:covered-table-cell/>
          <table:covered-table-cell/>
          <table:covered-table-cell/>
          <table:covered-table-cell/>
          <table:covered-table-cell/>
          <table:covered-table-cell/>
        </table:table-row>
        <table:table-row table:style-name="Tabuľka26.24">
          <table:table-cell table:style-name="Tabuľka26.A8" table:number-columns-spanned="14" office:value-type="string">
            <text:p text:style-name="P148"/>
            <text:p text:style-name="P147">kritéria spôsobilosti a spôsob preukázania ich splnenia</text:p>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6.24">
          <table:table-cell table:style-name="Tabuľka26.A25" table:number-columns-spanned="14" office:value-type="string">
            <text:p text:style-name="P35">Kritéria spôsobilosti pre opatrenie osi 3 implementované prostredníctvom osi 4</text:p>
            <text:list xml:id="list4079820734342042286" text:style-name="WW8Num90">
              <text:list-item>
                <text:p text:style-name="P34">Podpora z PRV môže byť použitá len na projekty realizované na území SR a v rámci územia pôsobnosti MAS .</text:p>
              </text:list-item>
              <text:list-item>
                <text:p text:style-name="P170"><text:span text:style-name="T6">Konečný prijímateľ – predkladateľ projektu</text:span><text:change-start text:change-id="ct140180597941008"/> <text:span text:style-name="T6">nemá zavedený ozdravný systém</text:span><text:change-end text:change-id="ct140180597941008"/><text:span text:style-name="T6"> </text:span><text:change text:change-id="ct140180573961624"/><text:span text:style-name="T6"><text:s/>nie je v nútenej správe. Preukazuje sa pri ŽoNFP (projekte) a následne pri ŽoP formou čestného vyhlásenia. </text:span></text:p>
              </text:list-item>
              <text:list-item>
                <text:p text:style-name="P29"><text:span text:style-name="T5">Investícia sa musí využívať najmenej </text:span><text:span text:style-name="T128">päť rokov</text:span><text:span text:style-name="T5"> po podpise zmluvy, pričom nesmie prejsť podstatnou zmenou, ktorá:</text:span></text:p>
              </text:list-item>
            </text:list>
            <text:list xml:id="list1100572678" text:continue-list="list9062385913982838639" text:style-name="WW8Num54">
              <text:list-item>
                <text:list>
                  <text:list-item>
                    <text:p text:style-name="P39">ovplyvní jej povahu alebo podmienky využívania alebo neoprávnene zvýhodní akýkoľvek podnik alebo verejný subjekt,</text:p>
                  </text:list-item>
                  <text:list-item>
                    <text:p text:style-name="P39">vyplýva buď zo zmeny povahy vlastníctva položky infraštruktúry, alebo ukončenia alebo premiestnenia výrobnej činnosti.</text:p>
                  </text:list-item>
                </text:list>
              </text:list-item>
            </text:list>
            <text:list xml:id="list1618736659" text:continue-list="list4079820734342042286" text:style-name="WW8Num90">
              <text:list-item>
                <text:p text:style-name="P34">Konečný prijímateľ – predkladateľ projektu musí deklarovať, že pre každý vybraný projekt sa použije iba jeden zdroj financovania z EÚ alebo z národných zdrojov. Preukazuje sa formou čestného vyhlásenia pri ŽoNFP (projekte). </text:p>
              </text:list-item>
              <text:list-item>
                <text:p text:style-name="P231">Projekt môže byť predmetom záložného práva za podmienok stanovených  v Usmernení, kapitole 13. Ochrana majetku nadobudnutého a/alebo zhodnoteného z prostriedkov EÚ a štátneho rozpočtu. <text:s/></text:p>
              </text:list-item>
              <text:list-item>
                <text:p text:style-name="P29"><text:span text:style-name="T5">Konečný prijímateľ – predkladateľ projektu musí predložiť poslednú ŽoP do troch rokov od podpísania zmluvy</text:span><text:change-start text:change-id="ct140180573961048"/><text:span text:style-name="T5"> najneskôr však do 30. júna 2015</text:span><text:change-end text:change-id="ct140180573961048"/><text:span text:style-name="T5">.</text:span></text:p>
              </text:list-item>
              <text:list-item>
                <text:h text:style-name="P231" text:outline-level="4">Konečný prijímateľ – predkladateľ projektu musí prostredníctvom stavebného povolenia, resp. iného právneho úkonu (ohlásenie stavebnému úradu v zmysle zákona č. 50/76 Zb. v znení neskorších predpisov) preukázať oprávnenie užívať predmet projektu s výnimkou špecifických prípadov (napr. výstavba nových športových ihrísk). Preukazuje sa pri ŽoNFP (projekte),najneskôr však pred podpisom zmluvy. V prípade vykonávania udržiavacích prác, na ktoré nie je potrebné ani ohlásenie stavebnému úradu (§ 139b, ods. 15. zák. 50/76 Zb. v znení neskorších predpisov) musí konečný prijímateľ – predkladateľ projektu preukázať vlastníctvo, resp. iný právny vzťah užívať predmet projektu pri podaní ŽoNFP (projektu). V prípade pozemkov pod stavbami, ktorých technické zhodnotenie je predmetom projektu, preukáže konečný prijímateľ – predkladateľ projektu vlastnícky vzťah k pozemkom pri podaní prvej ŽoP, ktorá súvisí s nadobudnutím pozemkov do vlastníctva. V prípade nákupu pozemkov určených pre výstavbu objektov, ktoré sú predmetom projektu, konečný prijímateľ – predkladateľ projektu preukáže vlastnícky vzťah k pozemkom pri podaní prvej ŽoP po skolaudovaní objektov, ktoré sú predmetom projektu</text:h>
              </text:list-item>
              <text:list-item>
                <text:h text:style-name="P231" text:outline-level="4">Konečný prijímateľ – predkladateľ projektu musí užívať predmet projektu najmenej 6 rokov po predložení ŽoNFP (projektu) (deklaruje čestným prehlásením pri podaní ŽoNFP (projektu)).</text:h>
              </text:list-item>
              <text:list-item>
                <text:p text:style-name="P231">Konečný prijímateľ – predkladateľ projektu nesmie predmet projektu prenajať tretej osobe po dobu platnosti Zmluvy o poskytnutí NFP.</text:p>
              </text:list-item>
              <text:list-item>
                <text:h text:style-name="P231" text:outline-level="4">Po ukončení projektu je konečný prijímateľ – predkladateľ projektu podpory povinný zaregistrovať podporenú aktivitu do Agentúry pre rozvoj vidieka, ktorá je hostiteľským orgánom Národnej siete rozvoja vidieka do 3 mesiacov od podania poslednej ŽoP, resp. po jej zriadení. </text:h>
              </text:list-item>
              <text:list-item>
                <text:p text:style-name="P231">Všetky objekty podporené z verejných zdrojov v rámci projektu musia byť prístupné verejnosti.</text:p>
              </text:list-item>
              <text:list-item>
                <text:p text:style-name="P231">Projekt musí mať neziskový charakter.</text:p>
              </text:list-item>
              <text:list-item>
                <text:p text:style-name="P170"><text:change-start text:change-id="ct140180573887112"/><text:span text:style-name="T6">Konečný prijímateľ – predkladateľ projektu pri obstarávaní postupuje v zmysle platnej legislatívy, ktorá upravuje verejné obstarávanie a Usmernenia, kapitola</text:span><text:change-end text:change-id="ct140180573887112"/><text:change-start text:change-id="ct140180573909776"/><text:span text:style-name="T6"> </text:span><text:change-end text:change-id="ct140180573909776"/><text:change-start text:change-id="ct140180573960664"/><text:span text:style-name="T6">14. Usmernenie postupu konečných prijímateľov (oprávnených žiadateľov) pri</text:span><text:change-end text:change-id="ct140180573960664"/><text:change-start text:change-id="ct140180573909968"/><text:span text:style-name="T6"> </text:span><text:change-end text:change-id="ct140180573909968"/><text:change-start text:change-id="ct140180573886728"/><text:span text:style-name="T6">obstarávaní tovarov, stavebných prác a služieb.</text:span><text:change-end text:change-id="ct140180573886728"/></text:p>
              </text:list-item>
              <text:list-item>
                <text:p text:style-name="P231">Konečný prijímateľ – predkladateľ projektu z územia tzv.„zmiešanej MAS“ musí predkladať projekt podľa miesta realizácie samostatne pre oblasti cieľa Konvergencia a samostatne pre Ostatné oblasti z dôvodu rozdielneho financovania.</text:p>
              </text:list-item>
            </text:list>
            <text:p text:style-name="P256"><text:soft-page-break/>Kritéria spôsobilosti v rámci opatrenia 4.1 Implementácia Integrovaných stratégií rozvoja územia</text:p>
            <text:p text:style-name="P467">1.<text:tab/>Činnosti, ktoré sú predmetom projektu musia byť v súlade s činnosťami, ktoré si MAS stanovila pre príslušné opatrenia osi 3 implementované prostredníctvom osi 4. </text:p>
            <text:p text:style-name="P467">2.<text:tab/>Konečný prijímateľ – predkladateľ projektu musí spĺňať podmienky uvedené v Usmernení, kapitole 1. Všeobecné podmienky poskytnutia nenávratného finančného príspevku pre opatrenia osi 4 Leader, časti B. písm. c), d), h), i), k).</text:p>
            <text:p text:style-name="P467">3.<text:tab/>Konečný prijímateľ – predkladateľ projektu je povinný: </text:p>
            <text:p text:style-name="P467">-<text:tab/>spĺňať oprávnenosť konečného prijímateľa – predkladateľa projektu pre príslušné opatrenie osi 3, v zmysle definícií, ktoré sú uvedené v <text:s/>Usmernení, Prílohe č.6 Charakteristika priorít a opatrení osi3 , ktoré sú implementované prostredníctvom osi 4;</text:p>
            <text:p text:style-name="P467">-<text:tab/>spĺňať všetky minimálne kritéria spôsobilosti pre príslušné opatrenie osi 3 uvedené v <text:s/>Usmernení, Prílohe č.6 Charakteristika priorít a opatrení osi3, ktoré sú implementované prostredníctvom osi 4;</text:p>
            <text:p text:style-name="P467">-<text:tab/>spĺňať kritéria spôsobilosti uvedené v Usmernení, kapitole 5. Opatrenie 4.1 Implementácia Integrovaných stratégií rozvoja územia;</text:p>
            <text:p text:style-name="P467">-<text:tab/>spĺňať kritéria spôsobilosti, ktoré si stanovila MAS pre jednotlivé opatrenia osi 3 v rámci implementácie stratégie;</text:p>
            <text:p text:style-name="P467">-<text:tab/>dodržiavať oprávnené a neoprávnené výdavky, min. a max. výšku oprávnených výdavkov na 1 projekt stanovených pre príslušné opatrenia osi 3, ktoré si stanovila MAS Chopok – Juh.</text:p>
            <text:p text:style-name="P467">-<text:tab/>dodržiavať typy podporených aktivít, druh podpory, neoprávnené projekty a ostatné podmienky definované pre príslušné opatrenia osi 3 uvedené v <text:s/>Usmernení, Prílohe č.6 Charakteristika priorít a opatrení osi3 , ktoré sú implementované prostredníctvom osi 4.</text:p>
            <text:p text:style-name="P467">-<text:tab/>dodržiavať postupy štátnej pomoci definované v Príručke pre žiadateľa o poskytnutie nenávratného finančného príspevku z Programu rozvoja vidieka SR 2007 – 2013 a/alebo v Dodatkoch k Príručke pre žiadateľa o poskytnutie nenávratného finančného príspevku z Programu rozvoja vidieka SR 2007 – 2013) <text:s/>(ďalej len „Príručka a/alebo Dodatky“). Štátna pomoc poskytnutá v rámci opatrení PRV podľa článku 52 nariadenia Rady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Štátna pomoc poskytnutá v rámci opatrení PRV podľa článku 52 nariadenia Rady (ES) č. 1698/2005 sa poskytne v súlade s nariadením Komisie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text:p>
            <text:p text:style-name="P467">4 . Konečný prijímateľ – predkladateľ projektu skupiny opatrení 3.4 Obnova a rozvoj obcí, občianskej vybavenosti a služieb ako súčasť projektov realizovaných MAS, zahŕňajú aj obec, ktorá je pólom rastu, resp. obce ktoré sú pólmi rastu. Z podpory sú však vylúčené obce s počtom obyvateľov nad 20 000 (obec môže byť súčasťou MAS, ale nemôže byť konečným prijímateľom – predkladateľom projektu, avšak konečný prijímateľ – predkladateľ projektu z tejto obce môže predkladať ŽoNFP (projekt) v rámci Výzvy na implementáciu stratégie.</text:p>
            <text:p text:style-name="P467">5. <text:s/>Podpora z PRV môže byť použitá len na projekty realizované na území SR a v rámci územia pôsobnosti MAS</text:p>
            <text:p text:style-name="P467">6. <text:s/>Konečný prijímateľ – predkladateľ projektu, ktorý žiada finančné prostriedky z opatrenia 3.3 Vzdelávanie a informovanie - všetky formy ďalšieho vzdelávania, ktoré sú predmetom projektu, uvedené v časti Rozsah a činnosti, bod 1 predmetného opatrenia <text:s text:c="2"/>v Usmernení, Prílohe č.6 Charakteristika priorít a opatrení osi 3, ktoré sú implementované prostredníctvom osi 4, musia byť akreditované Ministerstvom školstva SR. Potvrdenie o akreditácii vzdelávacej aktivity musí byť vydané na meno konečného prijímateľa finančnej pomoci (oprávneného žiadateľa). V prípade pobočiek je platné Potvrdenie o akreditácii vzdelávacej aktivity ústredia. Preukazuje sa pri ŽoNFP, ktorú konečný prijímateľ – predkladateľ projektu predkladá na príslušnú MAS.</text:p>
            <text:p text:style-name="P467">7. Projekt musí byť vypracovaný v súlade so <text:s/>stratégiou <text:s/>MAS Chopok – Juh.</text:p>
            <text:p text:style-name="P467">8. Konečný prijímateľ – predkladateľ projektu musí pôsobiť (mať trvalé, prípadne prechodné bydlisko, sídlo alebo prevádzku) v území pôsobnosti MAS. Preukazuje sa pri ŽoNFP formou čestného vyhlásenia.</text:p>
            <text:p text:style-name="P467">9. Po ukončení projektu je konečný prijímateľ – predkladateľ projektu povinný zaregistrovať podporenú aktivitu do NSRV a to do 3 mesiacov od predloženia poslednej Žo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uľka26.26">
          <table:table-cell table:style-name="Tabuľka26.A8" table:number-columns-spanned="14" office:value-type="string">
            <text:p text:style-name="P213"/>
            <text:p text:style-name="P147">postupy pre výber Žonfp ( projektov) konečného prijímateľa – predkladateľa projektu pre príslušné opatrenie osi 3 prv (kritéria na hodnotenie žonfp (projektov)</text:p>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6.27">
          <table:table-cell table:style-name="Tabuľka26.A27" table:number-columns-spanned="14" office:value-type="string">
            <text:p text:style-name="P207">Výberové kritéri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6.1">
          <table:table-cell table:style-name="Tabuľka26.A28" office:value-type="string">
            <text:p text:style-name="P207">P.č.</text:p>
          </table:table-cell>
          <table:table-cell table:style-name="Tabuľka26.H4" table:number-columns-spanned="13" office:value-type="string">
            <text:p text:style-name="P207">Kritériu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6.29">
          <table:table-cell table:style-name="Tabuľka26.A28" office:value-type="string">
            <text:p text:style-name="P278">1.</text:p>
          </table:table-cell>
          <table:table-cell table:style-name="Tabuľka26.H4" table:number-columns-spanned="13" office:value-type="string">
            <text:p text:style-name="P470">Koneční príjemcovia - predkladatelia projektov musia splniť všetky kritéria spôsobilo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6.30">
          <table:table-cell table:style-name="Tabuľka26.A28" office:value-type="string">
            <text:p text:style-name="P242"/>
          </table:table-cell>
          <table:table-cell table:style-name="Tabuľka26.H4" table:number-columns-spanned="13" office:value-type="string">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6.27">
          <table:table-cell table:style-name="Tabuľka26.A31" table:number-columns-spanned="14" office:value-type="string">
            <text:p text:style-name="P207">Bodovacie krité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6.1">
          <table:table-cell table:style-name="Tabuľka26.A28" office:value-type="string">
            <text:p text:style-name="P206">P. č.</text:p>
          </table:table-cell>
          <table:table-cell table:style-name="Tabuľka26.B32" table:number-columns-spanned="10" office:value-type="string">
            <text:p text:style-name="P206">Kritérium</text:p>
          </table:table-cell>
          <table:covered-table-cell/>
          <table:covered-table-cell/>
          <table:covered-table-cell/>
          <table:covered-table-cell/>
          <table:covered-table-cell/>
          <table:covered-table-cell/>
          <table:covered-table-cell/>
          <table:covered-table-cell/>
          <table:covered-table-cell/>
          <table:table-cell table:style-name="Tabuľka26.H4" table:number-columns-spanned="3" office:value-type="string">
            <text:p text:style-name="P207">Body</text:p>
          </table:table-cell>
          <table:covered-table-cell/>
          <table:covered-table-cell/>
        </table:table-row>
        <table:table-row table:style-name="Tabuľka26.1">
          <table:table-cell table:style-name="Tabuľka26.A28" office:value-type="string">
            <text:p text:style-name="P279">1.</text:p>
          </table:table-cell>
          <table:table-cell table:style-name="Tabuľka26.B32" table:number-columns-spanned="10" office:value-type="string">
            <text:p text:style-name="P203">Súlad cieľov projektu s cieľmi Integrovanej stratégie rozvoja územia</text:p>
          </table:table-cell>
          <table:covered-table-cell/>
          <table:covered-table-cell/>
          <table:covered-table-cell/>
          <table:covered-table-cell/>
          <table:covered-table-cell/>
          <table:covered-table-cell/>
          <table:covered-table-cell/>
          <table:covered-table-cell/>
          <table:covered-table-cell/>
          <table:table-cell table:style-name="Tabuľka26.H4" table:number-columns-spanned="3" office:value-type="string">
            <text:p text:style-name="P216">0 - 2</text:p>
          </table:table-cell>
          <table:covered-table-cell/>
          <table:covered-table-cell/>
        </table:table-row>
        <table:table-row table:style-name="Tabuľka26.1">
          <table:table-cell table:style-name="Tabuľka26.A28" office:value-type="string">
            <text:p text:style-name="P264">2.</text:p>
          </table:table-cell>
          <table:table-cell table:style-name="Tabuľka26.B32" table:number-columns-spanned="10" office:value-type="string">
            <text:p text:style-name="P203">Relevantnosť zvolených činností</text:p>
          </table:table-cell>
          <table:covered-table-cell/>
          <table:covered-table-cell/>
          <table:covered-table-cell/>
          <table:covered-table-cell/>
          <table:covered-table-cell/>
          <table:covered-table-cell/>
          <table:covered-table-cell/>
          <table:covered-table-cell/>
          <table:covered-table-cell/>
          <table:table-cell table:style-name="Tabuľka26.H4" table:number-columns-spanned="3" office:value-type="string">
            <text:p text:style-name="P149">0 - 5</text:p>
          </table:table-cell>
          <table:covered-table-cell/>
          <table:covered-table-cell/>
        </table:table-row>
        <table:table-row table:style-name="Tabuľka26.1">
          <table:table-cell table:style-name="Tabuľka26.A28" office:value-type="string">
            <text:p text:style-name="P264">3. </text:p>
          </table:table-cell>
          <table:table-cell table:style-name="Tabuľka26.B32" table:number-columns-spanned="10" office:value-type="string">
            <text:p text:style-name="P203">Efektívnosť <text:s/>rozpočtu</text:p>
          </table:table-cell>
          <table:covered-table-cell/>
          <table:covered-table-cell/>
          <table:covered-table-cell/>
          <table:covered-table-cell/>
          <table:covered-table-cell/>
          <table:covered-table-cell/>
          <table:covered-table-cell/>
          <table:covered-table-cell/>
          <table:covered-table-cell/>
          <table:table-cell table:style-name="Tabuľka26.H4" table:number-columns-spanned="3" office:value-type="string">
            <text:p text:style-name="P149">0 - 5</text:p>
          </table:table-cell>
          <table:covered-table-cell/>
          <table:covered-table-cell/>
        </table:table-row>
        <table:table-row table:style-name="Tabuľka26.1">
          <table:table-cell table:style-name="Tabuľka26.A28" office:value-type="string">
            <text:p text:style-name="P264">4. </text:p>
          </table:table-cell>
          <table:table-cell table:style-name="Tabuľka26.B32" table:number-columns-spanned="10" office:value-type="string">
            <text:p text:style-name="P203">Inovatívne <text:s/>prvky <text:s/>projektu</text:p>
          </table:table-cell>
          <table:covered-table-cell/>
          <table:covered-table-cell/>
          <table:covered-table-cell/>
          <table:covered-table-cell/>
          <table:covered-table-cell/>
          <table:covered-table-cell/>
          <table:covered-table-cell/>
          <table:covered-table-cell/>
          <table:covered-table-cell/>
          <table:table-cell table:style-name="Tabuľka26.H4" table:number-columns-spanned="3" office:value-type="string">
            <text:p text:style-name="P149">0 - 3</text:p>
          </table:table-cell>
          <table:covered-table-cell/>
          <table:covered-table-cell/>
        </table:table-row>
        <table:table-row table:style-name="Tabuľka26.1">
          <table:table-cell table:style-name="Tabuľka26.A28" office:value-type="string">
            <text:p text:style-name="P264">5.</text:p>
          </table:table-cell>
          <table:table-cell table:style-name="Tabuľka26.B32" table:number-columns-spanned="10" office:value-type="string">
            <text:p text:style-name="P471">Počet definovaných potencionálnych užívateľov výsledkov projektu</text:p>
          </table:table-cell>
          <table:covered-table-cell/>
          <table:covered-table-cell/>
          <table:covered-table-cell/>
          <table:covered-table-cell/>
          <table:covered-table-cell/>
          <table:covered-table-cell/>
          <table:covered-table-cell/>
          <table:covered-table-cell/>
          <table:covered-table-cell/>
          <table:table-cell table:style-name="Tabuľka26.H4" table:number-columns-spanned="3" office:value-type="string">
            <text:p text:style-name="P149">0 - 5</text:p>
          </table:table-cell>
          <table:covered-table-cell/>
          <table:covered-table-cell/>
        </table:table-row>
        <table:table-row table:style-name="Tabuľka26.1">
          <table:table-cell table:style-name="Tabuľka26.A28" office:value-type="string">
            <text:p text:style-name="P264">6.</text:p>
          </table:table-cell>
          <table:table-cell table:style-name="Tabuľka26.B32" table:number-columns-spanned="10" office:value-type="string">
            <text:p text:style-name="P472">Prínosy projektu - zapojenia žien, mladých ľudí do 30 rokov, poľnohospodárov a marginalizovaných skupín <text:s/></text:p>
          </table:table-cell>
          <table:covered-table-cell/>
          <table:covered-table-cell/>
          <table:covered-table-cell/>
          <table:covered-table-cell/>
          <table:covered-table-cell/>
          <table:covered-table-cell/>
          <table:covered-table-cell/>
          <table:covered-table-cell/>
          <table:covered-table-cell/>
          <table:table-cell table:style-name="Tabuľka26.H4" table:number-columns-spanned="3" office:value-type="string">
            <text:p text:style-name="P149">0 - 5</text:p>
          </table:table-cell>
          <table:covered-table-cell/>
          <table:covered-table-cell/>
        </table:table-row>
        <table:table-row table:style-name="Tabuľka26.39">
          <table:table-cell table:style-name="Tabuľka26.A39" table:number-columns-spanned="6" office:value-type="string">
            <text:p text:style-name="P206">Postup pri rovnakom počte bodov</text:p>
          </table:table-cell>
          <table:covered-table-cell/>
          <table:covered-table-cell/>
          <table:covered-table-cell/>
          <table:covered-table-cell/>
          <table:covered-table-cell/>
          <table:table-cell table:style-name="Tabuľka26.N10" table:number-columns-spanned="8" office:value-type="string">
            <text:p text:style-name="P473">Rozhoduje vyšší súčet bodov dosiahnutý pri hodnotení:</text:p>
            <text:p text:style-name="P473">kritéria č. 3.: Efektívnosť rozpočtu projektu</text:p>
            <text:p text:style-name="P474">kritéria č. 5.: Počet definovaných potencionálnych užívateľov <text:s text:c="3"/></text:p>
            <text:p text:style-name="P474"><text:s text:c="22"/>potencionálnych užívateľov výsledkov projektu</text:p>
            <text:p text:style-name="P474">kritéria č. 6. Počet zapojených žien, mladých ľudí do 30 rokov, <text:s/></text:p>
            <text:p text:style-name="P474"><text:s text:c="21"/>poľnohospodárov a marginalizovaných skupín.</text:p>
            <text:p text:style-name="P474"/>
            <text:p text:style-name="P252">V prípade dosiahnutia rovnakého počtu bodov aj v rámci uvedených kritérií o predbežnom schválení projektu, rozhoduje štatutárny zástupca MAS.</text:p>
          </table:table-cell>
          <table:covered-table-cell/>
          <table:covered-table-cell/>
          <table:covered-table-cell/>
          <table:covered-table-cell/>
          <table:covered-table-cell/>
          <table:covered-table-cell/>
          <table:covered-table-cell/>
        </table:table-row>
        <table:table-row table:style-name="Tabuľka26.26">
          <table:table-cell table:style-name="Tabuľka26.A40" table:number-columns-spanned="14" office:value-type="string">
            <text:p text:style-name="P213"/>
            <text:p text:style-name="P147">požadované prílohy</text:p>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6.41">
          <table:table-cell table:style-name="Tabuľka26.A41" table:number-columns-spanned="2" office:value-type="string">
            <text:p text:style-name="P213"/>
            <text:p text:style-name="P207">Povinné prílohy</text:p>
          </table:table-cell>
          <table:covered-table-cell/>
          <table:table-cell table:style-name="Tabuľka26.C41" table:number-columns-spanned="12" office:value-type="string">
            <text:p text:style-name="P160"><text:span text:style-name="T86">Konečný prijímateľ – predkladateľ projektu je povinný doložiť pre príslušné opatrenie osi 3, implementované prostredníctvom osi 4 povinné prílohy v súlade s podmienkami uvedenými v ŽoNFP (projekte) pre príslušné opatrenie osi 3, Usmernení pre administráciu osi 4 Leader platnom znení, kapitole 5. Opatrenie 4.1 Implementácia Integrovaných stratégií rozvoja územia, Prílohe č.6 Charakteristika priorít a opatrení osi 3, ktoré sú implementované prostredníctvom osi 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6.42">
          <table:table-cell table:style-name="Tabuľka26.A7" table:number-columns-spanned="2" office:value-type="string">
            <text:p text:style-name="P207">Nepovinné prílohy</text:p>
          </table:table-cell>
          <table:covered-table-cell/>
          <table:table-cell table:style-name="Tabuľka26.N10" table:number-columns-spanned="12" office:value-type="string">
            <text:p text:style-name="P5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6.43">
          <table:table-cell table:style-name="Tabuľka26.A43" table:number-columns-spanned="14" office:value-type="string">
            <text:p text:style-name="P25"/>
            <text:p text:style-name="P26">plán implementácie</text:p>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uľka26.19">
          <table:table-cell table:style-name="Tabuľka26.A1" table:number-columns-spanned="6" office:value-type="string">
            <text:p text:style-name="P206">Počet výziev</text:p>
          </table:table-cell>
          <table:covered-table-cell/>
          <table:covered-table-cell/>
          <table:covered-table-cell/>
          <table:covered-table-cell/>
          <table:covered-table-cell/>
          <table:table-cell table:style-name="Tabuľka26.H1" table:number-columns-spanned="8" office:value-type="string">
            <text:p text:style-name="P250"/>
            <text:p text:style-name="P250">jedenkrát ročne</text:p>
          </table:table-cell>
          <table:covered-table-cell/>
          <table:covered-table-cell/>
          <table:covered-table-cell/>
          <table:covered-table-cell/>
          <table:covered-table-cell/>
          <table:covered-table-cell/>
          <table:covered-table-cell/>
        </table:table-row>
        <table:table-row table:style-name="Tabuľka26.19">
          <table:table-cell table:style-name="Tabuľka26.A7" table:number-columns-spanned="6" office:value-type="string">
            <text:p text:style-name="P206">Min. a max. doba realizácie projektov</text:p>
          </table:table-cell>
          <table:covered-table-cell/>
          <table:covered-table-cell/>
          <table:covered-table-cell/>
          <table:covered-table-cell/>
          <table:covered-table-cell/>
          <table:table-cell table:style-name="Tabuľka26.H7" table:number-columns-spanned="8" office:value-type="string">
            <text:p text:style-name="P145"/>
            <text:p text:style-name="P150">6 - 12 mesiacov</text:p>
          </table:table-cell>
          <table:covered-table-cell/>
          <table:covered-table-cell/>
          <table:covered-table-cell/>
          <table:covered-table-cell/>
          <table:covered-table-cell/>
          <table:covered-table-cell/>
          <table:covered-table-cell/>
        </table:table-row>
        <table:table-row table:style-name="Tabuľka26.46">
          <table:table-cell table:style-name="Tabuľka26.A43" table:number-columns-spanned="14" office:value-type="string">
            <text:h text:style-name="P120" text:outline-level="8">monitoring a hodnotenie opatrenia</text:h>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6.19">
          <table:table-cell table:style-name="Tabuľka26.A12" table:number-columns-spanned="6" office:value-type="string">
            <text:p text:style-name="P206">Dodatočné monitorovacie ukazovatele</text:p>
          </table:table-cell>
          <table:covered-table-cell/>
          <table:covered-table-cell/>
          <table:covered-table-cell/>
          <table:covered-table-cell/>
          <table:covered-table-cell/>
          <table:table-cell table:style-name="Tabuľka26.M12" table:number-columns-spanned="8" office:value-type="string">
            <text:p text:style-name="P218"/>
          </table:table-cell>
          <table:covered-table-cell/>
          <table:covered-table-cell/>
          <table:covered-table-cell/>
          <table:covered-table-cell/>
          <table:covered-table-cell/>
          <table:covered-table-cell/>
          <table:covered-table-cell/>
        </table:table-row>
        <table:table-row table:style-name="Tabuľka26.19">
          <table:table-cell table:style-name="Tabuľka26.A2" table:number-columns-spanned="3" office:value-type="string">
            <text:p text:style-name="P217">Úroveň</text:p>
          </table:table-cell>
          <table:covered-table-cell/>
          <table:covered-table-cell/>
          <table:table-cell table:style-name="Tabuľka26.A41" table:number-columns-spanned="2" office:value-type="string">
            <text:p text:style-name="P217">Ukazovateľ</text:p>
            <text:p text:style-name="P257">(názov a merná jednotka)</text:p>
          </table:table-cell>
          <table:covered-table-cell/>
          <table:table-cell table:style-name="Tabuľka26.A41" table:number-columns-spanned="3" office:value-type="string">
            <text:p text:style-name="P217">Východiskový</text:p>
            <text:p text:style-name="P217">stav</text:p>
          </table:table-cell>
          <table:covered-table-cell/>
          <table:covered-table-cell/>
          <table:table-cell table:style-name="Tabuľka26.A41" table:number-columns-spanned="2" office:value-type="string">
            <text:p text:style-name="P217">Cieľová hodnota ukazovateľa</text:p>
            <text:p text:style-name="P217">do r. 2013</text:p>
          </table:table-cell>
          <table:covered-table-cell/>
          <table:table-cell table:style-name="Tabuľka26.K48" table:number-columns-spanned="4" office:value-type="string">
            <text:p text:style-name="P217">Spôsob overovania a získavania údajov, frekvencia zberu</text:p>
          </table:table-cell>
          <table:covered-table-cell/>
          <table:covered-table-cell/>
          <table:covered-table-cell/>
        </table:table-row>
        <table:table-row table:style-name="Tabuľka26.19">
          <table:table-cell table:style-name="Tabuľka26.A39" table:number-columns-spanned="3" office:value-type="string">
            <text:p text:style-name="P204"/>
            <text:p text:style-name="P197">Vybavenosť infraštruktúrou v metroch</text:p>
          </table:table-cell>
          <table:covered-table-cell/>
          <table:covered-table-cell/>
          <table:table-cell table:style-name="Tabuľka26.H10" table:number-columns-spanned="2" office:value-type="string">
            <text:p text:style-name="P198"/>
            <text:p text:style-name="P197">100 m</text:p>
          </table:table-cell>
          <table:covered-table-cell/>
          <table:table-cell table:style-name="Tabuľka26.H10" table:number-columns-spanned="3" office:value-type="string">
            <text:p text:style-name="P198"/>
            <text:p text:style-name="P197">1 000 m</text:p>
          </table:table-cell>
          <table:covered-table-cell/>
          <table:covered-table-cell/>
          <table:table-cell table:style-name="Tabuľka26.H10" table:number-columns-spanned="2" office:value-type="string">
            <text:p text:style-name="P198"/>
            <text:p text:style-name="P197">Štatistika, osobná návšteva</text:p>
          </table:table-cell>
          <table:covered-table-cell/>
          <table:table-cell table:style-name="Tabuľka26.N10" table:number-columns-spanned="4" office:value-type="string">
            <text:p text:style-name="P204"/>
            <text:p text:style-name="P197">Vybavenosť infraštruktúrou v metrov</text:p>
          </table:table-cell>
          <table:covered-table-cell/>
          <table:covered-table-cell/>
          <table:covered-table-cell/>
        </table:table-row>
      </table:table>
      <text:p text:style-name="P206"/>
      <text:p text:style-name="P351"/>
      <table:table table:name="Tabuľka27" table:style-name="Tabuľka27">
        <table:table-column table:style-name="Tabuľka27.A"/>
        <table:table-column table:style-name="Tabuľka27.B"/>
        <table:table-column table:style-name="Tabuľka27.C"/>
        <table:table-column table:style-name="Tabuľka27.D"/>
        <table:table-column table:style-name="Tabuľka27.E"/>
        <table:table-column table:style-name="Tabuľka27.F"/>
        <table:table-column table:style-name="Tabuľka27.G"/>
        <table:table-column table:style-name="Tabuľka27.H"/>
        <table:table-column table:style-name="Tabuľka27.I"/>
        <table:table-column table:style-name="Tabuľka27.J"/>
        <table:table-column table:style-name="Tabuľka27.K"/>
        <table:table-column table:style-name="Tabuľka27.L"/>
        <table:table-row table:style-name="Tabuľka27.1">
          <table:table-cell table:style-name="Tabuľka27.A1" table:number-columns-spanned="5" office:value-type="string">
            <text:h text:style-name="P566" text:outline-level="2">Strategický cieľ Integrovanej stratégie rozvoja územia</text:h>
          </table:table-cell>
          <table:covered-table-cell/>
          <table:covered-table-cell/>
          <table:covered-table-cell/>
          <table:covered-table-cell/>
          <table:table-cell table:style-name="Tabuľka27.F1" table:number-columns-spanned="7" office:value-type="string">
            <text:p text:style-name="P140">Vytvorenie podmienok pre zlepšenie života obyvateľov na vidieku prostredníctvom podpory hospodárskeho a sociálneho rozvoja územia</text:p>
          </table:table-cell>
          <table:covered-table-cell/>
          <table:covered-table-cell/>
          <table:covered-table-cell/>
          <table:covered-table-cell/>
          <table:covered-table-cell/>
          <table:covered-table-cell/>
        </table:table-row>
        <table:table-row table:style-name="Tabuľka27.1">
          <table:table-cell table:style-name="Tabuľka27.A2" table:number-columns-spanned="5" office:value-type="string">
            <text:p text:style-name="Standard"><text:span text:style-name="T72">Priorita Integrovanej stratégie rozvoja územia</text:span><text:span text:style-name="T23"> </text:span></text:p>
          </table:table-cell>
          <table:covered-table-cell/>
          <table:covered-table-cell/>
          <table:covered-table-cell/>
          <table:covered-table-cell/>
          <table:table-cell table:style-name="Tabuľka27.F2" table:number-columns-spanned="7" office:value-type="string">
            <text:p text:style-name="P268">Chod miestnej akčnej skupiny</text:p>
          </table:table-cell>
          <table:covered-table-cell/>
          <table:covered-table-cell/>
          <table:covered-table-cell/>
          <table:covered-table-cell/>
          <table:covered-table-cell/>
          <table:covered-table-cell/>
        </table:table-row>
        <table:table-row table:style-name="Tabuľka27.1">
          <table:table-cell table:style-name="Tabuľka27.A2" table:number-columns-spanned="5" office:value-type="string">
            <text:p text:style-name="P205">Špecifický cieľ Integrovanej stratégie rozvoja územia</text:p>
          </table:table-cell>
          <table:covered-table-cell/>
          <table:covered-table-cell/>
          <table:covered-table-cell/>
          <table:covered-table-cell/>
          <table:table-cell table:style-name="Tabuľka27.F2" table:number-columns-spanned="7" office:value-type="string">
            <text:p text:style-name="P113"><text:span text:style-name="T106">Tvorba a zvyšovanie kapacít pre realizáciu prístupu Leader</text:span><text:span text:style-name="T107">.</text:span></text:p>
            <text:p text:style-name="P322"/>
          </table:table-cell>
          <table:covered-table-cell/>
          <table:covered-table-cell/>
          <table:covered-table-cell/>
          <table:covered-table-cell/>
          <table:covered-table-cell/>
          <table:covered-table-cell/>
        </table:table-row>
        <table:table-row table:style-name="Tabuľka27.1">
          <table:table-cell table:style-name="Tabuľka27.A2" table:number-columns-spanned="5" office:value-type="string">
            <text:p text:style-name="P205">Názov opatrenia <text:s/>PRV SR 2007 -2013</text:p>
          </table:table-cell>
          <table:covered-table-cell/>
          <table:covered-table-cell/>
          <table:covered-table-cell/>
          <table:covered-table-cell/>
          <table:table-cell table:style-name="Tabuľka27.F4" table:number-columns-spanned="7" office:value-type="string">
            <text:p text:style-name="P147">431 chod miestnej akčnej skupiny</text:p>
          </table:table-cell>
          <table:covered-table-cell/>
          <table:covered-table-cell/>
          <table:covered-table-cell/>
          <table:covered-table-cell/>
          <table:covered-table-cell/>
          <table:covered-table-cell/>
        </table:table-row>
        <table:table-row table:style-name="Tabuľka27.1">
          <table:table-cell table:style-name="Tabuľka27.A2" table:number-columns-spanned="5" office:value-type="string">
            <text:p text:style-name="Standard"><text:span text:style-name="T72">Podporované činnosti</text:span><text:span text:style-name="T23"> </text:span></text:p>
          </table:table-cell>
          <table:covered-table-cell/>
          <table:covered-table-cell/>
          <table:covered-table-cell/>
          <table:covered-table-cell/>
          <table:table-cell table:style-name="Tabuľka27.F5" table:number-columns-spanned="7" office:value-type="string">
            <text:list xml:id="list7256074562328182199" text:style-name="WW8Num10">
              <text:list-item>
                <text:p text:style-name="P518"><text:span text:style-name="T6">školenia, </text:span><text:span text:style-name="T75">konferencie, semináre, workshopy</text:span><text:span text:style-name="T6"> manažmentu a zamestnancov MAS zodpovedných za realizáciu stratégie;</text:span></text:p>
              </text:list-item>
              <text:list-item>
                <text:p text:style-name="P519">štúdie a analýzy dotknutého územia zamerané na aktualizáciu stratégie;</text:p>
              </text:list-item>
              <text:list-item>
                <text:p text:style-name="P519">publicita a informovanie o dotknutej oblasti a o stratégii;</text:p>
              </text:list-item>
              <text:list-item>
                <text:p text:style-name="P519">prevádzková činnosť;</text:p>
              </text:list-item>
              <text:list-item>
                <text:p text:style-name="P519">administratívna činnosť MAS: vyhlásenie výzvy, príjem žiadostí, administratívna kontrola žiadostí a príloh, hodnotenie projektov podľa kritérií, výber projektov a ich schválenie, kontrola realizácie projektov;</text:p>
              </text:list-item>
              <text:list-item>
                <text:p text:style-name="P519">zber informácií pre monitoring a hodnotenie;</text:p>
              </text:list-item>
              <text:list-item>
                <text:p text:style-name="P519">vedenie zložiek projektov a uchovávanie dokladov;</text:p>
              </text:list-item>
              <text:list-item>
                <text:p text:style-name="P115"><text:span text:style-name="T101">semináre, školenia,</text:span><text:span text:style-name="T108"> </text:span><text:span text:style-name="T100">konferencie, workshopy</text:span><text:span text:style-name="T101"> pre členov MAS zamerané na rozširovanie vedomostí a zručností pri vykonávaní stratégie;</text:span></text:p>
              </text:list-item>
              <text:list-item>
                <text:p text:style-name="P116">vypracovanie integrovanej stratégie rozvoja územia</text:p>
              </text:list-item>
              <text:list-item>
                <text:p text:style-name="P116">činnosti súvisiace s budovaním zručností a schopností MAS vrátane výdavkov podľa čl. 59 písm. a)-d) nariadenia Rady (ES) č. 1698/2005</text:p>
              </text:list-item>
            </text:list>
          </table:table-cell>
          <table:covered-table-cell/>
          <table:covered-table-cell/>
          <table:covered-table-cell/>
          <table:covered-table-cell/>
          <table:covered-table-cell/>
          <table:covered-table-cell/>
        </table:table-row>
        <table:table-row table:style-name="Tabuľka27.1">
          <table:table-cell table:style-name="Tabuľka27.A6" table:number-columns-spanned="5" office:value-type="string">
            <text:h text:style-name="P85" text:outline-level="3"><text:span text:style-name="T6">D</text:span><text:span text:style-name="T131">efinícia konečného prijímateľa (oprávneného žiadateľa) </text:span></text:h>
          </table:table-cell>
          <table:covered-table-cell/>
          <table:covered-table-cell/>
          <table:covered-table-cell/>
          <table:covered-table-cell/>
          <table:table-cell table:style-name="Tabuľka27.F6" table:number-columns-spanned="7" office:value-type="string">
            <text:p text:style-name="P4"><text:span text:style-name="T78">Miestna akčná skupina zastúpená </text:span><text:span text:style-name="T77">občianskym združením </text:span><text:span text:style-name="T6">v zmysle zákona SR č. 83/1990 Zb. o združovaní občanov v znení neskorších predpisov, </text:span><text:span text:style-name="T78">ktorej </text:span><text:span text:style-name="T77">bol udelený Štatút Miestnej akčnej skupiny <text:s/>na základe Rozhodnutia o schválení <text:s/>vydaného PPA. </text:span></text:p>
          </table:table-cell>
          <table:covered-table-cell/>
          <table:covered-table-cell/>
          <table:covered-table-cell/>
          <table:covered-table-cell/>
          <table:covered-table-cell/>
          <table:covered-table-cell/>
        </table:table-row>
        <table:table-row table:style-name="Tabuľka27.7">
          <table:table-cell table:style-name="Tabuľka27.A7" table:number-columns-spanned="12" office:value-type="string">
            <text:p text:style-name="P25"/>
            <text:p text:style-name="P26">výška a rozsah podpory</text:p>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7.8">
          <table:table-cell table:style-name="Tabuľka27.A8" table:number-rows-spanned="2" table:number-columns-spanned="2" office:value-type="string">
            <text:p text:style-name="P209">Názov zdroja financovania</text:p>
            <text:p text:style-name="P327"/>
          </table:table-cell>
          <table:covered-table-cell/>
          <table:table-cell table:style-name="Tabuľka27.C8" table:number-rows-spanned="2" table:number-columns-spanned="6" office:value-type="string">
            <text:p text:style-name="P217">Požadovaná výška finančného príspevku z verejných zdrojov PRV</text:p>
          </table:table-cell>
          <table:covered-table-cell/>
          <table:covered-table-cell/>
          <table:covered-table-cell/>
          <table:covered-table-cell/>
          <table:covered-table-cell/>
          <table:table-cell table:style-name="Tabuľka27.C8" table:number-columns-spanned="2" office:value-type="string">
            <text:p text:style-name="P217">Ostatné verejné zdroje</text:p>
          </table:table-cell>
          <table:covered-table-cell/>
          <table:table-cell table:style-name="Tabuľka27.K8" table:number-rows-spanned="2" table:number-columns-spanned="2" office:value-type="string">
            <text:p text:style-name="P217">% z oprávnených výdavkov</text:p>
            <text:p text:style-name="P327"/>
          </table:table-cell>
          <table:covered-table-cell/>
        </table:table-row>
        <table:table-row table:style-name="Tabuľka27.8">
          <table:covered-table-cell/>
          <table:covered-table-cell/>
          <table:covered-table-cell/>
          <table:covered-table-cell/>
          <table:covered-table-cell/>
          <table:covered-table-cell/>
          <table:covered-table-cell/>
          <table:covered-table-cell/>
          <table:table-cell table:style-name="Tabuľka27.I9" office:value-type="string">
            <text:p text:style-name="P217">VÚC</text:p>
          </table:table-cell>
          <table:table-cell table:style-name="Tabuľka27.I9" office:value-type="string">
            <text:p text:style-name="P217">Iné verejné zdroje</text:p>
          </table:table-cell>
          <table:covered-table-cell/>
          <table:covered-table-cell/>
        </table:table-row>
        <table:table-row table:style-name="Tabuľka27.8">
          <table:table-cell table:style-name="Tabuľka27.A10" table:number-columns-spanned="2" office:value-type="string">
            <text:p text:style-name="P205">Prevádzka a administratívna činnosť</text:p>
          </table:table-cell>
          <table:covered-table-cell/>
          <table:table-cell table:style-name="Tabuľka27.C10" table:number-columns-spanned="6" office:value-type="string">
            <text:p text:style-name="P244">333 868 </text:p>
          </table:table-cell>
          <table:covered-table-cell/>
          <table:covered-table-cell/>
          <table:covered-table-cell/>
          <table:covered-table-cell/>
          <table:covered-table-cell/>
          <table:table-cell table:style-name="Tabuľka27.C9" office:value-type="string">
            <text:p text:style-name="P244">- </text:p>
          </table:table-cell>
          <table:table-cell table:style-name="Tabuľka27.C9" office:value-type="string">
            <text:p text:style-name="P244">- </text:p>
          </table:table-cell>
          <table:table-cell table:style-name="Tabuľka27.K10" table:number-columns-spanned="2" office:value-type="string">
            <text:p text:style-name="P217">80</text:p>
          </table:table-cell>
          <table:covered-table-cell/>
        </table:table-row>
        <table:table-row table:style-name="Tabuľka27.8">
          <table:table-cell table:style-name="Tabuľka27.A10" table:number-columns-spanned="2" office:value-type="string">
            <text:p text:style-name="P205">Budovanie zručností a schopností MAS</text:p>
          </table:table-cell>
          <table:covered-table-cell/>
          <table:table-cell table:style-name="Tabuľka27.C10" table:number-columns-spanned="6" office:value-type="string">
            <text:p text:style-name="P244">83 467 </text:p>
          </table:table-cell>
          <table:covered-table-cell/>
          <table:covered-table-cell/>
          <table:covered-table-cell/>
          <table:covered-table-cell/>
          <table:covered-table-cell/>
          <table:table-cell table:style-name="Tabuľka27.C10" office:value-type="string">
            <text:p text:style-name="P244">- </text:p>
          </table:table-cell>
          <table:table-cell table:style-name="Tabuľka27.C10" office:value-type="string">
            <text:p text:style-name="P244">- </text:p>
          </table:table-cell>
          <table:table-cell table:style-name="Tabuľka27.K10" table:number-columns-spanned="2" office:value-type="string">
            <text:p text:style-name="P217">20</text:p>
          </table:table-cell>
          <table:covered-table-cell/>
        </table:table-row>
        <table:table-row table:style-name="Tabuľka27.8">
          <table:table-cell table:style-name="Tabuľka27.A10" table:number-columns-spanned="2" office:value-type="string">
            <text:p text:style-name="Standard"><text:span text:style-name="T72">Celkový rozpočet opatrenia</text:span><text:span text:style-name="T6"> </text:span></text:p>
          </table:table-cell>
          <table:covered-table-cell/>
          <table:table-cell table:style-name="Tabuľka27.C10" table:number-columns-spanned="6" office:value-type="string">
            <text:p text:style-name="P244">417 335 </text:p>
          </table:table-cell>
          <table:covered-table-cell/>
          <table:covered-table-cell/>
          <table:covered-table-cell/>
          <table:covered-table-cell/>
          <table:covered-table-cell/>
          <table:table-cell table:style-name="Tabuľka27.C10" office:value-type="string">
            <text:p text:style-name="P244">- </text:p>
          </table:table-cell>
          <table:table-cell table:style-name="Tabuľka27.C10" office:value-type="string">
            <text:p text:style-name="P244">- </text:p>
          </table:table-cell>
          <table:table-cell table:style-name="Tabuľka27.K10" table:number-columns-spanned="2" office:value-type="string">
            <text:p text:style-name="P217">X</text:p>
          </table:table-cell>
          <table:covered-table-cell/>
        </table:table-row>
        <table:table-row table:style-name="Tabuľka27.8">
          <table:table-cell table:style-name="Tabuľka27.A10" table:number-columns-spanned="2" office:value-type="string">
            <text:p text:style-name="P205">% oprávnených výdavkov <text:s/>spolu</text:p>
          </table:table-cell>
          <table:covered-table-cell/>
          <table:table-cell table:style-name="Tabuľka27.I9" table:number-columns-spanned="6" office:value-type="string">
            <text:p text:style-name="P217">X</text:p>
          </table:table-cell>
          <table:covered-table-cell/>
          <table:covered-table-cell/>
          <table:covered-table-cell/>
          <table:covered-table-cell/>
          <table:covered-table-cell/>
          <table:table-cell table:style-name="Tabuľka27.I9" office:value-type="string">
            <text:p text:style-name="P217">X</text:p>
          </table:table-cell>
          <table:table-cell table:style-name="Tabuľka27.I9" office:value-type="string">
            <text:p text:style-name="P217">X</text:p>
          </table:table-cell>
          <table:table-cell table:style-name="Tabuľka27.K10" table:number-columns-spanned="2" office:value-type="string">
            <text:p text:style-name="P217">100</text:p>
          </table:table-cell>
          <table:covered-table-cell/>
        </table:table-row>
        <table:table-row table:style-name="Tabuľka27.14">
          <table:table-cell table:style-name="Tabuľka27.A14" table:number-columns-spanned="12" office:value-type="string">
            <text:p text:style-name="P213"/>
            <text:p text:style-name="P147">oprávnenosť výdavkov </text:p>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7.1">
          <table:table-cell table:style-name="Tabuľka27.A10" table:number-rows-spanned="2" table:number-columns-spanned="3" office:value-type="string">
            <text:p text:style-name="P205">Maximálna výška oprávnených výdavkov</text:p>
          </table:table-cell>
          <table:covered-table-cell/>
          <table:covered-table-cell/>
          <table:table-cell table:style-name="Tabuľka27.I9" table:number-columns-spanned="8" office:value-type="string">
            <text:p text:style-name="P205">Prevádzka a administratívna činnosť</text:p>
          </table:table-cell>
          <table:covered-table-cell/>
          <table:covered-table-cell/>
          <table:covered-table-cell/>
          <table:covered-table-cell/>
          <table:covered-table-cell/>
          <table:covered-table-cell/>
          <table:covered-table-cell/>
          <table:table-cell table:style-name="Tabuľka27.K9" office:value-type="string">
            <text:p text:style-name="P258">333 868 <text:s/>EUR</text:p>
          </table:table-cell>
        </table:table-row>
        <table:table-row table:style-name="Tabuľka27.1">
          <table:covered-table-cell/>
          <table:covered-table-cell/>
          <table:covered-table-cell/>
          <table:table-cell table:style-name="Tabuľka27.I9" table:number-columns-spanned="8" office:value-type="string">
            <text:p text:style-name="P205">Budovanie zručností a schopností MAS</text:p>
          </table:table-cell>
          <table:covered-table-cell/>
          <table:covered-table-cell/>
          <table:covered-table-cell/>
          <table:covered-table-cell/>
          <table:covered-table-cell/>
          <table:covered-table-cell/>
          <table:covered-table-cell/>
          <table:table-cell table:style-name="Tabuľka27.K9" office:value-type="string">
            <text:p text:style-name="P258">83 567 <text:s/>EUR</text:p>
          </table:table-cell>
        </table:table-row>
        <table:table-row table:style-name="Tabuľka27.8">
          <table:table-cell table:style-name="Tabuľka27.A2" table:number-columns-spanned="3" office:value-type="string">
            <text:p text:style-name="P207">Oprávnené výdavky</text:p>
          </table:table-cell>
          <table:covered-table-cell/>
          <table:covered-table-cell/>
          <table:table-cell table:style-name="Tabuľka27.F2" table:number-columns-spanned="9" office:value-type="string">
            <text:list xml:id="list4131141108821643389" text:style-name="WW8Num31">
              <text:list-item>
                <text:p text:style-name="P117">Výdavky súvisiace s prevádzkou a administratívnou činnosťou MAS</text:p>
              </text:list-item>
              <text:list-item>
                <text:p text:style-name="P19"><text:span text:style-name="T103">personálne výdavky zahŕňajú mzdu a/alebo odmenu </text:span><text:span text:style-name="T104">pre manažéra MAS a účtovníka v rozsahu maximálne 6 násobku minimálnej mzdy/mesačne a pre <text:s/>administratívneho pracovníka MAS v rozsahu maximálne 4 násobku minimálnej mzdy/mesačne.</text:span></text:p>
              </text:list-item>
              <text:list-item>
                <text:p text:style-name="P19"><text:span text:style-name="T104"><text:s/></text:span><text:span text:style-name="T103"><text:s/></text:span><text:span text:style-name="T105">Oprávnené sú nasledovné výdavky</text:span><text:span text:style-name="T104"> podľa formy pracovného pomeru (interný zamestnanci, externí zamestnanci a služby pracovného charakteru zabezpečené dodávateľsky)</text:span><text:span text:style-name="Odkaz_20_na_20_poznámku_20_pod_20_čiarou"><text:span text:style-name="T104"><text:note text:id="ftn3" text:note-class="footnote"><text:note-citation>3</text:note-citation><text:note-body><text:p text:style-name="P520"><text:span text:style-name="T135"><text:s/>Pracovný pomer pracovníkov MAS môže byť napr.: plný, príp. čiastkový (presný – ½, ¼ ) úväzok – interní zamestnanci v trvalom pracovnom pomere podľa zákona č. 311/2001 Zákonníka práce v znení neskorších predpisov, externí zamestnanci vykonávajúci činnosť na základe dohody o vykonaní práce a dohody o pracovnej činnosti v zmysle Zákona č. 311/2001 Z. z. Zákonníka práce v znení neskorších predpisov, alebo prostredníctvom služieb pracovného charakteru zabezpečené dodávateľsky na základe mandátnej zmluvy <text:s/>v zmysle Zákona č. 513/1991 Z.z. Obchodného zákonníka, dobrovoľník. <text:s/></text:span></text:p></text:note-body></text:note></text:span></text:span><text:span text:style-name="T104">:</text:span></text:p>
              </text:list-item>
            </text:list>
            <text:p text:style-name="P521"><text:span text:style-name="T73">Celková cena práce </text:span><text:span text:style-name="T6">– hrubá mzda vrátane zákonom stanovených odvodov <text:s/>zamestnávateľa a zamestnanca, dane.</text:span></text:p>
            <text:p text:style-name="P521"><text:span text:style-name="T72">Odmena</text:span><text:span text:style-name="T6"> - (práca mimo pracovného pomeru) podľa pracovného pomeru v zmysle Zákona č. 311/2001 Z. z. Zákonníka práce v znení neskorších predpisov, Zákona č. 513/1991 Z.z. Obchodného zákonníka.</text:span></text:p>
            <text:p text:style-name="P521"><text:span text:style-name="T73">Alikvótna </text:span><text:span text:style-name="T6">č</text:span><text:span text:style-name="T73">as</text:span><text:span text:style-name="T6">ť </text:span><text:span text:style-name="T73">mzdy </text:span><text:span text:style-name="T6">– pre osoby, ktoré nepracujú na  plný pracovný čas.</text:span></text:p>
            <text:p text:style-name="P521"><text:span text:style-name="T72">Nárokovateľné príplatky</text:span><text:span text:style-name="T6"> – práca nadčas, počas štátnych sviatkov, a víkendov kedy zamestnanec vykonával činnosti spojené s prevádzkou a administratívou MAS pre interných zamestnancov v trvalom pracovnom pomere podľa zákona č. 311/2001 Zákonníka práce v znení neskorších predpisov.</text:span></text:p>
            <text:p text:style-name="P521"><text:span text:style-name="T72">Zákonné sociálne výdavky zamestnávateľa </text:span><text:span text:style-name="T6">(podľa formy pracovného pomeru)</text:span><text:span text:style-name="T72"> </text:span><text:span text:style-name="T6">na manažéra MAS, administratívneho pracovníka a účtovníka, ako napr. </text:span><text:span text:style-name="T92">nákup stravovacích poukážok pre </text:span><text:span text:style-name="T6">interných zamestnancov v trvalom pracovnom pomere podľa zákona č. 311/2001 Zákonníka práce v znení neskorších predpisov.</text:span></text:p>
            <text:p text:style-name="P521"><text:span text:style-name="T77">Nakoľko</text:span><text:span text:style-name="T73"> </text:span><text:span text:style-name="T6">na základe iných ako pracovnoprávnych vzťahov (vzťah na základe Obchodného zákonníka, ako napr.: mandátna zmluva) ide o poskytovanie služieb je </text:span><text:span text:style-name="T73">nutné postupovať podľa</text:span><text:span text:style-name="T6"> </text:span><text:span text:style-name="T73">pravidiel o verejnom obstarávaní. </text:span><text:span text:style-name="T6">Realizáciu činnosti prostredníctvom služieb pracovného charakteru zabezpečené dodávateľsky nemôžu vykonávať osoby, ktoré sú v pracovnoprávnom vzťahu ku konečnému prijímateľovi (oprávnenému žiadateľovi) - MAS <text:s/>a to ani prostredníctvom iných právnických resp. fyzických osôb, ani na základe iného právneho vzťahu. Uvedené výdavky nebudú považované za oprávnené.</text:span></text:p>
            <text:p text:style-name="P521"><text:span text:style-name="T73"><text:s/></text:span><text:span text:style-name="T6">V prípade, ak sa osoba nepodieľa na činnostiach spojených s prevádzkou a administratívou MAS 100 % jeho skutočného pracovného času, je výška oprávnených výdavkov vypočítaná pomerne v závislosti od skutočného využitia pre účely na činnostiach spojených s prevádzkou a administratívou MAS v danom období, tzn. od počtu odpracovaných hodín pre účely na činnostiach spojených s prevádzkou a administratívou MAS k celkovému počtu hodín odpracovaných zamestnancom v danom období. Pokiaľ osoba pracuje menej ako 100 % jej skutočného pracovného času na činnostiach spojených s prevádzkou a administratívou MAS, výpočet musí byť založený na hodinovej sadzbe odvodenej zo skutočnej sadzby mzdy rozdelenej celkovým počtom hodín odpracovaných danou osobou. Hodinová sadzba sa potom vynásobí počtom hodín skutočne odpracovaných na činnostiach spojených s prevádzkou a administratívou MAS. Nie je </text:span><text:soft-page-break/><text:span text:style-name="T6">prípustné, aby jedna osoba bola platená za vykonávanie činností na viac ako jeden plný úväzok v rovnakom čase a z viacerých projektov , ako napr.: manažér MAS administratívny pracovník, ktorí sa podieľajú na </text:span><text:span text:style-name="T92">realizácii projektu spolupráce </text:span><text:span text:style-name="T6">a zároveň vykonávajú činnosti na základe pracovno-právneho pomeru uvedeného v Usmernení kapitole 2. Miestna akčná skupina a kapitole 6. Opatrenie 4.2 Vykonávanie projektov spolupráce. </text:span></text:p>
            <text:list xml:id="list1487427256" text:continue-numbering="true" text:style-name="WW8Num31">
              <text:list-item>
                <text:p text:style-name="P17"><text:span text:style-name="T6"><text:s/>personálne výdavky (odmeny) súvisiace s výkonom funkcie členom výberovej komisie MAS zahŕňajú personálne výdavky v rozsahu maximálne 2 násobku minimálnej mzdy za kalendárny rok (zúčtovanie k 31. 12. v roku) (preukazuje sa prezenčnými listinami a  pozvánkou na zasadnutie Výberovej komisie MAS).</text:span><text:span text:style-name="T92"> </text:span><text:span text:style-name="T6"><text:s/></text:span></text:p>
              </text:list-item>
            </text:list>
            <text:p text:style-name="P524"><text:span text:style-name="T83">Neoprávnené sú nasledovné výdavky: </text:span><text:span text:style-name="T6">prémie, odmeny (s výnimkou odmien v zmysle Zákona č. 311/2001 Z. z. Zákonníka práce v znení neskorších predpisov, Zákona č. 513/1991 Z.z. Obchodného zákonníka v znení neskorších predpisov) alebo podiely na zisku. </text:span></text:p>
            <text:p text:style-name="P524"><text:span text:style-name="T6"><text:s text:c="9"/></text:span><text:span text:style-name="T83">Preukazuje sa pri ŽoP: </text:span></text:p>
            <text:list xml:id="list1768938269" text:continue-numbering="true" text:style-name="WW8Num31">
              <text:list-item>
                <text:p text:style-name="P535">podľa charakteru pracovného pomeru: pracovná zmluva, dohoda o vykonaní práce, dohoda o pracovnej činnosti, mandátna zmluva, príp. dodatky (zmluvy a dohody musia obsahovať aj popis činností, na ktorých sa zamestnanec v rámci svojej práce podieľa, odmenu/ plat, počet odpracovaných hodín);</text:p>
              </text:list-item>
              <text:list-item>
                <text:p text:style-name="P535"><text:s/>výkaz o odpracovaných hodinách (pozri Usmernenie, Príloha č.16. Výkaz o odpracovaných hodinách); </text:p>
              </text:list-item>
              <text:list-item>
                <text:p text:style-name="P535">výpočet mzdy (odmeny – práca mimo pracovného pomeru); </text:p>
              </text:list-item>
              <text:list-item>
                <text:p text:style-name="P535">bankový výpis ako doklad o úhrade (miezd, odvodov, daní a pod.);</text:p>
              </text:list-item>
              <text:list-item>
                <text:p text:style-name="P534">a iné podľa povahy výdavku.</text:p>
              </text:list-item>
              <text:list-item>
                <text:p text:style-name="P55"><text:span text:style-name="T89">poštovné a telekomunikačné poplatky, poplatky za internet, zriadenie internetového pripojenia, výdavky na vodu, plyn, elektrickú energiu, </text:span><text:span text:style-name="T75">nájom kancelárskych priestorov </text:span><text:span text:style-name="T88">vrátane upratovania a čistenia</text:span><text:change-start text:change-id="ct140180573910928"/> <text:span text:style-name="T88">overenie podpisov s výnimkou výdavkov súvisiacich zo zriadením záložného práva, výdavky na poistenie obstaraného majetku v zmysle Usmernenia, kapitola 13. Ochrana majetku nadobudnutého a/alebo zhodnoteného z prostriedkov EÚ a štátneho rozpočtu, písm. A,</text:span><text:change-end text:change-id="ct140180573910928"/><text:span text:style-name="T89">, kancelárske potreby </text:span><text:span text:style-name="T88">(napr.:</text:span><text:span text:style-name="T75"> papier, toner, </text:span><text:span text:style-name="T88">šanóny, písacie potreby, zakladače</text:span><text:span text:style-name="T75"> </text:span><text:span text:style-name="T88">a pod.)</text:span><text:span text:style-name="T89">., sú oprávnenými výdavkami za predpokladu, že sa zakladajú na skutočných výdavkoch, týkajúcich sa chodu MAS a sú riadne preukázateľné;</text:span></text:p>
              </text:list-item>
              <text:list-item>
                <text:p text:style-name="P57"><text:span text:style-name="T89">nákup PC, notebooku, </text:span><text:span text:style-name="T88">klávesnice, myši k PC</text:span><text:span text:style-name="T89"> , mobilného telefónu, faxu, tlačiarne, dataprojektoru a plátna, fotoaparátu, kopírovacieho stroja a softwaru v maximálnej výške 5 % výdavkov na prevádzku a administratívnu činnosť MAS;</text:span></text:p>
              </text:list-item>
              <text:list-item>
                <text:p text:style-name="P57"><text:span text:style-name="T89">nákup kancelárskeho nábytku </text:span><text:span text:style-name="T88">vybavenia a príslušenstva, ako napr.: koberec, poličky a pod</text:span><text:span text:style-name="T89"> <text:s/>v maximálnej výške 5 % výdavkov na prevádzku a administratívnu činnosť MAS;</text:span></text:p>
              </text:list-item>
              <text:list-item>
                <text:p text:style-name="P55"><text:span text:style-name="T89">výdavky spojené s vypracovaním stratégie </text:span><text:change-start text:change-id="ct140180573911696"/><text:span text:style-name="T89">vrátane poradenských a konzultačných služieb na jej vypracovanie </text:span><text:change-end text:change-id="ct140180573911696"/><text:span text:style-name="T89">(výdavok vznikol po 1. januári 2007) </text:span><text:span text:style-name="T90">nie však staršie ako registráciou občianskeho združenia </text:span><text:span text:style-name="T89">registračným orgánom - Ministerstvom vnútra SR;</text:span></text:p>
              </text:list-item>
              <text:list-item>
                <text:p text:style-name="P55"><text:span text:style-name="T89">výdavky súvisiace s vytvorením a administráciou internetovej stránky</text:span><text:change-start text:change-id="ct140180573911120"/><text:span text:style-name="T89"> v maximálnej výške 3% výdavkov na prevádzku a administratívnu činnosť MAS</text:span><text:change-end text:change-id="ct140180573911120"/><text:span text:style-name="T89">;</text:span></text:p>
              </text:list-item>
              <text:list-item>
                <text:p text:style-name="P57"><text:span text:style-name="T89">výdavky na verejné obstarávanie v maximálnej výške 2 % <text:s/>výdavkov na prevádzku a administratívnu činnosť MAS</text:span><text:span text:style-name="Odkaz_20_na_20_poznámku_20_pod_20_čiarou"><text:span text:style-name="T69"><text:note text:id="ftn4" text:note-class="footnote"><text:note-citation>4</text:note-citation><text:note-body><text:p text:style-name="Footnote"><text:span text:style-name="T52"><text:s/>Pri obstarávaní tovarov, stavebných prác a služieb v zmysle zák. č. 503/2009 Z .z., ktorým sa mení a dopĺňa <text:s/>zák. č. 25/2006 Z. z. o verejnom obstarávaní, sa </text:span><text:span text:style-name="T54">nebude v prípade obstarávania zákaziek s nízkymi hodnotami (§ 102) vyžadovať potvrdenie odborne spôsobilej osoby pre verejné obstarávanie a preukaz o odbornej spôsobilosti odborne spôsobilej osoby pre verejné obstarávanie.</text:span><text:span text:style-name="T52"> Výdavky vynaložené na zabezpečovanie verejného obstarávania prostredníctvom osoby spôsobilej pre verejné obstarávanie nebudú zo strany PPA v prípade obstarávania zákaziek s nízkymi hodnotami (§102) uznané ako oprávnené výdavky.</text:span></text:p></text:note-body></text:note></text:span></text:span></text:p>
              </text:list-item>
              <text:list-item>
                <text:p text:style-name="P56"><text:change-start text:change-id="ct140180573911888"/>-aktualizácia stratégie v maximálnej výške 6 638 EUR <text:s/>(štúdie, <text:soft-page-break/>analýzy, dotknutého územia, zber informácií pre monitoring a hodnotenie). V rámci aktualizácie stratégie kapitola 1. Konečný prijímateľ (oprávnený žiadateľ), kapitola 2. Prehľad zdrojov územia, kapitola 3. Analýzy a kapitola 4. Zostavenie strategického rámca, bod 4.1. musia zostať zachované t.j. nemôžu sa zmeniť (výnimka sa uplatňuje v prípade, ak MAS vykonáva zmeny v zmysle Usmernenia, kapitola 12. Vykonávanie zmien, bod 2. Zmeny so súhlasom PPA, písm. a)<text:change-end text:change-id="ct140180573911888"/></text:p>
              </text:list-item>
              <text:list-item>
                <text:p text:style-name="P58">vedenie zložiek projektov a uchovávanie dokladov;</text:p>
              </text:list-item>
              <text:list-item>
                <text:p text:style-name="P59">výdavky vynaložené v hotovosti v max.výške 265 EUR/mesiac</text:p>
              </text:list-item>
              <text:list-item>
                <text:p text:style-name="P532"><text:span text:style-name="T91">výdavky na občerstvenie súvisiace so zasadnutiami výberovej komisie, monitorovacieho výboru, najvyššieho orgánu, výkonného orgánu a v rámci chodu MAS</text:span><text:span text:style-name="T67">, preukazuje sa prezenčnými listinami a pozvánkou (podľa povahy) na vyššie uvedené zasadnutia</text:span><text:span text:style-name="T91">;</text:span></text:p>
              </text:list-item>
              <text:list-item>
                <text:p text:style-name="P57"><text:span text:style-name="T89">cestovné náhrady</text:span><text:bookmark-start text:name="_Ref247082794"/><text:span text:style-name="T89"> (cestovné</text:span><text:change-start text:change-id="ct140180573912464"/><text:span text:style-name="T89"> </text:span><text:change-end text:change-id="ct140180573912464"/><text:span text:style-name="T89">, stravné a ubytovanie)</text:span><text:bookmark-end text:name="_Ref247082794"/><text:span text:style-name="T89">.</text:span></text:p>
              </text:list-item>
            </text:list>
            <text:p text:style-name="P529"><text:span text:style-name="T6">Cestovné náhrady (ubytovanie, cestovné</text:span><text:change-start text:change-id="ct140180573961240"/> <text:span text:style-name="T6">vrátane cestovného poistenia</text:span><text:change-end text:change-id="ct140180573961240"/><text:span text:style-name="T6">, stravné) upravuje zákon č. 283/2002 Z. z. o cestovných náhradách alebo osobitné predpisy pri právnych vzťahoch ako napr.: dohoda o vykonaní práce a dohoda o pracovnej činnosti v zmysle Zákona č. 311/2001 Z. z., alebo služby pracovného charakteru zabezpečené dodávateľsky na základe mandátnej zmluvy <text:s/>v zmysle Zákona č. 513/1991 Z.z., <text:s/>musí byť poskytovanie cestovných náhrad (cestovné, stravné a ubytovanie) </text:span><text:span text:style-name="T83">písomne dohodnuté v zmluve, resp. dohode nad rámec dohodnutej odmeny (cestovné náhrady budú preplatené na základe predložených dokladov)</text:span><text:span text:style-name="T6">. <text:s/></text:span></text:p>
            <text:p text:style-name="P531">Cestovné náhrady sú oprávnenými výdavkami pre zamestnancov MAS, výkonný orgán, štatutárny orgán, členov výberovej komisie MAS a pre členov monitorovacieho výboru. V rámci interných výdavkov cestovné náhrady sú oprávnené pri cestách zamestnancov MAS, manažmentu MAS a členov MAS z miesta pravidelného pracoviska alebo bydliska na miesto konania vzdelávacieho projektu a späť. V rámci externých výdavkov cestovné náhrady sú oprávnené pre lektorov, tlmočníkov, prekladateľov a účastníkov vzdelávacej aktivity z miesta bydliska na miesto konania vzdelávacej aktivity a späť.</text:p>
            <text:p text:style-name="P523"><text:span text:style-name="T6">Ak zamestnanec pri pracovnej ceste použije motorové vozidlo iné ako motorové vozidlo zamestnávateľa, oprávneným výdavkom je základná náhrada za každý 1 km jazdy (základná náhrada) podľa platného opatrenia MPSVR SR a náhrada za spotrebované pohonné látky (PHL), maximálne </text:span><text:change-start text:change-id="ct140180573912080"/><text:span text:style-name="T6">4</text:span><text:change-end text:change-id="ct140180573912080"/><text:span text:style-name="T6">00 EUR</text:span><text:span text:style-name="T67"> </text:span><text:span text:style-name="T6">/mesiac/MAS.</text:span></text:p>
            <text:p text:style-name="P525"><text:change-start text:change-id="ct140180573912272"/>Pri použití súkromného automobilu je možné uplatniť aj postup prepočítania cestovných náhrad pomocou platných cenníkov autobusovej dopravy v prípade, že to interné smernice MAS dovoľujú.<text:change-end text:change-id="ct140180573912272"/></text:p>
            <text:p text:style-name="P523"><text:span text:style-name="T6">Ak zamestnanec pri pracovnej ceste použije cestné motorové vozidlo zamestnávateľa, oprávneným výdavkom je náhrada za spotrebované pohonné látky. Náhrada za spotrebované PHL patrí zamestnancovi podľa cien PHL platných v čase použitia cestného motorového vozidla, prepočítaných podľa spotreby PHL uvedenej v technickom preukaze (TP) cestného motorového vozidla, maximálne </text:span><text:change-start text:change-id="ct140180573912656"/><text:span text:style-name="T6">4</text:span><text:change-end text:change-id="ct140180573912656"/><text:span text:style-name="T6">00 EUR /mesiac/MAS.</text:span></text:p>
            <text:p text:style-name="P531">Ak živnostník na cestovanie využije vlastné osobné motorové vozidlo nezahrnuté do obchodného majetku, uplatní výdavky do výšky náhrady <text:soft-page-break/>za spotrebované pohonné látky a základnej náhrady za každý jeden km jazdy podľa Zákona č. 283/2002 Z. z. o cestovných náhradách v znení neskorších predpisov</text:p>
            <text:p text:style-name="P525">Výdavky na stravu nesmú prekročiť maximálne stanovenú čiastku 30 EUR/deň/osobu.</text:p>
            <text:p text:style-name="P523"><text:span text:style-name="T6">Výdavky na ubytovanie nesmú prekročiť maximálne stanovenú čiastku 165 EUR /deň/osobu</text:span><text:span text:style-name="Font_20_Style11">.</text:span></text:p>
            <text:p text:style-name="P527">Pri použití taxíka sú oprávnené skutočné výdavky.</text:p>
            <text:p text:style-name="P527">Pri použití autobusu objednaného na prepravu účastníkov akcie (školenia, konferencie, exkurzia, seminár a pod.)sú oprávnené skutočné výdavky (doklad preukazujúci úhradu).</text:p>
            <text:p text:style-name="P528">Akékoľvek cesty mimo miest konania vzdelávacej aktivity musia byť zdôvodnené ako cesty, ktoré súvisia so zabezpečením a realizáciou projektu.</text:p>
            <text:p text:style-name="P522">Preukazuje sa pri ŽoP: </text:p>
            <text:list xml:id="list3258101653325459726" text:style-name="WW8Num53">
              <text:list-item>
                <text:p text:style-name="P540"><text:span text:style-name="T67">výdavky na ubytovanie: cestovný príkaz podpísaný zamestnávateľom a zamestnancom, ak sa uplatňuje, faktúra (obsahujúca dátum, dĺžku pobytu a celkovú sumu), doklad o realizácii platby (bankový výpis alebo príjmový/výdavkový doklad)</text:span><text:span text:style-name="T91">;</text:span></text:p>
              </text:list-item>
              <text:list-item>
                <text:p text:style-name="P541"><text:span text:style-name="T67">výdavky na stravné: výpočet sadzieb stravného</text:span><text:span text:style-name="T91">;</text:span><text:span text:style-name="T67"> </text:span></text:p>
              </text:list-item>
              <text:list-item>
                <text:p text:style-name="P541"><text:span text:style-name="T67">výdavky za použitie inej formy dopravy ako je motorové vozidlo: cestovný príkaz podpísaný zamestnávateľom a zamestnancom, ak sa uplatňuje, čitateľná fotokópia cestovných dokladov (lístok na vlak, autobus, letenka a pod.) alebo faktúra, doklad o realizácii platby - bankový výpis alebo príjmový/výdavkový doklad, vyúčtovanie pracovnej cesty (kalkulácia celkových výdavkov súvisiacich z pracovnou cestou)</text:span><text:span text:style-name="T91">;</text:span></text:p>
              </text:list-item>
              <text:list-item>
                <text:p text:style-name="P542">pri použití autobusu objednaného na prepravu účastníkov akcie (školenia, konferencie, exkurzia, seminár a pod.): skutočné výdavky - doklad preukazujúci úhradu;</text:p>
              </text:list-item>
              <text:list-item>
                <text:p text:style-name="P543"><text:span text:style-name="T67">výdavky za použitie motorového vozidla: cestovný príkaz podpísaný zamestnávateľom a zamestnancom), pokladničný blok o nákupe pohonných hmôt alebo doklad preukazujúci cenu PHM (napr.: z internetovej stránky www.natankuj.sk), vyúčtovanie pracovnej cesty (kalkulácia celkových výdavkov súvisiacich z pracovnou cestou), výdavky za parkovné</text:span><text:span text:style-name="T91">;</text:span></text:p>
              </text:list-item>
              <text:list-item>
                <text:p text:style-name="P544">pri každej pracovnej ceste (podľa povahy) tuzemskej alebo zahraničnej musí byť predložená pozvánka, program a správa z cesty;</text:p>
              </text:list-item>
              <text:list-item>
                <text:p text:style-name="P544">a iné podľa povahy výdavku.</text:p>
              </text:list-item>
            </text:list>
            <text:p text:style-name="P118">výdavky súvisiace s budovaním zručností a schopností MAS v súlade s článkom 59 písm. a) až d) nariadenia Rady (ES) č. 1698/2005 – interné a externé výdavky</text:p>
            <text:list xml:id="list2024326078" text:continue-list="list1768938269" text:style-name="WW8Num31">
              <text:list-item>
                <text:p text:style-name="P358"><text:span text:style-name="T6">publicita a informovanie o dotknutej oblasti a o stratégii (</text:span><text:span text:style-name="T67">(informačné a propagačné materiály, ako napr.: </text:span><text:span text:style-name="T6">tlač, </text:span><text:span text:style-name="T67">návrhy, grafická úprava, odborná úprava, výroba, kopírovanie, väzba, výroba infotabúľ, stojanov,</text:span><text:span text:style-name="T6"> distribúcia formulárov, metodík, informačných a propagačných materiálov, </text:span><text:span text:style-name="T67">CD nosiče, multimediálne DVD </text:span><text:change-start text:change-id="ct140180573912848"/><text:span text:style-name="T67">PR aktivity </text:span><text:change-end text:change-id="ct140180573912848"/><text:span text:style-name="T67">a pod</text:span><text:span text:style-name="T6">);</text:span></text:p>
              </text:list-item>
              <text:list-item>
                <text:p text:style-name="P536">výdavky vynaložené v hotovosti v max.výške 265 EUR/mesiac</text:p>
              </text:list-item>
              <text:list-item>
                <text:p text:style-name="P533"><text:span text:style-name="T84">interné výdavky</text:span><text:span text:style-name="T95">: vzdelávanie</text:span><text:span text:style-name="T6"> zamestnancov</text:span><text:span text:style-name="T112"> </text:span><text:span text:style-name="T6">MAS, manažmentu MAS (členovia výkonného orgánu) <text:s/></text:span><text:span text:style-name="Odkaz_20_na_20_komentár1"><text:span text:style-name="T6">z</text:span></text:span><text:span text:style-name="T6">odpovedných za realizáciu stratégie a členov MAS zamerané na rozširovanie vedomostí a zručností pri vykonávaní stratégie. Preukazuje sa pri ŽoP písomnou správou (zápisom) zo vzdelávacej aktivity: </text:span></text:p>
              </text:list-item>
              <text:list-item>
                <text:p text:style-name="P533"><text:span text:style-name="T95"><text:s/>školenia, <text:s/>semináre, <text:s/>konferencie, workshopy (vrátane </text:span><text:span text:style-name="T6">účastníckych poplatkov, vložného a pod.); </text:span></text:p>
              </text:list-item>
              <text:list-item>
                <text:p text:style-name="P533"><text:soft-page-break/><text:span text:style-name="T6">cestovné, stravné a ubytovanie</text:span><text:span text:style-name="T112">5</text:span><text:span text:style-name="T6"> pre zamestnancov MAS, manažment MAS a členov MAS </text:span><text:span text:style-name="T67">sa poskytuje v súlade s Usmernením kapitolou 7. Chod miestnej akčnej skupiny, časť oprávnené výdavky, bod 1. Výdavky súvisiace s </text:span><text:span text:style-name="T70"><text:s/></text:span><text:span text:style-name="T67">prevádzkou a administratívnou činnosťou MAS, časť - <text:s/>cestovné náhrady.</text:span><text:span text:style-name="T52"> </text:span><text:span text:style-name="T6"><text:s/></text:span></text:p>
              </text:list-item>
            </text:list>
            <text:p text:style-name="P531">Preplatenie týchto výdavkov možno v rámci projektu uplatniť pri cestách zamestnancov MAS, manažmentu MAS a členov MAS z miesta pravidelného pracoviska alebo bydliska na miesto konania vzdelávacieho projektu a späť. Za oprávnené cestovné výdavky sa považujú reálne cestovné výdavky doložené platným cestovným lístkom za leteckú dopravu, železničnú, autobusovú dopravu a MHD.</text:p>
            <text:p text:style-name="P526"/>
            <text:list xml:id="list1139035629" text:continue-numbering="true" text:style-name="WW8Num31">
              <text:list-item>
                <text:p text:style-name="P18"><text:span text:style-name="T83">externé výdavky </text:span><text:span text:style-name="T92">súvisiace so vzdelávacou aktivitou (školenia, semináre, konferencie, workshopy) zameranou </text:span><text:span text:style-name="T6">na rozširovanie vedomostí a zručností pri vykonávaní stratégie alebo propagačné podujatia o dotknutej oblasti a o stratégii, ktoré sú organizované príslušnou MAS (</text:span><text:span text:style-name="T92">honoráre lektorom, prekladateľom, tlmočníkom, cestovné - vrátane hromadnej prepravy, stravné a ubytovanie pre účastníkov vzdelávacej aktivity, lektorov a tlmočníkov, prenájom učebného priestoru a didaktickej techniky, propagácia vzdelávacej a informačnej aktivity).</text:span></text:p>
              </text:list-item>
              <text:list-item>
                <text:p text:style-name="P538">personálne výdavky lektorom, prekladateľom, tlmočníkom</text:p>
              </text:list-item>
            </text:list>
            <text:p text:style-name="P530">Prípustné maximálne sadzby: </text:p>
            <text:p text:style-name="P530"><text:s text:c="9"/>honoráre lektorom............................. <text:s text:c="2"/>165 EUR /1 hod. </text:p>
            <text:p text:style-name="P530"><text:s text:c="9"/>honoráre tlmočníkom .......................... <text:s/>66 EUR /1 hod.</text:p>
            <text:p text:style-name="P530"><text:s text:c="9"/>honoráre prekladateľom....................... <text:s/>33 EUR /1 str.</text:p>
            <text:p text:style-name="P545">Táto suma musí zahŕňať príspevky do zdravotných a sociálnych poisťovní, ale nesmie zahŕňať žiadne prémie, odmeny alebo podiely na zisku.</text:p>
            <text:list xml:id="list1312300269" text:continue-numbering="true" text:style-name="WW8Num31">
              <text:list-item>
                <text:p text:style-name="P537"><text:span text:style-name="T6">prenájom miestností, občerstvenie, pozvánky, podkladové materiály, prenájom didaktickej techniky, </text:span><text:span text:style-name="T92">propagácia vzdelávacej aktivity</text:span><text:span text:style-name="T6"> sú oprávnenými výdavkami za predpokladu, že sa zakladajú na skutočných výdavkoch, týkajúcich sa realizácie projektu a sú riadne preukázateľné (preukázanie spôsobu výpočtu pomernej časti, v prípade, ak okrem činností realizovaných v rámci projektu sa uskutočňuje aj iná činnosť). Preukazuje sa pri ŽoP písomnou správou (zápisom) zo vzdelávacej aktivity a verejným oznámením o konaní sa stretnutia</text:span><text:span text:style-name="T92">;</text:span></text:p>
              </text:list-item>
              <text:list-item>
                <text:p text:style-name="P537"><text:span text:style-name="T6">cestovné, stravné a ubytovanie (cestovné náhrady) pre lektorov, tlmočníkov a prekladateľov, cestovné, stravné pre účastníkov vzdelávacej aktivity </text:span><text:span text:style-name="T67">sa poskytuje v súlade s Usmernením kapitolou 7. Chod miestnej akčnej skupiny, časť oprávnené výdavky, bod 1. Výdavky súvisiace s prevádzkou a administratívnou činnosťou MAS, časť – cestovné náhrady</text:span><text:span text:style-name="T6"> </text:span></text:p>
              </text:list-item>
              <text:list-item>
                <text:p text:style-name="P539"/>
              </text:list-item>
            </text:list>
          </table:table-cell>
          <table:covered-table-cell/>
          <table:covered-table-cell/>
          <table:covered-table-cell/>
          <table:covered-table-cell/>
          <table:covered-table-cell/>
          <table:covered-table-cell/>
          <table:covered-table-cell/>
          <table:covered-table-cell/>
        </table:table-row>
        <table:table-row table:style-name="Tabuľka27.8">
          <table:table-cell table:style-name="Tabuľka27.A6" table:number-columns-spanned="3" office:value-type="string">
            <text:p text:style-name="P207">Neoprávnené výdavky</text:p>
          </table:table-cell>
          <table:covered-table-cell/>
          <table:covered-table-cell/>
          <table:table-cell table:style-name="Tabuľka27.D18" table:number-columns-spanned="9" office:value-type="string">
            <text:list xml:id="list2218854413751455694" text:style-name="WW8Num8">
              <text:list-item>
                <text:p text:style-name="P119">investície do školiacich programov a kurzov, <text:s/>ktoré sú súčasťou bežných programov školenia a vzdelávania na úrovni stredných škôl a vyššie;</text:p>
              </text:list-item>
              <text:list-item>
                <text:p text:style-name="P546">výdavky vynaložené pred 1. januárom 2007; (výdavky, dodacie listy a preberacie protokoly pred 1. januárom 2007) a pred udelením štatútu Miestnej akčnej skupiny a pred registráciou občianskeho združenia registračným orgánom – Ministerstvom vnútra SR v prípade vypracovania stratégie; </text:p>
              </text:list-item>
              <text:list-item>
                <text:p text:style-name="P119">nákup použitého DHM a DNM;</text:p>
              </text:list-item>
              <text:list-item>
                <text:p text:style-name="P119">nákup nákladných a osobných <text:s/>vozidiel;</text:p>
              </text:list-item>
              <text:list-item>
                <text:p text:style-name="P119">refundovateľné, refundované alebo inak preplatené dane, clá a dovozné prirážky, kurzové straty;</text:p>
              </text:list-item>
              <text:list-item>
                <text:p text:style-name="P119">daň z pridanej hodnoty okrem prípadov uvedených v bode 3a) článku 71 nariadenia Rady (ES) č. 1698/2005, t. j. s výnimkou <text:soft-page-break/>nenávratnej DPH, ak ju znáša zdaniteľná osoba;</text:p>
              </text:list-item>
              <text:list-item>
                <text:p text:style-name="P114"><text:span text:style-name="T102">poradenské a konzultačné služby;</text:span><text:change-start text:change-id="ct140180573909008"/><text:span text:style-name="T97"> </text:span><text:span text:style-name="T102">s výnimkou výdavkov spojených s vypracovaním stratégie</text:span><text:change-end text:change-id="ct140180573909008"/></text:p>
              </text:list-item>
              <text:list-item>
                <text:p text:style-name="P548">výdavky na vypracovanie územno-plánovacej dokumentácie;</text:p>
              </text:list-item>
              <text:list-item>
                <text:p text:style-name="P547"><text:span text:style-name="T6">výdavky súvisiace s vypracovaním stratégie, ktorej vypracovanie bolo preplatené v rámci opatrenia 3.5 </text:span><text:span text:style-name="Názov_20_podkapitoly"><text:span text:style-name="T6">Získavanie zručností, oživovanie a vykonávanie integrovaných stratégií rozvoja územia </text:span></text:span><text:span text:style-name="T6">a výdavky súvisiace s vypracovaním stratégie, ktorej vypracovanie bolo preplatené inými verejnými zdrojmi</text:span><text:span text:style-name="Názov_20_podkapitoly"><text:span text:style-name="T6"> (prepláca sa len aktualizácia v zmysle podmienok Usmernenia, kapitoly 7. Opatrenie 4.3 Chod Miestnej akčnej skupiny, časti Kritéria pre uznateľnosť výdavkov.</text:span></text:span></text:p>
              </text:list-item>
              <text:list-item>
                <text:p text:style-name="P53">technické prehliadky a servisné práce súvisiace s údržbou motorového vozidla;</text:p>
              </text:list-item>
              <text:list-item>
                <text:p text:style-name="P52"><text:span text:style-name="T6">poistné motorových vozidiel</text:span><text:span text:style-name="T92">;</text:span></text:p>
              </text:list-item>
              <text:list-item>
                <text:p text:style-name="P549"><text:span text:style-name="T96">bankové poplatky</text:span><text:span text:style-name="T92">, úroky z úveru, finančné pokuty, súdne výdavky, výdavky spojené so zriadením záložného práva.</text:span></text:p>
              </text:list-item>
              <text:list-item>
                <text:p text:style-name="P253"><text:change-start text:change-id="ct140180573910736"/>vzdelávacie aktivity, ktoré sú organizované v rámci existujúceho školského systému na úrovni stredných, vyšších a vysokých škôl, (vrátane špecializačného a kvalifikačného štúdia), jazykové kurzy.<text:change-end text:change-id="ct140180573910736"/></text:p>
              </text:list-item>
            </text:list>
            <text:p text:style-name="P550"/>
          </table:table-cell>
          <table:covered-table-cell/>
          <table:covered-table-cell/>
          <table:covered-table-cell/>
          <table:covered-table-cell/>
          <table:covered-table-cell/>
          <table:covered-table-cell/>
          <table:covered-table-cell/>
          <table:covered-table-cell/>
        </table:table-row>
        <table:table-row table:style-name="Tabuľka27.19">
          <table:table-cell table:style-name="Tabuľka27.A7" table:number-columns-spanned="12" office:value-type="string">
            <text:h text:style-name="P120" text:outline-level="8">monitoring a hodnotenie opatrenia</text:h>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7.8">
          <table:table-cell table:style-name="Tabuľka27.A8" table:number-columns-spanned="6" office:value-type="string">
            <text:p text:style-name="P206">Dodatočné monitorovacie ukazovatele</text:p>
          </table:table-cell>
          <table:covered-table-cell/>
          <table:covered-table-cell/>
          <table:covered-table-cell/>
          <table:covered-table-cell/>
          <table:covered-table-cell/>
          <table:table-cell table:style-name="Tabuľka27.K8" table:number-columns-spanned="6" office:value-type="string">
            <text:p text:style-name="P218"/>
          </table:table-cell>
          <table:covered-table-cell/>
          <table:covered-table-cell/>
          <table:covered-table-cell/>
          <table:covered-table-cell/>
          <table:covered-table-cell/>
        </table:table-row>
        <table:table-row table:style-name="Tabuľka27.8">
          <table:table-cell table:style-name="Tabuľka27.A2" office:value-type="string">
            <text:p text:style-name="P217">Úroveň</text:p>
          </table:table-cell>
          <table:table-cell table:style-name="Tabuľka27.B21" table:number-columns-spanned="3" office:value-type="string">
            <text:p text:style-name="P217">Ukazovateľ</text:p>
            <text:p text:style-name="P319">názov a merná jednotka</text:p>
          </table:table-cell>
          <table:covered-table-cell/>
          <table:covered-table-cell/>
          <table:table-cell table:style-name="Tabuľka27.B21" table:number-columns-spanned="3" office:value-type="string">
            <text:p text:style-name="P217">Východiskový</text:p>
            <text:p text:style-name="P217">stav</text:p>
          </table:table-cell>
          <table:covered-table-cell/>
          <table:covered-table-cell/>
          <table:table-cell table:style-name="Tabuľka27.B21" table:number-columns-spanned="2" office:value-type="string">
            <text:p text:style-name="P217">Cieľová hodnota ukazovateľa</text:p>
            <text:p text:style-name="P217">do r. 2013</text:p>
          </table:table-cell>
          <table:covered-table-cell/>
          <table:table-cell table:style-name="Tabuľka27.F4" table:number-columns-spanned="3" office:value-type="string">
            <text:p text:style-name="P217">Spôsob overovania a získavania údajov, frekvencia zberu</text:p>
          </table:table-cell>
          <table:covered-table-cell/>
          <table:covered-table-cell/>
        </table:table-row>
        <table:table-row table:style-name="Tabuľka27.8">
          <table:table-cell table:style-name="Tabuľka27.A6" office:value-type="string">
            <text:p text:style-name="P217">Chod Miestnej akčnej skupiny</text:p>
          </table:table-cell>
          <table:table-cell table:style-name="Tabuľka27.B22" table:number-columns-spanned="3" office:value-type="string">
            <text:p text:style-name="P204"/>
            <text:p text:style-name="P197">Zvýšenie informovanosti o činnostiach MAS</text:p>
          </table:table-cell>
          <table:covered-table-cell/>
          <table:covered-table-cell/>
          <table:table-cell table:style-name="Tabuľka27.B22" table:number-columns-spanned="3" office:value-type="string">
            <text:p text:style-name="P198"/>
            <text:p text:style-name="P197">0</text:p>
          </table:table-cell>
          <table:covered-table-cell/>
          <table:covered-table-cell/>
          <table:table-cell table:style-name="Tabuľka27.B22" table:number-columns-spanned="2" office:value-type="string">
            <text:p text:style-name="P198"/>
            <text:p text:style-name="P197">15</text:p>
          </table:table-cell>
          <table:covered-table-cell/>
          <table:table-cell table:style-name="Tabuľka27.D18" table:number-columns-spanned="3" office:value-type="string">
            <text:p text:style-name="P198"/>
            <text:p text:style-name="P197">Články v novinách, letáky, dotazníky</text:p>
            <text:p text:style-name="P197"/>
          </table:table-cell>
          <table:covered-table-cell/>
          <table:covered-table-cell/>
        </table:table-row>
      </table:table>
      <text:p text:style-name="P131"/>
      <text:p text:style-name="Standard"/>
      <text:h text:style-name="P89" text:outline-level="3"><text:span text:style-name="T26">príloha č. 5</text:span></text:h>
      <text:h text:style-name="P86" text:outline-level="3">finančný plán implementácie opatrení financovaných z PRV 2007-2013 </text:h>
      <text:h text:style-name="P85" text:outline-level="3"><text:span text:style-name="T27">A/ </text:span><text:span text:style-name="T133"><text:s/></text:span><text:span text:style-name="T26">finančný plán <text:s/>opatrenia 4.1. implementácia integrovaných stratégií rozvoja územia <text:s/></text:span></text:h>
      <table:table table:name="Tabuľka28" table:style-name="Tabuľka28">
        <table:table-column table:style-name="Tabuľka28.A"/>
        <table:table-column table:style-name="Tabuľka28.B"/>
        <table:table-column table:style-name="Tabuľka28.C"/>
        <table:table-column table:style-name="Tabuľka28.D"/>
        <table:table-column table:style-name="Tabuľka28.E"/>
        <table:table-row table:style-name="Tabuľka28.1">
          <table:table-cell table:style-name="Tabuľka28.A1" table:number-columns-spanned="5" office:value-type="string">
            <text:p text:style-name="P8"><text:span text:style-name="T72">FINANČNÝ PLÁN OPATRENIA 4.1 IMPLEMENTÁCIA INTEGROVANÝCH STRATÉGIÍ ROZVOJA ÚZEMIA </text:span><text:span text:style-name="T6">(v EUR)</text:span></text:p>
          </table:table-cell>
          <table:covered-table-cell/>
          <table:covered-table-cell/>
          <table:covered-table-cell/>
          <table:covered-table-cell/>
        </table:table-row>
        <table:table-row table:style-name="Tabuľka28.1">
          <table:table-cell table:style-name="Tabuľka28.A2" table:number-rows-spanned="2" office:value-type="string">
            <text:p text:style-name="P217">Opatrenie PRV</text:p>
          </table:table-cell>
          <table:table-cell table:style-name="Tabuľka28.A2" table:number-columns-spanned="2" office:value-type="string">
            <text:p text:style-name="P217">Intenzita pomoci</text:p>
          </table:table-cell>
          <table:covered-table-cell/>
          <table:table-cell table:style-name="Tabuľka28.D2" table:number-columns-spanned="2" office:value-type="string">
            <text:p text:style-name="P8"><text:span text:style-name="T74">Ostatné verejné zdroje</text:span><text:span text:style-name="Odkaz_20_na_20_vysvetlivku"><text:span text:style-name="T137"><text:note text:id="ftn5" text:note-class="endnote"><text:note-citation>i</text:note-citation><text:note-body><text:h text:style-name="P91" text:outline-level="3"><text:span text:style-name="T132"><text:s/>V prípade ak verejno - súkromné partnerstvo (MAS) bude pre príslušné opatrenia osi 3 alokovať aj iné zdroje, uveďte ostatné verejné zdroje (VÚC a iné <text:s/>verejné zdroje). V oboch prípadoch je potrebné doložiť zmluvu alebo záväzné vyhlásenie s uvedeným výšky spolufinancovania, resp. výpis z uznesenia. </text:span></text:h></text:note-body></text:note></text:span></text:span></text:p>
          </table:table-cell>
          <table:covered-table-cell/>
        </table:table-row>
        <table:table-row table:style-name="Tabuľka28.1">
          <table:covered-table-cell/>
          <table:table-cell table:style-name="Tabuľka28.A2" office:value-type="string">
            <text:p text:style-name="P8"><text:span text:style-name="T72">Požadovaná výška finančného príspevku z verejných zdrojov PRV</text:span><text:bookmark-start text:name="_Ref231350188"/><text:span text:style-name="Odkaz_20_na_20_vysvetlivku"><text:span text:style-name="T136"><text:note text:id="ftn6" text:note-class="endnote"><text:note-citation>ii</text:note-citation><text:note-body><text:h text:style-name="P20" text:outline-level="4"><text:span text:style-name="T6"><text:s/>Uveďte požadovanú výšku finančného príspevku z verejných zdrojov (zdroje EPFRV + SR) pre jednotlivé opatrenia osi 3 implementované prostredníctvom osi 4 </text:span><text:span text:style-name="T92">.</text:span><text:span text:style-name="T6"> </text:span></text:h></text:note-body></text:note></text:span></text:span><text:bookmark-end text:name="_Ref231350188"/></text:p>
          </table:table-cell>
          <table:table-cell table:style-name="Tabuľka28.A2" office:value-type="string">
            <text:p text:style-name="P8"><text:span text:style-name="T72">Výška financovania z vlastných zdrojov </text:span><text:span text:style-name="Odkaz_20_na_20_vysvetlivku"><text:span text:style-name="T136"><text:note text:id="ftn7" text:note-class="endnote"><text:note-citation>iii</text:note-citation><text:note-body><text:p text:style-name="P551"><text:span text:style-name="T6"><text:s/>Uveďte výšku financovania z vlastných zdrojov, ktoré <text:s/>predstavujú povinné vlastné zdroje v rámci </text:span><text:span text:style-name="T77">maximálnej výšky pomoci z celkových oprávnených výdavkov a <text:s/>ktoré sú uvedené v rámci príslušného opatrenia osi 3 v </text:span><text:span text:style-name="T6">Usmernení pre administráciu osi 4 Leader, Prílohe č.6 Charakteristika priorít a opatrení osi 3, ktoré sú implementované prostredníctvom osi 4</text:span><text:span text:style-name="T72">.</text:span><text:span text:style-name="T6">.</text:span></text:p></text:note-body></text:note></text:span></text:span></text:p>
          </table:table-cell>
          <table:table-cell table:style-name="Tabuľka28.A2" office:value-type="string">
            <text:p text:style-name="P220">VÚC</text:p>
          </table:table-cell>
          <table:table-cell table:style-name="Tabuľka28.D2" office:value-type="string">
            <text:p text:style-name="P220">Iné verejné zdroje</text:p>
          </table:table-cell>
        </table:table-row>
        <table:table-row table:style-name="Tabuľka28.1">
          <table:table-cell table:style-name="Tabuľka28.A4" office:value-type="string">
            <text:p text:style-name="P334">Opatrenie č. 1 – Podpora činností v oblasti vidieckeho cestovného ruchu  - Časť A</text:p>
          </table:table-cell>
          <table:table-cell table:style-name="Tabuľka28.B4" office:value-type="string">
            <text:p text:style-name="P335"/>
            <text:p text:style-name="P7"><text:change text:change-id="ct140180572455704"/><text:change-start text:change-id="ct140180572455896"/><text:span text:style-name="T7">0</text:span><text:change-end text:change-id="ct140180572455896"/></text:p>
          </table:table-cell>
          <table:table-cell table:style-name="Tabuľka28.B4" office:value-type="string">
            <text:p text:style-name="P335"/>
            <text:p text:style-name="P7"><text:change text:change-id="ct140180572455512"/><text:change-start text:change-id="ct140180572456664"/><text:span text:style-name="T7">0</text:span><text:change-end text:change-id="ct140180572456664"/></text:p>
          </table:table-cell>
          <table:table-cell table:style-name="Tabuľka28.B4" office:value-type="string">
            <text:p text:style-name="P330"> </text:p>
          </table:table-cell>
          <table:table-cell table:style-name="Tabuľka28.E4" office:value-type="string">
            <text:p text:style-name="P330"> </text:p>
          </table:table-cell>
        </table:table-row>
        <table:table-row table:style-name="Tabuľka28.1">
          <table:table-cell table:style-name="Tabuľka28.A5" office:value-type="string">
            <text:p text:style-name="P334">Opatrenie č. 2 – Podpora činností v oblasti vidieckeho cestovného ruchu  - Časť B</text:p>
          </table:table-cell>
          <table:table-cell table:style-name="Tabuľka28.B5" office:value-type="string">
            <text:p text:style-name="P335">40 000</text:p>
          </table:table-cell>
          <table:table-cell table:style-name="Tabuľka28.B5" office:value-type="string">
            <text:p text:style-name="P335">––––––––––</text:p>
          </table:table-cell>
          <table:table-cell table:style-name="Tabuľka28.B5" office:value-type="string">
            <text:p text:style-name="P330"> </text:p>
          </table:table-cell>
          <table:table-cell table:style-name="Tabuľka28.E5" office:value-type="string">
            <text:p text:style-name="P330"> </text:p>
          </table:table-cell>
        </table:table-row>
        <table:table-row table:style-name="Tabuľka28.1">
          <table:table-cell table:style-name="Tabuľka28.A5" office:value-type="string">
            <text:p text:style-name="P334">Opatrenie č. 3 – Vzdelávanie a informovanie</text:p>
          </table:table-cell>
          <table:table-cell table:style-name="Tabuľka28.B5" office:value-type="string">
            <text:p text:style-name="P335">400 684</text:p>
          </table:table-cell>
          <table:table-cell table:style-name="Tabuľka28.B5" office:value-type="string">
            <text:p text:style-name="P335">––––––––––</text:p>
          </table:table-cell>
          <table:table-cell table:style-name="Tabuľka28.B5" office:value-type="string">
            <text:p text:style-name="P330"> </text:p>
          </table:table-cell>
          <table:table-cell table:style-name="Tabuľka28.E5" office:value-type="string">
            <text:p text:style-name="P330"> </text:p>
          </table:table-cell>
        </table:table-row>
        <table:table-row table:style-name="Tabuľka28.1">
          <table:table-cell table:style-name="Tabuľka28.A5" office:value-type="string">
            <text:p text:style-name="P334">Opatrenie č. 4 – Základné služby pre obyvateľstvo</text:p>
          </table:table-cell>
          <table:table-cell table:style-name="Tabuľka28.B5" office:value-type="string">
            <text:p text:style-name="P335">510 000</text:p>
          </table:table-cell>
          <table:table-cell table:style-name="Tabuľka28.B5" office:value-type="string">
            <text:p text:style-name="P335">––––––––––-</text:p>
          </table:table-cell>
          <table:table-cell table:style-name="Tabuľka28.B5" office:value-type="string">
            <text:p text:style-name="P330"> </text:p>
          </table:table-cell>
          <table:table-cell table:style-name="Tabuľka28.E5" office:value-type="string">
            <text:p text:style-name="P330"> </text:p>
          </table:table-cell>
        </table:table-row>
        <table:table-row table:style-name="Tabuľka28.1">
          <table:table-cell table:style-name="Tabuľka28.A5" office:value-type="string">
            <text:p text:style-name="P334">Opatrenie č. 5 – Obnova a rozvoj obcí</text:p>
          </table:table-cell>
          <table:table-cell table:style-name="Tabuľka28.B5" office:value-type="string">
            <text:p text:style-name="P7"><text:change text:change-id="ct140180572456088"/><text:change-start text:change-id="ct140180572456280"/><text:span text:style-name="T7">1 136 000</text:span><text:change-end text:change-id="ct140180572456280"/></text:p>
          </table:table-cell>
          <table:table-cell table:style-name="Tabuľka28.B5" office:value-type="string">
            <text:p text:style-name="P335">––––––––––-</text:p>
          </table:table-cell>
          <table:table-cell table:style-name="Tabuľka28.B5" office:value-type="string">
            <text:p text:style-name="P330"> </text:p>
          </table:table-cell>
          <table:table-cell table:style-name="Tabuľka28.E5" office:value-type="string">
            <text:p text:style-name="P330"> </text:p>
          </table:table-cell>
        </table:table-row>
        <table:table-row table:style-name="Tabuľka28.1">
          <table:table-cell table:style-name="Tabuľka28.A5" office:value-type="string">
            <text:p text:style-name="P332"> </text:p>
          </table:table-cell>
          <table:table-cell table:style-name="Tabuľka28.B5" office:value-type="string">
            <text:p text:style-name="P330"> </text:p>
          </table:table-cell>
          <table:table-cell table:style-name="Tabuľka28.B5" office:value-type="string">
            <text:p text:style-name="P330"> </text:p>
          </table:table-cell>
          <table:table-cell table:style-name="Tabuľka28.B5" office:value-type="string">
            <text:p text:style-name="P330"> </text:p>
          </table:table-cell>
          <table:table-cell table:style-name="Tabuľka28.E5" office:value-type="string">
            <text:p text:style-name="P330"> </text:p>
          </table:table-cell>
        </table:table-row>
        <table:table-row table:style-name="Tabuľka28.1">
          <table:table-cell table:style-name="Tabuľka28.A5" office:value-type="string">
            <text:p text:style-name="P333"/>
          </table:table-cell>
          <table:table-cell table:style-name="Tabuľka28.B5" office:value-type="string">
            <text:p text:style-name="P331"/>
          </table:table-cell>
          <table:table-cell table:style-name="Tabuľka28.B5" office:value-type="string">
            <text:p text:style-name="P331"/>
          </table:table-cell>
          <table:table-cell table:style-name="Tabuľka28.B5" office:value-type="string">
            <text:p text:style-name="P331"/>
          </table:table-cell>
          <table:table-cell table:style-name="Tabuľka28.E5" office:value-type="string">
            <text:p text:style-name="P331"/>
          </table:table-cell>
        </table:table-row>
        <table:table-row table:style-name="Tabuľka28.1">
          <table:table-cell table:style-name="Tabuľka28.A5" office:value-type="string">
            <text:p text:style-name="P333"/>
          </table:table-cell>
          <table:table-cell table:style-name="Tabuľka28.B5" office:value-type="string">
            <text:p text:style-name="P331"/>
          </table:table-cell>
          <table:table-cell table:style-name="Tabuľka28.B5" office:value-type="string">
            <text:p text:style-name="P331"/>
          </table:table-cell>
          <table:table-cell table:style-name="Tabuľka28.B5" office:value-type="string">
            <text:p text:style-name="P331"/>
          </table:table-cell>
          <table:table-cell table:style-name="Tabuľka28.E5" office:value-type="string">
            <text:p text:style-name="P331"/>
          </table:table-cell>
        </table:table-row>
        <table:table-row table:style-name="Tabuľka28.1">
          <table:table-cell table:style-name="Tabuľka28.A12" office:value-type="string">
            <text:p text:style-name="P333"/>
          </table:table-cell>
          <table:table-cell table:style-name="Tabuľka28.B12" office:value-type="string">
            <text:p text:style-name="P331"/>
          </table:table-cell>
          <table:table-cell table:style-name="Tabuľka28.B12" office:value-type="string">
            <text:p text:style-name="P331"/>
          </table:table-cell>
          <table:table-cell table:style-name="Tabuľka28.B12" office:value-type="string">
            <text:p text:style-name="P331"/>
          </table:table-cell>
          <table:table-cell table:style-name="Tabuľka28.E12" office:value-type="string">
            <text:p text:style-name="P331"/>
          </table:table-cell>
        </table:table-row>
      </table:table>
      <text:p text:style-name="P306"/>
      <table:table table:name="Tabuľka29" table:style-name="Tabuľka29">
        <table:table-column table:style-name="Tabuľka29.A"/>
        <table:table-column table:style-name="Tabuľka29.B"/>
        <table:table-column table:style-name="Tabuľka29.C"/>
        <table:table-row table:style-name="Tabuľka29.1">
          <table:table-cell table:style-name="Tabuľka29.A1" table:number-columns-spanned="2" office:value-type="string">
            <text:p text:style-name="P217">CELKOVÝ ROZPOČET <text:s/>OPATRENIA 4.1 IMPLEMENTÁCIA INTEGROVANÝCH STRATÉGIÍ ROZVOJA ÚZEMIA</text:p>
          </table:table-cell>
          <table:covered-table-cell/>
          <table:table-cell table:style-name="Tabuľka29.C1" office:value-type="string">
            <text:p text:style-name="P217">EUR</text:p>
          </table:table-cell>
        </table:table-row>
        <table:table-row table:style-name="Tabuľka29.1">
          <table:table-cell table:style-name="Tabuľka29.A2" table:number-columns-spanned="2" office:value-type="string">
            <text:p text:style-name="Standard"><text:span text:style-name="T72">Celková požadovaná výška finančného príspevku z verejných zdrojov PRV</text:span><text:span text:style-name="T6"> </text:span><text:span text:style-name="T72">pre opatrenia osi 3</text:span><text:span text:style-name="Odkaz_20_na_20_vysvetlivku"><text:span text:style-name="T136"><text:note text:id="ftn8" text:note-class="endnote"><text:note-citation>iv</text:note-citation><text:note-body><text:p text:style-name="P40"><text:s/>Uveďte požadovanú výšku <text:s/>finančného príspevku z verejných zdrojov (EPFRV + SR) <text:s/>pre opatrenie 4.1 Implementácia Integrovaných stratégií rozvoja územia.</text:p></text:note-body></text:note></text:span></text:span></text:p>
          </table:table-cell>
          <table:covered-table-cell/>
          <table:table-cell table:style-name="Tabuľka29.C2" office:value-type="string">
            <text:p text:style-name="P327">2 086 684</text:p>
          </table:table-cell>
        </table:table-row>
        <table:table-row table:style-name="Tabuľka29.1">
          <table:table-cell table:style-name="Tabuľka29.A3" table:number-rows-spanned="2" office:value-type="string">
            <text:p text:style-name="Standard"><text:span text:style-name="T72">Ostatné verejné zdroje</text:span><text:span text:style-name="T6"> </text:span></text:p>
          </table:table-cell>
          <table:table-cell table:style-name="Tabuľka29.B3" office:value-type="string">
            <text:p text:style-name="P217">VÚC</text:p>
          </table:table-cell>
          <table:table-cell table:style-name="Tabuľka29.C3" office:value-type="string">
            <text:p text:style-name="P248"/>
          </table:table-cell>
        </table:table-row>
        <table:table-row table:style-name="Tabuľka29.1">
          <table:covered-table-cell/>
          <table:table-cell table:style-name="Tabuľka29.B4" office:value-type="string">
            <text:p text:style-name="P217">Iné verejné zdroje</text:p>
          </table:table-cell>
          <table:table-cell table:style-name="Tabuľka29.C3" office:value-type="string">
            <text:p text:style-name="P248"/>
          </table:table-cell>
        </table:table-row>
        <table:table-row table:style-name="Tabuľka29.1">
          <table:table-cell table:style-name="Tabuľka29.A5" table:number-columns-spanned="2" office:value-type="string">
            <text:p text:style-name="Standard"><text:span text:style-name="T72"><text:s/>Celkový rozpočet opatrenia</text:span><text:span text:style-name="T6"> </text:span></text:p>
          </table:table-cell>
          <table:covered-table-cell/>
          <table:table-cell table:style-name="Tabuľka29.C5" office:value-type="string">
            <text:p text:style-name="P8"><text:change text:change-id="ct140180572457432"/><text:change-start text:change-id="ct140180572457240"/><text:span text:style-name="T8">2 086 684</text:span><text:change-end text:change-id="ct140180572457240"/></text:p>
          </table:table-cell>
        </table:table-row>
      </table:table>
      <text:p text:style-name="P565"><text:span text:style-name="T16">c/ finančný plán opatrenia <text:s/>4.3 <text:s/>chod miestnej akčnej skupiny </text:span></text:p>
      <text:p text:style-name="P144"><draw:frame draw:style-name="fr3" draw:name="Rámec3" text:anchor-type="paragraph" svg:x="-0.15cm" svg:y="0.064cm" svg:width="24.853cm" draw:z-index="1"><draw:text-box fo:min-height="0.058cm"><table:table table:name="Tabuľka30" table:style-name="Tabuľka30"><table:table-column table:style-name="Tabuľka30.A"/><table:table-column table:style-name="Tabuľka30.B"/><table:table-column table:style-name="Tabuľka30.C"/><table:table-column table:style-name="Tabuľka30.D"/><table:table-column table:style-name="Tabuľka30.E"/><table:table-row table:style-name="Tabuľka30.1"><table:table-cell table:style-name="Tabuľka30.A1" table:number-columns-spanned="5" office:value-type="string"><text:p text:style-name="P8"><text:span text:style-name="T23">FINANČNÝ PLÁN OPATRENIA 4.3 <text:s/>CHOD MIESTNEJ AKČNEJ SKUPINY </text:span><text:span text:style-name="T6">(v EUR)</text:span></text:p></table:table-cell><table:covered-table-cell/><table:covered-table-cell/><table:covered-table-cell/><table:covered-table-cell/></table:table-row><table:table-row table:style-name="Tabuľka30.1"><table:table-cell table:style-name="Tabuľka30.A2" table:number-rows-spanned="2" office:value-type="string"><text:p text:style-name="P209">Názov zdroja financovania</text:p><text:p text:style-name="P327"/></table:table-cell><table:table-cell table:style-name="Tabuľka30.A2" table:number-rows-spanned="2" office:value-type="string"><text:p text:style-name="P217">Požadovaná výška finančného príspevku z verejných zdrojov PRV</text:p></table:table-cell><table:table-cell table:style-name="Tabuľka30.A2" table:number-columns-spanned="2" office:value-type="string"><text:p text:style-name="P217">Ostatné verejné zdroje</text:p></table:table-cell><table:covered-table-cell/><table:table-cell table:style-name="Tabuľka30.E2" table:number-rows-spanned="2" office:value-type="string"><text:p text:style-name="P217">% z oprávnených výdavkov</text:p><text:p text:style-name="P327"/></table:table-cell></table:table-row><table:table-row table:style-name="Tabuľka30.1"><table:covered-table-cell/><table:covered-table-cell/><table:table-cell table:style-name="Tabuľka30.A2" office:value-type="string"><text:p text:style-name="P217">VÚC</text:p></table:table-cell><table:table-cell table:style-name="Tabuľka30.D3" office:value-type="string"><text:p text:style-name="P217">Iné verejné zdroje</text:p></table:table-cell><table:covered-table-cell/></table:table-row><table:table-row table:style-name="Tabuľka30.1"><table:table-cell table:style-name="Tabuľka30.A4" office:value-type="string"><text:p text:style-name="P205">Prevádzka a administratívna činnosť</text:p></table:table-cell><table:table-cell table:style-name="Tabuľka30.B4" office:value-type="string"><text:p text:style-name="P7"><text:span text:style-name="T8">333 868</text:span></text:p></table:table-cell><table:table-cell table:style-name="Tabuľka30.B4" office:value-type="string"><text:p text:style-name="P328">------------</text:p></table:table-cell><table:table-cell table:style-name="Tabuľka30.D4" office:value-type="string"><text:p text:style-name="P326"> </text:p></table:table-cell><table:table-cell table:style-name="Tabuľka30.E4" office:value-type="string"><text:p text:style-name="P217">80</text:p></table:table-cell></table:table-row><table:table-row table:style-name="Tabuľka30.1"><table:table-cell table:style-name="Tabuľka30.A5" office:value-type="string"><text:p text:style-name="P205">Budovanie zručností a schopností MAS</text:p></table:table-cell><table:table-cell table:style-name="Tabuľka30.B5" office:value-type="string"><text:p text:style-name="P7"><text:span text:style-name="T8"><text:s/>83 467</text:span></text:p></table:table-cell><table:table-cell table:style-name="Tabuľka30.B5" office:value-type="string"><text:p text:style-name="P328">------------</text:p></table:table-cell><table:table-cell table:style-name="Tabuľka30.D5" office:value-type="string"><text:p text:style-name="P326"> </text:p></table:table-cell><table:table-cell table:style-name="Tabuľka30.E4" office:value-type="string"><text:p text:style-name="P217">20</text:p></table:table-cell></table:table-row><table:table-row table:style-name="Tabuľka30.1"><table:table-cell table:style-name="Tabuľka30.A5" office:value-type="string"><text:p text:style-name="Standard"><text:span text:style-name="T72">Rozpočet opatrenia</text:span><text:span text:style-name="T6"> </text:span></text:p></table:table-cell><table:table-cell table:style-name="Tabuľka30.D5" office:value-type="string"><text:p text:style-name="P8"><text:span text:style-name="T8">417 335</text:span></text:p></table:table-cell><table:table-cell table:style-name="Tabuľka30.D5" office:value-type="string"><text:p text:style-name="P327">------------</text:p></table:table-cell><table:table-cell table:style-name="Tabuľka30.D5" office:value-type="string"><text:p text:style-name="P326"> </text:p></table:table-cell><table:table-cell table:style-name="Tabuľka30.E4" office:value-type="string"><text:p text:style-name="P217">X</text:p></table:table-cell></table:table-row><table:table-row table:style-name="Tabuľka30.1"><table:table-cell table:style-name="Tabuľka30.A7" office:value-type="string"><text:p text:style-name="P205">% oprávnených výdavkov <text:s/>spolu</text:p></table:table-cell><table:table-cell table:style-name="Tabuľka30.B7" office:value-type="string"><text:p text:style-name="P217">X</text:p></table:table-cell><table:table-cell table:style-name="Tabuľka30.B7" office:value-type="string"><text:p text:style-name="P217">X</text:p></table:table-cell><table:table-cell table:style-name="Tabuľka30.B7" office:value-type="string"><text:p text:style-name="P217">X</text:p></table:table-cell><table:table-cell table:style-name="Tabuľka30.E7" office:value-type="string"><text:p text:style-name="P217">100</text:p></table:table-cell></table:table-row></table:table></draw:text-box></draw:frame></text:p>
      <text:p text:style-name="P146"/>
      <text:p text:style-name="P146"/>
      <table:table table:name="Tabuľka31" table:style-name="Tabuľka31">
        <table:table-column table:style-name="Tabuľka31.A"/>
        <table:table-column table:style-name="Tabuľka31.B"/>
        <table:table-column table:style-name="Tabuľka31.C"/>
        <table:table-row table:style-name="Tabuľka31.1">
          <table:table-cell table:style-name="Tabuľka31.A1" table:number-columns-spanned="2" office:value-type="string">
            <text:p text:style-name="P205">CELKOVÝ ROZPOČET OPATRENIA 4.3 CHOD MIESTNEJ AKČNEJ SKUPINY</text:p>
          </table:table-cell>
          <table:covered-table-cell/>
          <table:table-cell table:style-name="Tabuľka31.C1" office:value-type="string">
            <text:p text:style-name="P217">EUR</text:p>
          </table:table-cell>
        </table:table-row>
        <table:table-row table:style-name="Tabuľka31.1">
          <table:table-cell table:style-name="Tabuľka31.A2" table:number-columns-spanned="2" office:value-type="string">
            <text:p text:style-name="Standard"><text:span text:style-name="T72">Celková požadovaná výška finančného príspevku z verejných zdrojov PRV</text:span><text:span text:style-name="Odkaz_20_na_20_vysvetlivku"><text:span text:style-name="T136"><text:note text:id="ftn9" text:note-class="endnote"><text:note-citation>v</text:note-citation><text:note-body><text:p text:style-name="P42"><text:s/>Uveďte požadovanú výšku <text:s/>finančného príspevku z verejných zdrojov zdroje (EPFRV + SR) <text:s/>v rámci <text:s/>opatrenia <text:s/>4.3 Chod Miestnej akčnej skupiny - požadovaná výška finančného príspevku z verejných <text:s/>zdrojov <text:s/>pre prevádzku a administratívnu činnosť <text:s/>+ <text:s/>požadovaná výška finančného príspevku z verejných <text:s/>zdrojov budovanie zručností a schopností MAS. </text:p></text:note-body></text:note></text:span></text:span></text:p>
          </table:table-cell>
          <table:covered-table-cell/>
          <table:table-cell table:style-name="Tabuľka31.C2" office:value-type="string">
            <text:p text:style-name="P8"><text:span text:style-name="T8">417 335</text:span></text:p>
          </table:table-cell>
        </table:table-row>
        <table:table-row table:style-name="Tabuľka31.1">
          <table:table-cell table:style-name="Tabuľka31.A3" table:number-rows-spanned="2" office:value-type="string">
            <text:p text:style-name="Standard"><text:span text:style-name="T72">Ostatné verejné zdroje</text:span><text:span text:style-name="T6"> </text:span></text:p>
          </table:table-cell>
          <table:table-cell table:style-name="Tabuľka31.B3" office:value-type="string">
            <text:p text:style-name="P217">VÚC</text:p>
          </table:table-cell>
          <table:table-cell table:style-name="Tabuľka31.C3" office:value-type="string">
            <text:p text:style-name="P328">------------</text:p>
          </table:table-cell>
        </table:table-row>
        <table:table-row table:style-name="Tabuľka31.1">
          <table:covered-table-cell/>
          <table:table-cell table:style-name="Tabuľka31.B4" office:value-type="string">
            <text:p text:style-name="P217">Iné verejné zdroje</text:p>
          </table:table-cell>
          <table:table-cell table:style-name="Tabuľka31.C3" office:value-type="string">
            <text:p text:style-name="P328">------------</text:p>
          </table:table-cell>
        </table:table-row>
        <table:table-row table:style-name="Tabuľka31.1">
          <table:table-cell table:style-name="Tabuľka31.A5" table:number-columns-spanned="2" office:value-type="string">
            <text:p text:style-name="Standard"><text:span text:style-name="T72"><text:s/>Celkový rozpočet opatrenia</text:span><text:span text:style-name="T6"> </text:span></text:p>
          </table:table-cell>
          <table:covered-table-cell/>
          <table:table-cell table:style-name="Tabuľka31.C5" office:value-type="string">
            <text:p text:style-name="P8"><text:span text:style-name="T8">417 335</text:span></text:p>
          </table:table-cell>
        </table:table-row>
      </table:table>
      <text:p text:style-name="P21"/>
      <text:h text:style-name="P87" text:outline-level="3"/>
      <text:p text:style-name="P60"/>
      <text:p text:style-name="P274"/>
      <text:p text:style-name="P60"/>
      <text:p text:style-name="P135"/>
      <text:p text:style-name="P135"/>
      <text:p text:style-name="P135"/>
      <text:p text:style-name="P135"/>
      <text:p text:style-name="P135"/>
      <text:p text:style-name="Standard"/>
      <text:p text:style-name="P351"/>
      <text:h text:style-name="P92" text:outline-level="3">Príloha č. 6</text:h>
      <text:h text:style-name="P86" text:outline-level="3">zoznam členov verejno – súkromného partnerstva (mas)</text:h>
      <text:p text:style-name="P138"/>
      <text:p text:style-name="P135">názov verejno – súkromného partnerstva (mas): MAS CHOPOK-JUH</text:p>
      <text:p text:style-name="P138"/>
      <text:p text:style-name="P4"><text:span text:style-name="T16">celkový počet členov verejno – súkromného partnerstva (mas):</text:span><text:span text:style-name="T144"> 20</text:span></text:p>
      <text:p text:style-name="P138">subjekty zastupujúce verejný sektor (v %): <text:s text:c="4"/>45 % <text:s text:c="44"/>subjekty zastupujúce súkromný sektor (v %): <text:s/>55 %</text:p>
      <text:p text:style-name="P129"/>
      <table:table table:name="Tabuľka32" table:style-name="Tabuľka32">
        <table:table-column table:style-name="Tabuľka32.A"/>
        <table:table-column table:style-name="Tabuľka32.B"/>
        <table:table-column table:style-name="Tabuľka32.C"/>
        <table:table-column table:style-name="Tabuľka32.D"/>
        <table:table-column table:style-name="Tabuľka32.E"/>
        <table:table-column table:style-name="Tabuľka32.F"/>
        <table:table-column table:style-name="Tabuľka32.G"/>
        <table:table-row table:style-name="Tabuľka32.1">
          <table:table-cell table:style-name="Tabuľka32.A1" office:value-type="string">
            <text:p text:style-name="P343"/>
            <text:p text:style-name="P342"/>
            <text:p text:style-name="P8"><text:span text:style-name="T19">p.č</text:span><text:span text:style-name="T145">.</text:span></text:p>
          </table:table-cell>
          <table:table-cell table:style-name="Tabuľka32.B1" office:value-type="string">
            <text:p text:style-name="P7"><text:span text:style-name="T19">názov subjektu</text:span><text:bookmark-start text:name="_Ref194823260"/><text:span text:style-name="Endnote_20_Symbol"><text:span text:style-name="T23"><text:note text:id="ftn10" text:note-class="endnote"><text:note-citation>vi</text:note-citation><text:note-body><text:p text:style-name="P42"><text:s/>Názov subjektu u právnických osôb musí byť uvedený presne v súlade s výpisom z Obchodného registra a/alebo Živnostenského registra a/alebo Registra pozemkových <text:s text:c="2"/>spoločenstiev a/alebo osvedčením o vykonávaní činností ako samostatne hospodáriaci roľník a pod.) u obcí sa uvádza názov obce. Pri fyzických osobách sa uvedie priezvisko, meno a titul. </text:p></text:note-body></text:note></text:span></text:span><text:bookmark-end text:name="_Ref194823260"/></text:p>
          </table:table-cell>
          <table:table-cell table:style-name="Tabuľka32.B1" office:value-type="string">
            <text:p text:style-name="P343"/>
            <text:p text:style-name="P8"><text:span text:style-name="T19">fo/po</text:span><text:bookmark-start text:name="_Ref194823271"/><text:span text:style-name="Endnote_20_Symbol"><text:span text:style-name="T23"><text:note text:id="ftn11" text:note-class="endnote"><text:note-citation>vii</text:note-citation><text:note-body><text:p text:style-name="P40"><text:s text:c="2"/>FO – fyzická osoba, PO – právnická osoba.</text:p></text:note-body></text:note></text:span></text:span><text:bookmark-end text:name="_Ref194823271"/></text:p>
          </table:table-cell>
          <table:table-cell table:style-name="Tabuľka32.B1" office:value-type="string">
            <text:p text:style-name="P343"/>
            <text:p text:style-name="P8"><text:span text:style-name="T19">sídlo/adresa</text:span><text:bookmark-start text:name="_Ref194823280"/><text:span text:style-name="Endnote_20_Symbol"><text:span text:style-name="T23"><text:note text:id="ftn12" text:note-class="endnote"><text:note-citation>viii</text:note-citation><text:note-body><text:p text:style-name="P42">Vyplniť údaj deklarujúci pôsobenie v území verejno-súkromného partnerstva (sídlo v prípade právnickej osoby, miesto podnikania v prípade fyzickej osoby, prevádzku podniku, adresu trvalého pobytu alebo prechodného pobytu fyzickej osoby).</text:p></text:note-body></text:note></text:span></text:span><text:bookmark-end text:name="_Ref194823280"/></text:p>
          </table:table-cell>
          <table:table-cell table:style-name="Tabuľka32.B1" office:value-type="string">
            <text:p text:style-name="P7"><text:span text:style-name="T19">ičo</text:span><text:bookmark-start text:name="_Ref194823289"/><text:span text:style-name="T19"> /dátum narodenia/</text:span><text:span text:style-name="Endnote_20_Symbol"><text:span text:style-name="T23"><text:note text:id="ftn13" text:note-class="endnote"><text:note-citation>ix</text:note-citation><text:note-body><text:p text:style-name="P40"><text:s text:c="2"/>U právnických osôb sa uvádza Identifikačné číslo a u fyzických osôb sa uvádza dátum narodenia.</text:p></text:note-body></text:note></text:span></text:span><text:bookmark-end text:name="_Ref194823289"/></text:p>
            <text:p text:style-name="P342"/>
          </table:table-cell>
          <table:table-cell table:style-name="Tabuľka32.B1" office:value-type="string">
            <text:p text:style-name="P141">sektor</text:p>
            <text:p text:style-name="P8"><text:span text:style-name="T19">v/s/o</text:span><text:bookmark-start text:name="_Ref194823300"/><text:span text:style-name="Endnote_20_Symbol"><text:span text:style-name="T23"><text:note text:id="ftn14" text:note-class="endnote"><text:note-citation>x</text:note-citation><text:note-body><text:p text:style-name="P40"><text:s text:c="2"/>V - verejný sektor, S – súkromný sektor, O – občiansky, mimovládny sektor, občania. <text:s text:c="2"/></text:p></text:note-body></text:note></text:span></text:span><text:bookmark-end text:name="_Ref194823300"/></text:p>
          </table:table-cell>
          <table:table-cell table:style-name="Tabuľka32.G1" office:value-type="string">
            <text:p text:style-name="P7"><text:span text:style-name="T19">zástupca subjektu pre verejno – súkromné partnerstvo (mas)</text:span><text:bookmark-start text:name="_Ref194823454"/><text:bookmark-start text:name="_Ref194668875"/><text:span text:style-name="Endnote_20_Symbol"><text:span text:style-name="T23"><text:note text:id="ftn15" text:note-class="endnote"><text:note-citation>xi</text:note-citation><text:note-body><text:p text:style-name="P40"><text:s/>V prípade právnickej osoby je<text:span text:style-name="T110"> </text:span><text:s/>potrebné uviesť štatutárneho zástupcu, resp. povereného zástupcu.<text:span text:style-name="T142"> </text:span></text:p></text:note-body></text:note></text:span></text:span><text:bookmark-end text:name="_Ref194823454"/><text:bookmark-end text:name="_Ref194668875"/></text:p>
          </table:table-cell>
        </table:table-row>
        <table:table-row table:style-name="Tabuľka32.2">
          <table:table-cell table:style-name="Tabuľka32.A2" office:value-type="string">
            <text:p text:style-name="P281">1.</text:p>
          </table:table-cell>
          <table:table-cell table:style-name="Tabuľka32.B2" office:value-type="string">
            <text:p text:style-name="P281">Obec Podbrezová</text:p>
          </table:table-cell>
          <table:table-cell table:style-name="Tabuľka32.B2" office:value-type="string">
            <text:p text:style-name="P281">PO</text:p>
          </table:table-cell>
          <table:table-cell table:style-name="Tabuľka32.B2" office:value-type="string">
            <text:p text:style-name="P281">Podbrezová</text:p>
          </table:table-cell>
          <table:table-cell table:style-name="Tabuľka32.B2" office:value-type="string">
            <text:p text:style-name="P281">313 688</text:p>
          </table:table-cell>
          <table:table-cell table:style-name="Tabuľka32.B2" office:value-type="string">
            <text:p text:style-name="P281">V</text:p>
          </table:table-cell>
          <table:table-cell table:style-name="Tabuľka32.G2" office:value-type="string">
            <text:p text:style-name="P281">Mgr. Ladislav Kardhordó</text:p>
          </table:table-cell>
        </table:table-row>
        <table:table-row table:style-name="Tabuľka32.2">
          <table:table-cell table:style-name="Tabuľka32.A2" office:value-type="string">
            <text:p text:style-name="P281">2.</text:p>
          </table:table-cell>
          <table:table-cell table:style-name="Tabuľka32.B2" office:value-type="string">
            <text:p text:style-name="P281">Obec Mýto pod Ďumbierom</text:p>
          </table:table-cell>
          <table:table-cell table:style-name="Tabuľka32.B2" office:value-type="string">
            <text:p text:style-name="P281">PO</text:p>
          </table:table-cell>
          <table:table-cell table:style-name="Tabuľka32.B2" office:value-type="string">
            <text:p text:style-name="P281">Mýto pod Ďumbierom</text:p>
          </table:table-cell>
          <table:table-cell table:style-name="Tabuľka32.B2" office:value-type="string">
            <text:p text:style-name="P281">003 136 37</text:p>
          </table:table-cell>
          <table:table-cell table:style-name="Tabuľka32.B2" office:value-type="string">
            <text:p text:style-name="P281">V</text:p>
          </table:table-cell>
          <table:table-cell table:style-name="Tabuľka32.G2" office:value-type="string">
            <text:p text:style-name="P281">Mgr. Marián Jančovič</text:p>
          </table:table-cell>
        </table:table-row>
        <table:table-row table:style-name="Tabuľka32.2">
          <table:table-cell table:style-name="Tabuľka32.A2" office:value-type="string">
            <text:p text:style-name="P281">3.</text:p>
          </table:table-cell>
          <table:table-cell table:style-name="Tabuľka32.B2" office:value-type="string">
            <text:p text:style-name="P281">Obec Predajná</text:p>
          </table:table-cell>
          <table:table-cell table:style-name="Tabuľka32.B2" office:value-type="string">
            <text:p text:style-name="P281">PO</text:p>
          </table:table-cell>
          <table:table-cell table:style-name="Tabuľka32.B2" office:value-type="string">
            <text:p text:style-name="P281">Predajná</text:p>
          </table:table-cell>
          <table:table-cell table:style-name="Tabuľka32.B2" office:value-type="string">
            <text:p text:style-name="P281">313 751</text:p>
          </table:table-cell>
          <table:table-cell table:style-name="Tabuľka32.B2" office:value-type="string">
            <text:p text:style-name="P281">V</text:p>
          </table:table-cell>
          <table:table-cell table:style-name="Tabuľka32.G2" office:value-type="string">
            <text:p text:style-name="P281">Ing. Tatiana Čontofalská</text:p>
          </table:table-cell>
        </table:table-row>
        <table:table-row table:style-name="Tabuľka32.2">
          <table:table-cell table:style-name="Tabuľka32.A2" office:value-type="string">
            <text:p text:style-name="P281">4.</text:p>
          </table:table-cell>
          <table:table-cell table:style-name="Tabuľka32.B2" office:value-type="string">
            <text:p text:style-name="P281">Obec Jasenie</text:p>
          </table:table-cell>
          <table:table-cell table:style-name="Tabuľka32.B2" office:value-type="string">
            <text:p text:style-name="P281">PO</text:p>
          </table:table-cell>
          <table:table-cell table:style-name="Tabuľka32.B2" office:value-type="string">
            <text:p text:style-name="P281">Jasenie</text:p>
          </table:table-cell>
          <table:table-cell table:style-name="Tabuľka32.B2" office:value-type="string">
            <text:p text:style-name="P281">003 135 21</text:p>
          </table:table-cell>
          <table:table-cell table:style-name="Tabuľka32.B2" office:value-type="string">
            <text:p text:style-name="P281">V</text:p>
          </table:table-cell>
          <table:table-cell table:style-name="Tabuľka32.G2" office:value-type="string">
            <text:p text:style-name="P281">Elena Kordíková</text:p>
          </table:table-cell>
        </table:table-row>
        <table:table-row table:style-name="Tabuľka32.2">
          <table:table-cell table:style-name="Tabuľka32.A2" office:value-type="string">
            <text:p text:style-name="P281">5.</text:p>
          </table:table-cell>
          <table:table-cell table:style-name="Tabuľka32.B2" office:value-type="string">
            <text:p text:style-name="P281">Obec Dolná Lehota</text:p>
          </table:table-cell>
          <table:table-cell table:style-name="Tabuľka32.B2" office:value-type="string">
            <text:p text:style-name="P281">PO</text:p>
          </table:table-cell>
          <table:table-cell table:style-name="Tabuľka32.B2" office:value-type="string">
            <text:p text:style-name="P281">Dolná Lehota</text:p>
          </table:table-cell>
          <table:table-cell table:style-name="Tabuľka32.B2" office:value-type="string">
            <text:p text:style-name="P281">003 133 51</text:p>
          </table:table-cell>
          <table:table-cell table:style-name="Tabuľka32.B2" office:value-type="string">
            <text:p text:style-name="P281">V</text:p>
          </table:table-cell>
          <table:table-cell table:style-name="Tabuľka32.G2" office:value-type="string">
            <text:p text:style-name="P281">Štefan Bella</text:p>
          </table:table-cell>
        </table:table-row>
        <table:table-row table:style-name="Tabuľka32.2">
          <table:table-cell table:style-name="Tabuľka32.A2" office:value-type="string">
            <text:p text:style-name="P281">6.</text:p>
          </table:table-cell>
          <table:table-cell table:style-name="Tabuľka32.B2" office:value-type="string">
            <text:p text:style-name="P281">Obec Horná Lehota</text:p>
          </table:table-cell>
          <table:table-cell table:style-name="Tabuľka32.B2" office:value-type="string">
            <text:p text:style-name="P281">PO</text:p>
          </table:table-cell>
          <table:table-cell table:style-name="Tabuľka32.B2" office:value-type="string">
            <text:p text:style-name="P281">Horná Lehota</text:p>
          </table:table-cell>
          <table:table-cell table:style-name="Tabuľka32.B2" office:value-type="string">
            <text:p text:style-name="P281">313 441</text:p>
          </table:table-cell>
          <table:table-cell table:style-name="Tabuľka32.B2" office:value-type="string">
            <text:p text:style-name="P281">V</text:p>
          </table:table-cell>
          <table:table-cell table:style-name="Tabuľka32.G2" office:value-type="string">
            <text:p text:style-name="P281">Vladimír Bušniak</text:p>
          </table:table-cell>
        </table:table-row>
        <table:table-row table:style-name="Tabuľka32.2">
          <table:table-cell table:style-name="Tabuľka32.A2" office:value-type="string">
            <text:p text:style-name="P281">7.</text:p>
          </table:table-cell>
          <table:table-cell table:style-name="Tabuľka32.B2" office:value-type="string">
            <text:p text:style-name="P281">Obec Bystrá</text:p>
          </table:table-cell>
          <table:table-cell table:style-name="Tabuľka32.B2" office:value-type="string">
            <text:p text:style-name="P281">PO</text:p>
          </table:table-cell>
          <table:table-cell table:style-name="Tabuľka32.B2" office:value-type="string">
            <text:p text:style-name="P281">Bystrá</text:p>
          </table:table-cell>
          <table:table-cell table:style-name="Tabuľka32.B2" office:value-type="string">
            <text:p text:style-name="P281">006 478 53</text:p>
          </table:table-cell>
          <table:table-cell table:style-name="Tabuľka32.B2" office:value-type="string">
            <text:p text:style-name="P281">V</text:p>
          </table:table-cell>
          <table:table-cell table:style-name="Tabuľka32.G2" office:value-type="string">
            <text:p text:style-name="P281">Marián Alberty</text:p>
          </table:table-cell>
        </table:table-row>
        <table:table-row table:style-name="Tabuľka32.2">
          <table:table-cell table:style-name="Tabuľka32.A2" office:value-type="string">
            <text:p text:style-name="P281">8.</text:p>
          </table:table-cell>
          <table:table-cell table:style-name="Tabuľka32.B2" office:value-type="string">
            <text:p text:style-name="P281">Obec Ráztoka</text:p>
          </table:table-cell>
          <table:table-cell table:style-name="Tabuľka32.B2" office:value-type="string">
            <text:p text:style-name="P281">PO</text:p>
          </table:table-cell>
          <table:table-cell table:style-name="Tabuľka32.B2" office:value-type="string">
            <text:p text:style-name="P281">Ráztoka</text:p>
          </table:table-cell>
          <table:table-cell table:style-name="Tabuľka32.B2" office:value-type="string">
            <text:p text:style-name="P281">313 777</text:p>
          </table:table-cell>
          <table:table-cell table:style-name="Tabuľka32.B2" office:value-type="string">
            <text:p text:style-name="P281">V</text:p>
          </table:table-cell>
          <table:table-cell table:style-name="Tabuľka32.G2" office:value-type="string">
            <text:p text:style-name="P281">Zuzana Vaníková</text:p>
          </table:table-cell>
        </table:table-row>
        <table:table-row table:style-name="Tabuľka32.2">
          <table:table-cell table:style-name="Tabuľka32.A2" office:value-type="string">
            <text:p text:style-name="P281">9.</text:p>
          </table:table-cell>
          <table:table-cell table:style-name="Tabuľka32.B2" office:value-type="string">
            <text:p text:style-name="P281">Obec Nemecká</text:p>
          </table:table-cell>
          <table:table-cell table:style-name="Tabuľka32.B2" office:value-type="string">
            <text:p text:style-name="P281">PO</text:p>
          </table:table-cell>
          <table:table-cell table:style-name="Tabuľka32.B2" office:value-type="string">
            <text:p text:style-name="P281">Nemecká</text:p>
          </table:table-cell>
          <table:table-cell table:style-name="Tabuľka32.B2" office:value-type="string">
            <text:p text:style-name="P281">003 136 45</text:p>
          </table:table-cell>
          <table:table-cell table:style-name="Tabuľka32.B2" office:value-type="string">
            <text:p text:style-name="P281">V</text:p>
          </table:table-cell>
          <table:table-cell table:style-name="Tabuľka32.G2" office:value-type="string">
            <text:p text:style-name="P7">ThDr. Jozef Murín</text:p>
          </table:table-cell>
        </table:table-row>
        <table:table-row table:style-name="Tabuľka32.2">
          <table:table-cell table:style-name="Tabuľka32.A2" office:value-type="string">
            <text:p text:style-name="P324"/>
            <text:p text:style-name="P280">10.</text:p>
          </table:table-cell>
          <table:table-cell table:style-name="Tabuľka32.B2" office:value-type="string">
            <text:p text:style-name="P281">Ján Žoldák</text:p>
            <text:p text:style-name="P281">štatutárny zástupca</text:p>
          </table:table-cell>
          <table:table-cell table:style-name="Tabuľka32.B2" office:value-type="string">
            <text:p text:style-name="P281">FO</text:p>
          </table:table-cell>
          <table:table-cell table:style-name="Tabuľka32.B2" office:value-type="string">
            <text:p text:style-name="P281">Mýto pod Ďumbierom123</text:p>
          </table:table-cell>
          <table:table-cell table:style-name="Tabuľka32.B2" office:value-type="string">
            <text:p text:style-name="P281">520819/705</text:p>
          </table:table-cell>
          <table:table-cell table:style-name="Tabuľka32.B2" office:value-type="string">
            <text:p text:style-name="P281">O</text:p>
          </table:table-cell>
          <table:table-cell table:style-name="Tabuľka32.G2" office:value-type="string">
            <text:p text:style-name="P281">Ján Žoldák</text:p>
          </table:table-cell>
        </table:table-row>
        <table:table-row table:style-name="Tabuľka32.12">
          <table:table-cell table:style-name="Tabuľka32.A2" office:value-type="string">
            <text:p text:style-name="P281">11.</text:p>
          </table:table-cell>
          <table:table-cell table:style-name="Tabuľka32.B2" office:value-type="string">
            <text:p text:style-name="P281">Združenie cestovného ruchu Nízke Tatry Juh</text:p>
          </table:table-cell>
          <table:table-cell table:style-name="Tabuľka32.B2" office:value-type="string">
            <text:p text:style-name="P281">PO</text:p>
          </table:table-cell>
          <table:table-cell table:style-name="Tabuľka32.B2" office:value-type="string">
            <text:p text:style-name="P281">Mýto pod Ďumbierom 143</text:p>
          </table:table-cell>
          <table:table-cell table:style-name="Tabuľka32.B2" office:value-type="string">
            <text:p text:style-name="P281">378 242 36</text:p>
          </table:table-cell>
          <table:table-cell table:style-name="Tabuľka32.B2" office:value-type="string">
            <text:p text:style-name="P281">O</text:p>
          </table:table-cell>
          <table:table-cell table:style-name="Tabuľka32.G2" office:value-type="string">
            <text:p text:style-name="P281">Peter Chrámec</text:p>
          </table:table-cell>
        </table:table-row>
        <text:soft-page-break/>
        <table:table-row table:style-name="Tabuľka32.2">
          <table:table-cell table:style-name="Tabuľka32.A13" office:value-type="string">
            <text:p text:style-name="P281">12.</text:p>
          </table:table-cell>
          <table:table-cell table:style-name="Tabuľka32.A13" office:value-type="string">
            <text:p text:style-name="P281">Hydináreň Zámostie s.r.o.</text:p>
          </table:table-cell>
          <table:table-cell table:style-name="Tabuľka32.A13" office:value-type="string">
            <text:p text:style-name="P281">PO</text:p>
          </table:table-cell>
          <table:table-cell table:style-name="Tabuľka32.A13" office:value-type="string">
            <text:p text:style-name="P281">Predajná</text:p>
          </table:table-cell>
          <table:table-cell table:style-name="Tabuľka32.A13" office:value-type="string">
            <text:p text:style-name="P281">316 1902</text:p>
          </table:table-cell>
          <table:table-cell table:style-name="Tabuľka32.A13" office:value-type="string">
            <text:p text:style-name="P281">S</text:p>
          </table:table-cell>
          <table:table-cell table:style-name="Tabuľka32.G13" office:value-type="string">
            <text:p text:style-name="P281">Bc. Ján Medveď</text:p>
          </table:table-cell>
        </table:table-row>
        <table:table-row table:style-name="Tabuľka32.2">
          <table:table-cell table:style-name="Tabuľka32.A13" office:value-type="string">
            <text:p text:style-name="P281">13.</text:p>
          </table:table-cell>
          <table:table-cell table:style-name="Tabuľka32.A13" office:value-type="string">
            <text:p text:style-name="P281">Pozemkové spoločenstvo urbáru Jasenie</text:p>
          </table:table-cell>
          <table:table-cell table:style-name="Tabuľka32.A13" office:value-type="string">
            <text:p text:style-name="P281">PO</text:p>
          </table:table-cell>
          <table:table-cell table:style-name="Tabuľka32.A13" office:value-type="string">
            <text:p text:style-name="P281">Horná 232, Jasenie</text:p>
          </table:table-cell>
          <table:table-cell table:style-name="Tabuľka32.A13" office:value-type="string">
            <text:p text:style-name="P281">450 22 151</text:p>
          </table:table-cell>
          <table:table-cell table:style-name="Tabuľka32.A13" office:value-type="string">
            <text:p text:style-name="P281">O</text:p>
          </table:table-cell>
          <table:table-cell table:style-name="Tabuľka32.G13" office:value-type="string">
            <text:p text:style-name="P281">Jana Kordíková</text:p>
          </table:table-cell>
        </table:table-row>
        <table:table-row table:style-name="Tabuľka32.2">
          <table:table-cell table:style-name="Tabuľka32.A13" office:value-type="string">
            <text:p text:style-name="P281">14.</text:p>
          </table:table-cell>
          <table:table-cell table:style-name="Tabuľka32.A13" office:value-type="string">
            <text:p text:style-name="P281">Športové združenie Veľký Gápeľ</text:p>
          </table:table-cell>
          <table:table-cell table:style-name="Tabuľka32.A13" office:value-type="string">
            <text:p text:style-name="P281">PO</text:p>
          </table:table-cell>
          <table:table-cell table:style-name="Tabuľka32.A13" office:value-type="string">
            <text:p text:style-name="P281">Mýto pod Ďumbierom</text:p>
          </table:table-cell>
          <table:table-cell table:style-name="Tabuľka32.A13" office:value-type="string">
            <text:p text:style-name="P281">359 881 34</text:p>
          </table:table-cell>
          <table:table-cell table:style-name="Tabuľka32.A13" office:value-type="string">
            <text:p text:style-name="P281">O</text:p>
          </table:table-cell>
          <table:table-cell table:style-name="Tabuľka32.G13" office:value-type="string">
            <text:p text:style-name="P281">Ing. Alžbeta Vešelenyiová</text:p>
          </table:table-cell>
        </table:table-row>
        <table:table-row table:style-name="Tabuľka32.2">
          <table:table-cell table:style-name="Tabuľka32.A13" office:value-type="string">
            <text:p text:style-name="P281">15.</text:p>
          </table:table-cell>
          <table:table-cell table:style-name="Tabuľka32.A13" office:value-type="string">
            <text:p text:style-name="P281">ARRSR</text:p>
          </table:table-cell>
          <table:table-cell table:style-name="Tabuľka32.A13" office:value-type="string">
            <text:p text:style-name="P281">PO</text:p>
          </table:table-cell>
          <table:table-cell table:style-name="Tabuľka32.A13" office:value-type="string">
            <text:p text:style-name="P281">Mýto pod Ďumbierom 123</text:p>
          </table:table-cell>
          <table:table-cell table:style-name="Tabuľka32.A13" office:value-type="string">
            <text:p text:style-name="P281">317 556 23</text:p>
          </table:table-cell>
          <table:table-cell table:style-name="Tabuľka32.A13" office:value-type="string">
            <text:p text:style-name="P281">O</text:p>
          </table:table-cell>
          <table:table-cell table:style-name="Tabuľka32.G13" office:value-type="string">
            <text:p text:style-name="P281">Mgr. Tomáš Pekný</text:p>
          </table:table-cell>
        </table:table-row>
        <table:table-row table:style-name="Tabuľka32.2">
          <table:table-cell table:style-name="Tabuľka32.A13" office:value-type="string">
            <text:p text:style-name="P281">16.</text:p>
          </table:table-cell>
          <table:table-cell table:style-name="Tabuľka32.A13" office:value-type="string">
            <text:p text:style-name="P281">Bioenergycenter s.r.o.</text:p>
          </table:table-cell>
          <table:table-cell table:style-name="Tabuľka32.A13" office:value-type="string">
            <text:p text:style-name="P281">PO</text:p>
          </table:table-cell>
          <table:table-cell table:style-name="Tabuľka32.A13" office:value-type="string">
            <text:p text:style-name="P281">Mýto pod Ďumbierom 123</text:p>
          </table:table-cell>
          <table:table-cell table:style-name="Tabuľka32.A13" office:value-type="string">
            <text:p text:style-name="P281">360 222 68</text:p>
          </table:table-cell>
          <table:table-cell table:style-name="Tabuľka32.A13" office:value-type="string">
            <text:p text:style-name="P281">S</text:p>
          </table:table-cell>
          <table:table-cell table:style-name="Tabuľka32.G13" office:value-type="string">
            <text:p text:style-name="P281">Veronika Žoldáková</text:p>
          </table:table-cell>
        </table:table-row>
        <table:table-row table:style-name="Tabuľka32.2">
          <table:table-cell table:style-name="Tabuľka32.A13" office:value-type="string">
            <text:p text:style-name="P281">17.</text:p>
          </table:table-cell>
          <table:table-cell table:style-name="Tabuľka32.A13" office:value-type="string">
            <text:p text:style-name="P281">Euroconsult Group, o.z.</text:p>
          </table:table-cell>
          <table:table-cell table:style-name="Tabuľka32.A13" office:value-type="string">
            <text:p text:style-name="P281">PO</text:p>
          </table:table-cell>
          <table:table-cell table:style-name="Tabuľka32.A13" office:value-type="string">
            <text:p text:style-name="P281">Bystrá</text:p>
          </table:table-cell>
          <table:table-cell table:style-name="Tabuľka32.A13" office:value-type="string">
            <text:p text:style-name="P281">45021333</text:p>
          </table:table-cell>
          <table:table-cell table:style-name="Tabuľka32.A13" office:value-type="string">
            <text:p text:style-name="P281">O</text:p>
          </table:table-cell>
          <table:table-cell table:style-name="Tabuľka32.G13" office:value-type="string">
            <text:p text:style-name="P281">Jozef Snopko</text:p>
          </table:table-cell>
        </table:table-row>
        <table:table-row table:style-name="Tabuľka32.2">
          <table:table-cell table:style-name="Tabuľka32.A13" office:value-type="string">
            <text:p text:style-name="P281">18.</text:p>
          </table:table-cell>
          <table:table-cell table:style-name="Tabuľka32.A13" office:value-type="string">
            <text:p text:style-name="P281">Samostatne hospodáriaci roľník Ing. Roman Švantner</text:p>
          </table:table-cell>
          <table:table-cell table:style-name="Tabuľka32.A13" office:value-type="string">
            <text:p text:style-name="P281">FO</text:p>
          </table:table-cell>
          <table:table-cell table:style-name="Tabuľka32.A13" office:value-type="string">
            <text:p text:style-name="P281">Mýto pod Ďumbierom 123</text:p>
          </table:table-cell>
          <table:table-cell table:style-name="Tabuľka32.A13" office:value-type="string">
            <text:p text:style-name="P281">630 905/6215</text:p>
          </table:table-cell>
          <table:table-cell table:style-name="Tabuľka32.A13" office:value-type="string">
            <text:p text:style-name="P281">S</text:p>
          </table:table-cell>
          <table:table-cell table:style-name="Tabuľka32.G13" office:value-type="string">
            <text:p text:style-name="P281">Ing. Roman Švantner</text:p>
          </table:table-cell>
        </table:table-row>
        <table:table-row table:style-name="Tabuľka32.2">
          <table:table-cell table:style-name="Tabuľka32.A13" office:value-type="string">
            <text:p text:style-name="P281">19.</text:p>
          </table:table-cell>
          <table:table-cell table:style-name="Tabuľka32.A13" office:value-type="string">
            <text:p text:style-name="P281">One Europe, o.z.</text:p>
          </table:table-cell>
          <table:table-cell table:style-name="Tabuľka32.A13" office:value-type="string">
            <text:p text:style-name="P281">PO</text:p>
          </table:table-cell>
          <table:table-cell table:style-name="Tabuľka32.A13" office:value-type="string">
            <text:p text:style-name="P281">Predajná - Zámostie</text:p>
          </table:table-cell>
          <table:table-cell table:style-name="Tabuľka32.A13" office:value-type="string">
            <text:p text:style-name="P281">450 20 132</text:p>
          </table:table-cell>
          <table:table-cell table:style-name="Tabuľka32.A13" office:value-type="string">
            <text:p text:style-name="P281">O</text:p>
          </table:table-cell>
          <table:table-cell table:style-name="Tabuľka32.G13" office:value-type="string">
            <text:p text:style-name="P281">Ing. Ľubomír Ernst</text:p>
          </table:table-cell>
        </table:table-row>
        <table:table-row table:style-name="Tabuľka32.2">
          <table:table-cell table:style-name="Tabuľka32.A13" office:value-type="string">
            <text:p text:style-name="P281">20.</text:p>
          </table:table-cell>
          <table:table-cell table:style-name="Tabuľka32.A13" office:value-type="string">
            <text:p text:style-name="P281">Ing. Peter Engler</text:p>
          </table:table-cell>
          <table:table-cell table:style-name="Tabuľka32.A13" office:value-type="string">
            <text:p text:style-name="P281">FO</text:p>
          </table:table-cell>
          <table:table-cell table:style-name="Tabuľka32.A13" office:value-type="string">
            <text:p text:style-name="P281">Bystrá</text:p>
          </table:table-cell>
          <table:table-cell table:style-name="Tabuľka32.A13" office:value-type="string">
            <text:p text:style-name="P281">660622/6759</text:p>
          </table:table-cell>
          <table:table-cell table:style-name="Tabuľka32.A13" office:value-type="string">
            <text:p text:style-name="P281">O</text:p>
          </table:table-cell>
          <table:table-cell table:style-name="Tabuľka32.G13" office:value-type="string">
            <text:p text:style-name="P281">Ing. Peter Engler</text:p>
          </table:table-cell>
        </table:table-row>
      </table:table>
      <text:p text:style-name="Standard"/>
      <text:h text:style-name="P90" text:outline-level="3">príloha č.8</text:h>
      <text:h text:style-name="P86" text:outline-level="3">personálna matica</text:h>
      <text:p text:style-name="P138">najvyšší orgán <text:s text:c="9"/></text:p>
      <text:p text:style-name="P138"><text:s text:c="11"/></text:p>
      <table:table table:name="Tabuľka33" table:style-name="Tabuľka33">
        <table:table-column table:style-name="Tabuľka33.A"/>
        <table:table-column table:style-name="Tabuľka33.B"/>
        <table:table-column table:style-name="Tabuľka33.C"/>
        <table:table-column table:style-name="Tabuľka33.D"/>
        <table:table-column table:style-name="Tabuľka33.E"/>
        <table:table-column table:style-name="Tabuľka33.C"/>
        <table:table-column table:style-name="Tabuľka33.D"/>
        <table:table-column table:style-name="Tabuľka33.H"/>
        <table:table-row table:style-name="Tabuľka33.1">
          <table:table-cell table:style-name="Tabuľka33.A1" table:number-rows-spanned="4" office:value-type="string">
            <text:p text:style-name="P147">najvyšší orgán </text:p>
          </table:table-cell>
          <table:table-cell table:style-name="Tabuľka33.A1" office:value-type="string">
            <text:p text:style-name="P221"> Názov </text:p>
          </table:table-cell>
          <table:table-cell table:style-name="Tabuľka33.C1" table:number-columns-spanned="6" office:value-type="string">
            <text:p text:style-name="P344">Valné Zhromaždenie</text:p>
          </table:table-cell>
          <table:covered-table-cell/>
          <table:covered-table-cell/>
          <table:covered-table-cell/>
          <table:covered-table-cell/>
          <table:covered-table-cell/>
        </table:table-row>
        <table:table-row table:style-name="Tabuľka33.1">
          <table:covered-table-cell/>
          <table:table-cell table:style-name="Tabuľka33.A1" office:value-type="string">
            <text:p text:style-name="P221">Subjekty zastupujúce verejný sektor (v %)</text:p>
          </table:table-cell>
          <table:table-cell table:style-name="Tabuľka33.C1" table:number-columns-spanned="6" office:value-type="string">
            <text:p text:style-name="P222"> 45</text:p>
          </table:table-cell>
          <table:covered-table-cell/>
          <table:covered-table-cell/>
          <table:covered-table-cell/>
          <table:covered-table-cell/>
          <table:covered-table-cell/>
        </table:table-row>
        <table:table-row table:style-name="Tabuľka33.1">
          <table:covered-table-cell/>
          <table:table-cell table:style-name="Tabuľka33.A1" office:value-type="string">
            <text:p text:style-name="P221">Subjekty zastupujúce súkromný sektor vrátane občianskeho sektora (v %)</text:p>
          </table:table-cell>
          <table:table-cell table:style-name="Tabuľka33.C1" table:number-columns-spanned="6" office:value-type="string">
            <text:p text:style-name="P222"> 55</text:p>
          </table:table-cell>
          <table:covered-table-cell/>
          <table:covered-table-cell/>
          <table:covered-table-cell/>
          <table:covered-table-cell/>
          <table:covered-table-cell/>
        </table:table-row>
        <table:table-row table:style-name="Tabuľka33.1">
          <table:covered-table-cell/>
          <table:table-cell table:style-name="Tabuľka33.A1" office:value-type="string">
            <text:p text:style-name="Standard"><text:span text:style-name="T6">Celkový počet členov najvyššieho</text:span><text:span text:style-name="T67"> </text:span><text:span text:style-name="T6"><text:s/>orgánu </text:span></text:p>
          </table:table-cell>
          <table:table-cell table:style-name="Tabuľka33.C1" table:number-columns-spanned="6" office:value-type="string">
            <text:p text:style-name="P222"> 20</text:p>
          </table:table-cell>
          <table:covered-table-cell/>
          <table:covered-table-cell/>
          <table:covered-table-cell/>
          <table:covered-table-cell/>
          <table:covered-table-cell/>
        </table:table-row>
        <table:table-row table:style-name="Tabuľka33.1">
          <table:table-cell table:style-name="Tabuľka33.A1" office:value-type="string">
            <text:p text:style-name="P217">P. č.</text:p>
          </table:table-cell>
          <table:table-cell table:style-name="Tabuľka33.A1" office:value-type="string">
            <text:p text:style-name="P217">Názov subjektu/ </text:p>
            <text:p text:style-name="P217">Meno, priezvisko a titul<text:note-ref text:note-class="footnote" text:reference-format="category-and-value" text:ref-name="ftn0">Chyba: Zdroj odkazu nenájdený</text:note-ref></text:p>
          </table:table-cell>
          <table:table-cell table:style-name="Tabuľka33.A1" office:value-type="string">
            <text:p text:style-name="P147">fo/po<text:note-ref text:note-class="footnote" text:reference-format="category-and-value" text:ref-name="ftn0">Chyba: Zdroj odkazu nenájdený</text:note-ref></text:p>
          </table:table-cell>
          <table:table-cell table:style-name="Tabuľka33.A1" office:value-type="string">
            <text:p text:style-name="P8"><text:span text:style-name="T72">Sídlo/adresa</text:span><text:span text:style-name="T72"><text:note-ref text:note-class="footnote" text:reference-format="category-and-value" text:ref-name="ftn0">Chyba: Zdroj odkazu nenájdený</text:note-ref></text:span><text:span text:style-name="T23"> </text:span></text:p>
          </table:table-cell>
          <table:table-cell table:style-name="Tabuľka33.A1" office:value-type="string">
            <text:p text:style-name="P8"><text:span text:style-name="T23">ičo/ </text:span><text:span text:style-name="T25">dátum narodenia</text:span><text:span text:style-name="T25"><text:note-ref text:note-class="footnote" text:reference-format="category-and-value" text:ref-name="ftn0">Chyba: Zdroj odkazu nenájdený</text:note-ref></text:span></text:p>
          </table:table-cell>
          <table:table-cell table:style-name="Tabuľka33.A1" office:value-type="string">
            <text:p text:style-name="P8"><text:span text:style-name="T72">Sektor</text:span><text:span text:style-name="T23"> v/s</text:span><text:span text:style-name="T23"><text:note-ref text:note-class="footnote" text:reference-format="category-and-value" text:ref-name="ftn0">Chyba: Zdroj odkazu nenájdený</text:note-ref></text:span></text:p>
          </table:table-cell>
          <table:table-cell table:style-name="Tabuľka33.A1" office:value-type="string">
            <text:p text:style-name="P8"><text:span text:style-name="T72">Zástupca subjektu pre verejno-súkromné partnerstvo (MAS)</text:span><text:span text:style-name="T30"> </text:span><text:span text:style-name="T30"><text:note-ref text:note-class="footnote" text:reference-format="category-and-value" text:ref-name="ftn0">Chyba: Zdroj odkazu nenájdený</text:note-ref></text:span></text:p>
          </table:table-cell>
          <table:table-cell table:style-name="Tabuľka33.H5" office:value-type="string">
            <text:p text:style-name="P8"><text:span text:style-name="T72">Zodpovednosť a úlohy v orgáne </text:span><text:bookmark-start text:name="_Ref236206054"/><text:span text:style-name="Odkaz_20_na_20_vysvetlivku"><text:span text:style-name="T6"><text:note text:id="ftn16" text:note-class="endnote"><text:note-citation>xii</text:note-citation><text:note-body><text:p text:style-name="P41"><text:span text:style-name="T142">Pri každom členovi sa uvedie jeho funkcia v príslušnom orgáne (komisii) verejno-súkromného partnerstva (MAS), členovia ktorí nie sú v orgánoch, alebo v komisiách si uvedú len člen.</text:span></text:p></text:note-body></text:note></text:span></text:span><text:bookmark-end text:name="_Ref236206054"/></text:p>
          </table:table-cell>
        </table:table-row>
        <table:table-row table:style-name="Tabuľka33.1">
          <table:table-cell table:style-name="Tabuľka33.A6" office:value-type="string">
            <text:p text:style-name="P281">1.</text:p>
          </table:table-cell>
          <table:table-cell table:style-name="Tabuľka33.B6" office:value-type="string">
            <text:p text:style-name="P281">Obec Podbrezová</text:p>
          </table:table-cell>
          <table:table-cell table:style-name="Tabuľka33.B6" office:value-type="string">
            <text:p text:style-name="P279">PO</text:p>
          </table:table-cell>
          <table:table-cell table:style-name="Tabuľka33.B6" office:value-type="string">
            <text:p text:style-name="P279">Podbrezová</text:p>
          </table:table-cell>
          <table:table-cell table:style-name="Tabuľka33.B6" office:value-type="string">
            <text:p text:style-name="P282">313688</text:p>
          </table:table-cell>
          <table:table-cell table:style-name="Tabuľka33.B6" office:value-type="string">
            <text:p text:style-name="P281">V</text:p>
          </table:table-cell>
          <table:table-cell table:style-name="Tabuľka33.B6" office:value-type="string">
            <text:p text:style-name="P279">Mgr. Ladislav Kardhordó</text:p>
          </table:table-cell>
          <table:table-cell table:style-name="Tabuľka33.H6" office:value-type="string">
            <text:p text:style-name="P283">člen </text:p>
          </table:table-cell>
        </table:table-row>
        <table:table-row table:style-name="Tabuľka33.1">
          <table:table-cell table:style-name="Tabuľka33.A7" office:value-type="string">
            <text:p text:style-name="P281">2.</text:p>
          </table:table-cell>
          <table:table-cell table:style-name="Tabuľka33.B7" office:value-type="string">
            <text:p text:style-name="P281">Obec Mýto pod Ďumbierom</text:p>
          </table:table-cell>
          <table:table-cell table:style-name="Tabuľka33.B7" office:value-type="string">
            <text:p text:style-name="P279">PO</text:p>
          </table:table-cell>
          <table:table-cell table:style-name="Tabuľka33.B7" office:value-type="string">
            <text:p text:style-name="P279">Mýto pod Ďumbierom</text:p>
          </table:table-cell>
          <table:table-cell table:style-name="Tabuľka33.B7" office:value-type="string">
            <text:p text:style-name="P282">313637</text:p>
          </table:table-cell>
          <table:table-cell table:style-name="Tabuľka33.B7" office:value-type="string">
            <text:p text:style-name="P281">V</text:p>
          </table:table-cell>
          <table:table-cell table:style-name="Tabuľka33.B7" office:value-type="string">
            <text:p text:style-name="P279">Mgr. Marián Jančovič</text:p>
          </table:table-cell>
          <table:table-cell table:style-name="Tabuľka33.H7" office:value-type="string">
            <text:p text:style-name="P283">člen</text:p>
          </table:table-cell>
        </table:table-row>
        <table:table-row table:style-name="Tabuľka33.1">
          <table:table-cell table:style-name="Tabuľka33.A7" office:value-type="string">
            <text:p text:style-name="P281">3.</text:p>
          </table:table-cell>
          <table:table-cell table:style-name="Tabuľka33.B7" office:value-type="string">
            <text:p text:style-name="P281">Obec Predajná</text:p>
          </table:table-cell>
          <table:table-cell table:style-name="Tabuľka33.B7" office:value-type="string">
            <text:p text:style-name="P279">PO</text:p>
          </table:table-cell>
          <table:table-cell table:style-name="Tabuľka33.B7" office:value-type="string">
            <text:p text:style-name="P279">Predajná</text:p>
          </table:table-cell>
          <table:table-cell table:style-name="Tabuľka33.B7" office:value-type="string">
            <text:p text:style-name="P282">313751</text:p>
          </table:table-cell>
          <table:table-cell table:style-name="Tabuľka33.B7" office:value-type="string">
            <text:p text:style-name="P281">V</text:p>
          </table:table-cell>
          <table:table-cell table:style-name="Tabuľka33.B7" office:value-type="string">
            <text:p text:style-name="P279">Ing. Tatiana Čontofalská</text:p>
          </table:table-cell>
          <table:table-cell table:style-name="Tabuľka33.H7" office:value-type="string">
            <text:p text:style-name="P283">člen</text:p>
          </table:table-cell>
        </table:table-row>
        <table:table-row table:style-name="Tabuľka33.1">
          <table:table-cell table:style-name="Tabuľka33.A7" office:value-type="string">
            <text:p text:style-name="P281">4.</text:p>
          </table:table-cell>
          <table:table-cell table:style-name="Tabuľka33.B7" office:value-type="string">
            <text:p text:style-name="P281">Obec Jasenie</text:p>
          </table:table-cell>
          <table:table-cell table:style-name="Tabuľka33.B7" office:value-type="string">
            <text:p text:style-name="P279">PO</text:p>
          </table:table-cell>
          <table:table-cell table:style-name="Tabuľka33.B7" office:value-type="string">
            <text:p text:style-name="P279">Jasenie</text:p>
          </table:table-cell>
          <table:table-cell table:style-name="Tabuľka33.B7" office:value-type="string">
            <text:p text:style-name="P282">313521</text:p>
          </table:table-cell>
          <table:table-cell table:style-name="Tabuľka33.B7" office:value-type="string">
            <text:p text:style-name="P281">V</text:p>
          </table:table-cell>
          <table:table-cell table:style-name="Tabuľka33.B7" office:value-type="string">
            <text:p text:style-name="P279">Elena Kordíková</text:p>
          </table:table-cell>
          <table:table-cell table:style-name="Tabuľka33.H7" office:value-type="string">
            <text:p text:style-name="P283">člen Predstavenstva</text:p>
          </table:table-cell>
        </table:table-row>
        <table:table-row table:style-name="Tabuľka33.1">
          <table:table-cell table:style-name="Tabuľka33.A7" office:value-type="string">
            <text:p text:style-name="P281">5.</text:p>
          </table:table-cell>
          <table:table-cell table:style-name="Tabuľka33.B7" office:value-type="string">
            <text:p text:style-name="P281">Obec Dolná Lehota</text:p>
          </table:table-cell>
          <table:table-cell table:style-name="Tabuľka33.B7" office:value-type="string">
            <text:p text:style-name="P279">PO</text:p>
          </table:table-cell>
          <table:table-cell table:style-name="Tabuľka33.B7" office:value-type="string">
            <text:p text:style-name="P279">Dolná Lehota</text:p>
          </table:table-cell>
          <table:table-cell table:style-name="Tabuľka33.B7" office:value-type="string">
            <text:p text:style-name="P282">313351</text:p>
          </table:table-cell>
          <table:table-cell table:style-name="Tabuľka33.B7" office:value-type="string">
            <text:p text:style-name="P281">V</text:p>
          </table:table-cell>
          <table:table-cell table:style-name="Tabuľka33.B7" office:value-type="string">
            <text:p text:style-name="P9"><text:change-start text:change-id="ct140180572375496"/><text:span text:style-name="T9">Viera Hudíková</text:span><text:change-end text:change-id="ct140180572375496"/><text:change text:change-id="ct140180572375688"/></text:p>
          </table:table-cell>
          <table:table-cell table:style-name="Tabuľka33.H7" office:value-type="string">
            <text:p text:style-name="P283">člen Predstavenstva</text:p>
          </table:table-cell>
        </table:table-row>
        <table:table-row table:style-name="Tabuľka33.1">
          <table:table-cell table:style-name="Tabuľka33.A7" office:value-type="string">
            <text:p text:style-name="P281">6.</text:p>
          </table:table-cell>
          <table:table-cell table:style-name="Tabuľka33.B7" office:value-type="string">
            <text:p text:style-name="P281">Obec Bystrá</text:p>
          </table:table-cell>
          <table:table-cell table:style-name="Tabuľka33.B7" office:value-type="string">
            <text:p text:style-name="P279">PO</text:p>
          </table:table-cell>
          <table:table-cell table:style-name="Tabuľka33.B7" office:value-type="string">
            <text:p text:style-name="P279">Bystrá</text:p>
          </table:table-cell>
          <table:table-cell table:style-name="Tabuľka33.B7" office:value-type="string">
            <text:p text:style-name="P282">647853</text:p>
          </table:table-cell>
          <table:table-cell table:style-name="Tabuľka33.B7" office:value-type="string">
            <text:p text:style-name="P281">V</text:p>
          </table:table-cell>
          <table:table-cell table:style-name="Tabuľka33.B7" office:value-type="string">
            <text:p text:style-name="P279">Marián Alberty</text:p>
          </table:table-cell>
          <table:table-cell table:style-name="Tabuľka33.H7" office:value-type="string">
            <text:p text:style-name="P251">člen Komise pre tvorbu Integrovanej stratégie rozvoja územia MAS-CHJ</text:p>
          </table:table-cell>
        </table:table-row>
        <table:table-row table:style-name="Tabuľka33.1">
          <table:table-cell table:style-name="Tabuľka33.A7" office:value-type="string">
            <text:p text:style-name="P281">7.</text:p>
          </table:table-cell>
          <table:table-cell table:style-name="Tabuľka33.B7" office:value-type="string">
            <text:p text:style-name="P281">Obec Ráztoka</text:p>
          </table:table-cell>
          <table:table-cell table:style-name="Tabuľka33.B7" office:value-type="string">
            <text:p text:style-name="P279">PO</text:p>
          </table:table-cell>
          <table:table-cell table:style-name="Tabuľka33.B7" office:value-type="string">
            <text:p text:style-name="P279">Ráztoka</text:p>
          </table:table-cell>
          <table:table-cell table:style-name="Tabuľka33.B7" office:value-type="string">
            <text:p text:style-name="P282">313777</text:p>
          </table:table-cell>
          <table:table-cell table:style-name="Tabuľka33.B7" office:value-type="string">
            <text:p text:style-name="P281">V</text:p>
          </table:table-cell>
          <table:table-cell table:style-name="Tabuľka33.B7" office:value-type="string">
            <text:p text:style-name="P279">Zuzana Vaníková</text:p>
          </table:table-cell>
          <table:table-cell table:style-name="Tabuľka33.H7" office:value-type="string">
            <text:p text:style-name="P283">člen Výberovej komisie</text:p>
          </table:table-cell>
        </table:table-row>
        <table:table-row table:style-name="Tabuľka33.1">
          <table:table-cell table:style-name="Tabuľka33.A7" office:value-type="string">
            <text:p text:style-name="P281">8.</text:p>
          </table:table-cell>
          <table:table-cell table:style-name="Tabuľka33.B7" office:value-type="string">
            <text:p text:style-name="P281">Obec Nemecká</text:p>
          </table:table-cell>
          <table:table-cell table:style-name="Tabuľka33.B7" office:value-type="string">
            <text:p text:style-name="P279">PO</text:p>
          </table:table-cell>
          <table:table-cell table:style-name="Tabuľka33.B7" office:value-type="string">
            <text:p text:style-name="P279">Nemecká</text:p>
          </table:table-cell>
          <table:table-cell table:style-name="Tabuľka33.B7" office:value-type="string">
            <text:p text:style-name="P282">313645</text:p>
          </table:table-cell>
          <table:table-cell table:style-name="Tabuľka33.B7" office:value-type="string">
            <text:p text:style-name="P281">V</text:p>
          </table:table-cell>
          <table:table-cell table:style-name="Tabuľka33.B7" office:value-type="string">
            <text:p text:style-name="P9">ThDr. Jozef Murín</text:p>
          </table:table-cell>
          <table:table-cell table:style-name="Tabuľka33.H7" office:value-type="string">
            <text:p text:style-name="P9"><text:span text:style-name="T34">člen </text:span><text:span text:style-name="T146">Predstavenstva</text:span></text:p>
          </table:table-cell>
        </table:table-row>
        <table:table-row table:style-name="Tabuľka33.1">
          <table:table-cell table:style-name="Tabuľka33.A7" office:value-type="string">
            <text:p text:style-name="P281">9.</text:p>
          </table:table-cell>
          <table:table-cell table:style-name="Tabuľka33.B7" office:value-type="string">
            <text:p text:style-name="P281">Obec Horná Lehota</text:p>
          </table:table-cell>
          <table:table-cell table:style-name="Tabuľka33.B7" office:value-type="string">
            <text:p text:style-name="P279">PO</text:p>
          </table:table-cell>
          <table:table-cell table:style-name="Tabuľka33.B7" office:value-type="string">
            <text:p text:style-name="P279">Horná Lehota</text:p>
          </table:table-cell>
          <table:table-cell table:style-name="Tabuľka33.B7" office:value-type="string">
            <text:p text:style-name="P282">313441</text:p>
          </table:table-cell>
          <table:table-cell table:style-name="Tabuľka33.B7" office:value-type="string">
            <text:p text:style-name="P281">V</text:p>
          </table:table-cell>
          <table:table-cell table:style-name="Tabuľka33.B7" office:value-type="string">
            <text:p text:style-name="P279">Vladimír Bušniak</text:p>
          </table:table-cell>
          <table:table-cell table:style-name="Tabuľka33.H7" office:value-type="string">
            <text:p text:style-name="P9"><text:span text:style-name="T34">člen </text:span><text:span text:style-name="T146">Monitorovacieho výboru</text:span></text:p>
          </table:table-cell>
        </table:table-row>
        <text:soft-page-break/>
        <table:table-row table:style-name="Tabuľka33.1">
          <table:table-cell table:style-name="Tabuľka33.A7" office:value-type="string">
            <text:p text:style-name="P281">10.</text:p>
          </table:table-cell>
          <table:table-cell table:style-name="Tabuľka33.B7" office:value-type="string">
            <text:p text:style-name="P281">Športové združenie Veľký Gápeľ</text:p>
          </table:table-cell>
          <table:table-cell table:style-name="Tabuľka33.B7" office:value-type="string">
            <text:p text:style-name="P279">PO</text:p>
          </table:table-cell>
          <table:table-cell table:style-name="Tabuľka33.B7" office:value-type="string">
            <text:p text:style-name="P279">Mýto pod Ďumbierom</text:p>
          </table:table-cell>
          <table:table-cell table:style-name="Tabuľka33.B7" office:value-type="string">
            <text:p text:style-name="P282">35988134</text:p>
          </table:table-cell>
          <table:table-cell table:style-name="Tabuľka33.B7" office:value-type="string">
            <text:p text:style-name="P281">O</text:p>
          </table:table-cell>
          <table:table-cell table:style-name="Tabuľka33.B7" office:value-type="string">
            <text:p text:style-name="P279">Ing. Alžbeta Vešelenyiová</text:p>
          </table:table-cell>
          <table:table-cell table:style-name="Tabuľka33.H7" office:value-type="string">
            <text:p text:style-name="P283">člen Revíznej komisie</text:p>
          </table:table-cell>
        </table:table-row>
        <table:table-row table:style-name="Tabuľka33.1">
          <table:table-cell table:style-name="Tabuľka33.A7" office:value-type="string">
            <text:p text:style-name="P281">11.</text:p>
          </table:table-cell>
          <table:table-cell table:style-name="Tabuľka33.B7" office:value-type="string">
            <text:p text:style-name="P281">Ing. Roman Švantner, SHR</text:p>
          </table:table-cell>
          <table:table-cell table:style-name="Tabuľka33.B7" office:value-type="string">
            <text:p text:style-name="P279">FO</text:p>
          </table:table-cell>
          <table:table-cell table:style-name="Tabuľka33.B7" office:value-type="string">
            <text:p text:style-name="P279">Mýto pod Ďumbierom 123</text:p>
          </table:table-cell>
          <table:table-cell table:style-name="Tabuľka33.B7" office:value-type="string">
            <text:p text:style-name="P282">630905/6215</text:p>
          </table:table-cell>
          <table:table-cell table:style-name="Tabuľka33.B7" office:value-type="string">
            <text:p text:style-name="P281">S</text:p>
          </table:table-cell>
          <table:table-cell table:style-name="Tabuľka33.B7" office:value-type="string">
            <text:p text:style-name="P279">Ing. Roman Švantner</text:p>
          </table:table-cell>
          <table:table-cell table:style-name="Tabuľka33.H7" office:value-type="string">
            <text:p text:style-name="P283">člen Predstavenstva</text:p>
          </table:table-cell>
        </table:table-row>
        <table:table-row table:style-name="Tabuľka33.1">
          <table:table-cell table:style-name="Tabuľka33.A7" office:value-type="string">
            <text:p text:style-name="P281">12.</text:p>
          </table:table-cell>
          <table:table-cell table:style-name="Tabuľka33.B7" office:value-type="string">
            <text:p text:style-name="P281">Hydináreň Zámostie s.r.o.</text:p>
          </table:table-cell>
          <table:table-cell table:style-name="Tabuľka33.B7" office:value-type="string">
            <text:p text:style-name="P279">PO</text:p>
          </table:table-cell>
          <table:table-cell table:style-name="Tabuľka33.B7" office:value-type="string">
            <text:p text:style-name="P279">Predajná</text:p>
          </table:table-cell>
          <table:table-cell table:style-name="Tabuľka33.B7" office:value-type="string">
            <text:p text:style-name="P282">3161902</text:p>
          </table:table-cell>
          <table:table-cell table:style-name="Tabuľka33.B7" office:value-type="string">
            <text:p text:style-name="P281">S</text:p>
          </table:table-cell>
          <table:table-cell table:style-name="Tabuľka33.B7" office:value-type="string">
            <text:p text:style-name="P279">Bc. Ján Medveď</text:p>
          </table:table-cell>
          <table:table-cell table:style-name="Tabuľka33.H7" office:value-type="string">
            <text:p text:style-name="P251">člen Predstavenstva,</text:p>
            <text:p text:style-name="P249">člen Komie pre tvorbu Integrovanej stratégie rozvoja územia MAS-CHJ</text:p>
          </table:table-cell>
        </table:table-row>
        <table:table-row table:style-name="Tabuľka33.1">
          <table:table-cell table:style-name="Tabuľka33.A7" office:value-type="string">
            <text:p text:style-name="P281">13.</text:p>
          </table:table-cell>
          <table:table-cell table:style-name="Tabuľka33.B7" office:value-type="string">
            <text:p text:style-name="P281">Združenie cestovného ruchu Nízke Tatry Juh</text:p>
          </table:table-cell>
          <table:table-cell table:style-name="Tabuľka33.B7" office:value-type="string">
            <text:p text:style-name="P279">PO</text:p>
          </table:table-cell>
          <table:table-cell table:style-name="Tabuľka33.B7" office:value-type="string">
            <text:p text:style-name="P279">Mýto pod Ďumbierom 143</text:p>
          </table:table-cell>
          <table:table-cell table:style-name="Tabuľka33.B7" office:value-type="string">
            <text:p text:style-name="P282">37824236</text:p>
          </table:table-cell>
          <table:table-cell table:style-name="Tabuľka33.B7" office:value-type="string">
            <text:p text:style-name="P281">O</text:p>
          </table:table-cell>
          <table:table-cell table:style-name="Tabuľka33.B7" office:value-type="string">
            <text:p text:style-name="P279">Peter Chrámec</text:p>
          </table:table-cell>
          <table:table-cell table:style-name="Tabuľka33.H7" office:value-type="string">
            <text:p text:style-name="P283">člen Komie pre tvorbu Integrovanej stratégie rozvoja územia MAS-CHJ</text:p>
          </table:table-cell>
        </table:table-row>
        <table:table-row table:style-name="Tabuľka33.1">
          <table:table-cell table:style-name="Tabuľka33.A7" office:value-type="string">
            <text:p text:style-name="P281">14.</text:p>
          </table:table-cell>
          <table:table-cell table:style-name="Tabuľka33.B7" office:value-type="string">
            <text:p text:style-name="P281">Ján Žoldák</text:p>
            <text:p text:style-name="P281">štatutárny zastupca</text:p>
          </table:table-cell>
          <table:table-cell table:style-name="Tabuľka33.B7" office:value-type="string">
            <text:p text:style-name="P279">FO</text:p>
          </table:table-cell>
          <table:table-cell table:style-name="Tabuľka33.B7" office:value-type="string">
            <text:p text:style-name="P279">Mýto pod Ďumbierom 123</text:p>
          </table:table-cell>
          <table:table-cell table:style-name="Tabuľka33.B7" office:value-type="string">
            <text:p text:style-name="P282">520819/705</text:p>
          </table:table-cell>
          <table:table-cell table:style-name="Tabuľka33.B7" office:value-type="string">
            <text:p text:style-name="P281">O</text:p>
          </table:table-cell>
          <table:table-cell table:style-name="Tabuľka33.B7" office:value-type="string">
            <text:p text:style-name="P281">Ján Žoldák</text:p>
          </table:table-cell>
          <table:table-cell table:style-name="Tabuľka33.H7" office:value-type="string">
            <text:p text:style-name="P283">Predseda predstavenstva</text:p>
            <text:p text:style-name="P283">MAS CHJ</text:p>
          </table:table-cell>
        </table:table-row>
        <table:table-row table:style-name="Tabuľka33.1">
          <table:table-cell table:style-name="Tabuľka33.A7" office:value-type="string">
            <text:p text:style-name="P281">15.</text:p>
          </table:table-cell>
          <table:table-cell table:style-name="Tabuľka33.B7" office:value-type="string">
            <text:p text:style-name="P281">ARRSR</text:p>
          </table:table-cell>
          <table:table-cell table:style-name="Tabuľka33.B7" office:value-type="string">
            <text:p text:style-name="P279">PO</text:p>
          </table:table-cell>
          <table:table-cell table:style-name="Tabuľka33.B7" office:value-type="string">
            <text:p text:style-name="P279">Mýto pod Ďumbierom 123</text:p>
          </table:table-cell>
          <table:table-cell table:style-name="Tabuľka33.B7" office:value-type="string">
            <text:p text:style-name="P282">31755623</text:p>
          </table:table-cell>
          <table:table-cell table:style-name="Tabuľka33.B7" office:value-type="string">
            <text:p text:style-name="P281">O</text:p>
          </table:table-cell>
          <table:table-cell table:style-name="Tabuľka33.B7" office:value-type="string">
            <text:p text:style-name="P279">Mgr. Tomáš Pekný</text:p>
          </table:table-cell>
          <table:table-cell table:style-name="Tabuľka33.H7" office:value-type="string">
            <text:p text:style-name="P283">člen monitorovacieho výboru</text:p>
          </table:table-cell>
        </table:table-row>
        <table:table-row table:style-name="Tabuľka33.1">
          <table:table-cell table:style-name="Tabuľka33.A7" office:value-type="string">
            <text:p text:style-name="P281">16.</text:p>
          </table:table-cell>
          <table:table-cell table:style-name="Tabuľka33.B7" office:value-type="string">
            <text:p text:style-name="P281">Pozemkové spoločenstvo urbáru Jasenie</text:p>
          </table:table-cell>
          <table:table-cell table:style-name="Tabuľka33.B7" office:value-type="string">
            <text:p text:style-name="P279">PO</text:p>
          </table:table-cell>
          <table:table-cell table:style-name="Tabuľka33.B7" office:value-type="string">
            <text:p text:style-name="P279">Horná <text:s/>232, Jasenie</text:p>
          </table:table-cell>
          <table:table-cell table:style-name="Tabuľka33.B7" office:value-type="string">
            <text:p text:style-name="P282">45022151</text:p>
          </table:table-cell>
          <table:table-cell table:style-name="Tabuľka33.B7" office:value-type="string">
            <text:p text:style-name="P281">O</text:p>
          </table:table-cell>
          <table:table-cell table:style-name="Tabuľka33.B7" office:value-type="string">
            <text:p text:style-name="P279">Jana Kordíková</text:p>
          </table:table-cell>
          <table:table-cell table:style-name="Tabuľka33.H7" office:value-type="string">
            <text:p text:style-name="P251">člen Komie pre tvorbu Integrovanej stratégie rozvoja územia MAS-CHJ</text:p>
          </table:table-cell>
        </table:table-row>
        <table:table-row table:style-name="Tabuľka33.1">
          <table:table-cell table:style-name="Tabuľka33.A7" office:value-type="string">
            <text:p text:style-name="P281">17. </text:p>
          </table:table-cell>
          <table:table-cell table:style-name="Tabuľka33.B7" office:value-type="string">
            <text:p text:style-name="P281">Euroconsult Group, o.z.</text:p>
          </table:table-cell>
          <table:table-cell table:style-name="Tabuľka33.B7" office:value-type="string">
            <text:p text:style-name="P279">PO</text:p>
          </table:table-cell>
          <table:table-cell table:style-name="Tabuľka33.B7" office:value-type="string">
            <text:p text:style-name="P279">Bystrá</text:p>
          </table:table-cell>
          <table:table-cell table:style-name="Tabuľka33.B7" office:value-type="string">
            <text:p text:style-name="P282">45021333</text:p>
          </table:table-cell>
          <table:table-cell table:style-name="Tabuľka33.B7" office:value-type="string">
            <text:p text:style-name="P281">O</text:p>
          </table:table-cell>
          <table:table-cell table:style-name="Tabuľka33.B7" office:value-type="string">
            <text:p text:style-name="P279">Jozef Snopko</text:p>
          </table:table-cell>
          <table:table-cell table:style-name="Tabuľka33.H7" office:value-type="string">
            <text:p text:style-name="P341">člen</text:p>
          </table:table-cell>
        </table:table-row>
        <table:table-row table:style-name="Tabuľka33.1">
          <table:table-cell table:style-name="Tabuľka33.A7" office:value-type="string">
            <text:p text:style-name="P281">18.</text:p>
          </table:table-cell>
          <table:table-cell table:style-name="Tabuľka33.B7" office:value-type="string">
            <text:p text:style-name="P281">Bioenergy center s.r.o</text:p>
          </table:table-cell>
          <table:table-cell table:style-name="Tabuľka33.B7" office:value-type="string">
            <text:p text:style-name="P279">PO</text:p>
          </table:table-cell>
          <table:table-cell table:style-name="Tabuľka33.B7" office:value-type="string">
            <text:p text:style-name="P279">Mýto pod Ďumbierom 123</text:p>
          </table:table-cell>
          <table:table-cell table:style-name="Tabuľka33.B7" office:value-type="string">
            <text:p text:style-name="P282">36022268</text:p>
          </table:table-cell>
          <table:table-cell table:style-name="Tabuľka33.B7" office:value-type="string">
            <text:p text:style-name="P281">S</text:p>
          </table:table-cell>
          <table:table-cell table:style-name="Tabuľka33.B7" office:value-type="string">
            <text:p text:style-name="P279">Veronika Žoldáková</text:p>
          </table:table-cell>
          <table:table-cell table:style-name="Tabuľka33.H7" office:value-type="string">
            <text:p text:style-name="P251">člen Komie pre tvorbu Integrovanej stratégie rozvoja územia MAS-CHJ - </text:p>
          </table:table-cell>
        </table:table-row>
        <table:table-row table:style-name="Tabuľka33.1">
          <table:table-cell table:style-name="Tabuľka33.A7" office:value-type="string">
            <text:p text:style-name="P281">19.</text:p>
          </table:table-cell>
          <table:table-cell table:style-name="Tabuľka33.B7" office:value-type="string">
            <text:p text:style-name="P281">One europe, o.z.</text:p>
          </table:table-cell>
          <table:table-cell table:style-name="Tabuľka33.B7" office:value-type="string">
            <text:p text:style-name="P279">PO</text:p>
          </table:table-cell>
          <table:table-cell table:style-name="Tabuľka33.B7" office:value-type="string">
            <text:p text:style-name="P279">Jasenie</text:p>
          </table:table-cell>
          <table:table-cell table:style-name="Tabuľka33.B7" office:value-type="string">
            <text:p text:style-name="P282">45020132</text:p>
          </table:table-cell>
          <table:table-cell table:style-name="Tabuľka33.B7" office:value-type="string">
            <text:p text:style-name="P281">O</text:p>
          </table:table-cell>
          <table:table-cell table:style-name="Tabuľka33.B7" office:value-type="string">
            <text:p text:style-name="P279">Ing. Ľubomír Ernst</text:p>
          </table:table-cell>
          <table:table-cell table:style-name="Tabuľka33.H7" office:value-type="string">
            <text:p text:style-name="P283">Člen revíznej komisie</text:p>
          </table:table-cell>
        </table:table-row>
        <table:table-row table:style-name="Tabuľka33.1">
          <table:table-cell table:style-name="Tabuľka33.A7" office:value-type="string">
            <text:p text:style-name="P281">20.</text:p>
          </table:table-cell>
          <table:table-cell table:style-name="Tabuľka33.B7" office:value-type="string">
            <text:p text:style-name="P281">Ing. Peter Engler</text:p>
          </table:table-cell>
          <table:table-cell table:style-name="Tabuľka33.B7" office:value-type="string">
            <text:p text:style-name="P279">FO</text:p>
          </table:table-cell>
          <table:table-cell table:style-name="Tabuľka33.B7" office:value-type="string">
            <text:p text:style-name="P279">Bystrá</text:p>
          </table:table-cell>
          <table:table-cell table:style-name="Tabuľka33.B7" office:value-type="string">
            <text:p text:style-name="P282">660622/6759</text:p>
          </table:table-cell>
          <table:table-cell table:style-name="Tabuľka33.B7" office:value-type="string">
            <text:p text:style-name="P281">O</text:p>
          </table:table-cell>
          <table:table-cell table:style-name="Tabuľka33.B7" office:value-type="string">
            <text:p text:style-name="P279">Ing. Peter Engler</text:p>
          </table:table-cell>
          <table:table-cell table:style-name="Tabuľka33.H7" office:value-type="string">
            <text:p text:style-name="P283">člen</text:p>
          </table:table-cell>
        </table:table-row>
      </table:table>
      <text:p text:style-name="P138"/>
      <text:p text:style-name="P138"/>
      <text:p text:style-name="P138"/>
      <text:p text:style-name="P138"/>
      <text:p text:style-name="P138"/>
      <text:p text:style-name="P138"/>
      <text:p text:style-name="P138"/>
      <text:p text:style-name="P138"/>
      <text:p text:style-name="P138"><text:soft-page-break/></text:p>
      <text:p text:style-name="P138">výkonný orgán</text:p>
      <text:p text:style-name="P151"/>
      <table:table table:name="Tabuľka34" table:style-name="Tabuľka34">
        <table:table-column table:style-name="Tabuľka34.A"/>
        <table:table-column table:style-name="Tabuľka34.B"/>
        <table:table-column table:style-name="Tabuľka34.C"/>
        <table:table-column table:style-name="Tabuľka34.D"/>
        <table:table-column table:style-name="Tabuľka34.E"/>
        <table:table-column table:style-name="Tabuľka34.C"/>
        <table:table-column table:style-name="Tabuľka34.D"/>
        <table:table-column table:style-name="Tabuľka34.H"/>
        <table:table-row table:style-name="Tabuľka34.1">
          <table:table-cell table:style-name="Tabuľka34.A1" table:number-rows-spanned="4" office:value-type="string">
            <text:p text:style-name="P147">výkonný orgán </text:p>
          </table:table-cell>
          <table:table-cell table:style-name="Tabuľka34.A1" office:value-type="string">
            <text:p text:style-name="P221"> Názov </text:p>
          </table:table-cell>
          <table:table-cell table:style-name="Tabuľka34.C1" table:number-columns-spanned="6" office:value-type="string">
            <text:p text:style-name="P4"><text:span text:style-name="T6"> </text:span><text:span text:style-name="T23">Predstavenstvo</text:span></text:p>
          </table:table-cell>
          <table:covered-table-cell/>
          <table:covered-table-cell/>
          <table:covered-table-cell/>
          <table:covered-table-cell/>
          <table:covered-table-cell/>
        </table:table-row>
        <table:table-row table:style-name="Tabuľka34.1">
          <table:covered-table-cell/>
          <table:table-cell table:style-name="Tabuľka34.A1" office:value-type="string">
            <text:p text:style-name="P221">Subjekty zastupujúce verejný sektor (v %)</text:p>
          </table:table-cell>
          <table:table-cell table:style-name="Tabuľka34.C1" table:number-columns-spanned="6" office:value-type="string">
            <text:p text:style-name="P222"> 40</text:p>
          </table:table-cell>
          <table:covered-table-cell/>
          <table:covered-table-cell/>
          <table:covered-table-cell/>
          <table:covered-table-cell/>
          <table:covered-table-cell/>
        </table:table-row>
        <table:table-row table:style-name="Tabuľka34.1">
          <table:covered-table-cell/>
          <table:table-cell table:style-name="Tabuľka34.A1" office:value-type="string">
            <text:p text:style-name="Standard"><text:span text:style-name="T6">Subjekty zastupujúce súkromný sektor vrátane občianskeho sektora</text:span><text:span text:style-name="T67"> </text:span><text:span text:style-name="T6">(v %)</text:span></text:p>
          </table:table-cell>
          <table:table-cell table:style-name="Tabuľka34.C1" table:number-columns-spanned="6" office:value-type="string">
            <text:p text:style-name="P222"> 60</text:p>
          </table:table-cell>
          <table:covered-table-cell/>
          <table:covered-table-cell/>
          <table:covered-table-cell/>
          <table:covered-table-cell/>
          <table:covered-table-cell/>
        </table:table-row>
        <table:table-row table:style-name="Tabuľka34.1">
          <table:covered-table-cell/>
          <table:table-cell table:style-name="Tabuľka34.A1" office:value-type="string">
            <text:p text:style-name="P221">Celkový počet členov výkonného orgánu </text:p>
          </table:table-cell>
          <table:table-cell table:style-name="Tabuľka34.C1" table:number-columns-spanned="6" office:value-type="string">
            <text:p text:style-name="P222"> 5</text:p>
          </table:table-cell>
          <table:covered-table-cell/>
          <table:covered-table-cell/>
          <table:covered-table-cell/>
          <table:covered-table-cell/>
          <table:covered-table-cell/>
        </table:table-row>
        <table:table-row table:style-name="Tabuľka34.1">
          <table:table-cell table:style-name="Tabuľka34.A1" office:value-type="string">
            <text:p text:style-name="P217">P. č.</text:p>
          </table:table-cell>
          <table:table-cell table:style-name="Tabuľka34.A1" office:value-type="string">
            <text:p text:style-name="P217">Meno, priezvisko a titul</text:p>
          </table:table-cell>
          <table:table-cell table:style-name="Tabuľka34.A1" office:value-type="string">
            <text:p text:style-name="P147">fo/po<text:note-ref text:note-class="footnote" text:reference-format="category-and-value" text:ref-name="ftn0">Chyba: Zdroj odkazu nenájdený</text:note-ref></text:p>
          </table:table-cell>
          <table:table-cell table:style-name="Tabuľka34.A1" office:value-type="string">
            <text:p text:style-name="P8"><text:span text:style-name="T72">Sídlo/adresa</text:span><text:span text:style-name="T72"><text:note-ref text:note-class="footnote" text:reference-format="category-and-value" text:ref-name="ftn0">Chyba: Zdroj odkazu nenájdený</text:note-ref></text:span><text:span text:style-name="T23"> </text:span></text:p>
          </table:table-cell>
          <table:table-cell table:style-name="Tabuľka34.A1" office:value-type="string">
            <text:p text:style-name="P8"><text:span text:style-name="T23">ičo</text:span><text:span text:style-name="T25">/dátum narodenia</text:span><text:span text:style-name="T25"><text:note-ref text:note-class="footnote" text:reference-format="category-and-value" text:ref-name="ftn0">Chyba: Zdroj odkazu nenájdený</text:note-ref></text:span></text:p>
          </table:table-cell>
          <table:table-cell table:style-name="Tabuľka34.A1" office:value-type="string">
            <text:p text:style-name="P8"><text:span text:style-name="T72">Sektor</text:span><text:span text:style-name="T23"> v/s</text:span><text:span text:style-name="T23"><text:note-ref text:note-class="footnote" text:reference-format="category-and-value" text:ref-name="ftn0">Chyba: Zdroj odkazu nenájdený</text:note-ref></text:span></text:p>
          </table:table-cell>
          <table:table-cell table:style-name="Tabuľka34.A1" office:value-type="string">
            <text:p text:style-name="P8"><text:span text:style-name="T72">Názov subjektu</text:span><text:span text:style-name="T72"><text:note-ref text:note-class="footnote" text:reference-format="category-and-value" text:ref-name="ftn0">Chyba: Zdroj odkazu nenájdený</text:note-ref></text:span><text:span text:style-name="T30"> </text:span></text:p>
          </table:table-cell>
          <table:table-cell table:style-name="Tabuľka34.H5" office:value-type="string">
            <text:p text:style-name="P8"><text:span text:style-name="T72">Oblasť pôsobenia</text:span><text:span text:style-name="Odkaz_20_na_20_vysvetlivku"><text:span text:style-name="T6"><text:note text:id="ftn17" text:note-class="endnote"><text:note-citation>xiii</text:note-citation><text:note-body><text:p text:style-name="P41"><text:s/><text:span text:style-name="T142">Oblasť pôsobenia subjektu je: ekonomická, sociálna, kultúrna, environmentálna, vzdelávanie, nezamestnaný a pod. U obcí sa uvedie len verejná. V prípade, že ide o mladého človeka do 30 rokov - u fyzických osôb alebo u právnickej osoby zameranú na problematiku mladých ľudí, uvedie sa tiež aj táto skutočnosť. V prípade, že ide o poľnohospodára – podnikateľa, poľnohospodársku obchodnú a výrobnú spoločnosť (vrátane družstiev) alebo prípadne o nepodnikateľskú fyzickú osobu zameranú na problematiku poľnohospodárstva, uvedie sa tiež aj táto skutočnosť.</text:span></text:p></text:note-body></text:note></text:span></text:span></text:p>
          </table:table-cell>
        </table:table-row>
        <table:table-row table:style-name="Tabuľka34.1">
          <table:table-cell table:style-name="Tabuľka34.A6" office:value-type="string">
            <text:p text:style-name="P281">1.</text:p>
          </table:table-cell>
          <table:table-cell table:style-name="Tabuľka34.B6" office:value-type="string">
            <text:p text:style-name="P7"><text:change-start text:change-id="ct140180572374152"/><text:span text:style-name="T9">Viera Hudíková</text:span><text:change-end text:change-id="ct140180572374152"/><text:change text:change-id="ct140180572373960"/></text:p>
          </table:table-cell>
          <table:table-cell table:style-name="Tabuľka34.B6" office:value-type="string">
            <text:p text:style-name="P279">PO</text:p>
          </table:table-cell>
          <table:table-cell table:style-name="Tabuľka34.B6" office:value-type="string">
            <text:p text:style-name="P279">Dolná Lehota</text:p>
          </table:table-cell>
          <table:table-cell table:style-name="Tabuľka34.E6" office:value-type="string">
            <text:p text:style-name="P282">313351</text:p>
          </table:table-cell>
          <table:table-cell table:style-name="Tabuľka34.B6" office:value-type="string">
            <text:p text:style-name="P279">V</text:p>
          </table:table-cell>
          <table:table-cell table:style-name="Tabuľka34.B6" office:value-type="string">
            <text:p text:style-name="P279">Obec Dolná Lehota</text:p>
          </table:table-cell>
          <table:table-cell table:style-name="Tabuľka34.H6" office:value-type="string">
            <text:p text:style-name="P283">verejná </text:p>
          </table:table-cell>
        </table:table-row>
        <table:table-row table:style-name="Tabuľka34.1">
          <table:table-cell table:style-name="Tabuľka34.A7" office:value-type="string">
            <text:p text:style-name="P281">2.</text:p>
          </table:table-cell>
          <table:table-cell table:style-name="Tabuľka34.B7" office:value-type="string">
            <text:p text:style-name="P281">Elena Kordíková</text:p>
          </table:table-cell>
          <table:table-cell table:style-name="Tabuľka34.B7" office:value-type="string">
            <text:p text:style-name="P279">PO</text:p>
          </table:table-cell>
          <table:table-cell table:style-name="Tabuľka34.B7" office:value-type="string">
            <text:p text:style-name="P279">Jasenie</text:p>
          </table:table-cell>
          <table:table-cell table:style-name="Tabuľka34.E7" office:value-type="string">
            <text:p text:style-name="P282">313521</text:p>
          </table:table-cell>
          <table:table-cell table:style-name="Tabuľka34.B7" office:value-type="string">
            <text:p text:style-name="P279">V</text:p>
          </table:table-cell>
          <table:table-cell table:style-name="Tabuľka34.B7" office:value-type="string">
            <text:p text:style-name="P279">Obec Jasenie</text:p>
          </table:table-cell>
          <table:table-cell table:style-name="Tabuľka34.H7" office:value-type="string">
            <text:p text:style-name="P283">verejná </text:p>
          </table:table-cell>
        </table:table-row>
        <table:table-row table:style-name="Tabuľka34.1">
          <table:table-cell table:style-name="Tabuľka34.A7" office:value-type="string">
            <text:p text:style-name="P281">3.</text:p>
          </table:table-cell>
          <table:table-cell table:style-name="Tabuľka34.B7" office:value-type="string">
            <text:p text:style-name="P281">Bc. Ján Medveď</text:p>
          </table:table-cell>
          <table:table-cell table:style-name="Tabuľka34.B7" office:value-type="string">
            <text:p text:style-name="P279">PO</text:p>
          </table:table-cell>
          <table:table-cell table:style-name="Tabuľka34.B7" office:value-type="string">
            <text:p text:style-name="P279">Predajná</text:p>
          </table:table-cell>
          <table:table-cell table:style-name="Tabuľka34.E7" office:value-type="string">
            <text:p text:style-name="P282">3161902</text:p>
          </table:table-cell>
          <table:table-cell table:style-name="Tabuľka34.B7" office:value-type="string">
            <text:p text:style-name="P279">S</text:p>
          </table:table-cell>
          <table:table-cell table:style-name="Tabuľka34.B7" office:value-type="string">
            <text:p text:style-name="P279">Hydináreň Zámostie s.r.o.</text:p>
          </table:table-cell>
          <table:table-cell table:style-name="Tabuľka34.H7" office:value-type="string">
            <text:p text:style-name="P283">ekonomická - poľnohospodárstvo</text:p>
          </table:table-cell>
        </table:table-row>
        <table:table-row table:style-name="Tabuľka34.1">
          <table:table-cell table:style-name="Tabuľka34.A7" office:value-type="string">
            <text:p text:style-name="P281">4.</text:p>
          </table:table-cell>
          <table:table-cell table:style-name="Tabuľka34.B7" office:value-type="string">
            <text:p text:style-name="P281">Ing. Roman Švantner</text:p>
          </table:table-cell>
          <table:table-cell table:style-name="Tabuľka34.B7" office:value-type="string">
            <text:p text:style-name="P279">FO</text:p>
          </table:table-cell>
          <table:table-cell table:style-name="Tabuľka34.B7" office:value-type="string">
            <text:p text:style-name="P279">Mýto pod Ďumbierom</text:p>
          </table:table-cell>
          <table:table-cell table:style-name="Tabuľka34.B7" office:value-type="string">
            <text:p text:style-name="P282">630905/6215</text:p>
          </table:table-cell>
          <table:table-cell table:style-name="Tabuľka34.B7" office:value-type="string">
            <text:p text:style-name="P279">S</text:p>
          </table:table-cell>
          <table:table-cell table:style-name="Tabuľka34.B7" office:value-type="string">
            <text:p text:style-name="P279">Ing. Roman Švantner SHR</text:p>
          </table:table-cell>
          <table:table-cell table:style-name="Tabuľka34.H7" office:value-type="string">
            <text:p text:style-name="P283">ekonomická - poľnohospodárstvo</text:p>
          </table:table-cell>
        </table:table-row>
        <table:table-row table:style-name="Tabuľka34.1">
          <table:table-cell table:style-name="Tabuľka34.A7" office:value-type="string">
            <text:p text:style-name="P281">5.</text:p>
          </table:table-cell>
          <table:table-cell table:style-name="Tabuľka34.B7" office:value-type="string">
            <text:p text:style-name="P281"><text:s/>Ján Žoldák</text:p>
          </table:table-cell>
          <table:table-cell table:style-name="Tabuľka34.B7" office:value-type="string">
            <text:p text:style-name="P279">FO</text:p>
          </table:table-cell>
          <table:table-cell table:style-name="Tabuľka34.B7" office:value-type="string">
            <text:p text:style-name="P279">Mýto pod Ďumbierom</text:p>
          </table:table-cell>
          <table:table-cell table:style-name="Tabuľka34.E7" office:value-type="string">
            <text:p text:style-name="P282">520819/705</text:p>
          </table:table-cell>
          <table:table-cell table:style-name="Tabuľka34.B7" office:value-type="string">
            <text:p text:style-name="P279">O</text:p>
          </table:table-cell>
          <table:table-cell table:style-name="Tabuľka34.B7" office:value-type="string">
            <text:p text:style-name="P279">Predseda predstavenstva MAS CHJ</text:p>
          </table:table-cell>
          <table:table-cell table:style-name="Tabuľka34.H7" office:value-type="string">
            <text:p text:style-name="P283">rozvoj vidieka</text:p>
          </table:table-cell>
        </table:table-row>
      </table:table>
      <text:p text:style-name="P325"><text:s text:c="2"/></text:p>
      <text:p text:style-name="P4"/>
      <text:p text:style-name="P138"/>
      <text:p text:style-name="P138"/>
      <text:p text:style-name="P138"/>
      <text:p text:style-name="P138"/>
      <text:p text:style-name="P138"/>
      <text:p text:style-name="P138"><text:soft-page-break/></text:p>
      <text:p text:style-name="P138"/>
      <text:p text:style-name="P138"/>
      <text:p text:style-name="P138"/>
      <text:p text:style-name="P4"><text:span text:style-name="T16">názov verejno – súkromného partnerstva (mas)</text:span><text:span text:style-name="T144">: Miestna akčná skupina chopok juh</text:span></text:p>
      <text:p text:style-name="Standard"><text:span text:style-name="T16">kancelária mas:</text:span><text:span text:style-name="T144"> </text:span><text:span text:style-name="T145">Mýto Pod Ďumbierom</text:span></text:p>
      <text:p text:style-name="P4">Celkový počet členov kancelárie MAS: 3</text:p>
      <text:p text:style-name="P129"/>
      <table:table table:name="Tabuľka35" table:style-name="Tabuľka35">
        <table:table-column table:style-name="Tabuľka35.A"/>
        <table:table-column table:style-name="Tabuľka35.B"/>
        <table:table-column table:style-name="Tabuľka35.C"/>
        <table:table-row table:style-name="Tabuľka35.1">
          <table:table-cell table:style-name="Tabuľka35.A1" office:value-type="string">
            <text:p text:style-name="P217">Pracovná pozícia</text:p>
          </table:table-cell>
          <table:table-cell table:style-name="Tabuľka35.B1" office:value-type="string">
            <text:p text:style-name="P217">Vzdelanie, prax a skúsenosti</text:p>
          </table:table-cell>
          <table:table-cell table:style-name="Tabuľka35.C1" office:value-type="string">
            <text:p text:style-name="P148"/>
            <text:p text:style-name="P8"><text:span text:style-name="T72">Pracovná náplň a zodpovednosť </text:span><text:span text:style-name="Odkaz_20_na_20_vysvetlivku"><text:span text:style-name="T29"><text:note text:id="ftn18" text:note-class="endnote"><text:note-citation>xiv</text:note-citation><text:note-body><text:p text:style-name="P42"><text:s/>Uvedie sa forma pracovného pomeru. Pracovný pomer pracovníkov MAS môže byť napr.: plný, príp. čiastkový (presný – ½, ¼ ) úväzok – interní zamestnanci v trvalom pracovnom pomere podľa zákona č. 311/2001 Zákonníka práce v znení neskorších predpisov, externí zamestnanci vykonávajúci činnosť na základe dohody o vykonaní práce a dohody o pracovnej činnosti v zmysle Zákona č. 311/2001 Z. z. Zákonníka práce v znení neskorších predpisov, alebo prostredníctvom služieb pracovného charakteru zabezpečené dodávateľsky na základe mandátnej zmluvy <text:s/>podľa Zákona č. 513/1991 Z.z. Obchodného zákonníka, <text:s/>príp. dobrovoľník.</text:p></text:note-body></text:note></text:span></text:span></text:p>
            <text:p text:style-name="P345"/>
          </table:table-cell>
        </table:table-row>
        <table:table-row table:style-name="Tabuľka35.1">
          <table:table-cell table:style-name="Tabuľka35.A2" office:value-type="string">
            <text:p text:style-name="P246"/>
            <text:p text:style-name="P221">manažér MAS</text:p>
          </table:table-cell>
          <table:table-cell table:style-name="Tabuľka35.B2" office:value-type="string">
            <text:p text:style-name="P553">Vzdelanie, prax, skúsenosti:</text:p>
            <text:p text:style-name="P552">stredoškolské s maturitou, resp. vysokoškolské I. stupňa (bakalárske vysokoškolské II. stupňa, skúsenosti pri príprave a realizácii projektov </text:p>
            <text:p text:style-name="P552"><text:span text:style-name="Strong_20_Emphasis"><text:span text:style-name="T65">Jazykové znalosti:</text:span></text:span><text:line-break/>Anglický jazyk - <text:s/>vítaná</text:p>
            <text:p text:style-name="P69"><text:span text:style-name="Strong_20_Emphasis"><text:span text:style-name="T124">Počítačové znalosti - používateľ:</text:span></text:span><text:span text:style-name="T10"><text:line-break/>Microsoft Excel - pokročilý<text:line-break/>Microsoft Word - pokročilý<text:line-break/>Internet (e-mail, www) - pokročilý<text:line-break/></text:span><text:span text:style-name="T55">Ostatné schopnosti: </text:span></text:p>
            <text:p text:style-name="P554">Komunikačné a organizačné schopnosti</text:p>
          </table:table-cell>
          <table:table-cell table:style-name="Tabuľka35.C2" office:value-type="string">
            <text:p text:style-name="P555">Úlohy:</text:p>
            <text:p text:style-name="P560">Vykonáva formálnu kontrolu prijatých ŽoNFP od konečných prijímateľov – predkladateľov projektu, registruje ŽoNFP, poskytuje informácie, konzultácie, poradenstvo konečným prijímateľom – predkladateľom projektu, zabezpečuje zber informácií pre monitoring a hodnotenie a ďalšie administratívne činnosti MAS. Kontroluje činnosť administratívneho pracovníka a účtovníka.</text:p>
            <text:p text:style-name="P561">Forma pracovného pomeru:</text:p>
            <text:p text:style-name="P10"><text:change-start text:change-id="ct140180572374536"/><text:span text:style-name="T10">Dohoda o pracovnej činnosti</text:span><text:change-end text:change-id="ct140180572374536"/><text:change-start text:change-id="ct140180572373576"/><text:span text:style-name="T10"> podľa § 228a Zákonníka práce</text:span><text:change-end text:change-id="ct140180572373576"/><text:change text:change-id="ct140180572375112"/></text:p>
          </table:table-cell>
        </table:table-row>
        <table:table-row table:style-name="Tabuľka35.1">
          <table:table-cell table:style-name="Tabuľka35.A3" office:value-type="string">
            <text:p text:style-name="P246"/>
            <text:p text:style-name="P221">administratívny pracovník</text:p>
          </table:table-cell>
          <table:table-cell table:style-name="Tabuľka35.B3" office:value-type="string">
            <text:p text:style-name="P556"><text:span text:style-name="Strong_20_Emphasis"><text:span text:style-name="T65">Dosiahnuté vzdelanie:</text:span></text:span><text:line-break/>stredoškolské s maturitou, resp. vysokoškolské I. stupňa (bakalárske vysokoškolské II. stupňa, skúsenosti pri príprave a realizácii projektov</text:p>
            <text:p text:style-name="P70"><text:span text:style-name="Strong_20_Emphasis"><text:span text:style-name="T65">Jazykové znalosti:</text:span></text:span><text:line-break/>Anglický jazyk - <text:s/>vítaná</text:p>
            <text:p text:style-name="P71"><text:span text:style-name="Strong_20_Emphasis"><text:span text:style-name="T124">Počítačové znalosti - používateľ:</text:span></text:span><text:span text:style-name="T10"><text:line-break/></text:span><text:soft-page-break/><text:span text:style-name="T10">Microsoft Excel - pokročilý<text:line-break/>Microsoft Word - pokročilý<text:line-break/>Internet (e-mail, www) - pokročilý<text:line-break/></text:span><text:span text:style-name="T55">Ostatné schopnosti: </text:span></text:p>
            <text:p text:style-name="P72">Komunikačné a organizačné schopnosti</text:p>
          </table:table-cell>
          <table:table-cell table:style-name="Tabuľka35.C3" office:value-type="string">
            <text:p text:style-name="P555">Úlohy:</text:p>
            <text:p text:style-name="P557">zabezpečuje každodennú prevádzku a administratívnu činnosť MAS, vedie evidenciu a predpísanú archiváciu, pripravuje podkladové materiály na zasadnutie jednotlivých orgánov a pod.</text:p>
            <text:p text:style-name="P557"/>
            <text:p text:style-name="P561">Forma pracovného pomeru:</text:p>
            <text:p text:style-name="P10"><text:change-start text:change-id="ct140180572374728"/><text:span text:style-name="T10">Dohoda o pracovnej činnosti</text:span><text:change-end text:change-id="ct140180572374728"/><text:change-start text:change-id="ct140180572373384"/><text:span text:style-name="T10"> podľa § 228a Zákonníka </text:span><text:soft-page-break/><text:span text:style-name="T10">práce</text:span><text:change-end text:change-id="ct140180572373384"/><text:change text:change-id="ct140180572375304"/></text:p>
          </table:table-cell>
        </table:table-row>
        <table:table-row table:style-name="Tabuľka35.1">
          <table:table-cell table:style-name="Tabuľka35.A4" office:value-type="string">
            <text:p text:style-name="P246"/>
            <text:p text:style-name="P221">účtovník </text:p>
          </table:table-cell>
          <table:table-cell table:style-name="Tabuľka35.B4" office:value-type="string">
            <text:p text:style-name="P73"><text:span text:style-name="Strong_20_Emphasis"><text:span text:style-name="T65">Dosiahnuté vzdelanie:</text:span></text:span><text:line-break/>stredoškolské s maturitou - ekonomický odbor</text:p>
            <text:list xml:id="list271668254" text:continue-list="list2036362693" text:style-name="WW8Num2">
              <text:list-item>
                <text:p text:style-name="P75"><text:span text:style-name="Strong_20_Emphasis"><text:span text:style-name="T66">Počítačové znalosti - používateľ:</text:span></text:span><text:span text:style-name="T10"><text:line-break/>Microsoft Excel - pokročilý</text:span></text:p>
              </text:list-item>
            </text:list>
            <text:p text:style-name="P74">Microsoft Word - pokročilý<text:line-break/>Internet (e-mail, www) - pokročilý</text:p>
            <text:p text:style-name="P74">Program na vedenie podvojného účtovníctva</text:p>
            <text:list xml:id="list1979114990" text:continue-numbering="true" text:style-name="WW8Num2">
              <text:list-item>
                <text:p text:style-name="P76">Ostatné požiadavky:</text:p>
              </text:list-item>
            </text:list>
            <text:p text:style-name="P74">Odborné skúsenosti pri vedení účtovnej evidencie (podvojné účtovníctvo) a pri vyúčtovaní projektov.</text:p>
          </table:table-cell>
          <table:table-cell table:style-name="Tabuľka35.C4" office:value-type="string">
            <text:p text:style-name="P558">Úlohy:</text:p>
            <text:p text:style-name="P563">Zabezpečuje účtovnú evidenciu a hospodárenie s finančnými prostriedkami a majetkom MAS a nesie zodpovednosť za správnosť účtovnej evidencie. </text:p>
            <text:p text:style-name="P561">Forma pracovného pomeru:</text:p>
            <text:p text:style-name="P11"><text:change-start text:change-id="ct140180572374920"/><text:span text:style-name="T10">Dohoda o pracovnej činnosti</text:span><text:change-end text:change-id="ct140180572374920"/><text:change-start text:change-id="ct140180572373192"/><text:span text:style-name="T10"> podľa § 228a Zákonníka práce</text:span><text:change-end text:change-id="ct140180572373192"/><text:change text:change-id="ct140180572373768"/></text:p>
          </table:table-cell>
        </table:table-row>
      </table:table>
      <text:p text:style-name="P129"/>
      <text:p text:style-name="P129"/>
      <text:p text:style-name="P129"/>
      <text:p text:style-name="P129"/>
      <text:p text:style-name="P129"/>
      <text:p text:style-name="P219"/>
      <text:p text:style-name="P129"/>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dvTTd832f767+01" svg:font-family="AdvTTd832f767+01"/>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AdvTTd832f767" svg:font-family="AdvTTd832f767, 'Times New Roman'" style:font-family-generic="roman"/>
    <style:font-face style:name="TimesNewRoman" svg:font-family="TimesNew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sk" fo:country="SK" style:font-name-asian="Droid Sans Fallback" style:font-size-asian="12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sk" fo:country="SK" style:font-name-asian="Times New Roman" style:font-size-asian="12pt"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tyle="italic" style:font-style-asian="italic" style:font-name-complex="Tahoma"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762cm" fo:margin-right="0cm" fo:text-align="end" style:justify-single-word="false" fo:text-indent="-0.762cm" style:auto-text-indent="false" fo:keep-with-next="always"/>
      <style:text-properties style:font-name="Arial" fo:font-size="11pt" fo:font-style="italic" fo:font-weight="bold" style:font-size-asian="11pt" style:font-style-asian="italic" style:font-weight-asian="bold" style:font-name-complex="Arial" style:font-style-complex="italic" style:font-weight-complex="bold"/>
    </style:style>
    <style:style style:name="Heading_20_2" style:display-name="Heading 2" style:family="paragraph" style:parent-style-name="Standard" style:next-style-name="Standard" style:default-outline-level="2" style:class="text">
      <style:paragraph-properties fo:margin-left="1.016cm" fo:margin-right="0cm" fo:margin-top="0.423cm" fo:margin-bottom="0.106cm" fo:text-indent="-1.016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fo:text-indent="-1.27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text-indent="-1.524cm" style:auto-text-indent="false" fo:keep-with-next="always"/>
      <style:text-properties fo:font-variant="small-caps" fo:font-size="20pt" fo:font-weight="bold" style:font-size-asian="20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1.778cm" fo:margin-right="0cm" fo:text-align="center" style:justify-single-word="false" fo:text-indent="-1.778cm" style:auto-text-indent="false" fo:keep-with-next="always"/>
      <style:text-properties fo:font-variant="small-cap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fo:text-indent="-2.032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2.286cm" fo:margin-right="0cm" fo:margin-top="0.423cm" fo:margin-bottom="0.106cm" fo:text-indent="-2.286cm" style:auto-text-indent="false"/>
    </style:style>
    <style:style style:name="Heading_20_8" style:display-name="Heading 8" style:family="paragraph" style:parent-style-name="Standard" style:next-style-name="Standard" style:default-outline-level="8" style:class="text">
      <style:paragraph-properties fo:margin-left="2.54cm" fo:margin-right="0cm" fo:margin-top="0.423cm" fo:margin-bottom="0.106cm" fo:text-indent="-2.54cm" style:auto-text-indent="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2.794cm" fo:margin-right="0cm" fo:margin-top="0.423cm" fo:margin-bottom="0.106cm" fo:text-indent="-2.794cm" style:auto-text-indent="false"/>
      <style:text-properties style:font-name="Arial" fo:font-size="11pt" style:font-size-asian="11pt" style:font-name-complex="Arial" style:font-size-complex="11pt"/>
    </style:style>
    <style:style style:name="Popis"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Char" style:family="paragraph" style:parent-style-name="Standard">
      <style:paragraph-properties fo:margin-top="0cm" fo:margin-bottom="0.282cm" fo:line-height="0.423cm"/>
      <style:text-properties style:font-name="Tahoma" fo:font-size="10pt" fo:language="en" fo:country="US" style:font-size-asian="10pt" style:font-name-complex="Tahoma" style:font-size-complex="10pt"/>
    </style:style>
    <style:style style:name="WW-Základný_20_text_20_2" style:display-name="WW-Základný text 2" style:family="paragraph" style:parent-style-name="Standard">
      <style:paragraph-properties fo:text-align="justify" style:justify-single-word="false"/>
      <style:text-properties fo:color="#339966" fo:font-style="italic" fo:font-weight="bold" style:font-style-asian="italic" style:font-weight-asian="bold" style:font-style-complex="italic" style:font-weight-complex="bold"/>
    </style:style>
    <style:style style:name="WW-Základný_20_text_20_3" style:display-name="WW-Základný text 3" style:family="paragraph" style:parent-style-name="Standard">
      <style:paragraph-properties fo:margin-top="0.106cm" fo:margin-bottom="0.106cm" fo:line-height="0.529cm" fo:text-align="justify" style:justify-single-word="false"/>
      <style:text-properties style:font-weight-complex="bold"/>
    </style:style>
    <style:style style:name="WW-Normálny_20__28_webový_29_" style:display-name="WW-Normálny (webový)" style:family="paragraph" style:parent-style-name="Standard">
      <style:paragraph-properties fo:margin-top="0.494cm" fo:margin-bottom="0.494cm"/>
      <style:text-properties fo:language="bg" fo:country="BG"/>
    </style:style>
    <style:style style:name="WW-Zoznam_20_s_20_odrážkami" style:display-name="WW-Zoznam s odrážkami" style:family="paragraph" style:parent-style-name="Standard"/>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style:text-properties fo:font-size="14pt" style:font-size-asian="14pt" style:font-size-complex="14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WW-Zarážka_20_základného_20_textu_20_3" style:display-name="WW-Zarážka základného textu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Contents_20_1" style:display-name="Contents 1" style:family="paragraph" style:parent-style-name="Standard" style:next-style-name="Standard" style:class="index">
      <style:paragraph-properties fo:margin-top="0.212cm" fo:margin-bottom="0.212cm"/>
      <style:text-properties fo:color="#333399" fo:font-weight="bold" style:font-weight-asian="bold"/>
    </style:style>
    <style:style style:name="Header" style:family="paragraph" style:parent-style-name="Standard" style:class="extra"/>
    <style:style style:name="WW-Text_20_bubliny" style:display-name="WW-Text bubliny" style:family="paragraph" style:parent-style-name="Standard">
      <style:text-properties style:font-name="Tahoma" fo:font-size="8pt" style:font-size-asian="8pt" style:font-name-complex="Tahoma" style:font-size-complex="8pt"/>
    </style:style>
    <style:style style:name="WW-Text_20_komentára" style:display-name="WW-Text komentára" style:family="paragraph" style:parent-style-name="Standard">
      <style:text-properties fo:font-size="10pt" style:font-size-asian="10pt" style:font-size-complex="10pt"/>
    </style:style>
    <style:style style:name="Styl1" style:family="paragraph" style:parent-style-name="Standard"/>
    <style:style style:name="tab_20_hlav" style:display-name="tab hlav" style:family="paragraph">
      <style:paragraph-properties fo:margin-top="0.141cm" fo:margin-bottom="0.141cm" fo:text-align="center" style:justify-single-word="false" fo:orphans="2" fo:widows="2" fo:hyphenation-ladder-count="no-limit"/>
      <style:text-properties style:use-window-font-color="true" style:font-name="Arial" fo:font-size="10pt" fo:language="sk" fo:country="SK" fo:font-weight="bold" style:font-name-asian="Arial" style:font-size-asian="10pt" style:font-weight-asian="bold" style:font-name-complex="Arial" style:font-size-complex="10pt" style:language-complex="ar" style:country-complex="SA" fo:hyphenate="false" fo:hyphenation-remain-char-count="2" fo:hyphenation-push-char-count="2"/>
    </style:style>
    <style:style style:name="StylBr1" style:family="paragraph" style:parent-style-name="Standard" style:next-style-name="Standard">
      <style:text-properties fo:font-weight="bold" style:font-weight-asian="bold" style:font-size-complex="10pt"/>
    </style:style>
    <style:style style:name="Char_20_Char3" style:display-name="Char Char3" style:family="paragraph" style:parent-style-name="Standard">
      <style:paragraph-properties fo:margin-top="0cm" fo:margin-bottom="0.282cm" fo:line-height="0.423cm"/>
      <style:text-properties style:font-name="Tahoma" fo:font-size="10pt" fo:language="en" fo:country="US" style:font-size-asian="10pt" style:font-name-complex="Tahoma" style:font-size-complex="10pt"/>
    </style:style>
    <style:style style:name="Endnote" style:family="paragraph" style:parent-style-name="Standard" style:class="extra">
      <style:text-properties fo:font-size="10pt" style:font-size-asian="10pt" style:font-size-complex="10pt"/>
    </style:style>
    <style:style style:name="WW-Popis" style:family="paragraph" style:parent-style-name="Standard" style:next-style-name="Standard">
      <style:text-properties fo:font-size="10pt" fo:font-weight="bold" style:font-size-asian="10pt" style:font-weight-asian="bold" style:font-size-complex="10pt" style:font-weight-complex="bold"/>
    </style:style>
    <style:style style:name="WW-Predmet_20_komentára" style:display-name="WW-Predmet komentára" style:family="paragraph" style:parent-style-name="WW-Text_20_komentára" style:next-style-name="WW-Text_20_komentára">
      <style:text-properties fo:font-weight="bold" style:font-weight-asian="bold" style:font-weight-complex="bold"/>
    </style:style>
    <style:style style:name="Char_20_Char_20_Char_20_Char" style:display-name="Char Char Char Char" style:family="paragraph" style:parent-style-name="Standard">
      <style:paragraph-properties fo:margin-top="0cm" fo:margin-bottom="0.282cm" fo:line-height="0.423cm"/>
      <style:text-properties style:font-name="Tahoma" fo:font-size="10pt" fo:language="en" fo:country="US" style:font-size-asian="10pt" style:font-name-complex="Tahoma" style:font-size-complex="10pt"/>
    </style:style>
    <style:style style:name="WW-Zarážka_20_základného_20_textu_20_2" style:display-name="WW-Zarážka základného textu 2" style:family="paragraph" style:parent-style-name="Standard">
      <style:paragraph-properties fo:margin-left="0.635cm" fo:margin-right="0cm" fo:margin-top="0.106cm" fo:margin-bottom="0.106cm" fo:line-height="0.529cm" fo:text-align="justify" style:justify-single-word="false" fo:text-indent="0cm" style:auto-text-indent="false"/>
      <style:text-properties style:font-name="Verdana" fo:font-size="10pt" style:font-size-asian="10pt" style:font-name-complex="Verdana" style:font-size-complex="10pt"/>
    </style:style>
    <style:style style:name="WW-Odsek_20_zoznamu" style:display-name="WW-Odsek zoznamu" style:family="paragraph" style:parent-style-name="Standard">
      <style:paragraph-properties fo:margin-left="1.249cm" fo:margin-right="0cm" fo:text-indent="0cm" style:auto-text-indent="false"/>
    </style:style>
    <style:style style:name="Char_20_Char_20_Char_20_Char_20_Char_20_Char1" style:display-name="Char Char Char Char Char Char1" style:family="paragraph" style:parent-style-name="Standard">
      <style:paragraph-properties fo:margin-top="0cm" fo:margin-bottom="0.282cm" fo:line-height="0.423cm"/>
      <style:text-properties style:font-name="Tahoma" fo:font-size="10pt" fo:language="en" fo:country="US" style:font-size-asian="10pt" style:font-name-complex="Tahoma" style:font-size-complex="10pt"/>
    </style:style>
    <style:style style:name="moj_20_NORMALNY" style:display-name="moj NORMALNY" style:family="paragraph">
      <style:paragraph-properties fo:text-align="justify" style:justify-single-word="false" fo:orphans="2" fo:widows="2" fo:hyphenation-ladder-count="no-limit"/>
      <style:text-properties style:use-window-font-color="true" style:font-name="Arial" fo:font-size="10pt" fo:language="sk" fo:country="SK" style:font-name-asian="Arial" style:font-size-asian="10pt" style:font-name-complex="Arial" style:font-size-complex="10pt" style:language-complex="ar" style:country-complex="SA" fo:hyphenate="false" fo:hyphenation-remain-char-count="2" fo:hyphenation-push-char-count="2"/>
    </style:style>
    <style:style style:name="Text_20_1_20_Char_20_Char_20_Char_20_Char_20_Char" style:display-name="Text 1 Char Char Char Char Char" style:family="paragraph" style:parent-style-name="Standard">
      <style:paragraph-properties fo:margin-left="1.499cm" fo:margin-right="0cm" fo:margin-top="0.212cm" fo:margin-bottom="0.212cm" fo:text-align="justify" style:justify-single-word="false" fo:text-indent="0cm" style:auto-text-indent="false"/>
    </style:style>
    <style:style style:name="NumPar_20_1" style:display-name="NumPar 1" style:family="paragraph" style:parent-style-name="Standard" style:next-style-name="Standard">
      <style:paragraph-properties fo:margin-top="0.212cm" fo:margin-bottom="0.212cm" fo:text-align="justify" style:justify-single-word="false"/>
      <style:text-properties fo:language="en" fo:country="GB"/>
    </style:style>
    <style:style style:name="WW-Default" style:family="paragraph">
      <style:paragraph-properties fo:orphans="2" fo:widows="2" fo:hyphenation-ladder-count="no-limit" style:text-autospace="none"/>
      <style:text-properties fo:color="#000000" style:font-name="Times New Roman" fo:font-size="12pt" fo:language="sk" fo:country="SK" style:font-name-asian="Arial" style:font-size-asian="12pt" style:font-name-complex="Times New Roman" style:font-size-complex="12pt" style:language-complex="ar" style:country-complex="SA" fo:hyphenate="false" fo:hyphenation-remain-char-count="2" fo:hyphenation-push-char-count="2"/>
    </style:style>
    <style:style style:name="Table_20_Contents_20__28_user_29_" style:display-name="Table Contents (user)" style:family="paragraph" style:parent-style-name="Text_20_body">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asian="italic" style:font-weight-asian="bold" style:font-style-complex="italic" style:font-weight-complex="bold"/>
    </style:style>
    <style:style style:name="Frame_20_contents_20__28_user_29_" style:display-name="Frame contents (user)" style:family="paragraph" style:parent-style-name="Text_20_body"/>
    <style:style style:name="Základný_20_text_20_21" style:display-name="Základný text 21" style:family="paragraph" style:parent-style-name="Standard">
      <style:paragraph-properties fo:text-align="justify" style:justify-single-word="false"/>
      <style:text-properties fo:language="en" fo:country="US" fo:font-style="italic" fo:font-weight="bold" style:font-name-asian="Lucida Sans Unicode" style:font-style-asian="italic" style:font-weight-asian="bold" style:font-name-complex="Tahoma" style:font-size-complex="10pt" style:font-style-complex="italic" style:font-weight-complex="bold"/>
    </style:style>
    <style:style style:name="Normálny_20__28_WWW_29_" style:display-name="Normálny (WWW)" style:family="paragraph" style:parent-style-name="Standard">
      <style:paragraph-properties fo:margin-top="0.176cm" fo:margin-bottom="0.176cm" fo:hyphenation-ladder-count="no-limit"/>
      <style:text-properties style:font-name="Arial Unicode MS" fo:language="cs" fo:country="CZ" style:font-name-asian="Arial Unicode MS" style:font-name-complex="Arial Unicode MS" fo:hyphenate="true" fo:hyphenation-remain-char-count="2" fo:hyphenation-push-char-count="2"/>
    </style:style>
    <style:style style:name="Farebný_20_zoznam_20__2013__20_zvýraznenie_20_11" style:display-name="Farebný zoznam – zvýraznenie 11" style:family="paragraph" style:parent-style-name="Standard">
      <style:paragraph-properties fo:margin-left="1.249cm" fo:margin-right="0cm" fo:text-indent="0cm" style:auto-text-indent="false"/>
    </style:style>
    <style:style style:name="Základný_20_text_20_31" style:display-name="Základný text 31" style:family="paragraph" style:parent-style-name="Standard">
      <style:paragraph-properties fo:margin-top="0.106cm" fo:margin-bottom="0.106cm" fo:line-height="0.529cm" fo:text-align="justify" style:justify-single-word="false"/>
      <style:text-properties fo:language="en" fo:country="US" fo:font-weight="bold" style:font-name-asian="Lucida Sans Unicode" style:font-weight-asian="bold" style:font-name-complex="Tahoma"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Text_20_bubliny" style:display-name="Text bubliny" style:family="paragraph" style:parent-style-name="Standard">
      <style:text-properties style:font-name="Tahoma" fo:font-size="8pt" style:font-size-asian="8pt" style:font-name-complex="Tahoma" style:font-size-complex="8pt"/>
    </style:style>
    <style:style style:name="Zoznam_20_s_20_odrážkami1" style:display-name="Zoznam s odrážkami1" style:family="paragraph" style:parent-style-name="Standard">
      <style:paragraph-properties fo:margin-left="0.635cm" fo:margin-right="0cm" fo:text-indent="-0.635cm" style:auto-text-indent="false">
        <style:tab-stops>
          <style:tab-stop style:position="0.635cm"/>
        </style:tab-stops>
      </style:paragraph-properties>
    </style:style>
    <style:style style:name="Zarážka_20_základného_20_textu_20_31" style:display-name="Zarážka základného textu 31"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Contents_20_2" style:display-name="Contents 2" style:family="paragraph" style:parent-style-name="Standard" style:next-style-name="Standard" style:class="index">
      <style:paragraph-properties fo:margin-left="1.249cm" fo:margin-right="0cm" fo:text-indent="0cm" style:auto-text-indent="false"/>
      <style:text-properties fo:font-weight="bold" style:font-weight-asian="bold"/>
    </style:style>
    <style:style style:name="Contents_20_3" style:display-name="Contents 3" style:family="paragraph" style:parent-style-name="Standard" style:next-style-name="Standard" style:class="index">
      <style:paragraph-properties fo:margin-left="1.249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Text_20_komentára1" style:display-name="Text komentára1" style:family="paragraph" style:parent-style-name="Standard">
      <style:text-properties fo:font-size="10pt" style:font-size-asian="10pt" style:font-size-complex="10pt"/>
    </style:style>
    <style:style style:name="Popis1" style:family="paragraph" style:parent-style-name="Standard" style:next-style-name="Standard">
      <style:text-properties fo:font-size="10pt" fo:font-weight="bold" style:font-size-asian="10pt" style:font-weight-asian="bold" style:font-size-complex="10pt" style:font-weight-complex="bold"/>
    </style:style>
    <style:style style:name="Text_20_komentára" style:display-name="Text komentára" style:family="paragraph" style:parent-style-name="Standard">
      <style:text-properties fo:font-size="10pt" style:font-size-asian="10pt" style:font-size-complex="10pt"/>
    </style:style>
    <style:style style:name="Predmet_20_komentára" style:display-name="Predmet komentára" style:family="paragraph" style:parent-style-name="Text_20_komentára1" style:next-style-name="Text_20_komentára1">
      <style:text-properties fo:font-weight="bold" style:font-weight-asian="bold" style:font-weight-complex="bold"/>
    </style:style>
    <style:style style:name="p3" style:family="paragraph" style:parent-style-name="Standard">
      <style:paragraph-properties fo:margin-left="0.635cm" fo:margin-right="0cm" style:line-height-at-least="0.459cm" fo:text-align="justify" style:justify-single-word="false" fo:orphans="0" fo:widows="0" fo:text-indent="0cm" style:auto-text-indent="false" style:vertical-align="baseline">
        <style:tab-stops>
          <style:tab-stop style:position="7.585cm"/>
        </style:tab-stops>
      </style:paragraph-properties>
      <style:text-properties style:font-size-complex="10pt"/>
    </style:style>
    <style:style style:name="Zarážka_20_základného_20_textu_20_21" style:display-name="Zarážka základného textu 21" style:family="paragraph" style:parent-style-name="Standard">
      <style:paragraph-properties fo:margin-left="0.6cm" fo:margin-right="0cm" style:line-height-at-least="0.353cm" fo:text-align="justify" style:justify-single-word="false" fo:keep-together="always" fo:text-indent="0cm" style:auto-text-indent="false" style:text-autospace="none"/>
      <style:text-properties fo:color="#000000"/>
    </style:style>
    <style:style style:name="Základný_20_text_20_2" style:display-name="Základný text 2" style:family="paragraph" style:parent-style-name="Standard">
      <style:paragraph-properties fo:margin-top="0cm" fo:margin-bottom="0.212cm" fo:line-height="200%"/>
    </style:style>
    <style:style style:name="Zoznam_20_s_20_odrážkami" style:display-name="Zoznam s odrážkami" style:family="paragraph" style:parent-style-name="Standard" style:list-style-name="WW8Num1">
      <style:paragraph-properties fo:hyphenation-ladder-count="no-limit"/>
      <style:text-properties fo:hyphenate="true" fo:hyphenation-remain-char-count="2" fo:hyphenation-push-char-count="2"/>
    </style:style>
    <style:style style:name="Základný_20_text.b" style:display-name="Základný text.b"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Normálny_20__28_webový_29_" style:display-name="Normálny (webový)" style:family="paragraph" style:parent-style-name="Standard">
      <style:paragraph-properties fo:margin-top="0.494cm" fo:margin-bottom="0.494cm" fo:hyphenation-ladder-count="no-limit"/>
      <style:text-properties fo:language="bg" fo:country="BG" fo:hyphenate="true" fo:hyphenation-remain-char-count="2" fo:hyphenation-push-char-count="2"/>
    </style:style>
    <style:style style:name="Základní_20_text1" style:display-name="Základní text1" style:family="paragraph" style:parent-style-name="Standard">
      <style:paragraph-properties fo:text-align="justify" style:justify-single-word="false" fo:orphans="0" fo:widows="0" fo:hyphenation-ladder-count="no-limit"/>
      <style:text-properties style:font-name="Arial" fo:font-size="11pt" style:font-size-asian="11pt" style:font-name-complex="Arial" style:font-size-complex="10pt" fo:hyphenate="true" fo:hyphenation-remain-char-count="2" fo:hyphenation-push-char-count="2"/>
    </style:style>
    <style:style style:name="Odsek_20_zoznamu" style:display-name="Odsek zoznamu" style:family="paragraph" style:parent-style-name="Standard">
      <style:paragraph-properties fo:margin-left="1.27cm" fo:margin-right="0cm" fo:text-indent="0cm" style:auto-text-indent="false"/>
    </style:style>
    <style:style style:name="Default" style:family="paragraph">
      <style:paragraph-properties style:line-height-at-least="0.635cm" fo:text-align="justify" style:justify-single-word="false" fo:orphans="0" fo:widows="0" style:text-autospace="none" style:vertical-align="baseline"/>
      <style:text-properties fo:color="#000000" style:font-name="Times New Roman" fo:font-size="12pt" fo:language="sk" fo:country="SK" style:font-name-asian="Times New Roman" style:font-size-asian="12pt" style:font-name-complex="Times New Roman" style:font-size-complex="12pt" style:language-complex="ar" style:country-complex="SA"/>
    </style:style>
    <style:style style:name="Zarážka_20_základného_20_textu_20_2" style:display-name="Zarážka základného textu 2" style:family="paragraph" style:parent-style-name="Standard">
      <style:paragraph-properties fo:margin-left="0.499cm" fo:margin-right="0cm" fo:margin-top="0cm" fo:margin-bottom="0.212cm" fo:line-height="200%" fo:hyphenation-ladder-count="no-limit" fo:text-indent="0cm" style:auto-text-indent="false"/>
      <style:text-properties fo:hyphenate="true" fo:hyphenation-remain-char-count="2" fo:hyphenation-push-char-count="2"/>
    </style:style>
    <style:style style:name="Revízia" style:family="paragraph">
      <style:paragraph-properties fo:orphans="2" fo:widows="2"/>
      <style:text-properties style:use-window-font-color="true" style:font-name="Times New Roman" fo:font-size="12pt" fo:language="sk" fo:country="SK" style:font-name-asian="Times New Roman" style:font-size-asian="12pt" style:font-name-complex="Times New Roman" style:font-size-complex="12pt" style:language-complex="ar" style:country-complex="SA"/>
    </style:style>
    <style:style style:name="WW8Num1z0" style:family="text">
      <style:text-properties style:font-name="Symbol" style:font-name-complex="Symbol"/>
    </style:style>
    <style:style style:name="WW8Num2z0" style:family="text">
      <style:text-properties style:font-name="Symbol" fo:font-size="9pt" style:font-size-asian="9pt" style:font-name-complex="StarSymbol" style:font-size-complex="9pt"/>
    </style:style>
    <style:style style:name="WW8Num3z0" style:family="text">
      <style:text-properties fo:color="#000000" style:font-name="Wingdings" style:font-name-complex="Times New Roman"/>
    </style:style>
    <style:style style:name="WW8Num4z0" style:family="text">
      <style:text-properties fo:color="#000000" style:font-name="Symbol" style:font-name-complex="Times New Roman" style:font-size-complex="10pt"/>
    </style:style>
    <style:style style:name="WW8Num5z0" style:family="text">
      <style:text-properties fo:color="#000000" style:font-name="Symbol" fo:font-size="10pt" style:font-size-asian="10pt" style:font-name-complex="Symbol" style:font-size-complex="10pt"/>
    </style:style>
    <style:style style:name="WW8Num6z0" style:family="text">
      <style:text-properties style:font-name="Times New Roman" style:font-name-complex="Times New Roman"/>
    </style:style>
    <style:style style:name="WW8Num7z0" style:family="text">
      <style:text-properties fo:color="#000000" style:font-name="Symbol" fo:font-size="10pt" style:font-name-asian="Times New Roman" style:font-size-asian="10pt" style:font-name-complex="Times New Roman" style:font-size-complex="10pt" style:font-weight-complex="bold"/>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size="10pt" fo:language="none" fo:country="none" style:font-size-asian="10pt" style:language-asian="none" style:country-asian="none" style:font-name-complex="Symbol" style:font-size-complex="10pt"/>
    </style:style>
    <style:style style:name="WW8Num9z0" style:family="text">
      <style:text-properties style:font-name="Times New Roman" style:font-name-asian="Times New Roman" style:font-name-complex="Times New Roman"/>
    </style:style>
    <style:style style:name="WW8Num10z0" style:family="text">
      <style:text-properties fo:color="#000000" style:font-name="Wingdings" fo:font-size="10pt" style:font-size-asian="10pt" style:font-name-complex="Wingdings" style:font-size-complex="10pt"/>
    </style:style>
    <style:style style:name="WW8Num11z0" style:family="text">
      <style:text-properties fo:color="#000000" style:font-name="Symbol" fo:font-size="10pt" fo:language="none" fo:country="none" style:font-size-asian="10pt" style:language-asian="none" style:country-asian="none" style:font-name-complex="Symbol" style:font-size-complex="10pt"/>
    </style:style>
    <style:style style:name="WW8Num12z0" style:family="text">
      <style:text-properties style:font-name="Wingdings" style:font-name-complex="Times New Roman"/>
    </style:style>
    <style:style style:name="WW8Num13z0" style:family="text">
      <style:text-properties fo:color="#000000"/>
    </style:style>
    <style:style style:name="WW8Num14z0" style:family="text">
      <style:text-properties style:font-name="Symbol" style:font-name-complex="Symbol"/>
    </style:style>
    <style:style style:name="WW8Num15z0" style:family="text">
      <style:text-properties fo:color="#000000" style:font-name="Symbol" style:font-name-complex="Symbol"/>
    </style:style>
    <style:style style:name="WW8Num16z0" style:family="text">
      <style:text-properties style:font-name="Symbol" style:font-name-complex="Symbol"/>
    </style:style>
    <style:style style:name="WW8Num17z0" style:family="text">
      <style:text-properties style:font-name="Symbol" style:font-name-asian="Lucida Sans Unicode" style:font-name-complex="Symbol" style:font-size-complex="10pt"/>
    </style:style>
    <style:style style:name="WW8Num18z0" style:family="text">
      <style:text-properties style:font-name-complex="Times New Roman"/>
    </style:style>
    <style:style style:name="WW8Num19z0" style:family="text">
      <style:text-properties style:font-name="Symbol" style:font-name-complex="Symbol"/>
    </style:style>
    <style:style style:name="WW8Num20z0" style:family="text">
      <style:text-properties style:font-name="Symbol" fo:font-size="10pt" style:font-name-asian="TimesNewRoman" style:font-size-asian="10pt" style:font-name-complex="Symbol" style:font-size-complex="10pt"/>
    </style:style>
    <style:style style:name="WW8Num21z0" style:family="text">
      <style:text-properties style:font-name="Symbol" style:font-name-complex="Symbol"/>
    </style:style>
    <style:style style:name="WW8Num22z0" style:family="text">
      <style:text-properties style:font-name="Times New Roman" style:font-name-asian="Lucida Sans Unicode" style:font-name-complex="Times New Roman" style:font-size-complex="10pt"/>
    </style:style>
    <style:style style:name="WW8Num23z0" style:family="text">
      <style:text-properties style:font-name="Times New Roman" fo:font-weight="normal" style:font-weight-asian="normal" style:font-name-complex="Times New Roman"/>
    </style:style>
    <style:style style:name="WW8Num24z0" style:family="text">
      <style:text-properties style:font-name="Times New Roman" style:font-name-asian="Times New Roman" style:font-name-complex="Times New Roman"/>
    </style:style>
    <style:style style:name="WW8Num25z0" style:family="text">
      <style:text-properties style:font-name="Times New Roman" style:font-name-asian="TimesNewRoman" style:font-name-complex="Times New Roman" style:font-size-complex="10pt"/>
    </style:style>
    <style:style style:name="WW8Num26z0" style:family="text">
      <style:text-properties style:font-name="Symbol" style:font-name-asian="Lucida Sans Unicode" style:font-name-complex="Symbol" style:font-size-complex="10pt"/>
    </style:style>
    <style:style style:name="WW8Num27z0" style:family="text">
      <style:text-properties style:font-name="Symbol" style:font-name-asian="Lucida Sans Unicode" style:font-name-complex="Symbol" style:font-size-complex="10pt"/>
    </style:style>
    <style:style style:name="WW8Num28z0" style:family="text">
      <style:text-properties style:font-name="Times New Roman" style:font-name-complex="Times New Roman"/>
    </style:style>
    <style:style style:name="WW8Num29z0" style:family="text">
      <style:text-properties fo:color="#000000" style:font-name="Symbol" fo:font-size="10pt" fo:language="sk" fo:country="SK" style:font-name-asian="Lucida Sans Unicode" style:font-size-asian="10pt" style:font-name-complex="Symbol" style:font-size-complex="10pt"/>
    </style:style>
    <style:style style:name="WW8Num30z0" style:family="text">
      <style:text-properties style:font-name="Symbol" style:font-name-asian="AdvTTd832f767" style:font-name-complex="Symbol"/>
    </style:style>
    <style:style style:name="WW8Num31z0" style:family="text">
      <style:text-properties fo:color="#000000" style:font-name="Symbol" fo:font-size="10pt" fo:language="none" fo:country="none" style:font-size-asian="10pt" style:language-asian="none" style:country-asian="none" style:font-name-complex="Times New Roman" style:font-size-complex="10pt"/>
    </style:style>
    <style:style style:name="WW8Num32z0" style:family="text">
      <style:text-properties style:font-name="Times New Roman" style:font-name-complex="Times New Roman"/>
    </style:style>
    <style:style style:name="WW8Num33z0" style:family="text">
      <style:text-properties style:font-name="Symbol" style:font-name-complex="Symbol"/>
    </style:style>
    <style:style style:name="WW8Num34z0" style:family="text">
      <style:text-properties fo:color="#000000" style:font-name="Symbol" style:font-name-asian="Times New Roman" style:font-name-complex="Times New Roman"/>
    </style:style>
    <style:style style:name="WW8Num35z0" style:family="text">
      <style:text-properties style:font-name="Times New Roman" style:font-name-asian="Times New Roman" style:font-name-complex="Times New Roman"/>
    </style:style>
    <style:style style:name="WW8Num36z0" style:family="text">
      <style:text-properties style:font-name="Symbol" style:font-name-asian="Lucida Sans Unicode" style:font-name-complex="Symbol" style:font-size-complex="10pt"/>
    </style:style>
    <style:style style:name="WW8Num37z0" style:family="text">
      <style:text-properties style:font-name="Symbol" style:font-name-complex="Symbol"/>
    </style:style>
    <style:style style:name="WW8Num38z0" style:family="text">
      <style:text-properties style:font-name="Symbol" style:font-name-complex="Symbol"/>
    </style:style>
    <style:style style:name="WW8Num39z0" style:family="text">
      <style:text-properties style:font-name="Symbol" style:font-name-complex="Symbol"/>
    </style:style>
    <style:style style:name="WW8Num40z0" style:family="text">
      <style:text-properties style:font-name="Wingdings" style:font-name-complex="Wingdings"/>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4" style:family="text">
      <style:text-properties style:font-name="Courier New" style:font-name-complex="Courier New"/>
    </style:style>
    <style:style style:name="WW8Num41z0" style:family="text">
      <style:text-properties style:font-name="Symbol" style:font-name-asian="TimesNewRoman" style:font-name-complex="Symbol"/>
    </style:style>
    <style:style style:name="WW8Num42z0" style:family="text">
      <style:text-properties style:font-name="Times New Roman" style:font-name-complex="Times New Roman"/>
    </style:style>
    <style:style style:name="WW8Num43z0" style:family="text">
      <style:text-properties style:font-name="Times New Roman" style:font-name-complex="Times New Roman"/>
    </style:style>
    <style:style style:name="WW8Num44z0" style:family="text">
      <style:text-properties style:font-name="Symbol" style:font-name-asian="Lucida Sans Unicode" style:font-name-complex="Symbol" style:font-size-complex="10pt"/>
    </style:style>
    <style:style style:name="WW8Num45z0" style:family="text">
      <style:text-properties style:font-name="Times New Roman" style:font-name-asian="Times New Roman" style:font-name-complex="Times New Roman"/>
    </style:style>
    <style:style style:name="WW8Num46z0" style:family="text">
      <style:text-properties fo:color="#000000"/>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size="11pt" style:font-size-asian="11pt" style:font-name-complex="Symbol" style:font-size-complex="11pt"/>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8z4" style:family="text">
      <style:text-properties style:font-name="Courier New" style:font-name-complex="Courier New"/>
    </style:style>
    <style:style style:name="WW8Num49z0" style:family="text">
      <style:text-properties fo:color="#000000"/>
    </style:style>
    <style:style style:name="WW8Num49z1" style:family="text">
      <style:text-properties style:font-name="Symbol" style:font-name-complex="Symbol"/>
    </style:style>
    <style:style style:name="WW8Num49z2" style:family="text">
      <style:text-properties style:font-name="Wingdings" style:font-name-complex="Times New Roman"/>
    </style:style>
    <style:style style:name="WW8Num49z3" style:family="text">
      <style:text-properties style:font-name="Symbol" style:font-name-complex="Times New Roman"/>
    </style:style>
    <style:style style:name="WW8Num50z0" style:family="text">
      <style:text-properties fo:color="#000000" style:font-name="Symbol" style:language-asian="sk" style:country-asian="SK" style:font-name-complex="Times New Roman"/>
    </style:style>
    <style:style style:name="WW8Num50z1" style:family="text">
      <style:text-properties style:font-name="Courier New" style:font-name-complex="Courier New"/>
    </style:style>
    <style:style style:name="WW8Num50z3" style:family="text">
      <style:text-properties style:font-name="Symbol" style:font-name-complex="Times New Roman"/>
    </style:style>
    <style:style style:name="WW8Num50z5" style:family="text">
      <style:text-properties style:font-name="Wingdings" style:font-name-complex="Wingdings"/>
    </style:style>
    <style:style style:name="WW8Num51z0" style:family="text">
      <style:text-properties style:font-name="Symbol"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Times New Roman"/>
    </style:style>
    <style:style style:name="WW8Num51z4" style:family="text">
      <style:text-properties style:font-name="Courier New" style:font-name-complex="Courier New"/>
    </style:style>
    <style:style style:name="WW8Num51z5" style:family="text">
      <style:text-properties style:font-name="Wingdings" style:font-name-complex="Wingdings"/>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53z0" style:family="text">
      <style:text-properties style:font-name="Times New Roman" fo:font-size="10pt" fo:language="none" fo:country="none" style:font-name-asian="Times New Roman" style:font-size-asian="10pt" style:language-asian="none" style:country-asian="none" style:font-name-complex="Times New Roman" style:font-size-complex="10pt"/>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fo:color="#ff0000" style:font-name="Symbol" fo:font-size="10pt" fo:font-style="italic" style:font-name-asian="Calibri" style:font-size-asian="10pt" style:language-asian="sk" style:country-asian="SK" style:font-style-asian="italic" style:font-name-complex="Times New Roman" style:font-size-complex="10pt" style:font-style-complex="italic"/>
    </style:style>
    <style:style style:name="WW8Num54z1" style:family="text">
      <style:text-properties style:font-name="Courier New" style:font-name-complex="Courier New"/>
    </style:style>
    <style:style style:name="WW8Num54z3" style:family="text">
      <style:text-properties style:font-name="Times New Roman" style:font-name-asian="Times New Roman" style:font-name-complex="Times New Roman"/>
    </style:style>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style:font-name-complex="Symbol"/>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Times New Roman" fo:font-weight="bold" style:font-name-asian="Times New Roman" style:font-weight-asian="bold" style:font-name-complex="Times New Roman"/>
    </style:style>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Symbol" style:font-name-complex="Times New Roman"/>
    </style:style>
    <style:style style:name="WW8Num57z1" style:family="text">
      <style:text-properties style:font-name="Courier New" style:font-name-complex="Courier New"/>
    </style:style>
    <style:style style:name="WW8Num57z2" style:family="text">
      <style:text-properties style:font-name="Times New Roman" style:font-name-asian="Times New Roman" style:font-name-complex="Times New Roman"/>
    </style:style>
    <style:style style:name="WW8Num57z5" style:family="text">
      <style:text-properties style:font-name="Wingdings" style:font-name-complex="Wingdings"/>
    </style:style>
    <style:style style:name="WW8Num57z6" style:family="text">
      <style:text-properties style:font-name="Symbol" style:font-name-complex="Symbol"/>
    </style:style>
    <style:style style:name="WW8Num58z0" style:family="text">
      <style:text-properties style:font-name="Symbol" style:font-name-complex="Symbol"/>
    </style:style>
    <style:style style:name="WW8Num58z1" style:family="text">
      <style:text-properties style:font-name="Courier New" style:font-name-complex="Courier New"/>
    </style:style>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Times New Roman" style:font-name-asian="Times New Roman" style:font-name-complex="Times New Roman"/>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4" style:family="text">
      <style:text-properties style:font-name="Courier New" style:font-name-complex="Courier New"/>
    </style:style>
    <style:style style:name="WW8Num59z5" style:family="text">
      <style:text-properties style:font-name="Wingdings" style:font-name-complex="Wingdings"/>
    </style:style>
    <style:style style:name="WW8Num60z0" style:family="text">
      <style:text-properties style:font-name="Symbol" style:font-name-asian="Lucida Sans Unicode" style:font-name-complex="Times New Roman" style:font-size-complex="10pt"/>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1z0" style:family="text">
      <style:text-properties style:font-name="Times New Roman" style:font-name-asian="Times New Roman"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2z0" style:family="text">
      <style:text-properties style:font-name="Symbol" style:font-name-complex="Symbol"/>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62z4" style:family="text">
      <style:text-properties style:font-name="Courier New" style:font-name-complex="Courier New"/>
    </style:style>
    <style:style style:name="WW8Num63z0" style:family="text">
      <style:text-properties style:font-name="Times New Roman" style:font-name-asian="Times New Roman" style:font-name-complex="Times New Roman"/>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Times New Roman" style:font-name-asian="Times New Roman"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Times New Roman" style:font-name-asian="Times New Roman" style:font-name-complex="Times New Roman"/>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Symbol"/>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7z0" style:family="text">
      <style:text-properties style:font-name="Times New Roman" style:font-name-asian="Times New Roman" style:font-name-complex="Times New Roman"/>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8z0" style:family="text">
      <style:text-properties style:font-name="Times New Roman" style:font-name-asian="Times New Roman" style:font-name-complex="Times New Roman"/>
    </style:style>
    <style:style style:name="WW8Num68z1" style:family="text">
      <style:text-properties style:font-name="Courier New" fo:font-size="10pt" style:font-size-asian="10pt" style:font-name-complex="Courier New" style:font-size-complex="10pt"/>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Times New Roman" style:font-name-asian="Times New Roman" style:font-name-complex="Times New Roman"/>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69z4" style:family="text">
      <style:text-properties style:font-name="Courier New" style:font-name-complex="Courier New"/>
    </style:style>
    <style:style style:name="WW8Num69z5" style:family="text">
      <style:text-properties style:font-name="Wingdings" style:font-name-complex="Wingdings"/>
    </style:style>
    <style:style style:name="WW8Num70z0" style:family="text">
      <style:text-properties style:font-name="Times New Roman" style:font-name-asian="Times New Roman" style:font-name-complex="Times New Roman"/>
    </style:style>
    <style:style style:name="WW8Num70z1" style:family="text">
      <style:text-properties style:font-name="Courier New" style:font-name-complex="Courier New"/>
    </style:style>
    <style:style style:name="WW8Num70z2" style:family="text">
      <style:text-properties style:font-name="Wingdings" style:font-name-complex="Wingdings"/>
    </style:style>
    <style:style style:name="WW8Num70z3" style:family="text">
      <style:text-properties style:font-name="Symbol" style:font-name-complex="Symbol"/>
    </style:style>
    <style:style style:name="WW8Num70z4" style:family="text">
      <style:text-properties style:font-name="Courier New" style:font-name-complex="Courier New"/>
    </style:style>
    <style:style style:name="WW8Num71z0" style:family="text">
      <style:text-properties style:font-name="Times New Roman" style:font-name-asian="Times New Roman"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Times New Roman" style:font-name-asian="Times New Roman" style:font-name-complex="Times New Roman"/>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2z3" style:family="text">
      <style:text-properties style:font-name="Symbol" style:font-name-complex="Symbol"/>
    </style:style>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Times New Roman" style:font-name-asian="Times New Roman" style:font-name-complex="Times New Roman"/>
    </style:style>
    <style:style style:name="WW8Num73z2" style:family="text">
      <style:text-properties style:font-name="Wingdings" style:font-name-complex="Wingdings"/>
    </style:style>
    <style:style style:name="WW8Num73z3" style:family="text">
      <style:text-properties style:font-name="Symbol" style:font-name-complex="Symbol"/>
    </style:style>
    <style:style style:name="WW8Num74z0" style:family="text">
      <style:text-properties style:font-name="Times New Roman" fo:font-size="10pt" style:font-name-asian="Times New Roman" style:font-size-asian="10pt" style:font-name-complex="Times New Roman" style:font-size-complex="10pt" style:font-weight-complex="bold"/>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Times New Roman" style:font-name-asian="Times New Roman" style:font-name-complex="Times New Roman"/>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Times New Roman" style:font-name-asian="Times New Roman" style:font-name-complex="Times New Roman"/>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Times New Roman" style:font-name-asian="Times New Roman" style:font-name-complex="Times New Roman"/>
    </style:style>
    <style:style style:name="WW8Num77z1" style:family="text">
      <style:text-properties style:font-name="Courier New" style:font-name-complex="Courier New"/>
    </style:style>
    <style:style style:name="WW8Num77z3" style:family="text">
      <style:text-properties style:font-name="Symbol" style:font-name-complex="Symbol"/>
    </style:style>
    <style:style style:name="WW8Num77z4" style:family="text">
      <style:text-properties style:font-name="Courier New" style:font-name-complex="Courier New"/>
    </style:style>
    <style:style style:name="WW8Num77z5" style:family="text">
      <style:text-properties style:font-name="Wingdings" style:font-name-complex="Wingdings"/>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Times New Roman" style:font-name-asian="Times New Roman" style:font-name-complex="Times New Roman"/>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1z3" style:family="text">
      <style:text-properties style:font-name="Symbol" style:font-name-complex="Symbol"/>
    </style:style>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Times New Roman" style:font-name-asian="Times New Roman" style:font-name-complex="Times New Roman"/>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5" style:family="text">
      <style:text-properties style:font-name="Wingdings" style:font-name-complex="Wingdings"/>
    </style:style>
    <style:style style:name="WW8Num82z6" style:family="text">
      <style:text-properties style:font-name="Symbol" style:font-name-complex="Symbol"/>
    </style:style>
    <style:style style:name="WW8Num83z0" style:family="text">
      <style:text-properties style:font-name="Symbol" style:font-name-asian="Times New Roman" style:font-name-complex="Times New Roman"/>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0" style:family="text">
      <style:text-properties style:font-name="Symbol" style:font-name-complex="Symbol"/>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4z3" style:family="text">
      <style:text-properties style:font-name="Symbol" style:font-name-complex="Symbol"/>
    </style:style>
    <style:style style:name="WW8Num85z0" style:family="text">
      <style:text-properties fo:font-variant="small-cap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5z4" style:family="text">
      <style:text-properties style:font-name="Courier New" style:font-name-complex="Courier New"/>
    </style:style>
    <style:style style:name="WW8Num86z0" style:family="text">
      <style:text-properties style:font-name="Times New Roman" style:font-name-asian="Times New Roman" style:font-name-complex="Times New Roman"/>
    </style:style>
    <style:style style:name="WW8Num86z1" style:family="text">
      <style:text-properties style:font-name="Courier New" style:font-name-complex="Courier New"/>
    </style:style>
    <style:style style:name="WW8Num86z2" style:family="text">
      <style:text-properties style:font-name="Wingdings" style:font-name-complex="Wingdings"/>
    </style:style>
    <style:style style:name="WW8Num86z3" style:family="text">
      <style:text-properties style:font-name="Symbol" style:font-name-complex="Symbol"/>
    </style:style>
    <style:style style:name="WW8Num86z4" style:family="text">
      <style:text-properties style:font-name="Courier New" style:font-name-complex="Courier New"/>
    </style:style>
    <style:style style:name="WW8Num87z0" style:family="text">
      <style:text-properties style:font-name="Times New Roman" fo:font-size="10pt" style:font-name-asian="Times New Roman" style:font-size-asian="10pt" style:font-name-complex="Times New Roman" style:font-size-complex="10pt"/>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7z3" style:family="text">
      <style:text-properties style:font-name="Symbol" style:font-name-complex="Symbol"/>
    </style:style>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Times New Roman" style:font-name-asian="Times New Roman"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Wingdings" style:font-name-complex="Wingdings"/>
    </style:style>
    <style:style style:name="WW8Num89z1" style:family="text">
      <style:text-properties style:font-name="Courier New" style:font-name-complex="Courier New"/>
    </style:style>
    <style:style style:name="WW8Num89z2" style:family="text">
      <style:text-properties style:font-name="Wingdings" style:font-name-complex="Wingdings"/>
    </style:style>
    <style:style style:name="WW8Num89z3" style:family="text">
      <style:text-properties style:font-name="Symbol" style:font-name-complex="Symbol"/>
    </style:style>
    <style:style style:name="WW8Num90z0" style:family="text">
      <style:text-properties style:font-name="Times New Roman" fo:font-size="10pt" style:font-name-asian="Times New Roman" style:font-size-asian="10pt" style:font-name-complex="Times New Roman" style:font-size-complex="10pt"/>
    </style:style>
    <style:style style:name="WW8Num90z1" style:family="text">
      <style:text-properties style:font-name="Courier New" style:font-name-complex="Courier New"/>
    </style:style>
    <style:style style:name="WW8Num90z2" style:family="text">
      <style:text-properties style:font-name="Wingdings" style:font-name-complex="Wingdings"/>
    </style:style>
    <style:style style:name="WW8Num90z3" style:family="text">
      <style:text-properties style:font-name="Symbol" style:font-name-complex="Symbol"/>
    </style:style>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000000" style:font-name="Symbol" style:font-name-complex="Times New Roman"/>
    </style:style>
    <style:style style:name="WW8Num91z1" style:family="text">
      <style:text-properties style:font-name="Courier New" style:font-name-complex="Courier New"/>
    </style:style>
    <style:style style:name="WW8Num91z2" style:family="text">
      <style:text-properties style:font-name="Wingdings" style:font-name-complex="Times New Roman"/>
    </style:style>
    <style:style style:name="WW8Num91z3" style:family="text">
      <style:text-properties style:font-name="Symbol" style:font-name-complex="Times New Roman"/>
    </style:style>
    <style:style style:name="WW8Num92z0" style:family="text"/>
    <style:style style:name="WW8Num92z1" style:family="text">
      <style:text-properties style:font-name="Times New Roman" style:font-name-complex="Times New Roman"/>
    </style:style>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000000" style:font-name="Symbol" style:font-name-complex="Symbol"/>
    </style:style>
    <style:style style:name="WW8Num93z1" style:family="text">
      <style:text-properties style:font-name="Courier New" style:font-name-complex="Courier New"/>
    </style:style>
    <style:style style:name="WW8Num93z2" style:family="text">
      <style:text-properties style:font-name="Times New Roman" style:font-name-asian="Times New Roman" style:font-name-complex="Times New Roman"/>
    </style:style>
    <style:style style:name="WW8Num93z5" style:family="text">
      <style:text-properties style:font-name="Wingdings" style:font-name-complex="Wingdings"/>
    </style:style>
    <style:style style:name="WW8Num93z6" style:family="text">
      <style:text-properties style:font-name="Symbol" style:font-name-complex="Symbol"/>
    </style:style>
    <style:style style:name="WW8Num94z0" style:family="text">
      <style:text-properties style:font-name="Times New Roman" style:font-name-complex="Times New Roman"/>
    </style:style>
    <style:style style:name="WW8Num94z1" style:family="text">
      <style:text-properties style:font-name="Symbol" style:font-name-complex="Symbol"/>
    </style:style>
    <style:style style:name="WW8Num94z2" style:family="text"/>
    <style:style style:name="WW8Num94z4" style:family="text">
      <style:text-properties style:font-name="Courier New" style:font-name-complex="Courier New"/>
    </style:style>
    <style:style style:name="WW8Num94z5" style:family="text">
      <style:text-properties style:font-name="Wingdings" style:font-name-complex="Wingdings"/>
    </style:style>
    <style:style style:name="WW8Num95z0" style:family="text">
      <style:text-properties fo:color="#000000" style:font-name="Times New Roman" style:font-name-complex="Times New Roman"/>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5z3" style:family="text">
      <style:text-properties style:font-name="Symbol" style:font-name-complex="Symbol"/>
    </style:style>
    <style:style style:name="WW8Num96z0" style:family="text">
      <style:text-properties style:font-name="Times New Roman" style:font-name-complex="Times New Roman"/>
    </style:style>
    <style:style style:name="WW8Num96z1" style:family="text">
      <style:text-properties style:font-name="Arial" style:font-name-asian="Times New Roman" style:font-name-complex="Arial"/>
    </style:style>
    <style:style style:name="WW8Num96z2" style:family="text">
      <style:text-properties style:font-name="Wingdings" style:font-name-complex="Wingdings"/>
    </style:style>
    <style:style style:name="WW8Num96z3" style:family="text">
      <style:text-properties style:font-name="Symbol" style:font-name-complex="Symbol"/>
    </style:style>
    <style:style style:name="WW8Num96z4" style:family="text">
      <style:text-properties style:font-name="Courier New" style:font-name-complex="Courier New"/>
    </style:style>
    <style:style style:name="WW8Num97z0" style:family="text">
      <style:text-properties style:font-name="Times New Roman"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fo:font-size="10pt" style:font-size-asian="10pt" style:font-name-complex="Times New Roman" style:font-size-complex="10pt"/>
    </style:style>
    <style:style style:name="WW8Num98z1" style:family="text">
      <style:text-properties style:font-name="Courier New" style:font-name-complex="Courier New"/>
    </style:style>
    <style:style style:name="WW8Num98z2" style:family="text">
      <style:text-properties style:font-name="Wingdings" style:font-name-complex="Times New Roman"/>
    </style:style>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Times New Roman" style:font-name-complex="Times New Roman"/>
    </style:style>
    <style:style style:name="WW8Num100z2" style:family="text"/>
    <style:style style:name="WW8Num100z3" style:family="text">
      <style:text-properties style:font-name="Symbol" style:font-name-complex="Symbol"/>
    </style:style>
    <style:style style:name="WW8Num100z4" style:family="text">
      <style:text-properties style:font-name="Courier New" style:font-name-complex="Courier New"/>
    </style:style>
    <style:style style:name="WW8Num100z5" style:family="text">
      <style:text-properties style:font-name="Wingdings" style:font-name-complex="Wingdings"/>
    </style:style>
    <style:style style:name="WW8Num101z0" style:family="text">
      <style:text-properties style:font-name="Symbol" fo:font-weight="bold" style:font-weight-asian="bold" style:font-name-complex="Symbol"/>
    </style:style>
    <style:style style:name="WW8Num101z1" style:family="text">
      <style:text-properties style:font-name="Times New Roman" fo:font-weight="bold" style:font-name-asian="Times New Roman" style:font-weight-asian="bold" style:font-name-complex="Times New Roman"/>
    </style:style>
    <style:style style:name="WW8Num101z3" style:family="text">
      <style:text-properties fo:font-weight="bold" style:font-weight-asian="bold"/>
    </style:style>
    <style:style style:name="WW8Num101z4" style:family="text"/>
    <style:style style:name="WW8Num101z6" style:family="text">
      <style:text-properties style:font-name="Times New Roman" fo:font-size="12pt" fo:font-weight="normal" style:font-size-asian="12pt" style:font-weight-asian="normal" style:font-name-complex="Times New Roman" style:font-size-complex="12pt"/>
    </style:style>
    <style:style style:name="WW8Num101z7" style:family="text">
      <style:text-properties fo:font-weight="normal" style:font-weight-asian="normal"/>
    </style:style>
    <style:style style:name="Predvolené_20_písmo_20_odseku" style:display-name="Predvolené písmo odseku" style:family="text"/>
    <style:style style:name="Nadpis_20_1_20_Char" style:display-name="Nadpis 1 Char" style:family="text">
      <style:text-properties style:font-name="Arial" fo:font-style="italic" fo:font-weight="bold" style:font-name-asian="Times New Roman" style:font-style-asian="italic" style:font-weight-asian="bold" style:font-name-complex="Arial" style:font-size-complex="12pt" style:font-style-complex="italic" style:font-weight-complex="bold"/>
    </style:style>
    <style:style style:name="Nadpis_20_2_20_Char" style:display-name="Nadpis 2 Char" style:family="text">
      <style:text-properties style:font-name="Arial" fo:font-size="14pt" fo:font-style="italic" fo:font-weight="bold" style:font-name-asian="Times New Roman" style:font-size-asian="14pt" style:font-style-asian="italic" style:font-weight-asian="bold" style:font-name-complex="Arial" style:font-size-complex="14pt" style:font-style-complex="italic" style:font-weight-complex="bold"/>
    </style:style>
    <style:style style:name="Nadpis_20_3_20_Char" style:display-name="Nadpis 3 Char" style:family="text">
      <style:text-properties style:font-name="Arial" fo:font-size="13pt" fo:font-weight="bold" style:font-name-asian="Times New Roman" style:font-size-asian="13pt" style:font-weight-asian="bold" style:font-name-complex="Arial" style:font-size-complex="13pt" style:font-weight-complex="bold"/>
    </style:style>
    <style:style style:name="Nadpis_20_4_20_Char" style:display-name="Nadpis 4 Char" style:family="text">
      <style:text-properties fo:font-variant="small-caps" style:font-name="Times New Roman" fo:font-size="20pt" fo:font-weight="bold" style:font-name-asian="Times New Roman" style:font-size-asian="20pt" style:font-weight-asian="bold" style:font-name-complex="Times New Roman" style:font-size-complex="14pt" style:font-weight-complex="bold"/>
    </style:style>
    <style:style style:name="Nadpis_20_5_20_Char" style:display-name="Nadpis 5 Char" style:family="text">
      <style:text-properties fo:font-variant="small-caps" style:font-name="Times New Roman" fo:font-size="14pt" fo:font-weight="bold" style:font-name-asian="Times New Roman" style:font-size-asian="14pt" style:font-weight-asian="bold" style:font-name-complex="Times New Roman" style:font-size-complex="14pt" style:font-weight-complex="bold"/>
    </style:style>
    <style:style style:name="Nadpis_20_6_20_Char" style:display-name="Nadpis 6 Char" style:family="text">
      <style:text-properties style:font-name="Times New Roman" fo:font-weight="bold" style:font-name-asian="Times New Roman" style:font-weight-asian="bold" style:font-name-complex="Times New Roman" style:font-weight-complex="bold"/>
    </style:style>
    <style:style style:name="Nadpis_20_7_20_Char" style:display-name="Nadpis 7 Char" style:family="text">
      <style:text-properties style:font-name="Times New Roman" fo:font-size="12pt" style:font-name-asian="Times New Roman" style:font-size-asian="12pt" style:font-name-complex="Times New Roman" style:font-size-complex="12pt"/>
    </style:style>
    <style:style style:name="Nadpis_20_8_20_Char" style:display-name="Nadpis 8 Char"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Nadpis_20_9_20_Char" style:display-name="Nadpis 9 Char" style:family="text">
      <style:text-properties style:font-name="Arial" style:font-name-asian="Times New Roman" style:font-name-complex="Arial"/>
    </style:style>
    <style:style style:name="WW8Num4z1" style:family="text">
      <style:text-properties style:font-name="Albertus Extra Bold" style:font-name-complex="Albertus Extra Bold"/>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redvolené_20_písmo_20_odseku2" style:display-name="Predvolené písmo odseku2" style:family="text"/>
    <style:style style:name="WW-Absatz-Standardschriftart11111" style:family="text"/>
    <style:style style:name="WW-Absatz-Standardschriftart111111" style:family="text"/>
    <style:style style:name="WW-Absatz-Standardschriftart1111111" style:family="text"/>
    <style:style style:name="WW8Num6z1" style:family="text">
      <style:text-properties style:font-name="Symbol" fo:font-size="9pt" style:font-size-asian="9pt" style:font-name-complex="StarSymbol" style:font-size-complex="9pt"/>
    </style:style>
    <style:style style:name="WW8Num12z1" style:family="text">
      <style:text-properties style:font-name="Albertus Extra Bold" style:font-name-complex="Albertus Extra Bold"/>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5z1" style:family="text">
      <style:text-properties style:font-name="Albertus Extra Bold" style:font-name-complex="Albertus Extra Bold"/>
    </style:style>
    <style:style style:name="WW8Num59z3" style:family="text">
      <style:text-properties style:font-name="Symbol" style:font-name-complex="Symbol"/>
    </style:style>
    <style:style style:name="WW8Num60z3" style:family="text">
      <style:text-properties style:font-name="Symbol" style:font-name-complex="Symbol"/>
    </style:style>
    <style:style style:name="WW8Num67z1" style:family="text">
      <style:text-properties style:font-name="Courier New" style:font-name-complex="Courier New"/>
    </style:style>
    <style:style style:name="WW8Num69z3" style:family="text">
      <style:text-properties style:font-name="Symbol" style:font-name-complex="Symbol"/>
    </style:style>
    <style:style style:name="WW8Num73z1" style:family="text">
      <style:text-properties style:font-name="Courier New" style:font-name-complex="Courier New"/>
    </style:style>
    <style:style style:name="WW8Num76z1" style:family="text">
      <style:text-properties style:font-name="Courier New" style:font-name-complex="Courier New"/>
    </style:style>
    <style:style style:name="WW8Num77z2" style:family="text">
      <style:text-properties style:font-name="Wingdings" style:font-name-complex="Wingdings"/>
    </style:style>
    <style:style style:name="WW8Num82z3" style:family="text">
      <style:text-properties style:font-name="Symbol" style:font-name-complex="Symbol"/>
    </style:style>
    <style:style style:name="WW8Num84z4" style:family="text">
      <style:text-properties style:font-name="Courier New" style:font-name-complex="Courier New"/>
    </style:style>
    <style:style style:name="Predvolené_20_písmo_20_odseku1" style:display-name="Predvolené písmo odseku1"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9z1" style:family="text">
      <style:text-properties style:font-name="Symbol" fo:font-size="9pt" style:font-size-asian="9pt" style:font-name-complex="StarSymbol" style:font-size-complex="9pt"/>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1" style:family="text">
      <style:text-properties style:font-name="Times New Roman" fo:font-size="11pt" style:font-name-asian="Times New Roman" style:font-size-asian="11pt"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3z5" style:family="text">
      <style:text-properties style:font-name="Wingdings" style:font-name-complex="Wingdings"/>
    </style:style>
    <style:style style:name="WW8Num24z1" style:family="text">
      <style:text-properties style:font-name="Times New Roman" fo:font-weight="normal" style:font-name-asian="Times New Roman" style:font-weight-asian="normal" style:font-name-complex="Times New Roman"/>
    </style:style>
    <style:style style:name="WW8Num25z1"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3"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50z2" style:family="text">
      <style:text-properties style:font-name="Wingdings" style:font-name-complex="Times New Roman"/>
    </style:style>
    <style:style style:name="WW8Num54z2" style:family="text">
      <style:text-properties style:font-name="Wingdings" style:font-name-complex="Times New Roman"/>
    </style:style>
    <style:style style:name="WW8Num58z2" style:family="text">
      <style:text-properties style:font-name="Wingdings" style:font-name-complex="Wingdings"/>
    </style:style>
    <style:style style:name="WW-Predvolené_20_písmo_20_odseku" style:display-name="WW-Predvolené písmo odseku" style:family="text"/>
    <style:style style:name="Názov_20_podkapitoly" style:display-name="Názov podkapitoly" style:family="text">
      <style:text-properties fo:font-variant="small-caps" style:font-name="Times New Roman" fo:font-size="12pt" fo:font-weight="bold" style:font-size-asian="12pt" style:font-weight-asian="bold" style:font-name-complex="Times New Roman" style:font-size-complex="12pt"/>
    </style:style>
    <style:style style:name="WW-Odkaz_20_na_20_komentár" style:display-name="WW-Odkaz na komentár" style:family="text">
      <style:text-properties fo:font-size="8pt" style:font-size-asian="8pt" style:font-size-complex="8pt"/>
    </style:style>
    <style:style style:name="Footnote_20_Characters" style:display-name="Footnote Characters"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Endnote_20_Characters" style:display-name="Endnote Characters" style:family="text">
      <style:text-properties style:text-position="super 58%"/>
    </style:style>
    <style:style style:name="Char_20_Char" style:display-name="Char Char" style:family="text">
      <style:text-properties fo:language="cs" fo:country="CZ"/>
    </style:style>
    <style:style style:name="Predmet_20_komentára_20_Char" style:display-name="Predmet komentára Char" style:family="text">
      <style:text-properties fo:language="cs" fo:country="CZ"/>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Odkaz_20_na_20_koncovú_20_poznámku1" style:display-name="Odkaz na koncovú poznámku1" style:family="text">
      <style:text-properties style:text-position="super 58%"/>
    </style:style>
    <style:style style:name="Odkaz_20_na_20_poznámku_20_pod_20_čiarou1" style:display-name="Odkaz na poznámku pod čiarou1" style:family="text">
      <style:text-properties style:text-position="super 58%"/>
    </style:style>
    <style:style style:name="Základný_20_text_20_Char" style:display-name="Základný text Char" style:family="text">
      <style:text-properties style:font-name="Times New Roman" fo:font-size="12pt" style:font-name-asian="Times New Roman" style:font-size-asian="12pt" style:font-name-complex="Times New Roman" style:font-size-complex="12pt"/>
    </style:style>
    <style:style style:name="Text_20_poznámky_20_pod_20_čiarou_20_Char" style:display-name="Text poznámky pod čiarou Char" style:family="text">
      <style:text-properties style:font-name="Times New Roman" fo:font-size="10pt" style:font-name-asian="Times New Roman" style:font-size-asian="10pt" style:font-name-complex="Times New Roman" style:font-size-complex="10pt"/>
    </style:style>
    <style:style style:name="Päta_20_Char" style:display-name="Päta Char" style:family="text">
      <style:text-properties style:font-name="Times New Roman" fo:font-size="14pt" style:font-name-asian="Times New Roman" style:font-size-asian="14pt" style:font-name-complex="Times New Roman" style:font-size-complex="14pt"/>
    </style:style>
    <style:style style:name="Zarážka_20_základného_20_textu_20_Char" style:display-name="Zarážka základného textu Char" style:family="text">
      <style:text-properties style:font-name="Times New Roman" fo:font-size="12pt" style:font-name-asian="Times New Roman" style:font-size-asian="12pt" style:font-name-complex="Times New Roman" style:font-size-complex="12pt"/>
    </style:style>
    <style:style style:name="Hlavička_20_Char" style:display-name="Hlavička Char" style:family="text">
      <style:text-properties style:font-name="Times New Roman" fo:font-size="12pt" style:font-name-asian="Times New Roman" style:font-size-asian="12pt" style:font-name-complex="Times New Roman" style:font-size-complex="12pt"/>
    </style:style>
    <style:style style:name="Text_20_vysvetlivky_20_Char" style:display-name="Text vysvetlivky Char" style:family="text">
      <style:text-properties style:font-name="Times New Roman" fo:font-size="10pt" style:font-name-asian="Times New Roman" style:font-size-asian="10pt" style:font-name-complex="Times New Roman" style:font-size-complex="10pt"/>
    </style:style>
    <style:style style:name="Text_20_bubliny_20_Char" style:display-name="Text bubliny Char" style:family="text">
      <style:text-properties style:font-name="Tahoma" fo:font-size="8pt" style:font-name-asian="Times New Roman" style:font-size-asian="8pt" style:font-name-complex="Tahoma" style:font-size-complex="8pt"/>
    </style:style>
    <style:style style:name="ra" style:family="text" style:parent-style-name="Predvolené_20_písmo_20_odseku"/>
    <style:style style:name="WW8Num37z4" style:family="text">
      <style:text-properties style:font-name="Courier New" style:font-name-complex="Courier New"/>
    </style:style>
    <style:style style:name="WW8Num37z5" style:family="text">
      <style:text-properties style:font-name="Wingdings" style:font-name-complex="Wingdings"/>
    </style:style>
    <style:style style:name="WW8Num38z1" style:family="text">
      <style:text-properties style:font-name="Symbol" style:font-name-complex="Symbol"/>
    </style:style>
    <style:style style:name="WW8Num38z4" style:family="text">
      <style:text-properties style:font-name="Courier New" style:font-name-complex="Courier New"/>
    </style:style>
    <style:style style:name="WW8Num38z5" style:family="text">
      <style:text-properties style:font-name="Wingdings" style:font-name-complex="Wingdings"/>
    </style:style>
    <style:style style:name="WW8Num43z1" style:family="text">
      <style:text-properties style:font-name="Albertus Extra Bold" style:font-name-complex="Albertus Extra Bold"/>
    </style:style>
    <style:style style:name="WW8Num43z4" style:family="text">
      <style:text-properties style:font-name="Courier New" style:font-name-complex="Courier New"/>
    </style:style>
    <style:style style:name="WW8Num43z5" style:family="text">
      <style:text-properties style:font-name="Wingdings" style:font-name-complex="Wingdings"/>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3" style:family="text">
      <style:text-properties style:font-name="Symbol" style:font-name-complex="Symbol"/>
    </style:style>
    <style:style style:name="WW8Num45z1" style:family="text">
      <style:text-properties style:font-name="Courier New" style:font-name-complex="Courier New"/>
    </style:style>
    <style:style style:name="WW8Num45z3" style:family="text">
      <style:text-properties style:font-name="Symbol" style:font-name-complex="Symbol"/>
    </style:style>
    <style:style style:name="WW8Num50z4" style:family="text">
      <style:text-properties style:font-name="Courier New" style:font-name-complex="Courier New"/>
    </style:style>
    <style:style style:name="Odkaz_20_na_20_komentár1" style:display-name="Odkaz na komentár1" style:family="text">
      <style:text-properties fo:font-size="8pt" style:font-size-asian="8pt" style:font-size-complex="8pt"/>
    </style:style>
    <style:style style:name="Page_20_Number" style:display-name="Page Number" style:family="text"/>
    <style:style style:name="WW-WW8Num6z0" style:family="text">
      <style:text-properties style:font-name="Wingdings" style:font-name-complex="Times New Roman"/>
    </style:style>
    <style:style style:name="WW-WW8Num27z0" style:family="text">
      <style:text-properties fo:color="#000000" style:font-name="Symbol" style:font-name-complex="Times New Roman"/>
    </style:style>
    <style:style style:name="WW-Znaky_20_pre_20_poznámku_20_pod_20_čiarou" style:display-name="WW-Znaky pre poznámku pod čiarou" style:family="text">
      <style:text-properties style:text-position="super 58%"/>
    </style:style>
    <style:style style:name="Odkaz_20_na_20_vysvetlivku" style:display-name="Odkaz na vysvetlivku" style:family="text">
      <style:text-properties style:text-position="super 58%"/>
    </style:style>
    <style:style style:name="Odkaz_20_na_20_poznámku_20_pod_20_čiarou" style:display-name="Odkaz na poznámku pod čiarou" style:family="text">
      <style:text-properties style:text-position="super 58%"/>
    </style:style>
    <style:style style:name="Numbering_20_Symbols" style:display-name="Numbering Symbols" style:family="text">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Text_20_komentára_20_Char" style:display-name="Text komentára Char" style:family="text">
      <style:text-properties style:font-name="Times New Roman" style:font-name-asian="Times New Roman" style:font-name-complex="Times New Roman"/>
    </style:style>
    <style:style style:name="Predmet_20_komentára_20_Char1" style:display-name="Predmet komentára Char1" style:family="text">
      <style:text-properties style:font-name="Times New Roman" fo:font-weight="bold" style:font-name-asian="Times New Roman" style:font-weight-asian="bold" style:font-name-complex="Times New Roman" style:font-weight-complex="bold"/>
    </style:style>
    <style:style style:name="Základný_20_text_20_2_20_Char" style:display-name="Základný text 2 Char" style:family="text">
      <style:text-properties style:font-name="Times New Roman" fo:font-size="12pt" style:font-name-asian="Times New Roman" style:font-size-asian="12pt" style:font-name-complex="Times New Roman" style:font-size-complex="12pt"/>
    </style:style>
    <style:style style:name="Font_20_Style11" style:display-name="Font Style11" style:family="text">
      <style:text-properties style:font-name="Times New Roman" fo:font-size="10pt" style:font-size-asian="10pt" style:font-name-complex="Times New Roman" style:font-size-complex="10pt"/>
    </style:style>
    <style:style style:name="apple-style-span" style:family="text"/>
    <style:style style:name="Zarážka_20_základného_20_textu_20_2_20_Char" style:display-name="Zarážka základného textu 2 Char" style:family="text">
      <style:text-properties style:font-name="Times New Roman" fo:font-size="12pt" style:font-name-asian="Times New Roman" style:font-size-asian="12pt" style:font-name-complex="Times New Roman" style:font-size-complex="12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v">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7z1" style:num-format="1" text:start-value="3"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v">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Þ">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49cm" fo:text-indent="-0.635cm" fo:margin-left="0.8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884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6z1" style:num-format="1" text:start-value="6"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4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249cm" fo:text-indent="-0.635cm" fo:margin-left="1.588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48z1" style:num-suffix="." text:bullet-char="-">
        <style:list-level-properties text:list-level-position-and-space-mode="label-alignment">
          <style:list-level-label-alignment text:label-followed-by="listtab" text:list-tab-stop-position="2cm" fo:text-indent="-0.801cm" fo:margin-left="2cm"/>
        </style:list-level-properties>
        <style:text-properties style:font-name="Albertus Extra Bold"/>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Times New Roman"/>
      </text:list-level-style-bullet>
      <text:list-level-style-bullet text:level="2" text:style-name="WW8Num5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0z0" style:num-suffix="." text:bullet-char="-">
        <style:list-level-properties text:list-level-position-and-space-mode="label-alignment">
          <style:list-level-label-alignment text:label-followed-by="listtab" text:list-tab-stop-position="3.775cm" fo:text-indent="-0.6cm" fo:margin-left="3.775cm"/>
        </style:list-level-properties>
        <style:text-properties style:font-name="Times New Roman"/>
      </text:list-level-style-bullet>
      <text:list-level-style-bullet text:level="4" text:style-name="WW8Num5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0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0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51z1" style:num-suffix="." text:bullet-char="">
        <style:list-level-properties text:list-level-position-and-space-mode="label-alignment">
          <style:list-level-label-alignment text:label-followed-by="listtab" text:list-tab-stop-position="2.935cm" fo:text-indent="-0.635cm" fo:margin-left="2.935cm"/>
        </style:list-level-properties>
        <style:text-properties style:font-name="Symbol"/>
      </text:list-level-style-bullet>
      <text:list-level-style-bullet text:level="3" text:style-name="WW8Num51z2"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4" text:style-name="WW8Num5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1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1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Times New Roman"/>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1"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4" text:style-name="WW8Num5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number text:level="5" text:style-name="WW8Num5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55z2"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WW8Num55z5"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WW8Num55z8"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2cm" fo:margin-left="2cm"/>
        </style:list-level-properties>
        <style:text-properties style:font-name="Times New Roman"/>
      </text:list-level-style-bullet>
      <text:list-level-style-bullet text:level="2" text:style-name="WW8Num5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5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57z0" style:num-suffix="." text:bullet-char="">
        <style:list-level-properties text:list-level-position-and-space-mode="label-alignment">
          <style:list-level-label-alignment text:label-followed-by="listtab" text:list-tab-stop-position="5.045cm" fo:text-indent="-0.6cm" fo:margin-left="5.045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7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7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1.199cm" fo:text-indent="-0.6cm" fo:margin-left="1.199cm"/>
        </style:list-level-properties>
        <style:text-properties style:font-name="Times New Roman"/>
      </text:list-level-style-bullet>
      <text:list-level-style-bullet text:level="2" text:style-name="WW8Num58z1" style:num-suffix="." text:bullet-char="">
        <style:list-level-properties text:list-level-position-and-space-mode="label-alignment">
          <style:list-level-label-alignment text:label-followed-by="listtab" text:list-tab-stop-position="2.505cm" fo:text-indent="-0.6cm" fo:margin-left="2.505cm"/>
        </style:list-level-properties>
        <style:text-properties style:font-name="Symbol"/>
      </text:list-level-style-bullet>
      <text:list-level-style-bullet text:level="3" text:style-name="WW8Num58z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bullet text:level="4" text:style-name="WW8Num58z1" style:num-suffix="." text:bullet-char="">
        <style:list-level-properties text:list-level-position-and-space-mode="label-alignment">
          <style:list-level-label-alignment text:label-followed-by="listtab" text:list-tab-stop-position="3cm" fo:text-indent="-0.7cm" fo:margin-left="3cm"/>
        </style:list-level-properties>
        <style:text-properties style:font-name="Symbol"/>
      </text:list-level-style-bullet>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59z1" style:num-suffix="." text:bullet-char="">
        <style:list-level-properties text:list-level-position-and-space-mode="label-alignment">
          <style:list-level-label-alignment text:label-followed-by="listtab" text:list-tab-stop-position="2.935cm" fo:text-indent="-0.635cm" fo:margin-left="2.935cm"/>
        </style:list-level-properties>
        <style:text-properties style:font-name="Symbol"/>
      </text:list-level-style-bullet>
      <text:list-level-style-bullet text:level="3" text:style-name="WW8Num59z2"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bullet text:level="4" text:style-name="WW8Num5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9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9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Times New Roman"/>
      </text:list-level-style-bullet>
      <text:list-level-style-bullet text:level="2" text:style-name="WW8Num6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62z1" style:num-suffix="." text:bullet-char="-">
        <style:list-level-properties text:list-level-position-and-space-mode="label-alignment">
          <style:list-level-label-alignment text:label-followed-by="listtab" text:list-tab-stop-position="2cm" fo:text-indent="-0.801cm" fo:margin-left="2cm"/>
        </style:list-level-properties>
        <style:text-properties style:font-name="Albertus Extra Bold"/>
      </text:list-level-style-bullet>
      <text:list-level-style-bullet text:level="3" text:style-name="WW8Num6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bullet text:level="2" text:style-name="WW8Num63z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Times New Roman"/>
      </text:list-level-style-bullet>
      <text:list-level-style-number text:level="3" text:style-name="WW8Num63z2" style:num-suffix="." style:num-format="i">
        <style:list-level-properties text:list-level-position-and-space-mode="label-alignment" fo:text-align="end">
          <style:list-level-label-alignment text:label-followed-by="listtab" text:list-tab-stop-position="2.646cm" fo:text-indent="-0.318cm" fo:margin-left="2.646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6.456cm" fo:text-indent="-0.318cm" fo:margin-left="6.456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7.726cm" fo:text-indent="-0.635cm" fo:margin-left="7.726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0.266cm" fo:text-indent="-0.318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6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6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8Num67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67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8z1" style:num-suffix="." style:num-format="1" text:start-value="6">
        <style:list-level-properties text:list-level-position-and-space-mode="label-alignment">
          <style:list-level-label-alignment text:label-followed-by="listtab" text:list-tab-stop-position="0.6cm" fo:text-indent="-0.6cm" fo:margin-left="0.6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69z1" style:num-suffix="." text:bullet-char="">
        <style:list-level-properties text:list-level-position-and-space-mode="label-alignment">
          <style:list-level-label-alignment text:label-followed-by="listtab" text:list-tab-stop-position="2.935cm" fo:text-indent="-0.635cm" fo:margin-left="2.935cm"/>
        </style:list-level-properties>
        <style:text-properties style:font-name="Symbol"/>
      </text:list-level-style-bullet>
      <text:list-level-style-bullet text:level="3" text:style-name="WW8Num69z2"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4" text:style-name="WW8Num6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9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9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9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70z1"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3" text:style-name="WW8Num7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Times New Roman"/>
      </text:list-level-style-bullet>
      <text:list-level-style-bullet text:level="2" text:style-name="WW8Num7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text:start-value="6">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73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3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3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Times New Roman"/>
      </text:list-level-style-bullet>
      <text:list-level-style-bullet text:level="2" text:style-name="WW8Num7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0" style:num-suffix="." style:num-format="1" text:start-value="8">
        <style:list-level-properties text:list-level-position-and-space-mode="label-alignment">
          <style:list-level-label-alignment text:label-followed-by="listtab" text:list-tab-stop-position="2.104cm" fo:text-indent="-0.6cm" fo:margin-left="2.10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3.41cm" fo:text-indent="-0.318cm" fo:margin-left="3.41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4.68cm" fo:text-indent="-0.635cm" fo:margin-left="4.68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text:list-tab-stop-position="5.95cm" fo:text-indent="-0.635cm" fo:margin-left="5.95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7.22cm" fo:text-indent="-0.318cm" fo:margin-left="7.22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8.49cm" fo:text-indent="-0.635cm" fo:margin-left="8.49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text:list-tab-stop-position="9.76cm" fo:text-indent="-0.635cm" fo:margin-left="9.76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11.03cm" fo:text-indent="-0.318cm" fo:margin-left="1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77z1" style:num-suffix="." text:bullet-char="">
        <style:list-level-properties text:list-level-position-and-space-mode="label-alignment">
          <style:list-level-label-alignment text:label-followed-by="listtab" text:list-tab-stop-position="3cm" fo:text-indent="-0.7cm" fo:margin-left="3cm"/>
        </style:list-level-properties>
        <style:text-properties style:font-name="Symbol"/>
      </text:list-level-style-bullet>
      <text:list-level-style-bullet text:level="3" text:style-name="WW8Num77z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bullet text:level="4" text:style-name="WW8Num77z3"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5" text:style-name="WW8Num7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7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7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7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Times New Roman"/>
      </text:list-level-style-bullet>
      <text:list-level-style-number text:level="2" text:style-name="WW8Num78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78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78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78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78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78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78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78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text:style-name="WW8Num80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text:style-name="WW8Num80z4"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1z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81z2"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81z4"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WW8Num81z5"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WW8Num81z7"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WW8Num81z8"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8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82z0" style:num-suffix="." text:bullet-char="">
        <style:list-level-properties text:list-level-position-and-space-mode="label-alignment">
          <style:list-level-label-alignment text:label-followed-by="listtab" text:list-tab-stop-position="5.045cm" fo:text-indent="-0.6cm" fo:margin-left="5.045cm"/>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2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2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2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Times New Roman"/>
      </text:list-level-style-bullet>
      <text:list-level-style-bullet text:level="2" text:style-name="WW8Num83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85z1" style:num-suffix="." text:bullet-char="-">
        <style:list-level-properties text:list-level-position-and-space-mode="label-alignment">
          <style:list-level-label-alignment text:label-followed-by="listtab" text:list-tab-stop-position="2cm" fo:text-indent="-0.801cm" fo:margin-left="2cm"/>
        </style:list-level-properties>
        <style:text-properties style:font-name="Albertus Extra Bold"/>
      </text:list-level-style-bullet>
      <text:list-level-style-bullet text:level="3" text:style-name="WW8Num8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86z1" style:num-suffix="." text:bullet-char="-">
        <style:list-level-properties text:list-level-position-and-space-mode="label-alignment">
          <style:list-level-label-alignment text:label-followed-by="listtab" text:list-tab-stop-position="2cm" fo:text-indent="-0.801cm" fo:margin-left="2cm"/>
        </style:list-level-properties>
        <style:text-properties style:font-name="Albertus Extra Bold"/>
      </text:list-level-style-bullet>
      <text:list-level-style-bullet text:level="3" text:style-name="WW8Num8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1.199cm" fo:text-indent="-0.6cm" fo:margin-left="1.199cm"/>
        </style:list-level-properties>
        <style:text-properties style:font-name="Times New Roman"/>
      </text:list-level-style-bullet>
      <text:list-level-style-number text:level="2" text:style-name="WW8Num8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Times New Roman"/>
      </text:list-level-style-bullet>
      <text:list-level-style-bullet text:level="2" text:style-name="WW8Num8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90z1" style:num-suffix="." text:bullet-char="">
        <style:list-level-properties text:list-level-position-and-space-mode="label-alignment">
          <style:list-level-label-alignment text:label-followed-by="listtab" text:list-tab-stop-position="1.769cm" fo:text-indent="-0.3cm" fo:margin-left="1.57cm"/>
        </style:list-level-properties>
        <style:text-properties style:font-name="Symbol"/>
      </text:list-level-style-bullet>
      <text:list-level-style-number text:level="3" text:style-name="WW8Num9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1.249cm" fo:text-indent="-1cm" fo:margin-left="1cm"/>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92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3" text:style-name="WW8Num92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9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93z0" style:num-suffix="." text:bullet-char="">
        <style:list-level-properties text:list-level-position-and-space-mode="label-alignment">
          <style:list-level-label-alignment text:label-followed-by="listtab" text:list-tab-stop-position="5.045cm" fo:text-indent="-0.6cm" fo:margin-left="5.045c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3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3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3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94z1" style:num-suffix="." text:bullet-char="">
        <style:list-level-properties text:list-level-position-and-space-mode="label-alignment">
          <style:list-level-label-alignment text:label-followed-by="listtab" text:list-tab-stop-position="3cm" fo:text-indent="-0.7cm" fo:margin-left="3cm"/>
        </style:list-level-properties>
        <style:text-properties style:font-name="Symbol"/>
      </text:list-level-style-bullet>
      <text:list-level-style-number text:level="3" text:style-name="WW8Num94z2" style:num-suffix=")" style:num-format="a" style:num-letter-sync="true" text:start-value="3">
        <style:list-level-properties text:list-level-position-and-space-mode="label-alignment">
          <style:list-level-label-alignment text:label-followed-by="listtab" text:list-tab-stop-position="0.6cm" fo:text-indent="-0.6cm" fo:margin-left="0.6cm"/>
        </style:list-level-properties>
      </text:list-level-style-number>
      <text:list-level-style-bullet text:level="4" text:style-name="WW8Num9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4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96z1" style:num-suffix="." text:bullet-char="-">
        <style:list-level-properties text:list-level-position-and-space-mode="label-alignment">
          <style:list-level-label-alignment text:label-followed-by="listtab" text:list-tab-stop-position="1.826cm" fo:text-indent="-0.635cm" fo:margin-left="1.826cm"/>
        </style:list-level-properties>
        <style:text-properties style:font-name="Arial"/>
      </text:list-level-style-bullet>
      <text:list-level-style-bullet text:level="3" text:style-name="WW8Num96z2" style:num-suffix="." text:bullet-char="">
        <style:list-level-properties text:list-level-position-and-space-mode="label-alignment">
          <style:list-level-label-alignment text:label-followed-by="listtab" text:list-tab-stop-position="3.096cm" fo:text-indent="-0.635cm" fo:margin-left="3.096cm"/>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text:list-tab-stop-position="4.366cm" fo:text-indent="-0.635cm" fo:margin-left="4.366cm"/>
        </style:list-level-properties>
        <style:text-properties style:font-name="Symbol"/>
      </text:list-level-style-bullet>
      <text:list-level-style-bullet text:level="5" text:style-name="WW8Num96z4" style:num-suffix="." text:bullet-char="o">
        <style:list-level-properties text:list-level-position-and-space-mode="label-alignment">
          <style:list-level-label-alignment text:label-followed-by="listtab" text:list-tab-stop-position="5.636cm" fo:text-indent="-0.635cm" fo:margin-left="5.636cm"/>
        </style:list-level-properties>
        <style:text-properties style:font-name="Courier New1"/>
      </text:list-level-style-bullet>
      <text:list-level-style-bullet text:level="6" text:style-name="WW8Num96z2" style:num-suffix="." text:bullet-char="">
        <style:list-level-properties text:list-level-position-and-space-mode="label-alignment">
          <style:list-level-label-alignment text:label-followed-by="listtab" text:list-tab-stop-position="6.906cm" fo:text-indent="-0.635cm" fo:margin-left="6.906cm"/>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text:list-tab-stop-position="8.176cm" fo:text-indent="-0.635cm" fo:margin-left="8.176cm"/>
        </style:list-level-properties>
        <style:text-properties style:font-name="Symbol"/>
      </text:list-level-style-bullet>
      <text:list-level-style-bullet text:level="8" text:style-name="WW8Num96z4" style:num-suffix="." text:bullet-char="o">
        <style:list-level-properties text:list-level-position-and-space-mode="label-alignment">
          <style:list-level-label-alignment text:label-followed-by="listtab" text:list-tab-stop-position="9.446cm" fo:text-indent="-0.635cm" fo:margin-left="9.446cm"/>
        </style:list-level-properties>
        <style:text-properties style:font-name="Courier New1"/>
      </text:list-level-style-bullet>
      <text:list-level-style-bullet text:level="9" text:style-name="WW8Num96z2" style:num-suffix="." text:bullet-char="">
        <style:list-level-properties text:list-level-position-and-space-mode="label-alignment">
          <style:list-level-label-alignment text:label-followed-by="listtab" text:list-tab-stop-position="10.716cm" fo:text-indent="-0.635cm" fo:margin-left="10.7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Times New Roman"/>
      </text:list-level-style-bullet>
      <text:list-level-style-bullet text:level="2" text:style-name="WW8Num9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98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98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98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98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98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98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0.305cm" fo:text-indent="-0.594cm" fo:margin-left="0.7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100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number text:level="3" text:style-name="WW8Num100z2" style:num-suffix=")" style:num-format="a" style:num-letter-sync="true" text:start-value="3">
        <style:list-level-properties text:list-level-position-and-space-mode="label-alignment">
          <style:list-level-label-alignment text:label-followed-by="listtab" text:list-tab-stop-position="0.6cm" fo:text-indent="-0.6cm" fo:margin-left="0.6cm"/>
        </style:list-level-properties>
      </text:list-level-style-number>
      <text:list-level-style-bullet text:level="4" text:style-name="WW8Num10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0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0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1.199cm" fo:text-indent="-0.6cm" fo:margin-left="1.199cm"/>
        </style:list-level-properties>
        <style:text-properties style:font-name="Symbol"/>
      </text:list-level-style-bullet>
      <text:list-level-style-bullet text:level="2" text:style-name="WW8Num10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01z1" style:num-suffix="." text:bullet-char="-">
        <style:list-level-properties text:list-level-position-and-space-mode="label-alignment">
          <style:list-level-label-alignment text:label-followed-by="listtab" text:list-tab-stop-position="1cm" fo:text-indent="-1cm" fo:margin-left="2cm"/>
        </style:list-level-properties>
        <style:text-properties style:font-name="Times New Roman"/>
      </text:list-level-style-bullet>
      <text:list-level-style-number text:level="4" text:style-name="WW8Num101z3" style:num-suffix=")" style:num-format="a" style:num-letter-sync="true">
        <style:list-level-properties text:list-level-position-and-space-mode="label-alignment">
          <style:list-level-label-alignment text:label-followed-by="listtab" text:list-tab-stop-position="1cm" fo:text-indent="-0.499cm" fo:margin-left="1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3"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7" text:style-name="WW8Num101z6" style:num-suffix=")" style:num-format="a" style:num-letter-sync="true">
        <style:list-level-properties text:list-level-position-and-space-mode="label-alignment">
          <style:list-level-label-alignment text:label-followed-by="listtab" text:list-tab-stop-position="2cm" fo:text-indent="-1cm" fo:margin-left="2cm"/>
        </style:list-level-properties>
      </text:list-level-style-number>
      <text:list-level-style-number text:level="8" text:style-name="WW8Num101z7" style:num-suffix=")" style:num-format="a" style:num-letter-sync="true" text:start-value="2">
        <style:list-level-properties text:list-level-position-and-space-mode="label-alignment">
          <style:list-level-label-alignment text:label-followed-by="listtab" text:list-tab-stop-position="2cm" fo:text-indent="-1cm" fo:margin-left="2cm"/>
        </style:list-level-properties>
      </text:list-level-style-number>
      <text:list-level-style-bullet text:level="9" text:style-name="WW8Num101z1" style:num-suffix="." text:bullet-char="-">
        <style:list-level-properties text:list-level-position-and-space-mode="label-alignment">
          <style:list-level-label-alignment text:label-followed-by="listtab" text:list-tab-stop-position="2.2cm" fo:text-indent="-0.199cm" fo:margin-left="2.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13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revod_20_1" style:display-name="Prevod 1" style:page-layout-name="Mpm2">
      <style:header>
        <text:p text:style-name="Header"/>
      </style:header>
      <style:footer>
        <text:p text:style-name="Footer"/>
      </style:footer>
    </style:master-page>
    <style:master-page style:name="Prevod_20_2" style:display-name="Prevod 2" style:page-layout-name="Mpm3">
      <style:header>
        <text:p text:style-name="Header"/>
      </style:header>
      <style:footer>
        <text:p text:style-name="Footer"/>
      </style:footer>
    </style:master-page>
    <style:master-page style:name="Prevod_20_3" style:display-name="Prevod 3" style:page-layout-name="Mpm4">
      <style:header>
        <text:p text:style-name="Header"/>
      </style:header>
      <style:footer>
        <text:p text:style-name="Footer"/>
      </style:footer>
    </style:master-page>
    <style:master-page style:name="Prevod_20_4" style:display-name="Prevod 4" style:page-layout-name="Mpm3">
      <style:header>
        <text:p text:style-name="Header"/>
      </style:header>
      <style:footer>
        <text:p text:style-name="Footer"/>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ager MAS CHJ</meta:initial-creator>
    <meta:creation-date>2012-02-09T17:25:00</meta:creation-date>
    <dc:creator>Manager MAS CHJ</dc:creator>
    <dc:date>2012-02-13T13:56:00</dc:date>
    <meta:print-date>2011-02-16T16:37:00</meta:print-date>
    <meta:editing-cycles>5</meta:editing-cycles>
    <meta:editing-duration>PT3H5M</meta:editing-duration>
    <meta:document-statistic meta:table-count="35" meta:image-count="0" meta:object-count="0" meta:page-count="87" meta:paragraph-count="2252" meta:word-count="28375" meta:character-count="206741"/>
    <meta:generator>OpenOffice/4.1.1$Unix OpenOffice.org_project/411m6$Build-9775</meta:generator>
  </office:meta>
</office:document-meta>
</file>