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style:font-face style:name="Courier New" svg:font-family="'Courier New'" style:font-family-generic="modern"/>
    <style:font-face style:name="MS Mincho" svg:font-family="'MS Mincho', 'ＭＳ 明朝'" style:font-family-generic="modern"/>
    <style:font-face style:name="AdvTTd832f767" svg:font-family="AdvTTd832f767"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fo:margin-left="-0.199cm" table:align="left" style:writing-mode="lr-tb"/>
    </style:style>
    <style:style style:name="Tabuľka1.A" style:family="table-column">
      <style:table-column-properties style:column-width="4.636cm"/>
    </style:style>
    <style:style style:name="Tabuľka1.B" style:family="table-column">
      <style:table-column-properties style:column-width="8.234cm"/>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B2" style:family="table-cell">
      <style:table-cell-properties style:vertical-align="middle" fo:padding-left="0.018cm" fo:padding-right="0.018cm" fo:padding-top="0cm" fo:padding-bottom="0cm" fo:border="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6.623cm" fo:margin-left="-0.296cm" table:align="left" style:writing-mode="lr-tb"/>
    </style:style>
    <style:style style:name="Tabuľka2.A" style:family="table-column">
      <style:table-column-properties style:column-width="3.798cm"/>
    </style:style>
    <style:style style:name="Tabuľka2.B" style:family="table-column">
      <style:table-column-properties style:column-width="2.771cm"/>
    </style:style>
    <style:style style:name="Tabuľka2.C" style:family="table-column">
      <style:table-column-properties style:column-width="2.54cm"/>
    </style:style>
    <style:style style:name="Tabuľka2.D" style:family="table-column">
      <style:table-column-properties style:column-width="3.175cm"/>
    </style:style>
    <style:style style:name="Tabuľka2.E" style:family="table-column">
      <style:table-column-properties style:column-width="4.339cm"/>
    </style:style>
    <style:style style:name="Tabuľka2.1" style:family="table-row">
      <style:table-row-properties style:keep-together="false" fo:keep-together="always"/>
    </style:style>
    <style:style style:name="Tabuľ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E1" style:family="table-cell">
      <style:table-cell-properties style:vertical-align="middle" fo:padding-left="0.018cm" fo:padding-right="0.018cm" fo:padding-top="0cm" fo:padding-bottom="0cm" fo:border="0.018cm solid #000000" style:writing-mode="lr-tb"/>
    </style:style>
    <style:style style:name="Tabuľka2.3" style:family="table-row">
      <style:table-row-properties style:min-row-height="0.658cm" style:keep-together="false" fo:keep-together="always"/>
    </style:style>
    <style:style style:name="Tabuľka2.4" style:family="table-row">
      <style:table-row-properties style:min-row-height="0.771cm" style:keep-together="false" fo:keep-together="always"/>
    </style:style>
    <style:style style:name="Tabuľka3" style:family="table">
      <style:table-properties style:width="16.215cm" table:align="left" style:writing-mode="lr-tb"/>
    </style:style>
    <style:style style:name="Tabuľka3.A" style:family="table-column">
      <style:table-column-properties style:column-width="3.738cm"/>
    </style:style>
    <style:style style:name="Tabuľka3.B" style:family="table-column">
      <style:table-column-properties style:column-width="12.478cm"/>
    </style:style>
    <style:style style:name="Tabuľka3.1" style:family="table-row">
      <style:table-row-properties style:min-row-height="0.418cm" style:keep-together="false" fo:keep-together="always"/>
    </style:style>
    <style:style style:name="Tabuľ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B1" style:family="table-cell">
      <style:table-cell-properties style:vertical-align="top" fo:padding-left="0.018cm" fo:padding-right="0.018cm" fo:padding-top="0cm" fo:padding-bottom="0cm" fo:border="0.018cm solid #000000" style:writing-mode="lr-tb"/>
    </style:style>
    <style:style style:name="Tabuľka3.2" style:family="table-row">
      <style:table-row-properties style:min-row-height="2.51cm" style:keep-together="false" fo:keep-together="always"/>
    </style:style>
    <style:style style:name="Tabuľka3.B2" style:family="table-cell">
      <style:table-cell-properties style:vertical-align="middle" fo:padding-left="0.018cm" fo:padding-right="0.018cm" fo:padding-top="0cm" fo:padding-bottom="0cm" fo:border="0.018cm solid #000000" style:writing-mode="lr-tb"/>
    </style:style>
    <style:style style:name="Tabuľka3.3" style:family="table-row">
      <style:table-row-properties style:min-row-height="0.586cm" style:keep-together="false" fo:keep-together="always"/>
    </style:style>
    <style:style style:name="Tabuľka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3.4" style:family="table-row">
      <style:table-row-properties style:min-row-height="1.055cm" style:keep-together="false" fo:keep-together="always"/>
    </style:style>
    <style:style style:name="Tabuľka4" style:family="table">
      <style:table-properties style:width="15.96cm" fo:margin-left="-0.296cm" table:align="left" style:writing-mode="lr-tb"/>
    </style:style>
    <style:style style:name="Tabuľka4.A" style:family="table-column">
      <style:table-column-properties style:column-width="4.6cm"/>
    </style:style>
    <style:style style:name="Tabuľka4.B" style:family="table-column">
      <style:table-column-properties style:column-width="6.066cm"/>
    </style:style>
    <style:style style:name="Tabuľka4.C" style:family="table-column">
      <style:table-column-properties style:column-width="2.224cm"/>
    </style:style>
    <style:style style:name="Tabuľka4.D" style:family="table-column">
      <style:table-column-properties style:column-width="3.069cm"/>
    </style:style>
    <style:style style:name="Tabuľka4.1" style:family="table-row">
      <style:table-row-properties style:keep-together="false" fo:keep-together="always"/>
    </style:style>
    <style:style style:name="Tabuľ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4.C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uľka4.D1" style:family="table-cell">
      <style:table-cell-properties style:vertical-align="top" fo:padding-left="0.018cm" fo:padding-right="0.018cm" fo:padding-top="0cm" fo:padding-bottom="0cm" fo:border="0.018cm solid #000000" style:writing-mode="lr-tb"/>
    </style:style>
    <style:style style:name="Tabuľka4.2" style:family="table-row">
      <style:table-row-properties style:row-height="0.82cm" style:keep-together="false" fo:keep-together="always"/>
    </style:style>
    <style:style style:name="Tabuľka4.D2" style:family="table-cell">
      <style:table-cell-properties style:vertical-align="middle" fo:padding-left="0.018cm" fo:padding-right="0.018cm" fo:padding-top="0cm" fo:padding-bottom="0cm" fo:border="0.018cm solid #000000" style:writing-mode="lr-tb"/>
    </style:style>
    <style:style style:name="Tabuľka4.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 style:family="table">
      <style:table-properties style:width="15.593cm" fo:margin-left="0.617cm" table:align="left" style:writing-mode="lr-tb"/>
    </style:style>
    <style:style style:name="Tabuľka5.A" style:family="table-column">
      <style:table-column-properties style:column-width="0.953cm"/>
    </style:style>
    <style:style style:name="Tabuľka5.B" style:family="table-column">
      <style:table-column-properties style:column-width="14.64cm"/>
    </style:style>
    <style:style style:name="Tabuľka5.1" style:family="table-row">
      <style:table-row-properties style:min-row-height="0.233cm" style:keep-together="true" fo:keep-together="auto"/>
    </style:style>
    <style:style style:name="Tabuľka5.A1"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uľka5.2" style:family="table-row">
      <style:table-row-properties style:min-row-height="0.6cm" style:keep-together="true" fo:keep-together="auto"/>
    </style:style>
    <style:style style:name="Tabuľka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5.B2" style:family="table-cell">
      <style:table-cell-properties style:vertical-align="middle" fo:padding-left="0.018cm" fo:padding-right="0.018cm" fo:padding-top="0cm" fo:padding-bottom="0cm" fo:border="0.035cm solid #000000" style:writing-mode="lr-tb"/>
    </style:style>
    <style:style style:name="Tabuľka5.4" style:family="table-row">
      <style:table-row-properties style:min-row-height="0.134cm" style:keep-together="true" fo:keep-together="auto"/>
    </style:style>
    <style:style style:name="Tabuľka6" style:family="table">
      <style:table-properties style:width="15.552cm" fo:margin-left="0.512cm" table:align="left" style:writing-mode="lr-tb"/>
    </style:style>
    <style:style style:name="Tabuľka6.A" style:family="table-column">
      <style:table-column-properties style:column-width="0.741cm"/>
    </style:style>
    <style:style style:name="Tabuľka6.B" style:family="table-column">
      <style:table-column-properties style:column-width="11.113cm"/>
    </style:style>
    <style:style style:name="Tabuľka6.C" style:family="table-column">
      <style:table-column-properties style:column-width="3.699cm"/>
    </style:style>
    <style:style style:name="Tabuľka6.1" style:family="table-row">
      <style:table-row-properties style:min-row-height="0.974cm" style:keep-together="false" fo:keep-together="always"/>
    </style:style>
    <style:style style:name="Tabuľka6.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6.B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uľka6.C1" style:family="table-cell">
      <style:table-cell-properties style:vertical-align="middle" fo:padding-left="0.018cm" fo:padding-right="0.018cm" fo:padding-top="0cm" fo:padding-bottom="0cm" fo:border="0.002cm solid #000000" style:writing-mode="lr-tb"/>
    </style:style>
    <style:style style:name="Tabuľka7" style:family="table">
      <style:table-properties style:width="15.639cm" table:align="right" style:writing-mode="lr-tb"/>
    </style:style>
    <style:style style:name="Tabuľka7.A" style:family="table-column">
      <style:table-column-properties style:column-width="4.39cm"/>
    </style:style>
    <style:style style:name="Tabuľka7.B" style:family="table-column">
      <style:table-column-properties style:column-width="5.159cm"/>
    </style:style>
    <style:style style:name="Tabuľka7.C" style:family="table-column">
      <style:table-column-properties style:column-width="6.089cm"/>
    </style:style>
    <style:style style:name="Tabuľka7.1" style:family="table-row">
      <style:table-row-properties style:keep-together="false" fo:keep-together="always"/>
    </style:style>
    <style:style style:name="Tabuľka7.A1" style:family="table-cell">
      <style:table-cell-properties style:vertical-align="top" fo:padding="0.097cm" fo:border-left="0.002cm solid #000000" fo:border-right="none" fo:border-top="0.002cm solid #000000" fo:border-bottom="0.002cm solid #000000" style:writing-mode="lr-tb"/>
    </style:style>
    <style:style style:name="Tabuľka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7.C1" style:family="table-cell">
      <style:table-cell-properties style:vertical-align="top" fo:padding-left="0.018cm" fo:padding-right="0.018cm" fo:padding-top="0cm" fo:padding-bottom="0cm" fo:border="0.002cm solid #000000" style:writing-mode="lr-tb"/>
    </style:style>
    <style:style style:name="Tabuľka7.A2" style:family="table-cell">
      <style:table-cell-properties style:vertical-align="middle" fo:padding="0.097cm" fo:border-left="0.002cm solid #000000" fo:border-right="none" fo:border-top="0.002cm solid #000000" fo:border-bottom="0.002cm solid #000000" style:writing-mode="lr-tb"/>
    </style:style>
    <style:style style:name="Tabuľka7.B2"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uľka7.C2" style:family="table-cell">
      <style:table-cell-properties style:vertical-align="middle" fo:padding-left="0.018cm" fo:padding-right="0.018cm" fo:padding-top="0cm" fo:padding-bottom="0cm" fo:border="0.002cm solid #000000" style:writing-mode="lr-tb"/>
    </style:style>
    <style:style style:name="Tabuľka8" style:family="table">
      <style:table-properties style:width="15.639cm" table:align="right" style:writing-mode="lr-tb"/>
    </style:style>
    <style:style style:name="Tabuľka8.A" style:family="table-column">
      <style:table-column-properties style:column-width="4.39cm"/>
    </style:style>
    <style:style style:name="Tabuľka8.B" style:family="table-column">
      <style:table-column-properties style:column-width="5.159cm"/>
    </style:style>
    <style:style style:name="Tabuľka8.C" style:family="table-column">
      <style:table-column-properties style:column-width="6.089cm"/>
    </style:style>
    <style:style style:name="Tabuľka8.1" style:family="table-row">
      <style:table-row-properties style:keep-together="false" fo:keep-together="always"/>
    </style:style>
    <style:style style:name="Tabuľka8.A1" style:family="table-cell">
      <style:table-cell-properties style:vertical-align="top" fo:padding="0.097cm" fo:border-left="0.002cm solid #000000" fo:border-right="none" fo:border-top="0.002cm solid #000000" fo:border-bottom="0.002cm solid #000000" style:writing-mode="lr-tb"/>
    </style:style>
    <style:style style:name="Tabuľka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8.C1" style:family="table-cell">
      <style:table-cell-properties style:vertical-align="top" fo:padding-left="0.018cm" fo:padding-right="0.018cm" fo:padding-top="0cm" fo:padding-bottom="0cm" fo:border="0.002cm solid #000000" style:writing-mode="lr-tb"/>
    </style:style>
    <style:style style:name="Tabuľka8.A2" style:family="table-cell">
      <style:table-cell-properties style:vertical-align="bottom" fo:padding="0.097cm" fo:border-left="0.002cm solid #000000" fo:border-right="none" fo:border-top="0.002cm solid #000000" fo:border-bottom="0.002cm solid #000000" style:writing-mode="lr-tb"/>
    </style:style>
    <style:style style:name="Tabuľka8.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8.C2" style:family="table-cell">
      <style:table-cell-properties style:vertical-align="bottom" fo:padding-left="0.018cm" fo:padding-right="0.018cm" fo:padding-top="0cm" fo:padding-bottom="0cm" fo:border="0.002cm solid #000000" style:writing-mode="lr-tb"/>
    </style:style>
    <style:style style:name="Tabuľka9" style:family="table">
      <style:table-properties style:width="15.639cm" table:align="right" style:writing-mode="lr-tb"/>
    </style:style>
    <style:style style:name="Tabuľka9.A" style:family="table-column">
      <style:table-column-properties style:column-width="4.39cm"/>
    </style:style>
    <style:style style:name="Tabuľka9.B" style:family="table-column">
      <style:table-column-properties style:column-width="5.159cm"/>
    </style:style>
    <style:style style:name="Tabuľka9.C" style:family="table-column">
      <style:table-column-properties style:column-width="6.089cm"/>
    </style:style>
    <style:style style:name="Tabuľka9.1" style:family="table-row">
      <style:table-row-properties style:keep-together="false" fo:keep-together="always"/>
    </style:style>
    <style:style style:name="Tabuľka9.A1" style:family="table-cell">
      <style:table-cell-properties style:vertical-align="top" fo:padding="0.097cm" fo:border-left="0.002cm solid #000000" fo:border-right="none" fo:border-top="0.002cm solid #000000" fo:border-bottom="0.002cm solid #000000" style:writing-mode="lr-tb"/>
    </style:style>
    <style:style style:name="Tabuľka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9.C1" style:family="table-cell">
      <style:table-cell-properties style:vertical-align="top" fo:padding-left="0.018cm" fo:padding-right="0.018cm" fo:padding-top="0cm" fo:padding-bottom="0cm" fo:border="0.002cm solid #000000" style:writing-mode="lr-tb"/>
    </style:style>
    <style:style style:name="Tabuľka9.A2" style:family="table-cell">
      <style:table-cell-properties style:vertical-align="bottom" fo:padding="0.097cm" fo:border-left="0.002cm solid #000000" fo:border-right="none" fo:border-top="0.002cm solid #000000" fo:border-bottom="0.002cm solid #000000" style:writing-mode="lr-tb"/>
    </style:style>
    <style:style style:name="Tabuľka9.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9.C2" style:family="table-cell">
      <style:table-cell-properties style:vertical-align="bottom" fo:padding-left="0.018cm" fo:padding-right="0.018cm" fo:padding-top="0cm" fo:padding-bottom="0cm" fo:border="0.002cm solid #000000" style:writing-mode="lr-tb"/>
    </style:style>
    <style:style style:name="Tabuľka10" style:family="table">
      <style:table-properties style:width="15.639cm" table:align="right" style:writing-mode="lr-tb"/>
    </style:style>
    <style:style style:name="Tabuľka10.A" style:family="table-column">
      <style:table-column-properties style:column-width="4.39cm"/>
    </style:style>
    <style:style style:name="Tabuľka10.B" style:family="table-column">
      <style:table-column-properties style:column-width="5.159cm"/>
    </style:style>
    <style:style style:name="Tabuľka10.C" style:family="table-column">
      <style:table-column-properties style:column-width="6.089cm"/>
    </style:style>
    <style:style style:name="Tabuľka10.1" style:family="table-row">
      <style:table-row-properties style:keep-together="false" fo:keep-together="always"/>
    </style:style>
    <style:style style:name="Tabuľka10.A1" style:family="table-cell">
      <style:table-cell-properties style:vertical-align="top" fo:padding="0.097cm" fo:border-left="0.002cm solid #000000" fo:border-right="none" fo:border-top="0.002cm solid #000000" fo:border-bottom="0.002cm solid #000000" style:writing-mode="lr-tb"/>
    </style:style>
    <style:style style:name="Tabuľka1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0.C1" style:family="table-cell">
      <style:table-cell-properties style:vertical-align="top" fo:padding-left="0.018cm" fo:padding-right="0.018cm" fo:padding-top="0cm" fo:padding-bottom="0cm" fo:border="0.002cm solid #000000" style:writing-mode="lr-tb"/>
    </style:style>
    <style:style style:name="Tabuľka10.A2" style:family="table-cell">
      <style:table-cell-properties style:vertical-align="bottom" fo:padding="0.097cm" fo:border-left="0.002cm solid #000000" fo:border-right="none" fo:border-top="0.002cm solid #000000" fo:border-bottom="0.002cm solid #000000" style:writing-mode="lr-tb"/>
    </style:style>
    <style:style style:name="Tabuľka10.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0.C2" style:family="table-cell">
      <style:table-cell-properties style:vertical-align="bottom" fo:padding-left="0.018cm" fo:padding-right="0.018cm" fo:padding-top="0cm" fo:padding-bottom="0cm" fo:border="0.002cm solid #000000" style:writing-mode="lr-tb"/>
    </style:style>
    <style:style style:name="Tabuľka11" style:family="table">
      <style:table-properties style:width="15.639cm" table:align="right" style:writing-mode="lr-tb"/>
    </style:style>
    <style:style style:name="Tabuľka11.A" style:family="table-column">
      <style:table-column-properties style:column-width="4.39cm"/>
    </style:style>
    <style:style style:name="Tabuľka11.B" style:family="table-column">
      <style:table-column-properties style:column-width="5.159cm"/>
    </style:style>
    <style:style style:name="Tabuľka11.C" style:family="table-column">
      <style:table-column-properties style:column-width="6.089cm"/>
    </style:style>
    <style:style style:name="Tabuľka11.1" style:family="table-row">
      <style:table-row-properties style:keep-together="false" fo:keep-together="always"/>
    </style:style>
    <style:style style:name="Tabuľka11.A1" style:family="table-cell">
      <style:table-cell-properties style:vertical-align="top" fo:padding="0.097cm" fo:border-left="0.002cm solid #000000" fo:border-right="none" fo:border-top="0.002cm solid #000000" fo:border-bottom="0.002cm solid #000000" style:writing-mode="lr-tb"/>
    </style:style>
    <style:style style:name="Tabuľka1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1.C1" style:family="table-cell">
      <style:table-cell-properties style:vertical-align="top" fo:padding-left="0.018cm" fo:padding-right="0.018cm" fo:padding-top="0cm" fo:padding-bottom="0cm" fo:border="0.002cm solid #000000" style:writing-mode="lr-tb"/>
    </style:style>
    <style:style style:name="Tabuľka11.A2" style:family="table-cell">
      <style:table-cell-properties style:vertical-align="bottom" fo:padding="0.097cm" fo:border-left="0.002cm solid #000000" fo:border-right="none" fo:border-top="0.002cm solid #000000" fo:border-bottom="0.002cm solid #000000" style:writing-mode="lr-tb"/>
    </style:style>
    <style:style style:name="Tabuľka11.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1.C2" style:family="table-cell">
      <style:table-cell-properties style:vertical-align="bottom" fo:padding-left="0.018cm" fo:padding-right="0.018cm" fo:padding-top="0cm" fo:padding-bottom="0cm" fo:border="0.002cm solid #000000" style:writing-mode="lr-tb"/>
    </style:style>
    <style:style style:name="Tabuľka12" style:family="table">
      <style:table-properties style:width="15.639cm" table:align="right" style:writing-mode="lr-tb"/>
    </style:style>
    <style:style style:name="Tabuľka12.A" style:family="table-column">
      <style:table-column-properties style:column-width="4.39cm"/>
    </style:style>
    <style:style style:name="Tabuľka12.B" style:family="table-column">
      <style:table-column-properties style:column-width="5.159cm"/>
    </style:style>
    <style:style style:name="Tabuľka12.C" style:family="table-column">
      <style:table-column-properties style:column-width="6.089cm"/>
    </style:style>
    <style:style style:name="Tabuľka12.1" style:family="table-row">
      <style:table-row-properties style:keep-together="false" fo:keep-together="always"/>
    </style:style>
    <style:style style:name="Tabuľka12.A1" style:family="table-cell">
      <style:table-cell-properties style:vertical-align="top" fo:padding="0.097cm" fo:border-left="0.002cm solid #000000" fo:border-right="none" fo:border-top="0.002cm solid #000000" fo:border-bottom="0.002cm solid #000000" style:writing-mode="lr-tb"/>
    </style:style>
    <style:style style:name="Tabuľka1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2.C1" style:family="table-cell">
      <style:table-cell-properties style:vertical-align="top" fo:padding-left="0.018cm" fo:padding-right="0.018cm" fo:padding-top="0cm" fo:padding-bottom="0cm" fo:border="0.002cm solid #000000" style:writing-mode="lr-tb"/>
    </style:style>
    <style:style style:name="Tabuľka12.A2" style:family="table-cell">
      <style:table-cell-properties style:vertical-align="bottom" fo:padding="0.097cm" fo:border-left="0.002cm solid #000000" fo:border-right="none" fo:border-top="0.002cm solid #000000" fo:border-bottom="0.002cm solid #000000" style:writing-mode="lr-tb"/>
    </style:style>
    <style:style style:name="Tabuľka12.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2.C2" style:family="table-cell">
      <style:table-cell-properties style:vertical-align="bottom" fo:padding-left="0.018cm" fo:padding-right="0.018cm" fo:padding-top="0cm" fo:padding-bottom="0cm" fo:border="0.002cm solid #000000" style:writing-mode="lr-tb"/>
    </style:style>
    <style:style style:name="Tabuľka13" style:family="table">
      <style:table-properties style:width="15.639cm" table:align="right" style:writing-mode="lr-tb"/>
    </style:style>
    <style:style style:name="Tabuľka13.A" style:family="table-column">
      <style:table-column-properties style:column-width="8.068cm"/>
    </style:style>
    <style:style style:name="Tabuľka13.B" style:family="table-column">
      <style:table-column-properties style:column-width="7.571cm"/>
    </style:style>
    <style:style style:name="Tabuľka13.1" style:family="table-row">
      <style:table-row-properties style:keep-together="false" fo:keep-together="always"/>
    </style:style>
    <style:style style:name="Tabuľka13.A1" style:family="table-cell">
      <style:table-cell-properties style:vertical-align="top" fo:padding="0.097cm" fo:border-left="0.002cm solid #000000" fo:border-right="none" fo:border-top="0.002cm solid #000000" fo:border-bottom="0.002cm solid #000000" style:writing-mode="lr-tb"/>
    </style:style>
    <style:style style:name="Tabuľka13.B1" style:family="table-cell">
      <style:table-cell-properties style:vertical-align="top" fo:padding-left="0.018cm" fo:padding-right="0.018cm" fo:padding-top="0cm" fo:padding-bottom="0cm" fo:border="0.002cm solid #000000" style:writing-mode="lr-tb"/>
    </style:style>
    <style:style style:name="Tabuľka13.A2" style:family="table-cell">
      <style:table-cell-properties style:vertical-align="bottom" fo:padding="0.097cm" fo:border-left="0.002cm solid #000000" fo:border-right="none" fo:border-top="0.002cm solid #000000" fo:border-bottom="0.002cm solid #000000" style:writing-mode="lr-tb"/>
    </style:style>
    <style:style style:name="Tabuľka13.B2" style:family="table-cell">
      <style:table-cell-properties style:vertical-align="bottom" fo:padding-left="0.018cm" fo:padding-right="0.018cm" fo:padding-top="0cm" fo:padding-bottom="0cm" fo:border-left="0.018cm solid #000000" fo:border-right="0.002cm solid #000000" fo:border-top="0.002cm solid #000000" fo:border-bottom="0.002cm solid #000000" style:writing-mode="lr-tb"/>
    </style:style>
    <style:style style:name="Tabuľka14" style:family="table">
      <style:table-properties style:width="15.639cm" table:align="right" style:writing-mode="lr-tb"/>
    </style:style>
    <style:style style:name="Tabuľka14.A" style:family="table-column">
      <style:table-column-properties style:column-width="4.39cm"/>
    </style:style>
    <style:style style:name="Tabuľka14.B" style:family="table-column">
      <style:table-column-properties style:column-width="5.159cm"/>
    </style:style>
    <style:style style:name="Tabuľka14.C" style:family="table-column">
      <style:table-column-properties style:column-width="6.089cm"/>
    </style:style>
    <style:style style:name="Tabuľka14.1" style:family="table-row">
      <style:table-row-properties style:keep-together="false" fo:keep-together="always"/>
    </style:style>
    <style:style style:name="Tabuľka14.A1" style:family="table-cell">
      <style:table-cell-properties style:vertical-align="top" fo:padding="0.097cm" fo:border-left="0.002cm solid #000000" fo:border-right="none" fo:border-top="0.002cm solid #000000" fo:border-bottom="0.002cm solid #000000" style:writing-mode="lr-tb"/>
    </style:style>
    <style:style style:name="Tabuľka1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4.C1" style:family="table-cell">
      <style:table-cell-properties style:vertical-align="top" fo:padding-left="0.018cm" fo:padding-right="0.018cm" fo:padding-top="0cm" fo:padding-bottom="0cm" fo:border="0.002cm solid #000000" style:writing-mode="lr-tb"/>
    </style:style>
    <style:style style:name="Tabuľka14.A2" style:family="table-cell">
      <style:table-cell-properties style:vertical-align="middle" fo:padding="0.097cm" fo:border-left="0.002cm solid #000000" fo:border-right="none" fo:border-top="0.002cm solid #000000" fo:border-bottom="0.002cm solid #000000" style:writing-mode="lr-tb"/>
    </style:style>
    <style:style style:name="Tabuľka14.B2"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uľka14.C2" style:family="table-cell">
      <style:table-cell-properties style:vertical-align="middle" fo:padding-left="0.018cm" fo:padding-right="0.018cm" fo:padding-top="0cm" fo:padding-bottom="0cm" fo:border="0.002cm solid #000000" style:writing-mode="lr-tb"/>
    </style:style>
    <style:style style:name="Tabuľka15" style:family="table">
      <style:table-properties style:width="15.639cm" table:align="right" style:writing-mode="lr-tb"/>
    </style:style>
    <style:style style:name="Tabuľka15.A" style:family="table-column">
      <style:table-column-properties style:column-width="4.39cm"/>
    </style:style>
    <style:style style:name="Tabuľka15.B" style:family="table-column">
      <style:table-column-properties style:column-width="5.159cm"/>
    </style:style>
    <style:style style:name="Tabuľka15.C" style:family="table-column">
      <style:table-column-properties style:column-width="6.089cm"/>
    </style:style>
    <style:style style:name="Tabuľka15.1" style:family="table-row">
      <style:table-row-properties style:keep-together="false" fo:keep-together="always"/>
    </style:style>
    <style:style style:name="Tabuľka15.A1" style:family="table-cell">
      <style:table-cell-properties style:vertical-align="top" fo:padding="0.097cm" fo:border-left="0.002cm solid #000000" fo:border-right="none" fo:border-top="0.002cm solid #000000" fo:border-bottom="0.002cm solid #000000" style:writing-mode="lr-tb"/>
    </style:style>
    <style:style style:name="Tabuľka1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5.C1" style:family="table-cell">
      <style:table-cell-properties style:vertical-align="top" fo:padding-left="0.018cm" fo:padding-right="0.018cm" fo:padding-top="0cm" fo:padding-bottom="0cm" fo:border="0.002cm solid #000000" style:writing-mode="lr-tb"/>
    </style:style>
    <style:style style:name="Tabuľka15.A2" style:family="table-cell">
      <style:table-cell-properties style:vertical-align="bottom" fo:padding="0.097cm" fo:border-left="0.002cm solid #000000" fo:border-right="none" fo:border-top="0.002cm solid #000000" fo:border-bottom="0.002cm solid #000000" style:writing-mode="lr-tb"/>
    </style:style>
    <style:style style:name="Tabuľka15.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5.C2" style:family="table-cell">
      <style:table-cell-properties style:vertical-align="bottom" fo:padding-left="0.018cm" fo:padding-right="0.018cm" fo:padding-top="0cm" fo:padding-bottom="0cm" fo:border="0.002cm solid #000000" style:writing-mode="lr-tb"/>
    </style:style>
    <style:style style:name="Tabuľka16" style:family="table">
      <style:table-properties style:width="15.639cm" table:align="right" style:writing-mode="lr-tb"/>
    </style:style>
    <style:style style:name="Tabuľka16.A" style:family="table-column">
      <style:table-column-properties style:column-width="4.39cm"/>
    </style:style>
    <style:style style:name="Tabuľka16.B" style:family="table-column">
      <style:table-column-properties style:column-width="5.159cm"/>
    </style:style>
    <style:style style:name="Tabuľka16.C" style:family="table-column">
      <style:table-column-properties style:column-width="6.089cm"/>
    </style:style>
    <style:style style:name="Tabuľka16.1" style:family="table-row">
      <style:table-row-properties style:keep-together="false" fo:keep-together="always"/>
    </style:style>
    <style:style style:name="Tabuľka16.A1" style:family="table-cell">
      <style:table-cell-properties style:vertical-align="top" fo:padding="0.097cm" fo:border-left="0.002cm solid #000000" fo:border-right="none" fo:border-top="0.002cm solid #000000" fo:border-bottom="0.002cm solid #000000" style:writing-mode="lr-tb"/>
    </style:style>
    <style:style style:name="Tabuľka16.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6.C1" style:family="table-cell">
      <style:table-cell-properties style:vertical-align="top" fo:padding-left="0.018cm" fo:padding-right="0.018cm" fo:padding-top="0cm" fo:padding-bottom="0cm" fo:border="0.002cm solid #000000" style:writing-mode="lr-tb"/>
    </style:style>
    <style:style style:name="Tabuľka16.A2" style:family="table-cell">
      <style:table-cell-properties style:vertical-align="bottom" fo:padding="0.097cm" fo:border-left="0.002cm solid #000000" fo:border-right="none" fo:border-top="0.002cm solid #000000" fo:border-bottom="0.002cm solid #000000" style:writing-mode="lr-tb"/>
    </style:style>
    <style:style style:name="Tabuľka16.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6.C2" style:family="table-cell">
      <style:table-cell-properties style:vertical-align="bottom" fo:padding-left="0.018cm" fo:padding-right="0.018cm" fo:padding-top="0cm" fo:padding-bottom="0cm" fo:border="0.002cm solid #000000" style:writing-mode="lr-tb"/>
    </style:style>
    <style:style style:name="Tabuľka17" style:family="table">
      <style:table-properties style:width="15.639cm" table:align="right" style:writing-mode="lr-tb"/>
    </style:style>
    <style:style style:name="Tabuľka17.A" style:family="table-column">
      <style:table-column-properties style:column-width="4.39cm"/>
    </style:style>
    <style:style style:name="Tabuľka17.B" style:family="table-column">
      <style:table-column-properties style:column-width="5.159cm"/>
    </style:style>
    <style:style style:name="Tabuľka17.C" style:family="table-column">
      <style:table-column-properties style:column-width="6.089cm"/>
    </style:style>
    <style:style style:name="Tabuľka17.1" style:family="table-row">
      <style:table-row-properties style:keep-together="false" fo:keep-together="always"/>
    </style:style>
    <style:style style:name="Tabuľka17.A1" style:family="table-cell">
      <style:table-cell-properties style:vertical-align="top" fo:padding="0.097cm" fo:border-left="0.002cm solid #000000" fo:border-right="none" fo:border-top="0.002cm solid #000000" fo:border-bottom="0.002cm solid #000000" style:writing-mode="lr-tb"/>
    </style:style>
    <style:style style:name="Tabuľka1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7.C1" style:family="table-cell">
      <style:table-cell-properties style:vertical-align="top" fo:padding-left="0.018cm" fo:padding-right="0.018cm" fo:padding-top="0cm" fo:padding-bottom="0cm" fo:border="0.002cm solid #000000" style:writing-mode="lr-tb"/>
    </style:style>
    <style:style style:name="Tabuľka17.A2" style:family="table-cell">
      <style:table-cell-properties style:vertical-align="bottom" fo:padding="0.097cm" fo:border-left="0.002cm solid #000000" fo:border-right="none" fo:border-top="0.002cm solid #000000" fo:border-bottom="0.002cm solid #000000" style:writing-mode="lr-tb"/>
    </style:style>
    <style:style style:name="Tabuľka17.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7.C2" style:family="table-cell">
      <style:table-cell-properties style:vertical-align="bottom" fo:padding-left="0.018cm" fo:padding-right="0.018cm" fo:padding-top="0cm" fo:padding-bottom="0cm" fo:border="0.002cm solid #000000" style:writing-mode="lr-tb"/>
    </style:style>
    <style:style style:name="Tabuľka18" style:family="table">
      <style:table-properties style:width="15.639cm" table:align="right" style:writing-mode="lr-tb"/>
    </style:style>
    <style:style style:name="Tabuľka18.A" style:family="table-column">
      <style:table-column-properties style:column-width="4.39cm"/>
    </style:style>
    <style:style style:name="Tabuľka18.B" style:family="table-column">
      <style:table-column-properties style:column-width="5.159cm"/>
    </style:style>
    <style:style style:name="Tabuľka18.C" style:family="table-column">
      <style:table-column-properties style:column-width="6.089cm"/>
    </style:style>
    <style:style style:name="Tabuľka18.1" style:family="table-row">
      <style:table-row-properties style:keep-together="false" fo:keep-together="always"/>
    </style:style>
    <style:style style:name="Tabuľka18.A1" style:family="table-cell">
      <style:table-cell-properties style:vertical-align="top" fo:padding="0.097cm" fo:border-left="0.002cm solid #000000" fo:border-right="none" fo:border-top="0.002cm solid #000000" fo:border-bottom="0.002cm solid #000000" style:writing-mode="lr-tb"/>
    </style:style>
    <style:style style:name="Tabuľka1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8.C1" style:family="table-cell">
      <style:table-cell-properties style:vertical-align="top" fo:padding-left="0.018cm" fo:padding-right="0.018cm" fo:padding-top="0cm" fo:padding-bottom="0cm" fo:border="0.002cm solid #000000" style:writing-mode="lr-tb"/>
    </style:style>
    <style:style style:name="Tabuľka18.A2" style:family="table-cell">
      <style:table-cell-properties style:vertical-align="bottom" fo:padding="0.097cm" fo:border-left="0.002cm solid #000000" fo:border-right="none" fo:border-top="0.002cm solid #000000" fo:border-bottom="0.002cm solid #000000" style:writing-mode="lr-tb"/>
    </style:style>
    <style:style style:name="Tabuľka18.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8.C2" style:family="table-cell">
      <style:table-cell-properties style:vertical-align="bottom" fo:padding-left="0.018cm" fo:padding-right="0.018cm" fo:padding-top="0cm" fo:padding-bottom="0cm" fo:border="0.002cm solid #000000" style:writing-mode="lr-tb"/>
    </style:style>
    <style:style style:name="Tabuľka19" style:family="table">
      <style:table-properties style:width="15.639cm" table:align="right" style:writing-mode="lr-tb"/>
    </style:style>
    <style:style style:name="Tabuľka19.A" style:family="table-column">
      <style:table-column-properties style:column-width="4.39cm"/>
    </style:style>
    <style:style style:name="Tabuľka19.B" style:family="table-column">
      <style:table-column-properties style:column-width="5.159cm"/>
    </style:style>
    <style:style style:name="Tabuľka19.C" style:family="table-column">
      <style:table-column-properties style:column-width="6.089cm"/>
    </style:style>
    <style:style style:name="Tabuľka19.1" style:family="table-row">
      <style:table-row-properties style:keep-together="false" fo:keep-together="always"/>
    </style:style>
    <style:style style:name="Tabuľka19.A1" style:family="table-cell">
      <style:table-cell-properties style:vertical-align="top" fo:padding="0.097cm" fo:border-left="0.002cm solid #000000" fo:border-right="none" fo:border-top="0.002cm solid #000000" fo:border-bottom="0.002cm solid #000000" style:writing-mode="lr-tb"/>
    </style:style>
    <style:style style:name="Tabuľka1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uľka19.C1" style:family="table-cell">
      <style:table-cell-properties style:vertical-align="top" fo:padding-left="0.018cm" fo:padding-right="0.018cm" fo:padding-top="0cm" fo:padding-bottom="0cm" fo:border="0.002cm solid #000000" style:writing-mode="lr-tb"/>
    </style:style>
    <style:style style:name="Tabuľka19.A2" style:family="table-cell">
      <style:table-cell-properties style:vertical-align="bottom" fo:padding="0.097cm" fo:border-left="0.002cm solid #000000" fo:border-right="none" fo:border-top="0.002cm solid #000000" fo:border-bottom="0.002cm solid #000000" style:writing-mode="lr-tb"/>
    </style:style>
    <style:style style:name="Tabuľka19.B2" style:family="table-cell">
      <style:table-cell-properties style:vertical-align="bottom" fo:padding-left="0.018cm" fo:padding-right="0.018cm" fo:padding-top="0cm" fo:padding-bottom="0cm" fo:border-left="0.002cm solid #000000" fo:border-right="none" fo:border-top="0.002cm solid #000000" fo:border-bottom="0.002cm solid #000000" style:writing-mode="lr-tb"/>
    </style:style>
    <style:style style:name="Tabuľka19.C2" style:family="table-cell">
      <style:table-cell-properties style:vertical-align="bottom" fo:padding-left="0.018cm" fo:padding-right="0.018cm" fo:padding-top="0cm" fo:padding-bottom="0cm" fo:border="0.002cm solid #000000" style:writing-mode="lr-tb"/>
    </style:style>
    <style:style style:name="Tabuľka20" style:family="table">
      <style:table-properties style:width="15.639cm" table:align="right" style:writing-mode="lr-tb"/>
    </style:style>
    <style:style style:name="Tabuľka20.A" style:family="table-column">
      <style:table-column-properties style:column-width="8.068cm"/>
    </style:style>
    <style:style style:name="Tabuľka20.B" style:family="table-column">
      <style:table-column-properties style:column-width="7.571cm"/>
    </style:style>
    <style:style style:name="Tabuľka20.1" style:family="table-row">
      <style:table-row-properties style:keep-together="false" fo:keep-together="always"/>
    </style:style>
    <style:style style:name="Tabuľka20.A1" style:family="table-cell">
      <style:table-cell-properties style:vertical-align="top" fo:padding="0.097cm" fo:border-left="0.002cm solid #000000" fo:border-right="none" fo:border-top="0.002cm solid #000000" fo:border-bottom="0.002cm solid #000000" style:writing-mode="lr-tb"/>
    </style:style>
    <style:style style:name="Tabuľka20.B1" style:family="table-cell">
      <style:table-cell-properties style:vertical-align="top" fo:padding-left="0.018cm" fo:padding-right="0.018cm" fo:padding-top="0cm" fo:padding-bottom="0cm" fo:border="0.002cm solid #000000" style:writing-mode="lr-tb"/>
    </style:style>
    <style:style style:name="Tabuľka20.A2" style:family="table-cell">
      <style:table-cell-properties style:vertical-align="bottom" fo:padding="0.097cm" fo:border-left="0.002cm solid #000000" fo:border-right="none" fo:border-top="0.002cm solid #000000" fo:border-bottom="0.002cm solid #000000" style:writing-mode="lr-tb"/>
    </style:style>
    <style:style style:name="Tabuľka20.B2" style:family="table-cell">
      <style:table-cell-properties style:vertical-align="bottom" fo:padding-left="0.018cm" fo:padding-right="0.018cm" fo:padding-top="0cm" fo:padding-bottom="0cm" fo:border="0.002cm solid #000000" style:writing-mode="lr-tb"/>
    </style:style>
    <style:style style:name="Tabuľka21" style:family="table">
      <style:table-properties style:width="16.046cm" table:align="left" style:writing-mode="lr-tb"/>
    </style:style>
    <style:style style:name="Tabuľka21.A" style:family="table-column">
      <style:table-column-properties style:column-width="6.678cm"/>
    </style:style>
    <style:style style:name="Tabuľka21.B" style:family="table-column">
      <style:table-column-properties style:column-width="9.368cm"/>
    </style:style>
    <style:style style:name="Tabuľka21.1" style:family="table-row">
      <style:table-row-properties style:min-row-height="0.7cm" style:keep-together="false" fo:keep-together="always"/>
    </style:style>
    <style:style style:name="Tabuľka21.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1.B1" style:family="table-cell">
      <style:table-cell-properties style:vertical-align="middle" fo:padding-left="0.018cm" fo:padding-right="0.018cm" fo:padding-top="0cm" fo:padding-bottom="0cm" fo:border="0.018cm solid #000000" style:writing-mode="lr-tb"/>
    </style:style>
    <style:style style:name="Tabuľka21.B5" style:family="table-cell">
      <style:table-cell-properties style:vertical-align="top" fo:padding-left="0.018cm" fo:padding-right="0.018cm" fo:padding-top="0cm" fo:padding-bottom="0cm" fo:border="0.018cm solid #000000" style:writing-mode="lr-tb"/>
    </style:style>
    <style:style style:name="Tabuľka21.6" style:family="table-row">
      <style:table-row-properties style:min-row-height="0.688cm" style:keep-together="false" fo:keep-together="always"/>
    </style:style>
    <style:style style:name="Tabuľka21.A6"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uľka22" style:family="table">
      <style:table-properties style:width="16.055cm" table:align="left" style:writing-mode="lr-tb"/>
    </style:style>
    <style:style style:name="Tabuľka22.A" style:family="table-column">
      <style:table-column-properties style:column-width="1.08cm"/>
    </style:style>
    <style:style style:name="Tabuľka22.B" style:family="table-column">
      <style:table-column-properties style:column-width="1.789cm"/>
    </style:style>
    <style:style style:name="Tabuľka22.C" style:family="table-column">
      <style:table-column-properties style:column-width="0.095cm"/>
    </style:style>
    <style:style style:name="Tabuľka22.D" style:family="table-column">
      <style:table-column-properties style:column-width="0.914cm"/>
    </style:style>
    <style:style style:name="Tabuľka22.E" style:family="table-column">
      <style:table-column-properties style:column-width="1.647cm"/>
    </style:style>
    <style:style style:name="Tabuľka22.F" style:family="table-column">
      <style:table-column-properties style:column-width="0.953cm"/>
    </style:style>
    <style:style style:name="Tabuľka22.G" style:family="table-column">
      <style:table-column-properties style:column-width="0.191cm"/>
    </style:style>
    <style:style style:name="Tabuľka22.H" style:family="table-column">
      <style:table-column-properties style:column-width="1.397cm"/>
    </style:style>
    <style:style style:name="Tabuľka22.I" style:family="table-column">
      <style:table-column-properties style:column-width="0.826cm"/>
    </style:style>
    <style:style style:name="Tabuľka22.J" style:family="table-column">
      <style:table-column-properties style:column-width="2.35cm"/>
    </style:style>
    <style:style style:name="Tabuľka22.M" style:family="table-column">
      <style:table-column-properties style:column-width="2.223cm"/>
    </style:style>
    <style:style style:name="Tabuľka22.N" style:family="table-column">
      <style:table-column-properties style:column-width="1.45cm"/>
    </style:style>
    <style:style style:name="Tabuľka22.1" style:family="table-row">
      <style:table-row-properties style:min-row-height="0.7cm" style:keep-together="false" fo:keep-together="always"/>
    </style:style>
    <style:style style:name="Tabuľka22.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2.H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2.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2.H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22.H5" style:family="table-cell">
      <style:table-cell-properties style:vertical-align="top" fo:padding-left="0.018cm" fo:padding-right="0.018cm" fo:padding-top="0cm" fo:padding-bottom="0cm" fo:border-left="0.018cm solid #000000" fo:border-right="0.035cm solid #000000" fo:border-top="0.018cm solid #000000" fo:border-bottom="0.018cm solid #000000" style:writing-mode="lr-tb"/>
    </style:style>
    <style:style style:name="Tabuľka22.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2.H7" style:family="table-cell">
      <style:table-cell-properties style:vertical-align="top" fo:padding-left="0.018cm" fo:padding-right="0.018cm" fo:padding-top="0cm" fo:padding-bottom="0cm" fo:border-left="0.018cm solid #000000" fo:border-right="0.035cm solid #000000" fo:border-top="0.018cm solid #000000" fo:border-bottom="0.035cm solid #000000" style:writing-mode="lr-tb"/>
    </style:style>
    <style:style style:name="Tabuľka22.8" style:family="table-row">
      <style:table-row-properties style:min-row-height="0.609cm" style:keep-together="false" fo:keep-together="always"/>
    </style:style>
    <style:style style:name="Tabuľka22.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2.H9"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22.J9" style:family="table-cell">
      <style:table-cell-properties style:vertical-align="top" fo:background-color="#ccffcc" fo:padding-left="0.018cm" fo:padding-right="0.018cm" fo:padding-top="0cm" fo:padding-bottom="0cm" fo:border-left="0.018cm solid #000000" fo:border-right="none" fo:border-top="0.035cm solid #000000" fo:border-bottom="0.018cm solid #000000" style:writing-mode="lr-tb">
        <style:background-image/>
      </style:table-cell-properties>
    </style:style>
    <style:style style:name="Tabuľka22.H10"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22.J10" style:family="table-cell">
      <style:table-cell-properties style:vertical-align="middle" fo:background-color="#ccffcc" fo:padding-left="0.018cm" fo:padding-right="0.018cm" fo:padding-top="0cm" fo:padding-bottom="0cm" fo:border-left="0.018cm solid #000000" fo:border-right="none" fo:border-top="0.018cm solid #000000" fo:border-bottom="0.035cm solid #000000" style:writing-mode="lr-tb">
        <style:background-image/>
      </style:table-cell-properties>
    </style:style>
    <style:style style:name="Tabuľka22.N10"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2.11" style:family="table-row">
      <style:table-row-properties style:min-row-height="0.706cm" style:keep-together="false" fo:keep-together="always"/>
    </style:style>
    <style:style style:name="Tabuľka22.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2.M12"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Tabuľka22.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2.M13" style:family="table-cell">
      <style:table-cell-properties style:vertical-align="middle" fo:padding-left="0.018cm" fo:padding-right="0.018cm" fo:padding-top="0cm" fo:padding-bottom="0cm" fo:border-left="0.018cm solid #000000" fo:border-right="0.035cm solid #000000" fo:border-top="none" fo:border-bottom="0.018cm solid #000000" style:writing-mode="lr-tb"/>
    </style:style>
    <style:style style:name="Tabuľka22.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2.E15" style:family="table-cell">
      <style:table-cell-properties style:vertical-align="middle" fo:background-color="#ccffcc" fo:padding-left="0.018cm" fo:padding-right="0.018cm" fo:padding-top="0cm" fo:padding-bottom="0cm" fo:border-left="0.018cm solid #000000" fo:border-right="none" fo:border-top="none" fo:border-bottom="0.018cm solid #000000" style:writing-mode="lr-tb">
        <style:background-image/>
      </style:table-cell-properties>
    </style:style>
    <style:style style:name="Tabuľka22.E16"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22.19" style:family="table-row">
      <style:table-row-properties style:min-row-height="0.7cm" style:keep-together="true" fo:keep-together="auto"/>
    </style:style>
    <style:style style:name="Tabuľka22.24" style:family="table-row">
      <style:table-row-properties style:min-row-height="0.526cm" style:keep-together="true" fo:keep-together="auto"/>
    </style:style>
    <style:style style:name="Tabuľka22.A25" style:family="table-cell">
      <style:table-cell-properties style:vertical-align="middle" fo:padding-left="0.191cm" fo:padding-right="0.191cm" fo:padding-top="0cm" fo:padding-bottom="0cm" fo:border="0.035cm solid #000000" style:writing-mode="lr-tb"/>
    </style:style>
    <style:style style:name="Tabuľka22.26" style:family="table-row">
      <style:table-row-properties style:min-row-height="0.526cm" style:keep-together="false" fo:keep-together="always"/>
    </style:style>
    <style:style style:name="Tabuľka22.27" style:family="table-row">
      <style:table-row-properties style:min-row-height="1.058cm" style:keep-together="false" fo:keep-together="always"/>
    </style:style>
    <style:style style:name="Tabuľka22.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2.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2.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2.B3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2.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2.41" style:family="table-row">
      <style:table-row-properties style:min-row-height="3.833cm" style:keep-together="false" fo:keep-together="always"/>
    </style:style>
    <style:style style:name="Tabuľka22.43" style:family="table-row">
      <style:table-row-properties style:min-row-height="0.907cm" style:keep-together="false" fo:keep-together="always"/>
    </style:style>
    <style:style style:name="Tabuľka22.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2.G44" style:family="table-cell">
      <style:table-cell-properties style:vertical-align="top" fo:padding-left="0.018cm" fo:padding-right="0.018cm" fo:padding-top="0cm" fo:padding-bottom="0cm" fo:border-left="0.018cm solid #000000" fo:border-right="0.035cm solid #000000" fo:border-top="0.035cm solid #000000" fo:border-bottom="0.018cm solid #000000" style:writing-mode="lr-tb"/>
    </style:style>
    <style:style style:name="Tabuľka22.46" style:family="table-row">
      <style:table-row-properties style:min-row-height="0.72cm" style:keep-together="true" fo:keep-together="auto"/>
    </style:style>
    <style:style style:name="Tabuľka22.K48"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Tabuľka23" style:family="table">
      <style:table-properties style:width="16.055cm" fo:margin-left="-0.217cm" table:align="left" style:writing-mode="lr-tb"/>
    </style:style>
    <style:style style:name="Tabuľka23.A" style:family="table-column">
      <style:table-column-properties style:column-width="1.08cm"/>
    </style:style>
    <style:style style:name="Tabuľka23.B" style:family="table-column">
      <style:table-column-properties style:column-width="1.789cm"/>
    </style:style>
    <style:style style:name="Tabuľka23.C" style:family="table-column">
      <style:table-column-properties style:column-width="0.095cm"/>
    </style:style>
    <style:style style:name="Tabuľka23.D" style:family="table-column">
      <style:table-column-properties style:column-width="0.914cm"/>
    </style:style>
    <style:style style:name="Tabuľka23.E" style:family="table-column">
      <style:table-column-properties style:column-width="1.647cm"/>
    </style:style>
    <style:style style:name="Tabuľka23.F" style:family="table-column">
      <style:table-column-properties style:column-width="0.953cm"/>
    </style:style>
    <style:style style:name="Tabuľka23.G" style:family="table-column">
      <style:table-column-properties style:column-width="0.191cm"/>
    </style:style>
    <style:style style:name="Tabuľka23.H" style:family="table-column">
      <style:table-column-properties style:column-width="1.397cm"/>
    </style:style>
    <style:style style:name="Tabuľka23.I" style:family="table-column">
      <style:table-column-properties style:column-width="0.826cm"/>
    </style:style>
    <style:style style:name="Tabuľka23.J" style:family="table-column">
      <style:table-column-properties style:column-width="2.35cm"/>
    </style:style>
    <style:style style:name="Tabuľka23.M" style:family="table-column">
      <style:table-column-properties style:column-width="2.223cm"/>
    </style:style>
    <style:style style:name="Tabuľka23.N" style:family="table-column">
      <style:table-column-properties style:column-width="1.45cm"/>
    </style:style>
    <style:style style:name="Tabuľka23.1" style:family="table-row">
      <style:table-row-properties style:min-row-height="0.7cm" style:keep-together="false" fo:keep-together="always"/>
    </style:style>
    <style:style style:name="Tabuľka23.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3.H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3.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3.H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23.4" style:family="table-row">
      <style:table-row-properties style:min-row-height="2.18cm" style:keep-together="false" fo:keep-together="always"/>
    </style:style>
    <style:style style:name="Tabuľka23.5" style:family="table-row">
      <style:table-row-properties style:min-row-height="18.242cm" style:keep-together="false" fo:keep-together="always"/>
    </style:style>
    <style:style style:name="Tabuľka23.H5" style:family="table-cell">
      <style:table-cell-properties style:vertical-align="top" fo:padding-left="0.018cm" fo:padding-right="0.018cm" fo:padding-top="0cm" fo:padding-bottom="0cm" fo:border-left="0.018cm solid #000000" fo:border-right="0.035cm solid #000000" fo:border-top="0.018cm solid #000000" fo:border-bottom="0.018cm solid #000000" style:writing-mode="lr-tb"/>
    </style:style>
    <style:style style:name="Tabuľka23.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3.H7" style:family="table-cell">
      <style:table-cell-properties style:vertical-align="top" fo:padding-left="0.018cm" fo:padding-right="0.018cm" fo:padding-top="0cm" fo:padding-bottom="0cm" fo:border-left="0.018cm solid #000000" fo:border-right="0.035cm solid #000000" fo:border-top="0.018cm solid #000000" fo:border-bottom="0.035cm solid #000000" style:writing-mode="lr-tb"/>
    </style:style>
    <style:style style:name="Tabuľka23.8" style:family="table-row">
      <style:table-row-properties style:min-row-height="0.609cm" style:keep-together="false" fo:keep-together="always"/>
    </style:style>
    <style:style style:name="Tabuľka23.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3.H9"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23.J9" style:family="table-cell">
      <style:table-cell-properties style:vertical-align="top" fo:background-color="#ccffcc" fo:padding-left="0.018cm" fo:padding-right="0.018cm" fo:padding-top="0cm" fo:padding-bottom="0cm" fo:border-left="0.018cm solid #000000" fo:border-right="none" fo:border-top="0.035cm solid #000000" fo:border-bottom="0.018cm solid #000000" style:writing-mode="lr-tb">
        <style:background-image/>
      </style:table-cell-properties>
    </style:style>
    <style:style style:name="Tabuľka23.H10"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23.J10" style:family="table-cell">
      <style:table-cell-properties style:vertical-align="middle" fo:background-color="#ccffcc" fo:padding-left="0.018cm" fo:padding-right="0.018cm" fo:padding-top="0cm" fo:padding-bottom="0cm" fo:border-left="0.018cm solid #000000" fo:border-right="none" fo:border-top="0.018cm solid #000000" fo:border-bottom="0.035cm solid #000000" style:writing-mode="lr-tb">
        <style:background-image/>
      </style:table-cell-properties>
    </style:style>
    <style:style style:name="Tabuľka23.N10"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3.11" style:family="table-row">
      <style:table-row-properties style:min-row-height="0.706cm" style:keep-together="false" fo:keep-together="always"/>
    </style:style>
    <style:style style:name="Tabuľka23.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3.M12"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Tabuľka23.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3.M13" style:family="table-cell">
      <style:table-cell-properties style:vertical-align="middle" fo:padding-left="0.018cm" fo:padding-right="0.018cm" fo:padding-top="0cm" fo:padding-bottom="0cm" fo:border-left="0.018cm solid #000000" fo:border-right="0.035cm solid #000000" fo:border-top="none" fo:border-bottom="0.018cm solid #000000" style:writing-mode="lr-tb"/>
    </style:style>
    <style:style style:name="Tabuľka23.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3.E15" style:family="table-cell">
      <style:table-cell-properties style:vertical-align="middle" fo:background-color="#ccffcc" fo:padding-left="0.018cm" fo:padding-right="0.018cm" fo:padding-top="0cm" fo:padding-bottom="0cm" fo:border-left="0.018cm solid #000000" fo:border-right="none" fo:border-top="none" fo:border-bottom="0.018cm solid #000000" style:writing-mode="lr-tb">
        <style:background-image/>
      </style:table-cell-properties>
    </style:style>
    <style:style style:name="Tabuľka23.E16"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23.19" style:family="table-row">
      <style:table-row-properties style:min-row-height="0.7cm" style:keep-together="true" fo:keep-together="auto"/>
    </style:style>
    <style:style style:name="Tabuľka23.24" style:family="table-row">
      <style:table-row-properties style:min-row-height="0.526cm" style:keep-together="true" fo:keep-together="auto"/>
    </style:style>
    <style:style style:name="Tabuľka23.A25" style:family="table-cell">
      <style:table-cell-properties style:vertical-align="middle" fo:padding-left="0.191cm" fo:padding-right="0.191cm" fo:padding-top="0cm" fo:padding-bottom="0cm" fo:border="0.035cm solid #000000" style:writing-mode="lr-tb"/>
    </style:style>
    <style:style style:name="Tabuľka23.26" style:family="table-row">
      <style:table-row-properties style:min-row-height="0.526cm" style:keep-together="false" fo:keep-together="always"/>
    </style:style>
    <style:style style:name="Tabuľka23.27" style:family="table-row">
      <style:table-row-properties style:min-row-height="1.058cm" style:keep-together="false" fo:keep-together="always"/>
    </style:style>
    <style:style style:name="Tabuľka23.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3.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3.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3.B3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3.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3.41" style:family="table-row">
      <style:table-row-properties style:min-row-height="2.667cm" style:keep-together="false" fo:keep-together="always"/>
    </style:style>
    <style:style style:name="Tabuľka23.43" style:family="table-row">
      <style:table-row-properties style:min-row-height="0.907cm" style:keep-together="false" fo:keep-together="always"/>
    </style:style>
    <style:style style:name="Tabuľka23.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3.G44" style:family="table-cell">
      <style:table-cell-properties style:vertical-align="top" fo:padding-left="0.018cm" fo:padding-right="0.018cm" fo:padding-top="0cm" fo:padding-bottom="0cm" fo:border-left="0.018cm solid #000000" fo:border-right="0.035cm solid #000000" fo:border-top="0.035cm solid #000000" fo:border-bottom="0.018cm solid #000000" style:writing-mode="lr-tb"/>
    </style:style>
    <style:style style:name="Tabuľka23.46" style:family="table-row">
      <style:table-row-properties style:min-row-height="0.72cm" style:keep-together="true" fo:keep-together="auto"/>
    </style:style>
    <style:style style:name="Tabuľka23.K48"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Tabuľka23.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4" style:family="table">
      <style:table-properties style:width="16.055cm" table:align="left" style:writing-mode="lr-tb"/>
    </style:style>
    <style:style style:name="Tabuľka24.A" style:family="table-column">
      <style:table-column-properties style:column-width="1.08cm"/>
    </style:style>
    <style:style style:name="Tabuľka24.B" style:family="table-column">
      <style:table-column-properties style:column-width="1.249cm"/>
    </style:style>
    <style:style style:name="Tabuľka24.C" style:family="table-column">
      <style:table-column-properties style:column-width="0.54cm"/>
    </style:style>
    <style:style style:name="Tabuľka24.D" style:family="table-column">
      <style:table-column-properties style:column-width="1.009cm"/>
    </style:style>
    <style:style style:name="Tabuľka24.E" style:family="table-column">
      <style:table-column-properties style:column-width="1.647cm"/>
    </style:style>
    <style:style style:name="Tabuľka24.F" style:family="table-column">
      <style:table-column-properties style:column-width="0.953cm"/>
    </style:style>
    <style:style style:name="Tabuľka24.G" style:family="table-column">
      <style:table-column-properties style:column-width="0.191cm"/>
    </style:style>
    <style:style style:name="Tabuľka24.H" style:family="table-column">
      <style:table-column-properties style:column-width="1.397cm"/>
    </style:style>
    <style:style style:name="Tabuľka24.I" style:family="table-column">
      <style:table-column-properties style:column-width="0.826cm"/>
    </style:style>
    <style:style style:name="Tabuľka24.J" style:family="table-column">
      <style:table-column-properties style:column-width="2.35cm"/>
    </style:style>
    <style:style style:name="Tabuľka24.M" style:family="table-column">
      <style:table-column-properties style:column-width="2.223cm"/>
    </style:style>
    <style:style style:name="Tabuľka24.N" style:family="table-column">
      <style:table-column-properties style:column-width="1.45cm"/>
    </style:style>
    <style:style style:name="Tabuľka24.1" style:family="table-row">
      <style:table-row-properties style:min-row-height="0.7cm" style:keep-together="false" fo:keep-together="always"/>
    </style:style>
    <style:style style:name="Tabuľka24.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4.H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4.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4.H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24.H3" style:family="table-cell">
      <style:table-cell-properties style:vertical-align="top" fo:padding-left="0.018cm" fo:padding-right="0.018cm" fo:padding-top="0cm" fo:padding-bottom="0cm" fo:border-left="0.018cm solid #000000" fo:border-right="0.035cm solid #000000" fo:border-top="0.018cm solid #000000" fo:border-bottom="0.018cm solid #000000" style:writing-mode="lr-tb"/>
    </style:style>
    <style:style style:name="Tabuľka24.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4.H7" style:family="table-cell">
      <style:table-cell-properties style:vertical-align="top" fo:padding-left="0.018cm" fo:padding-right="0.018cm" fo:padding-top="0cm" fo:padding-bottom="0cm" fo:border-left="0.018cm solid #000000" fo:border-right="0.035cm solid #000000" fo:border-top="0.018cm solid #000000" fo:border-bottom="0.035cm solid #000000" style:writing-mode="lr-tb"/>
    </style:style>
    <style:style style:name="Tabuľka24.8" style:family="table-row">
      <style:table-row-properties style:min-row-height="0.609cm" style:keep-together="false" fo:keep-together="always"/>
    </style:style>
    <style:style style:name="Tabuľka24.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4.H9"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24.J9" style:family="table-cell">
      <style:table-cell-properties style:vertical-align="top" fo:background-color="#ccffcc" fo:padding-left="0.018cm" fo:padding-right="0.018cm" fo:padding-top="0cm" fo:padding-bottom="0cm" fo:border-left="0.018cm solid #000000" fo:border-right="none" fo:border-top="0.035cm solid #000000" fo:border-bottom="0.018cm solid #000000" style:writing-mode="lr-tb">
        <style:background-image/>
      </style:table-cell-properties>
    </style:style>
    <style:style style:name="Tabuľka24.H10"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24.J10" style:family="table-cell">
      <style:table-cell-properties style:vertical-align="middle" fo:background-color="#ccffcc" fo:padding-left="0.018cm" fo:padding-right="0.018cm" fo:padding-top="0cm" fo:padding-bottom="0cm" fo:border-left="0.018cm solid #000000" fo:border-right="none" fo:border-top="0.018cm solid #000000" fo:border-bottom="0.035cm solid #000000" style:writing-mode="lr-tb">
        <style:background-image/>
      </style:table-cell-properties>
    </style:style>
    <style:style style:name="Tabuľka24.N10"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4.11" style:family="table-row">
      <style:table-row-properties style:min-row-height="0.706cm" style:keep-together="false" fo:keep-together="always"/>
    </style:style>
    <style:style style:name="Tabuľka24.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4.M12"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Tabuľka24.A13"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4.M13" style:family="table-cell">
      <style:table-cell-properties style:vertical-align="middle" fo:padding-left="0.018cm" fo:padding-right="0.018cm" fo:padding-top="0cm" fo:padding-bottom="0cm" fo:border="0.018cm solid #000000" style:writing-mode="lr-tb"/>
    </style:style>
    <style:style style:name="Tabuľka24.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4.E15" style:family="table-cell">
      <style:table-cell-properties style:vertical-align="middle" fo:background-color="#ccffcc" fo:padding-left="0.018cm" fo:padding-right="0.018cm" fo:padding-top="0cm" fo:padding-bottom="0cm" fo:border-left="0.018cm solid #000000" fo:border-right="none" fo:border-top="none" fo:border-bottom="0.018cm solid #000000" style:writing-mode="lr-tb">
        <style:background-image/>
      </style:table-cell-properties>
    </style:style>
    <style:style style:name="Tabuľka24.M15" style:family="table-cell">
      <style:table-cell-properties style:vertical-align="middle" fo:padding-left="0.018cm" fo:padding-right="0.018cm" fo:padding-top="0cm" fo:padding-bottom="0cm" fo:border-left="0.018cm solid #000000" fo:border-right="0.035cm solid #000000" fo:border-top="none" fo:border-bottom="0.018cm solid #000000" style:writing-mode="lr-tb"/>
    </style:style>
    <style:style style:name="Tabuľka24.E16"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24.A17"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4.19" style:family="table-row">
      <style:table-row-properties style:min-row-height="0.7cm" style:keep-together="true" fo:keep-together="auto"/>
    </style:style>
    <style:style style:name="Tabuľka24.24" style:family="table-row">
      <style:table-row-properties style:min-row-height="0.526cm" style:keep-together="true" fo:keep-together="auto"/>
    </style:style>
    <style:style style:name="Tabuľka24.A25" style:family="table-cell">
      <style:table-cell-properties style:vertical-align="middle" fo:padding-left="0.191cm" fo:padding-right="0.191cm" fo:padding-top="0cm" fo:padding-bottom="0cm" fo:border="0.035cm solid #000000" style:writing-mode="lr-tb"/>
    </style:style>
    <style:style style:name="Tabuľka24.26" style:family="table-row">
      <style:table-row-properties style:min-row-height="0.526cm" style:keep-together="false" fo:keep-together="always"/>
    </style:style>
    <style:style style:name="Tabuľka24.27" style:family="table-row">
      <style:table-row-properties style:min-row-height="1.058cm" style:keep-together="false" fo:keep-together="always"/>
    </style:style>
    <style:style style:name="Tabuľka24.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4.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4.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4.B3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4.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4.41" style:family="table-row">
      <style:table-row-properties style:min-row-height="2.674cm" style:keep-together="false" fo:keep-together="always"/>
    </style:style>
    <style:style style:name="Tabuľka24.43" style:family="table-row">
      <style:table-row-properties style:min-row-height="0.907cm" style:keep-together="false" fo:keep-together="always"/>
    </style:style>
    <style:style style:name="Tabuľka24.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4.G44" style:family="table-cell">
      <style:table-cell-properties style:vertical-align="top" fo:padding-left="0.018cm" fo:padding-right="0.018cm" fo:padding-top="0cm" fo:padding-bottom="0cm" fo:border-left="0.018cm solid #000000" fo:border-right="0.035cm solid #000000" fo:border-top="0.035cm solid #000000" fo:border-bottom="0.018cm solid #000000" style:writing-mode="lr-tb"/>
    </style:style>
    <style:style style:name="Tabuľka24.46" style:family="table-row">
      <style:table-row-properties style:min-row-height="0.72cm" style:keep-together="true" fo:keep-together="auto"/>
    </style:style>
    <style:style style:name="Tabuľka24.K48"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Tabuľka24.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5" style:family="table">
      <style:table-properties style:width="16.055cm" table:align="left" style:writing-mode="lr-tb"/>
    </style:style>
    <style:style style:name="Tabuľka25.A" style:family="table-column">
      <style:table-column-properties style:column-width="1.08cm"/>
    </style:style>
    <style:style style:name="Tabuľka25.B" style:family="table-column">
      <style:table-column-properties style:column-width="1.249cm"/>
    </style:style>
    <style:style style:name="Tabuľka25.C" style:family="table-column">
      <style:table-column-properties style:column-width="0.54cm"/>
    </style:style>
    <style:style style:name="Tabuľka25.D" style:family="table-column">
      <style:table-column-properties style:column-width="1.009cm"/>
    </style:style>
    <style:style style:name="Tabuľka25.E" style:family="table-column">
      <style:table-column-properties style:column-width="1.647cm"/>
    </style:style>
    <style:style style:name="Tabuľka25.F" style:family="table-column">
      <style:table-column-properties style:column-width="0.953cm"/>
    </style:style>
    <style:style style:name="Tabuľka25.G" style:family="table-column">
      <style:table-column-properties style:column-width="0.191cm"/>
    </style:style>
    <style:style style:name="Tabuľka25.H" style:family="table-column">
      <style:table-column-properties style:column-width="1.397cm"/>
    </style:style>
    <style:style style:name="Tabuľka25.I" style:family="table-column">
      <style:table-column-properties style:column-width="0.826cm"/>
    </style:style>
    <style:style style:name="Tabuľka25.J" style:family="table-column">
      <style:table-column-properties style:column-width="2.35cm"/>
    </style:style>
    <style:style style:name="Tabuľka25.M" style:family="table-column">
      <style:table-column-properties style:column-width="2.223cm"/>
    </style:style>
    <style:style style:name="Tabuľka25.N" style:family="table-column">
      <style:table-column-properties style:column-width="1.45cm"/>
    </style:style>
    <style:style style:name="Tabuľka25.1" style:family="table-row">
      <style:table-row-properties style:min-row-height="0.7cm" style:keep-together="false" fo:keep-together="always"/>
    </style:style>
    <style:style style:name="Tabuľka25.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5.H1" style:family="table-cell">
      <style:table-cell-properties style:vertical-align="top" fo:padding-left="0.018cm" fo:padding-right="0.018cm" fo:padding-top="0cm" fo:padding-bottom="0cm" fo:border-left="0.018cm solid #000000" fo:border-right="0.035cm solid #000000" fo:border-top="0.035cm solid #000000" fo:border-bottom="0.018cm solid #000000" style:writing-mode="lr-tb"/>
    </style:style>
    <style:style style:name="Tabuľka25.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5.H2" style:family="table-cell">
      <style:table-cell-properties style:vertical-align="top" fo:padding-left="0.018cm" fo:padding-right="0.018cm" fo:padding-top="0cm" fo:padding-bottom="0cm" fo:border-left="0.018cm solid #000000" fo:border-right="0.035cm solid #000000" fo:border-top="0.018cm solid #000000" fo:border-bottom="0.018cm solid #000000" style:writing-mode="lr-tb"/>
    </style:style>
    <style:style style:name="Tabuľka25.H4"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25.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5.H7" style:family="table-cell">
      <style:table-cell-properties style:vertical-align="top" fo:padding-left="0.018cm" fo:padding-right="0.018cm" fo:padding-top="0cm" fo:padding-bottom="0cm" fo:border-left="0.018cm solid #000000" fo:border-right="0.035cm solid #000000" fo:border-top="0.018cm solid #000000" fo:border-bottom="0.035cm solid #000000" style:writing-mode="lr-tb"/>
    </style:style>
    <style:style style:name="Tabuľka25.8" style:family="table-row">
      <style:table-row-properties style:min-row-height="0.609cm" style:keep-together="false" fo:keep-together="always"/>
    </style:style>
    <style:style style:name="Tabuľka25.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5.H9"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25.J9" style:family="table-cell">
      <style:table-cell-properties style:vertical-align="top" fo:background-color="#ccffcc" fo:padding-left="0.018cm" fo:padding-right="0.018cm" fo:padding-top="0cm" fo:padding-bottom="0cm" fo:border-left="0.018cm solid #000000" fo:border-right="none" fo:border-top="0.035cm solid #000000" fo:border-bottom="0.018cm solid #000000" style:writing-mode="lr-tb">
        <style:background-image/>
      </style:table-cell-properties>
    </style:style>
    <style:style style:name="Tabuľka25.N9"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5.H10"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25.J10" style:family="table-cell">
      <style:table-cell-properties style:vertical-align="middle" fo:background-color="#ccffcc" fo:padding-left="0.018cm" fo:padding-right="0.018cm" fo:padding-top="0cm" fo:padding-bottom="0cm" fo:border-left="0.018cm solid #000000" fo:border-right="none" fo:border-top="0.018cm solid #000000" fo:border-bottom="0.035cm solid #000000" style:writing-mode="lr-tb">
        <style:background-image/>
      </style:table-cell-properties>
    </style:style>
    <style:style style:name="Tabuľka25.N10"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5.11" style:family="table-row">
      <style:table-row-properties style:min-row-height="0.706cm" style:keep-together="false" fo:keep-together="always"/>
    </style:style>
    <style:style style:name="Tabuľka25.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5.M12"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Tabuľka25.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5.M13" style:family="table-cell">
      <style:table-cell-properties style:vertical-align="middle" fo:padding-left="0.018cm" fo:padding-right="0.018cm" fo:padding-top="0cm" fo:padding-bottom="0cm" fo:border-left="0.018cm solid #000000" fo:border-right="0.035cm solid #000000" fo:border-top="none" fo:border-bottom="0.018cm solid #000000" style:writing-mode="lr-tb"/>
    </style:style>
    <style:style style:name="Tabuľka25.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5.E15" style:family="table-cell">
      <style:table-cell-properties style:vertical-align="middle" fo:background-color="#ccffcc" fo:padding-left="0.018cm" fo:padding-right="0.018cm" fo:padding-top="0cm" fo:padding-bottom="0cm" fo:border-left="0.018cm solid #000000" fo:border-right="none" fo:border-top="none" fo:border-bottom="0.018cm solid #000000" style:writing-mode="lr-tb">
        <style:background-image/>
      </style:table-cell-properties>
    </style:style>
    <style:style style:name="Tabuľka25.E16"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25.19" style:family="table-row">
      <style:table-row-properties style:min-row-height="0.7cm" style:keep-together="true" fo:keep-together="auto"/>
    </style:style>
    <style:style style:name="Tabuľka25.24" style:family="table-row">
      <style:table-row-properties style:min-row-height="0.526cm" style:keep-together="true" fo:keep-together="auto"/>
    </style:style>
    <style:style style:name="Tabuľka25.A25" style:family="table-cell">
      <style:table-cell-properties style:vertical-align="middle" fo:padding-left="0.191cm" fo:padding-right="0.191cm" fo:padding-top="0cm" fo:padding-bottom="0cm" fo:border="0.035cm solid #000000" style:writing-mode="lr-tb"/>
    </style:style>
    <style:style style:name="Tabuľka25.26" style:family="table-row">
      <style:table-row-properties style:min-row-height="0.526cm" style:keep-together="false" fo:keep-together="always"/>
    </style:style>
    <style:style style:name="Tabuľka25.27" style:family="table-row">
      <style:table-row-properties style:min-row-height="1.058cm" style:keep-together="false" fo:keep-together="always"/>
    </style:style>
    <style:style style:name="Tabuľka25.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5.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5.29" style:family="table-row">
      <style:table-row-properties style:min-row-height="1.252cm" style:keep-together="false" fo:keep-together="always"/>
    </style:style>
    <style:style style:name="Tabuľka25.30" style:family="table-row">
      <style:table-row-properties style:min-row-height="1.139cm" style:keep-together="false" fo:keep-together="always"/>
    </style:style>
    <style:style style:name="Tabuľka25.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5.B3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5.39" style:family="table-row">
      <style:table-row-properties style:min-row-height="4.609cm" style:keep-together="false" fo:keep-together="always"/>
    </style:style>
    <style:style style:name="Tabuľka25.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5.A40" style:family="table-cell">
      <style:table-cell-properties style:vertical-align="middle" fo:background-color="#f3f3f3"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5.41" style:family="table-row">
      <style:table-row-properties style:min-row-height="2.632cm" style:keep-together="false" fo:keep-together="always"/>
    </style:style>
    <style:style style:name="Tabuľka25.A4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5.C41" style:family="table-cell">
      <style:table-cell-properties style:vertical-align="middle" fo:padding-left="0.018cm" fo:padding-right="0.018cm" fo:padding-top="0cm" fo:padding-bottom="0cm" fo:border="0.018cm solid #000000" style:writing-mode="lr-tb"/>
    </style:style>
    <style:style style:name="Tabuľka25.42" style:family="table-row">
      <style:table-row-properties style:min-row-height="2.131cm" style:keep-together="false" fo:keep-together="always"/>
    </style:style>
    <style:style style:name="Tabuľka25.43" style:family="table-row">
      <style:table-row-properties style:min-row-height="0.907cm" style:keep-together="false" fo:keep-together="always"/>
    </style:style>
    <style:style style:name="Tabuľka25.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5.46" style:family="table-row">
      <style:table-row-properties style:min-row-height="0.72cm" style:keep-together="true" fo:keep-together="auto"/>
    </style:style>
    <style:style style:name="Tabuľka25.K48"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Tabuľka26" style:family="table">
      <style:table-properties style:width="16.372cm" fo:margin-left="-0.344cm" table:align="left" style:writing-mode="lr-tb"/>
    </style:style>
    <style:style style:name="Tabuľka26.A" style:family="table-column">
      <style:table-column-properties style:column-width="3.186cm"/>
    </style:style>
    <style:style style:name="Tabuľka26.B" style:family="table-column">
      <style:table-column-properties style:column-width="1.577cm"/>
    </style:style>
    <style:style style:name="Tabuľka26.C" style:family="table-column">
      <style:table-column-properties style:column-width="0.307cm"/>
    </style:style>
    <style:style style:name="Tabuľka26.D" style:family="table-column">
      <style:table-column-properties style:column-width="0.773cm"/>
    </style:style>
    <style:style style:name="Tabuľka26.E" style:family="table-column">
      <style:table-column-properties style:column-width="0.826cm"/>
    </style:style>
    <style:style style:name="Tabuľka26.F" style:family="table-column">
      <style:table-column-properties style:column-width="0.127cm"/>
    </style:style>
    <style:style style:name="Tabuľka26.G" style:family="table-column">
      <style:table-column-properties style:column-width="1.588cm"/>
    </style:style>
    <style:style style:name="Tabuľka26.H" style:family="table-column">
      <style:table-column-properties style:column-width="1.438cm"/>
    </style:style>
    <style:style style:name="Tabuľka26.I" style:family="table-column">
      <style:table-column-properties style:column-width="1.75cm"/>
    </style:style>
    <style:style style:name="Tabuľka26.J" style:family="table-column">
      <style:table-column-properties style:column-width="2.251cm"/>
    </style:style>
    <style:style style:name="Tabuľka26.K" style:family="table-column">
      <style:table-column-properties style:column-width="0.15cm"/>
    </style:style>
    <style:style style:name="Tabuľka26.L" style:family="table-column">
      <style:table-column-properties style:column-width="2.402cm"/>
    </style:style>
    <style:style style:name="Tabuľka26.1" style:family="table-row">
      <style:table-row-properties style:min-row-height="0.7cm" style:keep-together="false" fo:keep-together="always"/>
    </style:style>
    <style:style style:name="Tabuľka26.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6.F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6.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6.F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26.F4"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Tabuľka26.F5" style:family="table-cell">
      <style:table-cell-properties style:vertical-align="top" fo:padding-left="0.018cm" fo:padding-right="0.018cm" fo:padding-top="0cm" fo:padding-bottom="0cm" fo:border-left="0.018cm solid #000000" fo:border-right="0.035cm solid #000000" fo:border-top="0.018cm solid #000000" fo:border-bottom="0.018cm solid #000000" style:writing-mode="lr-tb"/>
    </style:style>
    <style:style style:name="Tabuľka26.A6"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6.F6"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35cm solid #000000" style:writing-mode="lr-tb">
        <style:background-image/>
      </style:table-cell-properties>
    </style:style>
    <style:style style:name="Tabuľka26.7" style:family="table-row">
      <style:table-row-properties style:min-row-height="0.907cm" style:keep-together="false" fo:keep-together="always"/>
    </style:style>
    <style:style style:name="Tabuľka26.A7"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6.8" style:family="table-row">
      <style:table-row-properties style:min-row-height="0.7cm" style:keep-together="true" fo:keep-together="auto"/>
    </style:style>
    <style:style style:name="Tabuľka26.A8"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6.C8" style:family="table-cell">
      <style:table-cell-properties style:vertical-align="middle" fo:background-color="#ccffcc" fo:padding-left="0.018cm" fo:padding-right="0.018cm" fo:padding-top="0cm" fo:padding-bottom="0cm" fo:border-left="0.018cm solid #000000" fo:border-right="none" fo:border-top="0.035cm solid #000000" fo:border-bottom="0.018cm solid #000000" style:writing-mode="lr-tb">
        <style:background-image/>
      </style:table-cell-properties>
    </style:style>
    <style:style style:name="Tabuľka26.K8"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18cm solid #000000" style:writing-mode="lr-tb">
        <style:background-image/>
      </style:table-cell-properties>
    </style:style>
    <style:style style:name="Tabuľka26.I9"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26.A10"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6.C10"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Tabuľka26.I10"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6.14" style:family="table-row">
      <style:table-row-properties style:min-row-height="0.706cm" style:keep-together="false" fo:keep-together="always"/>
    </style:style>
    <style:style style:name="Tabuľka26.A14"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6.D18"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6.19" style:family="table-row">
      <style:table-row-properties style:min-row-height="0.72cm" style:keep-together="true" fo:keep-together="auto"/>
    </style:style>
    <style:style style:name="Tabuľka26.B22"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27" style:family="table">
      <style:table-properties style:width="24.209cm" fo:margin-left="-0.053cm" table:align="left" style:writing-mode="lr-tb"/>
    </style:style>
    <style:style style:name="Tabuľka27.A" style:family="table-column">
      <style:table-column-properties style:column-width="11.774cm"/>
    </style:style>
    <style:style style:name="Tabuľka27.B" style:family="table-column">
      <style:table-column-properties style:column-width="3.81cm"/>
    </style:style>
    <style:style style:name="Tabuľka27.C" style:family="table-column">
      <style:table-column-properties style:column-width="3.493cm"/>
    </style:style>
    <style:style style:name="Tabuľka27.D" style:family="table-column">
      <style:table-column-properties style:column-width="2.54cm"/>
    </style:style>
    <style:style style:name="Tabuľka27.E" style:family="table-column">
      <style:table-column-properties style:column-width="2.593cm"/>
    </style:style>
    <style:style style:name="Tabuľka27.1" style:family="table-row">
      <style:table-row-properties style:min-row-height="0.7cm" style:keep-together="true" fo:keep-together="auto"/>
    </style:style>
    <style:style style:name="Tabuľka27.A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27.A2"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7.B2" style:family="table-cell">
      <style:table-cell-properties style:vertical-align="middle" fo:background-color="#ccffcc"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uľka27.D2" style:family="table-cell">
      <style:table-cell-properties style:vertical-align="middle" fo:background-color="#ccffcc" fo:padding-left="0.018cm" fo:padding-right="0.018cm" fo:padding-top="0cm" fo:padding-bottom="0cm" fo:border="0.035cm solid #000000" style:writing-mode="lr-tb">
        <style:background-image/>
      </style:table-cell-properties>
    </style:style>
    <style:style style:name="Tabuľka27.A4"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7.B4"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27.E4"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7.A5"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7.B5"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27.E5"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27.A12"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uľka27.B12"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27.E12"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8" style:family="table">
      <style:table-properties style:width="24.183cm" table:align="left" style:writing-mode="lr-tb"/>
    </style:style>
    <style:style style:name="Tabuľka28.A" style:family="table-column">
      <style:table-column-properties style:column-width="8.573cm"/>
    </style:style>
    <style:style style:name="Tabuľka28.B" style:family="table-column">
      <style:table-column-properties style:column-width="10.478cm"/>
    </style:style>
    <style:style style:name="Tabuľka28.C" style:family="table-column">
      <style:table-column-properties style:column-width="5.133cm"/>
    </style:style>
    <style:style style:name="Tabuľka28.1" style:family="table-row">
      <style:table-row-properties style:min-row-height="0.7cm" style:keep-together="false" fo:keep-together="always"/>
    </style:style>
    <style:style style:name="Tabuľka28.A1" style:family="table-cell">
      <style:table-cell-properties style:vertical-align="middle" fo:background-color="#f3f3f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8.C1" style:family="table-cell">
      <style:table-cell-properties style:vertical-align="middle" fo:background-color="#f3f3f3" fo:padding-left="0.018cm" fo:padding-right="0.018cm" fo:padding-top="0cm" fo:padding-bottom="0cm" fo:border="0.035cm solid #000000" style:writing-mode="lr-tb">
        <style:background-image/>
      </style:table-cell-properties>
    </style:style>
    <style:style style:name="Tabuľka28.A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8.C2"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28.A3"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8.B3" style:family="table-cell">
      <style:table-cell-properties style:vertical-align="middle" fo:background-color="#ccffcc" fo:padding-left="0.018cm" fo:padding-right="0.018cm" fo:padding-top="0cm" fo:padding-bottom="0cm" fo:border-left="0.018cm solid #000000" fo:border-right="none" fo:border-top="none" fo:border-bottom="0.018cm solid #000000" style:writing-mode="lr-tb">
        <style:background-image/>
      </style:table-cell-properties>
    </style:style>
    <style:style style:name="Tabuľka28.C3" style:family="table-cell">
      <style:table-cell-properties style:vertical-align="middle" fo:padding-left="0.018cm" fo:padding-right="0.018cm" fo:padding-top="0cm" fo:padding-bottom="0cm" fo:border-left="0.018cm solid #000000" fo:border-right="0.035cm solid #000000" fo:border-top="none" fo:border-bottom="0.018cm solid #000000" style:writing-mode="lr-tb"/>
    </style:style>
    <style:style style:name="Tabuľka28.B4"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28.A5"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28.C5"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29" style:family="table">
      <style:table-properties style:width="24.853cm" fo:margin-left="-0.15cm" table:align="left" style:writing-mode="lr-tb"/>
    </style:style>
    <style:style style:name="Tabuľka29.A" style:family="table-column">
      <style:table-column-properties style:column-width="7.426cm"/>
    </style:style>
    <style:style style:name="Tabuľka29.B" style:family="table-column">
      <style:table-column-properties style:column-width="9.525cm"/>
    </style:style>
    <style:style style:name="Tabuľka29.C" style:family="table-column">
      <style:table-column-properties style:column-width="2.54cm"/>
    </style:style>
    <style:style style:name="Tabuľka29.D" style:family="table-column">
      <style:table-column-properties style:column-width="2.858cm"/>
    </style:style>
    <style:style style:name="Tabuľka29.E" style:family="table-column">
      <style:table-column-properties style:column-width="2.505cm"/>
    </style:style>
    <style:style style:name="Tabuľka29.1" style:family="table-row">
      <style:table-row-properties style:min-row-height="0.7cm" style:keep-together="true" fo:keep-together="auto"/>
    </style:style>
    <style:style style:name="Tabuľka29.A1" style:family="table-cell">
      <style:table-cell-properties style:vertical-align="middle" fo:background-color="#f3f3f3" fo:padding-left="0.123cm" fo:padding-right="0.123cm" fo:padding-top="0cm" fo:padding-bottom="0cm" fo:border="0.035cm solid #000000" style:writing-mode="lr-tb">
        <style:background-image/>
      </style:table-cell-properties>
    </style:style>
    <style:style style:name="Tabuľka29.A2"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9.B2" style:family="table-cell">
      <style:table-cell-properties style:vertical-align="middle" fo:background-color="#ccffcc"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uľka29.E2" style:family="table-cell">
      <style:table-cell-properties style:vertical-align="middle" fo:background-color="#ccffcc" fo:padding-left="0.018cm" fo:padding-right="0.018cm" fo:padding-top="0cm" fo:padding-bottom="0cm" fo:border-left="0.035cm solid #000000" fo:border-right="0.035cm solid #000000" fo:border-top="0.035cm solid #000000" fo:border-bottom="0.018cm solid #000000" style:writing-mode="lr-tb">
        <style:background-image/>
      </style:table-cell-properties>
    </style:style>
    <style:style style:name="Tabuľka29.D3" style:family="table-cell">
      <style:table-cell-properties style:vertical-align="middle" fo:background-color="#ccffcc" fo:padding-left="0.018cm" fo:padding-right="0.018cm" fo:padding-top="0cm" fo:padding-bottom="0cm" fo:border-left="0.018cm solid #000000" fo:border-right="none" fo:border-top="0.035cm solid #000000" fo:border-bottom="0.035cm solid #000000" style:writing-mode="lr-tb">
        <style:background-image/>
      </style:table-cell-properties>
    </style:style>
    <style:style style:name="Tabuľka29.A4"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9.B4" style:family="table-cell">
      <style:table-cell-properties style:vertical-align="bottom" fo:padding-left="0.018cm" fo:padding-right="0.018cm" fo:padding-top="0cm" fo:padding-bottom="0cm" fo:border-left="0.018cm solid #000000" fo:border-right="none" fo:border-top="0.035cm solid #000000" fo:border-bottom="0.018cm solid #000000" style:writing-mode="lr-tb"/>
    </style:style>
    <style:style style:name="Tabuľka29.D4"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29.E4"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18cm solid #000000" style:writing-mode="lr-tb">
        <style:background-image/>
      </style:table-cell-properties>
    </style:style>
    <style:style style:name="Tabuľka29.A5"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9.B5" style:family="table-cell">
      <style:table-cell-properties style:vertical-align="bottom" fo:padding-left="0.018cm" fo:padding-right="0.018cm" fo:padding-top="0cm" fo:padding-bottom="0cm" fo:border-left="0.018cm solid #000000" fo:border-right="none" fo:border-top="none" fo:border-bottom="0.018cm solid #000000" style:writing-mode="lr-tb"/>
    </style:style>
    <style:style style:name="Tabuľka29.D5"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Tabuľka29.A7"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29.B7" style:family="table-cell">
      <style:table-cell-properties style:vertical-align="middle" fo:background-color="#ccffcc" fo:padding-left="0.018cm" fo:padding-right="0.018cm" fo:padding-top="0cm" fo:padding-bottom="0cm" fo:border-left="0.018cm solid #000000" fo:border-right="none" fo:border-top="0.018cm solid #000000" fo:border-bottom="0.035cm solid #000000" style:writing-mode="lr-tb">
        <style:background-image/>
      </style:table-cell-properties>
    </style:style>
    <style:style style:name="Tabuľka29.E7" style:family="table-cell">
      <style:table-cell-properties style:vertical-align="middle" fo:background-color="#ccffcc" fo:padding-left="0.018cm" fo:padding-right="0.018cm" fo:padding-top="0cm" fo:padding-bottom="0cm" fo:border-left="0.018cm solid #000000" fo:border-right="0.035cm solid #000000" fo:border-top="0.018cm solid #000000" fo:border-bottom="0.035cm solid #000000" style:writing-mode="lr-tb">
        <style:background-image/>
      </style:table-cell-properties>
    </style:style>
    <style:style style:name="Tabuľka30" style:family="table">
      <style:table-properties style:width="24.183cm" table:align="left" style:writing-mode="lr-tb"/>
    </style:style>
    <style:style style:name="Tabuľka30.A" style:family="table-column">
      <style:table-column-properties style:column-width="8.573cm"/>
    </style:style>
    <style:style style:name="Tabuľka30.B" style:family="table-column">
      <style:table-column-properties style:column-width="10.478cm"/>
    </style:style>
    <style:style style:name="Tabuľka30.C" style:family="table-column">
      <style:table-column-properties style:column-width="5.133cm"/>
    </style:style>
    <style:style style:name="Tabuľka30.1" style:family="table-row">
      <style:table-row-properties style:min-row-height="0.7cm" style:keep-together="false" fo:keep-together="always"/>
    </style:style>
    <style:style style:name="Tabuľka30.A1" style:family="table-cell">
      <style:table-cell-properties style:vertical-align="middle" fo:background-color="#f3f3f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0.C1" style:family="table-cell">
      <style:table-cell-properties style:vertical-align="middle" fo:background-color="#f3f3f3" fo:padding-left="0.018cm" fo:padding-right="0.018cm" fo:padding-top="0cm" fo:padding-bottom="0cm" fo:border="0.035cm solid #000000" style:writing-mode="lr-tb">
        <style:background-image/>
      </style:table-cell-properties>
    </style:style>
    <style:style style:name="Tabuľka30.A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30.C2"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30.A3"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30.B3" style:family="table-cell">
      <style:table-cell-properties style:vertical-align="middle" fo:background-color="#ccffcc" fo:padding-left="0.018cm" fo:padding-right="0.018cm" fo:padding-top="0cm" fo:padding-bottom="0cm" fo:border-left="0.018cm solid #000000" fo:border-right="none" fo:border-top="none" fo:border-bottom="0.018cm solid #000000" style:writing-mode="lr-tb">
        <style:background-image/>
      </style:table-cell-properties>
    </style:style>
    <style:style style:name="Tabuľka30.C3" style:family="table-cell">
      <style:table-cell-properties style:vertical-align="bottom" fo:padding-left="0.018cm" fo:padding-right="0.018cm" fo:padding-top="0cm" fo:padding-bottom="0cm" fo:border-left="0.018cm solid #000000" fo:border-right="0.035cm solid #000000" fo:border-top="none" fo:border-bottom="0.018cm solid #000000" style:writing-mode="lr-tb"/>
    </style:style>
    <style:style style:name="Tabuľka30.B4" style:family="table-cell">
      <style:table-cell-properties style:vertical-align="middle" fo:background-color="#ccffcc"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uľka30.A5"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uľka30.C5"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31" style:family="table">
      <style:table-properties style:width="24.246cm" fo:margin-left="-0.217cm" table:align="left" style:writing-mode="lr-tb"/>
    </style:style>
    <style:style style:name="Tabuľka31.A" style:family="table-column">
      <style:table-column-properties style:column-width="1.337cm"/>
    </style:style>
    <style:style style:name="Tabuľka31.B" style:family="table-column">
      <style:table-column-properties style:column-width="4.124cm"/>
    </style:style>
    <style:style style:name="Tabuľka31.C" style:family="table-column">
      <style:table-column-properties style:column-width="1.588cm"/>
    </style:style>
    <style:style style:name="Tabuľka31.D" style:family="table-column">
      <style:table-column-properties style:column-width="5.08cm"/>
    </style:style>
    <style:style style:name="Tabuľka31.E" style:family="table-column">
      <style:table-column-properties style:column-width="4.128cm"/>
    </style:style>
    <style:style style:name="Tabuľka31.F" style:family="table-column">
      <style:table-column-properties style:column-width="2.223cm"/>
    </style:style>
    <style:style style:name="Tabuľka31.G" style:family="table-column">
      <style:table-column-properties style:column-width="5.768cm"/>
    </style:style>
    <style:style style:name="Tabuľka31.1" style:family="table-row">
      <style:table-row-properties style:min-row-height="1.393cm" style:keep-together="true" fo:keep-together="auto"/>
    </style:style>
    <style:style style:name="Tabuľka31.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31.B1" style:family="table-cell">
      <style:table-cell-properties style:vertical-align="middle" fo:background-color="#ccffcc"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uľka31.G1" style:family="table-cell">
      <style:table-cell-properties style:vertical-align="middle" fo:background-color="#ccffcc" fo:padding-left="0.018cm" fo:padding-right="0.018cm" fo:padding-top="0cm" fo:padding-bottom="0cm" fo:border="0.035cm solid #000000" style:writing-mode="lr-tb">
        <style:background-image/>
      </style:table-cell-properties>
    </style:style>
    <style:style style:name="Tabuľka31.2" style:family="table-row">
      <style:table-row-properties style:min-row-height="0.7cm" style:keep-together="true" fo:keep-together="auto"/>
    </style:style>
    <style:style style:name="Tabuľka3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uľka31.B2"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31.G2"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3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31.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31.G3"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31.A2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31.B22"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31.G22"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Tabuľka32" style:family="table">
      <style:table-properties style:width="24.283cm" fo:margin-left="-0.053cm" table:align="left" style:writing-mode="lr-tb"/>
    </style:style>
    <style:style style:name="Tabuľka32.A" style:family="table-column">
      <style:table-column-properties style:column-width="1.931cm"/>
    </style:style>
    <style:style style:name="Tabuľka32.B" style:family="table-column">
      <style:table-column-properties style:column-width="5.08cm"/>
    </style:style>
    <style:style style:name="Tabuľka32.C" style:family="table-column">
      <style:table-column-properties style:column-width="1.588cm"/>
    </style:style>
    <style:style style:name="Tabuľka32.D" style:family="table-column">
      <style:table-column-properties style:column-width="3.81cm"/>
    </style:style>
    <style:style style:name="Tabuľka32.E" style:family="table-column">
      <style:table-column-properties style:column-width="2.297cm"/>
    </style:style>
    <style:style style:name="Tabuľka32.H" style:family="table-column">
      <style:table-column-properties style:column-width="4.18cm"/>
    </style:style>
    <style:style style:name="Tabuľka32.1" style:family="table-row">
      <style:table-row-properties style:min-row-height="0.7cm" style:keep-together="true" fo:keep-together="auto"/>
    </style:style>
    <style:style style:name="Tabuľka32.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2.B1" style:family="table-cell">
      <style:table-cell-properties style:vertical-align="middle" fo:background-color="#ccffcc"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uľka32.C1" style:family="table-cell">
      <style:table-cell-properties style:vertical-align="middle" fo:padding-left="0.018cm" fo:padding-right="0.018cm" fo:padding-top="0cm" fo:padding-bottom="0cm" fo:border="0.035cm solid #000000" style:writing-mode="lr-tb"/>
    </style:style>
    <style:style style:name="Tabuľka32.H5" style:family="table-cell">
      <style:table-cell-properties style:vertical-align="middle" fo:background-color="#ccffcc" fo:padding-left="0.018cm" fo:padding-right="0.018cm" fo:padding-top="0cm" fo:padding-bottom="0cm" fo:border="0.035cm solid #000000" style:writing-mode="lr-tb">
        <style:background-image/>
      </style:table-cell-properties>
    </style:style>
    <style:style style:name="Tabuľka32.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32.B6" style:family="table-cell">
      <style:table-cell-properties style:vertical-align="top" fo:padding-left="0.018cm" fo:padding-right="0.018cm" fo:padding-top="0cm" fo:padding-bottom="0cm" fo:border-left="0.018cm solid #000000" fo:border-right="none" fo:border-top="0.035cm solid #000000" fo:border-bottom="0.018cm solid #000000" style:writing-mode="lr-tb"/>
    </style:style>
    <style:style style:name="Tabuľka32.E6" style:family="table-cell">
      <style:table-cell-properties style:vertical-align="bottom" fo:padding-left="0.018cm" fo:padding-right="0.018cm" fo:padding-top="0cm" fo:padding-bottom="0cm" fo:border-left="0.018cm solid #000000" fo:border-right="none" fo:border-top="0.035cm solid #000000" fo:border-bottom="0.018cm solid #000000" style:writing-mode="lr-tb"/>
    </style:style>
    <style:style style:name="Tabuľka32.H6" style:family="table-cell">
      <style:table-cell-properties style:vertical-align="top" fo:padding-left="0.018cm" fo:padding-right="0.018cm" fo:padding-top="0cm" fo:padding-bottom="0cm" fo:border-left="0.018cm solid #000000" fo:border-right="0.035cm solid #000000" fo:border-top="0.035cm solid #000000" fo:border-bottom="0.018cm solid #000000" style:writing-mode="lr-tb"/>
    </style:style>
    <style:style style:name="Tabuľka32.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32.B7"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uľka32.E7" style:family="table-cell">
      <style:table-cell-properties style:vertical-align="bottom" fo:padding-left="0.018cm" fo:padding-right="0.018cm" fo:padding-top="0cm" fo:padding-bottom="0cm" fo:border-left="0.018cm solid #000000" fo:border-right="none" fo:border-top="none" fo:border-bottom="0.018cm solid #000000" style:writing-mode="lr-tb"/>
    </style:style>
    <style:style style:name="Tabuľka32.H7" style:family="table-cell">
      <style:table-cell-properties style:vertical-align="top" fo:padding-left="0.018cm" fo:padding-right="0.018cm" fo:padding-top="0cm" fo:padding-bottom="0cm" fo:border-left="0.018cm solid #000000" fo:border-right="0.035cm solid #000000" fo:border-top="none" fo:border-bottom="0.018cm solid #000000" style:writing-mode="lr-tb"/>
    </style:style>
    <style:style style:name="Tabuľka33" style:family="table">
      <style:table-properties style:width="24.209cm" fo:margin-left="-0.15cm" table:align="left" style:writing-mode="lr-tb"/>
    </style:style>
    <style:style style:name="Tabuľka33.A" style:family="table-column">
      <style:table-column-properties style:column-width="1.931cm"/>
    </style:style>
    <style:style style:name="Tabuľka33.B" style:family="table-column">
      <style:table-column-properties style:column-width="5.08cm"/>
    </style:style>
    <style:style style:name="Tabuľka33.C" style:family="table-column">
      <style:table-column-properties style:column-width="1.588cm"/>
    </style:style>
    <style:style style:name="Tabuľka33.D" style:family="table-column">
      <style:table-column-properties style:column-width="3.81cm"/>
    </style:style>
    <style:style style:name="Tabuľka33.E" style:family="table-column">
      <style:table-column-properties style:column-width="2.223cm"/>
    </style:style>
    <style:style style:name="Tabuľka33.G" style:family="table-column">
      <style:table-column-properties style:column-width="4.157cm"/>
    </style:style>
    <style:style style:name="Tabuľka33.H" style:family="table-column">
      <style:table-column-properties style:column-width="3.833cm"/>
    </style:style>
    <style:style style:name="Tabuľka33.1" style:family="table-row">
      <style:table-row-properties style:min-row-height="0.7cm" style:keep-together="true" fo:keep-together="auto"/>
    </style:style>
    <style:style style:name="Tabuľka33.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33.B1" style:family="table-cell">
      <style:table-cell-properties style:vertical-align="middle" fo:background-color="#ccffcc"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uľka33.C1" style:family="table-cell">
      <style:table-cell-properties style:vertical-align="middle" fo:padding-left="0.018cm" fo:padding-right="0.018cm" fo:padding-top="0cm" fo:padding-bottom="0cm" fo:border="0.035cm solid #000000" style:writing-mode="lr-tb"/>
    </style:style>
    <style:style style:name="Tabuľka33.H5" style:family="table-cell">
      <style:table-cell-properties style:vertical-align="middle" fo:background-color="#ccffcc" fo:padding-left="0.018cm" fo:padding-right="0.018cm" fo:padding-top="0cm" fo:padding-bottom="0cm" fo:border="0.035cm solid #000000" style:writing-mode="lr-tb">
        <style:background-image/>
      </style:table-cell-properties>
    </style:style>
    <style:style style:name="Tabuľka33.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33.B6"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33.H6"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33.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33.B7"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Tabuľka33.H7" style:family="table-cell">
      <style:table-cell-properties style:vertical-align="middle" fo:padding-left="0.018cm" fo:padding-right="0.018cm" fo:padding-top="0cm" fo:padding-bottom="0cm" fo:border-left="0.018cm solid #000000" fo:border-right="0.035cm solid #000000" fo:border-top="none" fo:border-bottom="0.018cm solid #000000" style:writing-mode="lr-tb"/>
    </style:style>
    <style:style style:name="Tabuľka33.A26"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uľka33.B26" style:family="table-cell">
      <style:table-cell-properties style:vertical-align="middle" fo:padding-left="0.018cm" fo:padding-right="0.018cm" fo:padding-top="0cm" fo:padding-bottom="0cm" fo:border-left="0.018cm solid #000000" fo:border-right="none" fo:border-top="none" fo:border-bottom="0.035cm solid #000000" style:writing-mode="lr-tb"/>
    </style:style>
    <style:style style:name="Tabuľka33.H26" style:family="table-cell">
      <style:table-cell-properties style:vertical-align="middle" fo:padding-left="0.018cm" fo:padding-right="0.018cm" fo:padding-top="0cm" fo:padding-bottom="0cm" fo:border-left="0.018cm solid #000000" fo:border-right="0.035cm solid #000000" fo:border-top="none" fo:border-bottom="0.035cm solid #000000" style:writing-mode="lr-tb"/>
    </style:style>
    <style:style style:name="Tabuľka34" style:family="table">
      <style:table-properties style:width="24.373cm" fo:margin-left="-0.217cm" table:align="left" style:writing-mode="lr-tb"/>
    </style:style>
    <style:style style:name="Tabuľka34.A" style:family="table-column">
      <style:table-column-properties style:column-width="4.609cm"/>
    </style:style>
    <style:style style:name="Tabuľka34.B" style:family="table-column">
      <style:table-column-properties style:column-width="9.234cm"/>
    </style:style>
    <style:style style:name="Tabuľka34.C" style:family="table-column">
      <style:table-column-properties style:column-width="10.53cm"/>
    </style:style>
    <style:style style:name="Tabuľka34.1" style:family="table-row">
      <style:table-row-properties style:min-row-height="0.7cm" style:keep-together="true" fo:keep-together="auto"/>
    </style:style>
    <style:style style:name="Tabuľka34.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34.B1" style:family="table-cell">
      <style:table-cell-properties style:vertical-align="middle" fo:background-color="#ccffcc" fo:padding-left="0.018cm" fo:padding-right="0.018cm" fo:padding-top="0cm" fo:padding-bottom="0cm" fo:border-left="0.018cm solid #000000" fo:border-right="none" fo:border-top="0.035cm solid #000000" fo:border-bottom="0.035cm solid #000000" style:writing-mode="lr-tb">
        <style:background-image/>
      </style:table-cell-properties>
    </style:style>
    <style:style style:name="Tabuľka34.C1"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35cm solid #000000" style:writing-mode="lr-tb">
        <style:background-image/>
      </style:table-cell-properties>
    </style:style>
    <style:style style:name="Tabuľka34.A2"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34.B2" style:family="table-cell">
      <style:table-cell-properties style:vertical-align="top" fo:padding-left="0.018cm" fo:padding-right="0.018cm" fo:padding-top="0cm" fo:padding-bottom="0cm" fo:border-left="0.018cm solid #000000" fo:border-right="none" fo:border-top="0.035cm solid #000000" fo:border-bottom="0.018cm solid #000000" style:writing-mode="lr-tb"/>
    </style:style>
    <style:style style:name="Tabuľka34.C2" style:family="table-cell">
      <style:table-cell-properties style:vertical-align="top" fo:padding-left="0.018cm" fo:padding-right="0.018cm" fo:padding-top="0cm" fo:padding-bottom="0cm" fo:border-left="0.018cm solid #000000" fo:border-right="0.035cm solid #000000" fo:border-top="0.035cm solid #000000" fo:border-bottom="0.018cm solid #000000" style:writing-mode="lr-tb"/>
    </style:style>
    <style:style style:name="Tabuľka34.A3"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34.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uľka34.C3" style:family="table-cell">
      <style:table-cell-properties style:vertical-align="top" fo:padding-left="0.018cm" fo:padding-right="0.018cm" fo:padding-top="0cm" fo:padding-bottom="0cm" fo:border-left="0.018cm solid #000000" fo:border-right="0.035cm solid #000000" fo:border-top="0.018cm solid #000000" fo:border-bottom="0.018cm solid #000000" style:writing-mode="lr-tb"/>
    </style:style>
    <style:style style:name="Tabuľka34.A4"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34.B4" style:family="table-cell">
      <style:table-cell-properties style:vertical-align="top" fo:padding-left="0.018cm" fo:padding-right="0.018cm" fo:padding-top="0cm" fo:padding-bottom="0cm" fo:border-left="0.018cm solid #000000" fo:border-right="none" fo:border-top="0.018cm solid #000000" fo:border-bottom="0.035cm solid #000000" style:writing-mode="lr-tb"/>
    </style:style>
    <style:style style:name="Tabuľka34.C4" style:family="table-cell">
      <style:table-cell-properties style:vertical-align="top" fo:padding-left="0.018cm" fo:padding-right="0.018cm" fo:padding-top="0cm" fo:padding-bottom="0cm" fo:border-left="0.018cm solid #000000" fo:border-right="0.035cm solid #000000" fo:border-top="0.018cm solid #000000" fo:border-bottom="0.035cm solid #000000" style:writing-mode="lr-tb"/>
    </style:style>
    <style:style style:name="Tabuľka35" style:family="table">
      <style:table-properties style:width="24.373cm" fo:margin-left="-0.217cm" table:align="left" style:writing-mode="lr-tb"/>
    </style:style>
    <style:style style:name="Tabuľka35.A" style:family="table-column">
      <style:table-column-properties style:column-width="4.609cm"/>
    </style:style>
    <style:style style:name="Tabuľka35.B" style:family="table-column">
      <style:table-column-properties style:column-width="9.234cm"/>
    </style:style>
    <style:style style:name="Tabuľka35.C" style:family="table-column">
      <style:table-column-properties style:column-width="10.53cm"/>
    </style:style>
    <style:style style:name="Tabuľka35.1" style:family="table-row">
      <style:table-row-properties style:min-row-height="0.7cm" style:keep-together="true" fo:keep-together="auto"/>
    </style:style>
    <style:style style:name="Tabuľka35.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35.B1" style:family="table-cell">
      <style:table-cell-properties style:vertical-align="middle" fo:background-color="#ccffcc" fo:padding-left="0.018cm" fo:padding-right="0.018cm" fo:padding-top="0cm" fo:padding-bottom="0cm" fo:border-left="0.018cm solid #000000" fo:border-right="none" fo:border-top="0.035cm solid #000000" fo:border-bottom="0.035cm solid #000000" style:writing-mode="lr-tb">
        <style:background-image/>
      </style:table-cell-properties>
    </style:style>
    <style:style style:name="Tabuľka35.C1" style:family="table-cell">
      <style:table-cell-properties style:vertical-align="middle" fo:background-color="#ccffcc" fo:padding-left="0.018cm" fo:padding-right="0.018cm" fo:padding-top="0cm" fo:padding-bottom="0cm" fo:border-left="0.018cm solid #000000" fo:border-right="0.035cm solid #000000" fo:border-top="0.035cm solid #000000" fo:border-bottom="0.035cm solid #000000" style:writing-mode="lr-tb">
        <style:background-image/>
      </style:table-cell-properties>
    </style:style>
    <style:style style:name="Tabuľka35.A2"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35.B2"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Tabuľka35.C2"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Tabuľka35.A3"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35.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uľka35.C3"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Tabuľka35.A5"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35.B5" style:family="table-cell">
      <style:table-cell-properties style:vertical-align="middle" fo:padding-left="0.018cm" fo:padding-right="0.018cm" fo:padding-top="0cm" fo:padding-bottom="0cm" fo:border-left="0.018cm solid #000000" fo:border-right="none" fo:border-top="0.018cm solid #000000" fo:border-bottom="0.035cm solid #000000" style:writing-mode="lr-tb"/>
    </style:style>
    <style:style style:name="Tabuľka35.C5" style:family="table-cell">
      <style:table-cell-properties style:vertical-align="middle" fo:padding-left="0.018cm" fo:padding-right="0.018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end" style:justify-single-word="false"/>
    </style:style>
    <style:style style:name="P2" style:family="paragraph" style:parent-style-name="Endnote">
      <style:paragraph-properties fo:text-align="justify" style:justify-single-word="false"/>
    </style:style>
    <style:style style:name="P3" style:family="paragraph" style:parent-style-name="Endnote">
      <style:paragraph-properties fo:margin-left="0.318cm" fo:margin-right="0cm" fo:text-indent="-0.318cm" style:auto-text-indent="false"/>
    </style:style>
    <style:style style:name="P4" style:family="paragraph" style:parent-style-name="Endnote">
      <style:paragraph-properties fo:margin-left="0.318cm" fo:margin-right="0cm" fo:text-align="justify" style:justify-single-word="false" fo:text-indent="-0.318cm" style:auto-text-indent="false"/>
    </style:style>
    <style:style style:name="P5" style:family="paragraph" style:parent-style-name="Heading_20_3">
      <style:paragraph-properties fo:margin-left="0.318cm" fo:margin-right="0cm" fo:margin-top="0cm" fo:margin-bottom="0cm" fo:text-align="justify" style:justify-single-word="false" fo:text-indent="-0.318cm" style:auto-text-indent="false"/>
    </style:style>
    <style:style style:name="P6" style:family="paragraph" style:parent-style-name="Standard">
      <style:text-properties fo:font-size="10pt" fo:font-style="italic" style:font-size-asian="10pt" style:font-style-asian="italic" style:font-size-complex="10pt"/>
    </style:style>
    <style:style style:name="P7" style:family="paragraph" style:parent-style-name="Standard">
      <style:paragraph-properties style:snap-to-layout-grid="false"/>
      <style:text-properties fo:font-size="10pt" fo:font-style="italic" style:font-size-asian="10pt" style:font-style-asian="italic" style:font-size-complex="10pt"/>
    </style:style>
    <style:style style:name="P8" style:family="paragraph" style:parent-style-name="Standard">
      <style:paragraph-properties>
        <style:tab-stops>
          <style:tab-stop style:position="4.445cm"/>
        </style:tab-stops>
      </style:paragraph-properties>
      <style:text-properties fo:font-size="10pt" fo:font-style="italic" style:font-size-asian="10pt" style:font-style-asian="italic" style:font-size-complex="10pt"/>
    </style:style>
    <style:style style:name="P9" style:family="paragraph" style:parent-style-name="Standard">
      <style:paragraph-properties style:snap-to-layout-grid="false">
        <style:tab-stops>
          <style:tab-stop style:position="4.445cm"/>
        </style:tab-stops>
      </style:paragraph-properties>
      <style:text-properties fo:font-size="10pt" fo:font-style="italic" style:font-size-asian="10pt" style:font-style-asian="italic" style:font-size-complex="10pt"/>
    </style:style>
    <style:style style:name="P10"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weight-complex="bold"/>
    </style:style>
    <style:style style:name="P11"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12" style:family="paragraph" style:parent-style-name="Standard">
      <style:paragraph-properties fo:line-height="100%"/>
      <style:text-properties fo:font-size="10pt" style:font-name-asian="Times New Roman" style:font-size-asian="10pt" style:language-asian="cs" style:country-asian="CZ" style:font-size-complex="10pt"/>
    </style:style>
    <style:style style:name="P13" style:family="paragraph" style:parent-style-name="Standard">
      <style:paragraph-properties style:snap-to-layout-grid="false">
        <style:tab-stops>
          <style:tab-stop style:position="4.445cm"/>
        </style:tab-stops>
      </style:paragraph-properties>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center" style:justify-single-word="false" style:vertical-align="auto"/>
    </style:style>
    <style:style style:name="P17" style:family="paragraph" style:parent-style-name="Standard">
      <style:paragraph-properties fo:margin-top="0cm" fo:margin-bottom="0cm" fo:line-height="100%" fo:text-align="center" style:justify-single-word="false" style:vertical-align="auto" style:snap-to-layout-grid="false"/>
    </style:style>
    <style:style style:name="P18" style:family="paragraph" style:parent-style-name="Standard">
      <style:paragraph-properties fo:margin-top="0cm" fo:margin-bottom="0cm" fo:line-height="100%" fo:text-align="center" style:justify-single-word="false" fo:keep-together="always" style:text-autospace="none"/>
    </style:style>
    <style:style style:name="P19" style:family="paragraph" style:parent-style-name="Standard">
      <style:paragraph-properties fo:margin-top="0cm" fo:margin-bottom="0cm" fo:line-height="100%" fo:text-align="center" style:justify-single-word="false" style:text-autospace="none" style:snap-to-layout-grid="false"/>
    </style:style>
    <style:style style:name="P20" style:family="paragraph" style:parent-style-name="Standard">
      <style:paragraph-properties fo:margin-top="0cm" fo:margin-bottom="0cm" fo:line-height="100%" fo:text-align="center" style:justify-single-word="false" fo:hyphenation-ladder-count="no-limit" style:vertical-align="auto"/>
      <style:text-properties fo:hyphenate="true" fo:hyphenation-remain-char-count="2" fo:hyphenation-push-char-count="2"/>
    </style:style>
    <style:style style:name="P21" style:family="paragraph" style:parent-style-name="Standard">
      <style:paragraph-properties fo:margin-top="0cm" fo:margin-bottom="0cm" fo:line-height="100%" fo:text-align="start" style:justify-single-word="false"/>
    </style:style>
    <style:style style:name="P22" style:family="paragraph" style:parent-style-name="Standard">
      <style:paragraph-properties fo:margin-top="0cm" fo:margin-bottom="0cm" fo:line-height="100%" fo:text-align="start" style:justify-single-word="false">
        <style:tab-stops>
          <style:tab-stop style:position="11.894cm"/>
        </style:tab-stops>
      </style:paragraph-properties>
    </style:style>
    <style:style style:name="P23" style:family="paragraph" style:parent-style-name="Standard" style:list-style-name="WW8Num22">
      <style:paragraph-properties fo:margin-top="0cm" fo:margin-bottom="0cm" fo:line-height="100%" fo:text-align="start" style:justify-single-word="false" style:vertical-align="auto"/>
    </style:style>
    <style:style style:name="P24" style:family="paragraph" style:parent-style-name="Standard">
      <style:paragraph-properties fo:margin-top="0cm" fo:margin-bottom="0cm" fo:line-height="100%" fo:text-align="start" style:justify-single-word="false" style:vertical-align="auto" style:snap-to-layout-grid="false"/>
    </style:style>
    <style:style style:name="P25" style:family="paragraph" style:parent-style-name="Standard" style:list-style-name="WW8Num29">
      <style:paragraph-properties fo:margin-top="0cm" fo:margin-bottom="0cm" fo:line-height="100%" fo:text-align="start" style:justify-single-word="false"/>
    </style:style>
    <style:style style:name="P26" style:family="paragraph" style:parent-style-name="Standard" style:list-style-name="WW8Num11">
      <style:paragraph-properties fo:margin-top="0cm" fo:margin-bottom="0cm" fo:line-height="100%" fo:text-align="start" style:justify-single-word="false"/>
    </style:style>
    <style:style style:name="P27" style:family="paragraph" style:parent-style-name="Standard" style:list-style-name="WW8Num30">
      <style:paragraph-properties fo:margin-top="0cm" fo:margin-bottom="0cm" fo:line-height="100%" fo:text-align="start" style:justify-single-word="false" style:text-autospace="none"/>
    </style:style>
    <style:style style:name="P28" style:family="paragraph" style:parent-style-name="Standard">
      <style:paragraph-properties fo:margin-top="0cm" fo:margin-bottom="0cm" fo:line-height="100%" fo:text-align="start" style:justify-single-word="false" fo:hyphenation-ladder-count="no-limit" style:vertical-align="auto"/>
      <style:text-properties fo:hyphenate="true" fo:hyphenation-remain-char-count="2" fo:hyphenation-push-char-count="2"/>
    </style:style>
    <style:style style:name="P29" style:family="paragraph" style:parent-style-name="Standard">
      <style:paragraph-properties fo:margin-top="0cm" fo:margin-bottom="0cm" fo:line-height="100%" style:vertical-align="auto"/>
    </style:style>
    <style:style style:name="P30" style:family="paragraph" style:parent-style-name="Standard">
      <style:paragraph-properties fo:margin-top="0cm" fo:margin-bottom="0cm" fo:line-height="100%" style:text-autospace="none"/>
    </style:style>
    <style:style style:name="P31" style:family="paragraph" style:parent-style-name="Standard">
      <style:paragraph-properties fo:margin-top="0cm" fo:margin-bottom="0cm" fo:line-height="100%" fo:text-align="end" style:justify-single-word="false"/>
    </style:style>
    <style:style style:name="P32" style:family="paragraph" style:parent-style-name="Standard">
      <style:paragraph-properties fo:margin-top="0cm" fo:margin-bottom="0cm" fo:line-height="100%" style:snap-to-layout-grid="false">
        <style:tab-stops>
          <style:tab-stop style:position="0.894cm"/>
        </style:tab-stops>
      </style:paragraph-properties>
    </style:style>
    <style:style style:name="P33" style:family="paragraph" style:parent-style-name="Standard">
      <style:paragraph-properties fo:margin-top="0cm" fo:margin-bottom="0cm" fo:line-height="100%" fo:orphans="0" fo:widows="0"/>
    </style:style>
    <style:style style:name="P34" style:family="paragraph" style:parent-style-name="Standard">
      <style:paragraph-properties fo:margin-top="0cm" fo:margin-bottom="0cm" fo:line-height="100%" fo:hyphenation-ladder-count="no-limit" style:vertical-align="auto"/>
      <style:text-properties fo:hyphenate="true" fo:hyphenation-remain-char-count="2" fo:hyphenation-push-char-count="2"/>
    </style:style>
    <style:style style:name="P35" style:family="paragraph" style:parent-style-name="Standard">
      <style:paragraph-properties fo:margin-top="0cm" fo:margin-bottom="0cm" fo:line-height="100%"/>
      <style:text-properties fo:font-weight="bold" style:font-name-asian="Times New Roman" style:language-asian="ar" style:country-asian="SA" style:font-weight-asian="bold" style:font-size-complex="12pt"/>
    </style:style>
    <style:style style:name="P36" style:family="paragraph" style:parent-style-name="Standard">
      <style:paragraph-properties fo:margin-top="0cm" fo:margin-bottom="0cm" fo:line-height="100%" fo:text-align="start" style:justify-single-word="false"/>
      <style:text-properties fo:font-weight="bold" style:font-name-asian="Times New Roman" style:language-asian="ar" style:country-asian="SA" style:font-weight-asian="bold" style:font-size-complex="12pt"/>
    </style:style>
    <style:style style:name="P37" style:family="paragraph" style:parent-style-name="Standard">
      <style:paragraph-properties fo:margin-top="0cm" fo:margin-bottom="0cm" fo:line-height="100%" fo:text-align="start" style:justify-single-word="false">
        <style:tab-stops>
          <style:tab-stop style:position="11.894cm"/>
        </style:tab-stops>
      </style:paragraph-properties>
      <style:text-properties fo:font-weight="bold" style:font-name-asian="Times New Roman" style:language-asian="ar" style:country-asian="SA" style:font-weight-asian="bold" style:font-size-complex="12pt"/>
    </style:style>
    <style:style style:name="P38" style:family="paragraph" style:parent-style-name="Standard">
      <style:paragraph-properties fo:margin-top="0cm" fo:margin-bottom="0cm" fo:line-height="100%" fo:text-align="start" style:justify-single-word="false" style:snap-to-layout-grid="false"/>
      <style:text-properties fo:font-weight="bold" style:font-name-asian="Times New Roman" style:language-asian="ar" style:country-asian="SA" style:font-weight-asian="bold" style:font-size-complex="12pt"/>
    </style:style>
    <style:style style:name="P39" style:family="paragraph" style:parent-style-name="Standard" style:list-style-name="WW8Num22">
      <style:paragraph-properties fo:margin-top="0cm" fo:margin-bottom="0cm" fo:line-height="100%" fo:text-align="start" style:justify-single-word="false" style:vertical-align="auto"/>
      <style:text-properties fo:font-weight="bold" style:font-name-asian="Times New Roman" style:language-asian="ar" style:country-asian="SA" style:font-weight-asian="bold" style:font-size-complex="12pt"/>
    </style:style>
    <style:style style:name="P40" style:family="paragraph" style:parent-style-name="Standard">
      <style:paragraph-properties fo:margin-top="0cm" fo:margin-bottom="0cm" fo:line-height="100%" style:vertical-align="auto"/>
      <style:text-properties fo:font-weight="bold" style:font-name-asian="Times New Roman" style:language-asian="ar" style:country-asian="SA" style:font-weight-asian="bold" style:font-size-complex="12pt"/>
    </style:style>
    <style:style style:name="P41" style:family="paragraph" style:parent-style-name="Standard">
      <style:paragraph-properties fo:margin-top="0cm" fo:margin-bottom="0cm" fo:line-height="100%" fo:text-align="center" style:justify-single-word="false" style:snap-to-layout-grid="false"/>
      <style:text-properties fo:font-weight="bold" style:font-name-asian="Times New Roman" style:language-asian="ar" style:country-asian="SA" style:font-weight-asian="bold" style:font-size-complex="12pt"/>
    </style:style>
    <style:style style:name="P42" style:family="paragraph" style:parent-style-name="Standard">
      <style:paragraph-properties fo:margin-top="0cm" fo:margin-bottom="0cm" fo:line-height="100%"/>
      <style:text-properties fo:font-weight="bold" style:font-name-asian="Times New Roman" style:language-asian="ar" style:country-asian="SA" style:font-weight-asian="bold" style:font-size-complex="12pt" style:font-weight-complex="bold"/>
    </style:style>
    <style:style style:name="P43" style:family="paragraph" style:parent-style-name="Standard">
      <style:paragraph-properties fo:margin-top="0cm" fo:margin-bottom="0cm" fo:line-height="0.529cm"/>
      <style:text-properties fo:font-weight="bold" style:font-name-asian="Times New Roman" style:language-asian="sk" style:country-asian="SK" style:font-weight-asian="bold" style:font-size-complex="12pt" style:font-weight-complex="bold"/>
    </style:style>
    <style:style style:name="P44" style:family="paragraph" style:parent-style-name="Standard">
      <style:paragraph-properties fo:margin-top="0cm" fo:margin-bottom="0cm" fo:line-height="100%"/>
      <style:text-properties fo:font-weight="bold" style:font-name-asian="Lucida Sans Unicode" style:language-asian="ar" style:country-asian="SA" style:font-weight-asian="bold" style:font-name-complex="Tahoma" style:font-size-complex="10pt" style:font-weight-complex="bold"/>
    </style:style>
    <style:style style:name="P45" style:family="paragraph" style:parent-style-name="Standard">
      <style:paragraph-properties fo:margin-top="0cm" fo:margin-bottom="0cm" fo:line-height="0.529cm"/>
      <style:text-properties fo:font-weight="bold" style:font-name-asian="Lucida Sans Unicode" style:language-asian="ar" style:country-asian="SA" style:font-weight-asian="bold" style:font-name-complex="Tahoma" style:font-size-complex="10pt" style:font-weight-complex="bold"/>
    </style:style>
    <style:style style:name="P46" style:family="paragraph" style:parent-style-name="Standard">
      <style:paragraph-properties fo:margin-top="0cm" fo:margin-bottom="0cm" fo:line-height="0.529cm" fo:text-align="start" style:justify-single-word="false"/>
      <style:text-properties fo:font-weight="bold" style:font-name-asian="Lucida Sans Unicode" style:language-asian="ar" style:country-asian="SA" style:font-weight-asian="bold" style:font-name-complex="Tahoma" style:font-size-complex="10pt" style:font-weight-complex="bold"/>
    </style:style>
    <style:style style:name="P47" style:family="paragraph" style:parent-style-name="Standard">
      <style:paragraph-properties fo:margin-top="0cm" fo:margin-bottom="0cm" fo:line-height="100%"/>
      <style:text-properties fo:font-variant="small-caps" fo:font-weight="bold" style:font-name-asian="Times New Roman" style:language-asian="ar" style:country-asian="SA" style:font-weight-asian="bold" style:font-size-complex="12pt"/>
    </style:style>
    <style:style style:name="P48" style:family="paragraph" style:parent-style-name="Standard">
      <style:paragraph-properties fo:margin-top="0cm" fo:margin-bottom="0cm" fo:line-height="100%" fo:text-align="center" style:justify-single-word="false">
        <style:tab-stops>
          <style:tab-stop style:position="11.894cm"/>
        </style:tab-stops>
      </style:paragraph-properties>
      <style:text-properties fo:font-variant="small-caps" fo:font-weight="bold" style:font-name-asian="Times New Roman" style:language-asian="ar" style:country-asian="SA" style:font-weight-asian="bold" style:font-size-complex="12pt"/>
    </style:style>
    <style:style style:name="P49" style:family="paragraph" style:parent-style-name="Standard">
      <style:paragraph-properties fo:margin-top="0cm" fo:margin-bottom="0cm" fo:line-height="100%">
        <style:tab-stops>
          <style:tab-stop style:position="11.894cm"/>
        </style:tab-stops>
      </style:paragraph-properties>
      <style:text-properties fo:font-variant="small-caps" fo:font-weight="bold" style:font-name-asian="Times New Roman" style:language-asian="ar" style:country-asian="SA" style:font-weight-asian="bold" style:font-size-complex="12pt"/>
    </style:style>
    <style:style style:name="P50" style:family="paragraph" style:parent-style-name="Standard">
      <style:paragraph-properties fo:margin-top="0cm" fo:margin-bottom="0cm" fo:line-height="100%" fo:text-align="start" style:justify-single-word="false"/>
      <style:text-properties fo:font-variant="small-caps" fo:font-weight="bold" style:font-name-asian="Times New Roman" style:language-asian="ar" style:country-asian="SA" style:font-weight-asian="bold" style:font-size-complex="12pt"/>
    </style:style>
    <style:style style:name="P51" style:family="paragraph" style:parent-style-name="Standard">
      <style:paragraph-properties fo:margin-top="0cm" fo:margin-bottom="0cm" fo:line-height="100%" fo:text-align="start" style:justify-single-word="false">
        <style:tab-stops>
          <style:tab-stop style:position="11.894cm"/>
        </style:tab-stops>
      </style:paragraph-properties>
      <style:text-properties fo:font-variant="small-caps" fo:font-weight="bold" style:font-name-asian="Times New Roman" style:language-asian="ar" style:country-asian="SA" style:font-weight-asian="bold" style:font-size-complex="12pt"/>
    </style:style>
    <style:style style:name="P52" style:family="paragraph" style:parent-style-name="Standard">
      <style:paragraph-properties fo:margin-top="0cm" fo:margin-bottom="0cm" fo:line-height="100%" style:vertical-align="auto"/>
      <style:text-properties fo:font-variant="small-caps" fo:font-weight="bold" style:font-name-asian="Times New Roman" style:language-asian="ar" style:country-asian="SA" style:font-weight-asian="bold" style:font-size-complex="12pt"/>
    </style:style>
    <style:style style:name="P53" style:family="paragraph" style:parent-style-name="Standard">
      <style:paragraph-properties fo:margin-top="0cm" fo:margin-bottom="0cm" fo:line-height="100%" fo:text-align="center" style:justify-single-word="false">
        <style:tab-stops>
          <style:tab-stop style:position="11.894cm"/>
        </style:tab-stops>
      </style:paragraph-properties>
      <style:text-properties fo:font-variant="small-caps" fo:font-size="11pt" fo:font-weight="bold" style:font-name-asian="Times New Roman" style:font-size-asian="11pt" style:language-asian="ar" style:country-asian="SA" style:font-weight-asian="bold" style:font-size-complex="12pt"/>
    </style:style>
    <style:style style:name="P54" style:family="paragraph" style:parent-style-name="Standard">
      <style:paragraph-properties fo:margin-top="0cm" fo:margin-bottom="0cm" fo:line-height="100%" style:snap-to-layout-grid="false"/>
      <style:text-properties fo:font-variant="small-caps" fo:font-size="11pt" fo:font-weight="bold" style:font-name-asian="Times New Roman" style:font-size-asian="11pt" style:language-asian="ar" style:country-asian="SA" style:font-weight-asian="bold"/>
    </style:style>
    <style:style style:name="P55" style:family="paragraph" style:parent-style-name="Standard">
      <style:paragraph-properties fo:margin-top="0cm" fo:margin-bottom="0cm" fo:line-height="100%" fo:text-align="center" style:justify-single-word="false" style:snap-to-layout-grid="false"/>
      <style:text-properties fo:font-variant="small-caps" style:font-name="Arial" fo:font-size="11pt" fo:font-style="italic" style:font-name-asian="Times New Roman" style:font-size-asian="11pt" style:language-asian="ar" style:country-asian="SA" style:font-style-asian="italic" style:font-name-complex="Arial" style:font-style-complex="italic"/>
    </style:style>
    <style:style style:name="P56" style:family="paragraph" style:parent-style-name="Standard">
      <style:paragraph-properties fo:margin-top="0cm" fo:margin-bottom="0cm" fo:line-height="100%" fo:text-align="center" style:justify-single-word="false" style:snap-to-layout-grid="false"/>
      <style:text-properties fo:font-variant="small-caps" style:font-name="Arial" fo:font-size="11pt" fo:font-style="italic" fo:font-weight="bold" style:font-name-asian="Times New Roman" style:font-size-asian="11pt" style:language-asian="ar" style:country-asian="SA" style:font-style-asian="italic" style:font-weight-asian="bold" style:font-name-complex="Arial" style:font-style-complex="italic"/>
    </style:style>
    <style:style style:name="P57" style:family="paragraph" style:parent-style-name="Standard">
      <style:paragraph-properties fo:margin-top="0cm" fo:margin-bottom="0cm" fo:line-height="100%" fo:text-align="start" style:justify-single-word="false"/>
      <style:text-properties fo:font-variant="small-caps" style:font-name="Arial" fo:font-size="11pt" fo:font-weight="bold" style:font-name-asian="Times New Roman" style:font-size-asian="11pt" style:language-asian="ar" style:country-asian="SA" style:font-weight-asian="bold" style:font-name-complex="Arial"/>
    </style:style>
    <style:style style:name="P58" style:family="paragraph" style:parent-style-name="Standard">
      <style:paragraph-properties fo:margin-top="0cm" fo:margin-bottom="0cm" fo:line-height="100%" fo:text-align="center" style:justify-single-word="false" style:snap-to-layout-grid="false">
        <style:tab-stops>
          <style:tab-stop style:position="4.953cm"/>
        </style:tab-stops>
      </style:paragraph-properties>
      <style:text-properties fo:font-variant="small-caps" style:font-name="Arial" fo:font-size="10pt" fo:font-weight="bold" style:font-name-asian="Times New Roman" style:font-size-asian="10pt" style:language-asian="ar" style:country-asian="SA" style:font-weight-asian="bold" style:font-name-complex="Arial" style:font-size-complex="10pt" style:font-style-complex="italic"/>
    </style:style>
    <style:style style:name="P59" style:family="paragraph" style:parent-style-name="Standard">
      <style:paragraph-properties fo:margin-top="0cm" fo:margin-bottom="0cm" fo:line-height="100%" fo:text-align="center" style:justify-single-word="false"/>
      <style:text-properties fo:font-variant="small-caps" fo:font-size="10pt" fo:font-weight="bold" style:font-name-asian="Times New Roman" style:font-size-asian="10pt" style:language-asian="ar" style:country-asian="SA" style:font-weight-asian="bold" style:font-size-complex="10pt"/>
    </style:style>
    <style:style style:name="P60" style:family="paragraph" style:parent-style-name="Standard">
      <style:paragraph-properties fo:margin-top="0cm" fo:margin-bottom="0cm" fo:line-height="100%" fo:text-align="center" style:justify-single-word="false" style:snap-to-layout-grid="false"/>
      <style:text-properties fo:font-variant="small-caps" fo:font-size="10pt" fo:font-weight="bold" style:font-name-asian="Times New Roman" style:font-size-asian="10pt" style:language-asian="ar" style:country-asian="SA" style:font-weight-asian="bold" style:font-size-complex="10pt"/>
    </style:style>
    <style:style style:name="P61" style:family="paragraph" style:parent-style-name="Standard">
      <style:paragraph-properties fo:margin-top="0cm" fo:margin-bottom="0cm" fo:line-height="100%" fo:text-align="start" style:justify-single-word="false"/>
      <style:text-properties fo:font-variant="small-caps" fo:font-size="10pt" fo:font-weight="bold" style:font-name-asian="Times New Roman" style:font-size-asian="10pt" style:language-asian="ar" style:country-asian="SA" style:font-weight-asian="bold" style:font-size-complex="10pt"/>
    </style:style>
    <style:style style:name="P62" style:family="paragraph" style:parent-style-name="Standard">
      <style:paragraph-properties fo:margin-top="0cm" fo:margin-bottom="0cm" fo:line-height="100%" fo:text-align="center" style:justify-single-word="false" style:snap-to-layout-grid="false"/>
      <style:text-properties fo:font-variant="small-caps" fo:font-size="10pt" fo:font-weight="bold" style:font-name-asian="Times New Roman" style:font-size-asian="10pt" style:language-asian="ar" style:country-asian="SA" style:font-weight-asian="bold" style:font-size-complex="10pt" style:font-style-complex="italic"/>
    </style:style>
    <style:style style:name="P63" style:family="paragraph" style:parent-style-name="Standard">
      <style:paragraph-properties fo:margin-top="0cm" fo:margin-bottom="0cm" fo:line-height="100%" fo:text-align="center" style:justify-single-word="false" style:snap-to-layout-grid="false">
        <style:tab-stops>
          <style:tab-stop style:position="4.953cm"/>
        </style:tab-stops>
      </style:paragraph-properties>
      <style:text-properties fo:font-variant="small-caps" fo:font-size="10pt" style:font-name-asian="Times New Roman" style:font-size-asian="10pt" style:language-asian="ar" style:country-asian="SA" style:font-size-complex="10pt" style:font-style-complex="italic"/>
    </style:style>
    <style:style style:name="P64" style:family="paragraph" style:parent-style-name="Standard">
      <style:paragraph-properties fo:margin-top="0cm" fo:margin-bottom="0cm" fo:line-height="100%"/>
      <style:text-properties fo:font-variant="small-caps" fo:color="#000000" fo:font-weight="bold" style:language-asian="cs" style:country-asian="CZ" style:font-weight-asian="bold" style:font-size-complex="12pt" style:font-weight-complex="bold"/>
    </style:style>
    <style:style style:name="P65" style:family="paragraph" style:parent-style-name="Standard">
      <style:paragraph-properties fo:margin-top="0cm" fo:margin-bottom="0cm" fo:line-height="100%" fo:text-align="start" style:justify-single-word="false"/>
      <style:text-properties fo:font-variant="small-caps" fo:color="#000000" fo:font-weight="bold" style:language-asian="cs" style:country-asian="CZ" style:font-weight-asian="bold" style:font-size-complex="12pt" style:font-weight-complex="bold"/>
    </style:style>
    <style:style style:name="P66" style:family="paragraph" style:parent-style-name="Standard">
      <style:paragraph-properties fo:margin-top="0cm" fo:margin-bottom="0cm" fo:line-height="100%" fo:text-align="center" style:justify-single-word="false" fo:hyphenation-ladder-count="no-limit" style:vertical-align="auto" style:snap-to-layout-grid="false"/>
      <style:text-properties fo:font-variant="small-caps" fo:color="#000000" fo:font-size="10pt" fo:font-weight="bold" style:font-name-asian="Times New Roman" style:font-size-asian="10pt" style:language-asian="cs" style:country-asian="CZ" style:font-weight-asian="bold" style:font-size-complex="10pt" fo:hyphenate="true" fo:hyphenation-remain-char-count="2" fo:hyphenation-push-char-count="2"/>
    </style:style>
    <style:style style:name="P67" style:family="paragraph" style:parent-style-name="Standard">
      <style:paragraph-properties fo:margin-top="0cm" fo:margin-bottom="0cm" fo:line-height="100%"/>
      <style:text-properties fo:font-variant="small-caps" style:font-name-asian="Times New Roman" style:language-asian="ar" style:country-asian="SA" style:font-size-complex="12pt"/>
    </style:style>
    <style:style style:name="P68" style:family="paragraph" style:parent-style-name="Standard">
      <style:paragraph-properties fo:margin-top="0cm" fo:margin-bottom="0cm" fo:line-height="100%" fo:text-align="center" style:justify-single-word="false"/>
      <style:text-properties fo:font-variant="small-caps" fo:color="#c0504d" fo:font-size="10pt" fo:font-weight="bold" style:font-size-asian="10pt" style:language-asian="cs" style:country-asian="CZ" style:font-weight-asian="bold" style:font-size-complex="10pt" style:font-weight-complex="bold"/>
    </style:style>
    <style:style style:name="P69" style:family="paragraph" style:parent-style-name="Standard">
      <style:paragraph-properties fo:margin-top="0cm" fo:margin-bottom="0cm" fo:line-height="0.882cm"/>
    </style:style>
    <style:style style:name="P70" style:family="paragraph" style:parent-style-name="Standard">
      <style:paragraph-properties fo:margin-top="0cm" fo:margin-bottom="0cm" fo:line-height="0.882cm"/>
      <style:text-properties style:font-name-asian="Times New Roman" style:language-asian="ar" style:country-asian="SA" style:font-size-complex="12pt" style:font-weight-complex="bold"/>
    </style:style>
    <style:style style:name="P71" style:family="paragraph" style:parent-style-name="Standard">
      <style:paragraph-properties fo:margin-top="0cm" fo:margin-bottom="0cm" fo:line-height="100%"/>
      <style:text-properties style:font-name-asian="Times New Roman" style:language-asian="ar" style:country-asian="SA" style:font-size-complex="12pt"/>
    </style:style>
    <style:style style:name="P72" style:family="paragraph" style:parent-style-name="Standard">
      <style:paragraph-properties fo:margin-top="0cm" fo:margin-bottom="0cm" fo:line-height="100%" fo:text-align="start" style:justify-single-word="false"/>
      <style:text-properties style:font-name-asian="Times New Roman" style:language-asian="ar" style:country-asian="SA" style:font-size-complex="12pt"/>
    </style:style>
    <style:style style:name="P73" style:family="paragraph" style:parent-style-name="Standard">
      <style:paragraph-properties fo:margin-top="0cm" fo:margin-bottom="0cm" fo:line-height="100%" fo:text-align="start" style:justify-single-word="false">
        <style:tab-stops>
          <style:tab-stop style:position="11.894cm"/>
        </style:tab-stops>
      </style:paragraph-properties>
      <style:text-properties style:font-name-asian="Times New Roman" style:language-asian="ar" style:country-asian="SA" style:font-size-complex="12pt"/>
    </style:style>
    <style:style style:name="P74" style:family="paragraph" style:parent-style-name="Standard">
      <style:paragraph-properties fo:margin-top="0cm" fo:margin-bottom="0cm" fo:line-height="100%" fo:text-align="start" style:justify-single-word="false" style:snap-to-layout-grid="false"/>
      <style:text-properties style:font-name-asian="Times New Roman" style:language-asian="ar" style:country-asian="SA" style:font-size-complex="12pt"/>
    </style:style>
    <style:style style:name="P75" style:family="paragraph" style:parent-style-name="Standard">
      <style:paragraph-properties fo:margin-top="0cm" fo:margin-bottom="0cm" fo:line-height="100%" fo:text-align="start" style:justify-single-word="false" style:vertical-align="auto" style:snap-to-layout-grid="false"/>
      <style:text-properties style:font-name-asian="Times New Roman" style:language-asian="ar" style:country-asian="SA" style:font-size-complex="12pt"/>
    </style:style>
    <style:style style:name="P76" style:family="paragraph" style:parent-style-name="Standard">
      <style:paragraph-properties fo:margin-top="0cm" fo:margin-bottom="0cm" fo:line-height="100%">
        <style:tab-stops>
          <style:tab-stop style:position="11.894cm"/>
        </style:tab-stops>
      </style:paragraph-properties>
      <style:text-properties style:font-name-asian="Times New Roman" style:language-asian="ar" style:country-asian="SA" style:font-size-complex="12pt"/>
    </style:style>
    <style:style style:name="P77" style:family="paragraph" style:parent-style-name="Standard">
      <style:paragraph-properties fo:margin-top="0cm" fo:margin-bottom="0cm" fo:line-height="100%" fo:text-align="center" style:justify-single-word="false"/>
      <style:text-properties style:font-name-asian="Times New Roman" style:language-asian="ar" style:country-asian="SA" style:font-size-complex="12pt"/>
    </style:style>
    <style:style style:name="P78" style:family="paragraph" style:parent-style-name="Standard">
      <style:paragraph-properties fo:margin-top="0cm" fo:margin-bottom="0cm" fo:line-height="100%" fo:text-align="center" style:justify-single-word="false" style:vertical-align="auto" style:snap-to-layout-grid="false"/>
      <style:text-properties style:font-name-asian="Times New Roman" style:language-asian="ar" style:country-asian="SA" style:font-size-complex="12pt"/>
    </style:style>
    <style:style style:name="P79" style:family="paragraph" style:parent-style-name="Standard">
      <style:paragraph-properties fo:margin-top="0cm" fo:margin-bottom="0cm" fo:line-height="100%" fo:text-align="center" style:justify-single-word="false" style:snap-to-layout-grid="false"/>
      <style:text-properties style:font-name-asian="Times New Roman" style:language-asian="ar" style:country-asian="SA" style:font-size-complex="12pt"/>
    </style:style>
    <style:style style:name="P80" style:family="paragraph" style:parent-style-name="Standard">
      <style:paragraph-properties fo:margin-top="0cm" fo:margin-bottom="0cm" fo:line-height="100%" style:vertical-align="auto"/>
      <style:text-properties style:font-name-asian="Times New Roman" style:language-asian="ar" style:country-asian="SA" style:font-size-complex="12pt"/>
    </style:style>
    <style:style style:name="P81" style:family="paragraph" style:parent-style-name="Standard">
      <style:paragraph-properties fo:margin-top="0cm" fo:margin-bottom="0cm" fo:line-height="0.529cm"/>
      <style:text-properties style:font-name-asian="Times New Roman" style:language-asian="ar" style:country-asian="SA" style:font-size-complex="12pt"/>
    </style:style>
    <style:style style:name="P82" style:family="paragraph" style:parent-style-name="Standard" style:list-style-name="WW8Num10">
      <style:paragraph-properties fo:margin-top="0cm" fo:margin-bottom="0cm" fo:line-height="0.529cm" fo:text-align="start" style:justify-single-word="false"/>
      <style:text-properties style:font-name-asian="Times New Roman" style:language-asian="ar" style:country-asian="SA" style:font-size-complex="12pt"/>
    </style:style>
    <style:style style:name="P83" style:family="paragraph" style:parent-style-name="Standard">
      <style:paragraph-properties fo:margin-top="0cm" fo:margin-bottom="0cm" fo:line-height="100%"/>
      <style:text-properties style:font-name-asian="Times New Roman" style:language-asian="ar" style:country-asian="SA" style:font-style-complex="italic"/>
    </style:style>
    <style:style style:name="P84" style:family="paragraph" style:parent-style-name="Standard">
      <style:paragraph-properties fo:margin-top="0cm" fo:margin-bottom="0cm" fo:line-height="0.529cm"/>
    </style:style>
    <style:style style:name="P85" style:family="paragraph" style:parent-style-name="Standard" style:list-style-name="WW8Num10">
      <style:paragraph-properties fo:margin-top="0cm" fo:margin-bottom="0cm" fo:line-height="0.529cm" fo:text-align="start" style:justify-single-word="false"/>
    </style:style>
    <style:style style:name="P86" style:family="paragraph" style:parent-style-name="Standard" style:list-style-name="WW8Num3">
      <style:paragraph-properties fo:margin-top="0cm" fo:margin-bottom="0cm" fo:line-height="0.529cm" fo:text-align="start" style:justify-single-word="false"/>
    </style:style>
    <style:style style:name="P87" style:family="paragraph" style:parent-style-name="Standard" style:list-style-name="WW8Num6">
      <style:paragraph-properties fo:margin-top="0cm" fo:margin-bottom="0cm" fo:line-height="0.529cm" fo:text-align="start" style:justify-single-word="false"/>
    </style:style>
    <style:style style:name="P88" style:family="paragraph" style:parent-style-name="Standard">
      <style:paragraph-properties fo:margin-top="0cm" fo:margin-bottom="0cm" fo:line-height="100%"/>
      <style:text-properties fo:font-style="italic" fo:font-weight="bold" style:font-name-asian="Lucida Sans Unicode" style:language-asian="ar" style:country-asian="SA" style:font-style-asian="italic" style:font-weight-asian="bold" style:font-name-complex="Tahoma" style:font-size-complex="10pt" style:font-style-complex="italic" style:font-weight-complex="bold"/>
    </style:style>
    <style:style style:name="P89" style:family="paragraph" style:parent-style-name="Standard">
      <style:paragraph-properties fo:margin-top="0cm" fo:margin-bottom="0cm" fo:line-height="100%" fo:text-align="start" style:justify-single-word="false"/>
      <style:text-properties fo:font-style="italic" fo:font-weight="bold" style:font-name-asian="Lucida Sans Unicode" style:language-asian="ar" style:country-asian="SA" style:font-style-asian="italic" style:font-weight-asian="bold" style:font-name-complex="Tahoma" style:font-size-complex="10pt" style:font-style-complex="italic" style:font-weight-complex="bold"/>
    </style:style>
    <style:style style:name="P90" style:family="paragraph" style:parent-style-name="Standard">
      <style:paragraph-properties fo:margin-top="0cm" fo:margin-bottom="0cm" fo:line-height="100%"/>
      <style:text-properties fo:font-style="italic" fo:font-weight="bold" fo:background-color="#ffff00" style:font-name-asian="Lucida Sans Unicode" style:language-asian="ar" style:country-asian="SA" style:font-style-asian="italic" style:font-weight-asian="bold" style:font-name-complex="Tahoma" style:font-size-complex="10pt" style:font-style-complex="italic"/>
    </style:style>
    <style:style style:name="P91" style:family="paragraph" style:parent-style-name="Standard">
      <style:paragraph-properties fo:margin-top="0cm" fo:margin-bottom="0cm" fo:line-height="100%" style:snap-to-layout-grid="false"/>
      <style:text-properties fo:font-style="italic" fo:font-weight="bold" style:font-name-asian="Times New Roman" style:language-asian="ar" style:country-asian="SA" style:font-style-asian="italic" style:font-weight-asian="bold" style:font-style-complex="italic"/>
    </style:style>
    <style:style style:name="P92" style:family="paragraph" style:parent-style-name="Standard">
      <style:paragraph-properties fo:margin-top="0cm" fo:margin-bottom="0cm" fo:line-height="100%" fo:text-align="start" style:justify-single-word="false" style:vertical-align="auto"/>
      <style:text-properties fo:font-style="italic" style:font-name-asian="Times New Roman" style:language-asian="ar" style:country-asian="SA" style:font-style-asian="italic" style:font-size-complex="12pt"/>
    </style:style>
    <style:style style:name="P93" style:family="paragraph" style:parent-style-name="Standard">
      <style:paragraph-properties fo:margin-top="0cm" fo:margin-bottom="0cm" fo:line-height="100%" fo:text-align="start" style:justify-single-word="false" fo:keep-together="always" style:text-autospace="none">
        <style:tab-stops>
          <style:tab-stop style:position="1.27cm"/>
        </style:tab-stops>
      </style:paragraph-properties>
      <style:text-properties fo:font-style="italic" style:font-name-asian="Times New Roman" style:language-asian="ar" style:country-asian="SA" style:font-style-asian="italic" style:font-size-complex="12pt"/>
    </style:style>
    <style:style style:name="P94" style:family="paragraph" style:parent-style-name="Standard">
      <style:paragraph-properties fo:margin-top="0cm" fo:margin-bottom="0cm" fo:line-height="100%" fo:text-align="start" style:justify-single-word="false" fo:keep-together="always" style:text-autospace="none"/>
      <style:text-properties fo:font-style="italic" style:font-name-asian="Times New Roman" style:language-asian="ar" style:country-asian="SA" style:font-style-asian="italic" style:font-size-complex="12pt"/>
    </style:style>
    <style:style style:name="P95" style:family="paragraph" style:parent-style-name="Standard">
      <style:paragraph-properties fo:margin-top="0cm" fo:margin-bottom="0cm" fo:line-height="100%"/>
      <style:text-properties fo:font-style="italic" style:font-name-asian="Times New Roman" style:language-asian="ar" style:country-asian="SA" style:font-style-asian="italic" style:font-size-complex="12pt" style:font-style-complex="italic"/>
    </style:style>
    <style:style style:name="P96" style:family="paragraph" style:parent-style-name="Standard">
      <style:paragraph-properties fo:margin-top="0cm" fo:margin-bottom="0cm" fo:line-height="100%" fo:text-align="center" style:justify-single-word="false" fo:keep-together="always" style:text-autospace="none"/>
      <style:text-properties fo:font-style="italic" style:font-name-asian="Times New Roman" style:language-asian="ar" style:country-asian="SA" style:font-style-asian="italic" style:font-size-complex="12pt" style:font-weight-complex="bold"/>
    </style:style>
    <style:style style:name="P97" style:family="paragraph" style:parent-style-name="Standard">
      <style:paragraph-properties fo:margin-top="0cm" fo:margin-bottom="0cm" fo:line-height="100%"/>
      <style:text-properties fo:font-style="italic" style:font-name-asian="Lucida Sans Unicode" style:language-asian="ar" style:country-asian="SA" style:font-style-asian="italic" style:font-name-complex="Tahoma" style:font-size-complex="10pt" style:font-style-complex="italic"/>
    </style:style>
    <style:style style:name="P98" style:family="paragraph" style:parent-style-name="Standard">
      <style:paragraph-properties fo:margin-top="0cm" fo:margin-bottom="0cm" fo:line-height="100%" fo:text-align="start" style:justify-single-word="false"/>
      <style:text-properties fo:font-style="italic" style:font-name-asian="Lucida Sans Unicode" style:language-asian="ar" style:country-asian="SA" style:font-style-asian="italic" style:font-name-complex="Tahoma" style:font-size-complex="10pt" style:font-style-complex="italic"/>
    </style:style>
    <style:style style:name="P99" style:family="paragraph" style:parent-style-name="Standard">
      <style:paragraph-properties fo:margin-top="0cm" fo:margin-bottom="0cm" fo:line-height="100%" fo:text-align="center" style:justify-single-word="false" style:snap-to-layout-grid="false"/>
      <style:text-properties fo:font-style="italic" style:font-name-asian="Lucida Sans Unicode" style:language-asian="ar" style:country-asian="SA" style:font-style-asian="italic" style:font-name-complex="Tahoma" style:font-size-complex="10pt" style:font-style-complex="italic"/>
    </style:style>
    <style:style style:name="P100" style:family="paragraph" style:parent-style-name="Standard">
      <style:paragraph-properties fo:margin-top="0cm" fo:margin-bottom="0cm" fo:line-height="0.529cm"/>
      <style:text-properties fo:font-style="italic" style:font-name-asian="Lucida Sans Unicode" style:language-asian="ar" style:country-asian="SA" style:font-style-asian="italic" style:font-name-complex="Tahoma" style:font-size-complex="10pt" style:font-style-complex="italic"/>
    </style:style>
    <style:style style:name="P101" style:family="paragraph" style:parent-style-name="Standard">
      <style:paragraph-properties fo:margin-top="0cm" fo:margin-bottom="0cm" fo:line-height="0.529cm" fo:text-align="start" style:justify-single-word="false"/>
      <style:text-properties fo:font-style="italic" style:font-name-asian="Lucida Sans Unicode" style:language-asian="ar" style:country-asian="SA" style:font-style-asian="italic" style:font-name-complex="Tahoma" style:font-size-complex="10pt" style:font-style-complex="italic"/>
    </style:style>
    <style:style style:name="P102" style:family="paragraph" style:parent-style-name="Standard">
      <style:paragraph-properties fo:margin-top="0cm" fo:margin-bottom="0cm" fo:line-height="100%" fo:text-align="center" style:justify-single-word="false" style:vertical-align="auto"/>
      <style:text-properties fo:font-size="10pt" fo:font-style="italic" fo:font-weight="bold" style:font-name-asian="Times New Roman" style:font-size-asian="10pt" style:language-asian="ar" style:country-asian="SA" style:font-style-asian="italic" style:font-weight-asian="bold" style:font-size-complex="10pt"/>
    </style:style>
    <style:style style:name="P103" style:family="paragraph" style:parent-style-name="Standard">
      <style:paragraph-properties fo:margin-top="0cm" fo:margin-bottom="0cm" fo:line-height="100%" fo:text-align="center" style:justify-single-word="false" style:vertical-align="auto" style:snap-to-layout-grid="false"/>
      <style:text-properties fo:font-size="10pt" fo:font-style="italic" fo:font-weight="bold" style:font-name-asian="Times New Roman" style:font-size-asian="10pt" style:language-asian="ar" style:country-asian="SA" style:font-style-asian="italic" style:font-weight-asian="bold" style:font-size-complex="10pt"/>
    </style:style>
    <style:style style:name="P104" style:family="paragraph" style:parent-style-name="Standard">
      <style:paragraph-properties fo:margin-top="0cm" fo:margin-bottom="0cm" fo:line-height="100%" fo:text-align="start" style:justify-single-word="false" style:vertical-align="auto"/>
      <style:text-properties fo:font-size="10pt" fo:font-style="italic" fo:font-weight="bold" style:font-name-asian="Times New Roman" style:font-size-asian="10pt" style:language-asian="ar" style:country-asian="SA" style:font-style-asian="italic" style:font-weight-asian="bold" style:font-size-complex="10pt"/>
    </style:style>
    <style:style style:name="P105" style:family="paragraph" style:parent-style-name="Standard">
      <style:paragraph-properties fo:margin-top="0cm" fo:margin-bottom="0cm" fo:line-height="100%" fo:text-align="start" style:justify-single-word="false" style:vertical-align="auto" style:snap-to-layout-grid="false"/>
      <style:text-properties fo:font-size="10pt" fo:font-style="italic" fo:font-weight="bold" style:font-name-asian="Times New Roman" style:font-size-asian="10pt" style:language-asian="ar" style:country-asian="SA" style:font-style-asian="italic" style:font-weight-asian="bold" style:font-size-complex="10pt"/>
    </style:style>
    <style:style style:name="P106" style:family="paragraph" style:parent-style-name="Standard">
      <style:paragraph-properties fo:margin-top="0cm" fo:margin-bottom="0cm" fo:line-height="100%" fo:text-align="center" style:justify-single-word="false"/>
      <style:text-properties fo:font-size="10pt" fo:font-style="italic" fo:font-weight="bold" style:font-name-asian="Times New Roman" style:font-size-asian="10pt" style:language-asian="ar" style:country-asian="SA" style:font-style-asian="italic" style:font-weight-asian="bold" style:font-size-complex="10pt" style:font-weight-complex="bold"/>
    </style:style>
    <style:style style:name="P107" style:family="paragraph" style:parent-style-name="Standard">
      <style:paragraph-properties fo:margin-top="0cm" fo:margin-bottom="0cm" fo:line-height="100%" fo:text-align="center" style:justify-single-word="false" style:vertical-align="auto"/>
      <style:text-properties fo:font-size="10pt" fo:font-style="italic" fo:font-weight="bold" style:font-name-asian="Times New Roman" style:font-size-asian="10pt" style:language-asian="ar" style:country-asian="SA" style:font-style-asian="italic" style:font-weight-asian="bold" style:font-size-complex="10pt" style:font-weight-complex="bold"/>
    </style:style>
    <style:style style:name="P108" style:family="paragraph" style:parent-style-name="Standard">
      <style:paragraph-properties fo:margin-top="0cm" fo:margin-bottom="0cm" fo:line-height="100%" fo:text-align="start" style:justify-single-word="false"/>
      <style:text-properties fo:font-size="10pt" fo:font-style="italic" fo:font-weight="bold" style:font-name-asian="Times New Roman" style:font-size-asian="10pt" style:language-asian="ar" style:country-asian="SA" style:font-style-asian="italic" style:font-weight-asian="bold" style:font-size-complex="10pt" style:font-weight-complex="bold"/>
    </style:style>
    <style:style style:name="P109" style:family="paragraph" style:parent-style-name="Standard">
      <style:paragraph-properties fo:margin-top="0cm" fo:margin-bottom="0cm" fo:line-height="100%" fo:text-align="center" style:justify-single-word="false"/>
      <style:text-properties fo:font-size="10pt" fo:font-style="italic" style:font-name-asian="Times New Roman" style:font-size-asian="10pt" style:language-asian="ar" style:country-asian="SA" style:font-style-asian="italic" style:font-size-complex="10pt"/>
    </style:style>
    <style:style style:name="P110" style:family="paragraph" style:parent-style-name="Standard">
      <style:paragraph-properties fo:margin-top="0cm" fo:margin-bottom="0cm" fo:line-height="100%" fo:text-align="center" style:justify-single-word="false" style:vertical-align="auto"/>
      <style:text-properties fo:font-size="10pt" fo:font-style="italic" style:font-name-asian="Times New Roman" style:font-size-asian="10pt" style:language-asian="ar" style:country-asian="SA" style:font-style-asian="italic" style:font-size-complex="10pt"/>
    </style:style>
    <style:style style:name="P111" style:family="paragraph" style:parent-style-name="Standard">
      <style:paragraph-properties fo:margin-top="0cm" fo:margin-bottom="0cm" fo:line-height="100%" fo:text-align="center" style:justify-single-word="false" style:vertical-align="auto" style:snap-to-layout-grid="false"/>
      <style:text-properties fo:font-size="10pt" fo:font-style="italic" style:font-name-asian="Times New Roman" style:font-size-asian="10pt" style:language-asian="ar" style:country-asian="SA" style:font-style-asian="italic" style:font-size-complex="10pt"/>
    </style:style>
    <style:style style:name="P112" style:family="paragraph" style:parent-style-name="Standard">
      <style:paragraph-properties fo:margin-top="0cm" fo:margin-bottom="0cm" fo:line-height="100%" fo:text-align="center" style:justify-single-word="false" style:snap-to-layout-grid="false"/>
      <style:text-properties fo:font-size="10pt" fo:font-style="italic" style:font-name-asian="Times New Roman" style:font-size-asian="10pt" style:language-asian="ar" style:country-asian="SA" style:font-style-asian="italic" style:font-size-complex="10pt"/>
    </style:style>
    <style:style style:name="P113" style:family="paragraph" style:parent-style-name="Standard">
      <style:paragraph-properties fo:margin-top="0cm" fo:margin-bottom="0cm" fo:line-height="100%" fo:text-align="start" style:justify-single-word="false"/>
      <style:text-properties fo:font-size="10pt" fo:font-style="italic" style:font-name-asian="Times New Roman" style:font-size-asian="10pt" style:language-asian="ar" style:country-asian="SA" style:font-style-asian="italic" style:font-size-complex="10pt"/>
    </style:style>
    <style:style style:name="P114" style:family="paragraph" style:parent-style-name="Standard">
      <style:paragraph-properties fo:margin-top="0cm" fo:margin-bottom="0cm" fo:line-height="100%" fo:text-align="start" style:justify-single-word="false" style:vertical-align="auto"/>
      <style:text-properties fo:font-size="10pt" fo:font-style="italic" style:font-name-asian="Times New Roman" style:font-size-asian="10pt" style:language-asian="ar" style:country-asian="SA" style:font-style-asian="italic" style:font-size-complex="10pt"/>
    </style:style>
    <style:style style:name="P115" style:family="paragraph" style:parent-style-name="Standard">
      <style:paragraph-properties fo:margin-top="0cm" fo:margin-bottom="0cm" fo:line-height="100%" fo:text-align="start" style:justify-single-word="false" style:vertical-align="auto" style:snap-to-layout-grid="false"/>
      <style:text-properties fo:font-size="10pt" fo:font-style="italic" style:font-name-asian="Times New Roman" style:font-size-asian="10pt" style:language-asian="ar" style:country-asian="SA" style:font-style-asian="italic" style:font-size-complex="10pt"/>
    </style:style>
    <style:style style:name="P116" style:family="paragraph" style:parent-style-name="Standard">
      <style:paragraph-properties fo:margin-top="0cm" fo:margin-bottom="0cm" fo:line-height="100%" fo:text-align="start" style:justify-single-word="false" style:snap-to-layout-grid="false"/>
      <style:text-properties fo:font-size="10pt" fo:font-style="italic" style:font-name-asian="Times New Roman" style:font-size-asian="10pt" style:language-asian="ar" style:country-asian="SA" style:font-style-asian="italic" style:font-size-complex="10pt"/>
    </style:style>
    <style:style style:name="P117" style:family="paragraph" style:parent-style-name="Standard">
      <style:paragraph-properties fo:margin-top="0cm" fo:margin-bottom="0cm" fo:line-height="100%" fo:text-align="center" style:justify-single-word="false" style:vertical-align="auto" style:snap-to-layout-grid="false"/>
      <style:text-properties fo:font-size="10pt" fo:font-style="italic" style:font-name-asian="Times New Roman" style:font-size-asian="10pt" style:language-asian="ar" style:country-asian="SA" style:font-style-asian="italic" style:font-size-complex="10pt" style:font-style-complex="italic"/>
    </style:style>
    <style:style style:name="P118" style:family="paragraph" style:parent-style-name="Standard">
      <style:paragraph-properties fo:margin-top="0cm" fo:margin-bottom="0cm" fo:line-height="100%" fo:text-align="start" style:justify-single-word="false" style:snap-to-layout-grid="false"/>
      <style:text-properties fo:font-size="10pt" fo:font-style="italic" style:font-name-asian="Times New Roman" style:font-size-asian="10pt" style:language-asian="ar" style:country-asian="SA" style:font-style-asian="italic" style:font-size-complex="10pt" style:font-style-complex="italic"/>
    </style:style>
    <style:style style:name="P119" style:family="paragraph" style:parent-style-name="Standard">
      <style:paragraph-properties fo:margin-top="0cm" fo:margin-bottom="0cm" fo:line-height="100%" fo:text-align="center" style:justify-single-word="false" style:vertical-align="auto" style:snap-to-layout-grid="false"/>
      <style:text-properties fo:font-size="10pt" fo:font-style="italic" fo:background-color="#ffff00" style:font-name-asian="Times New Roman" style:font-size-asian="10pt" style:language-asian="ar" style:country-asian="SA" style:font-style-asian="italic" style:font-size-complex="10pt"/>
    </style:style>
    <style:style style:name="P120" style:family="paragraph" style:parent-style-name="Standard">
      <style:paragraph-properties fo:margin-top="0cm" fo:margin-bottom="0cm" fo:line-height="100%" fo:text-align="center" style:justify-single-word="false" style:snap-to-layout-grid="false"/>
      <style:text-properties fo:font-size="10pt" fo:font-style="italic" fo:background-color="#ffff00" style:font-name-asian="Times New Roman" style:font-size-asian="10pt" style:language-asian="ar" style:country-asian="SA" style:font-style-asian="italic" style:font-size-complex="10pt"/>
    </style:style>
    <style:style style:name="P121" style:family="paragraph" style:parent-style-name="Standard">
      <style:paragraph-properties fo:margin-top="0cm" fo:margin-bottom="0cm" fo:line-height="100%" fo:text-align="center" style:justify-single-word="false"/>
      <style:text-properties fo:font-size="10pt" fo:font-weight="bold" style:font-size-asian="10pt" style:language-asian="cs" style:country-asian="CZ" style:font-weight-asian="bold" style:font-size-complex="10pt" style:font-weight-complex="bold"/>
    </style:style>
    <style:style style:name="P122" style:family="paragraph" style:parent-style-name="Standard">
      <style:paragraph-properties fo:margin-top="0cm" fo:margin-bottom="0cm" fo:line-height="100%"/>
      <style:text-properties fo:font-size="10pt" fo:font-weight="bold" style:font-name-asian="Times New Roman" style:font-size-asian="10pt" style:language-asian="ar" style:country-asian="SA" style:font-weight-asian="bold" style:font-size-complex="10pt"/>
    </style:style>
    <style:style style:name="P123" style:family="paragraph" style:parent-style-name="Standard">
      <style:paragraph-properties fo:margin-top="0cm" fo:margin-bottom="0cm" fo:line-height="100%" fo:text-align="start" style:justify-single-word="false"/>
      <style:text-properties fo:font-size="10pt" fo:font-weight="bold" style:font-name-asian="Times New Roman" style:font-size-asian="10pt" style:language-asian="ar" style:country-asian="SA" style:font-weight-asian="bold" style:font-size-complex="10pt"/>
    </style:style>
    <style:style style:name="P124" style:family="paragraph" style:parent-style-name="Standard">
      <style:paragraph-properties fo:margin-top="0cm" fo:margin-bottom="0cm" fo:line-height="100%" fo:text-align="center" style:justify-single-word="false"/>
      <style:text-properties fo:font-size="10pt" fo:font-weight="bold" style:font-name-asian="Times New Roman" style:font-size-asian="10pt" style:language-asian="ar" style:country-asian="SA" style:font-weight-asian="bold" style:font-size-complex="10pt"/>
    </style:style>
    <style:style style:name="P125" style:family="paragraph" style:parent-style-name="Standard">
      <style:paragraph-properties fo:margin-top="0cm" fo:margin-bottom="0cm" fo:line-height="100%"/>
      <style:text-properties fo:font-size="10pt" fo:font-weight="bold" style:font-name-asian="Times New Roman" style:font-size-asian="10pt" style:language-asian="ar" style:country-asian="SA" style:font-weight-asian="bold" style:font-size-complex="10pt" style:font-weight-complex="bold"/>
    </style:style>
    <style:style style:name="P126" style:family="paragraph" style:parent-style-name="Standard">
      <style:paragraph-properties fo:margin-top="0cm" fo:margin-bottom="0cm" fo:line-height="100%" style:text-autospace="none"/>
      <style:text-properties fo:font-size="10pt" fo:font-weight="bold" style:font-name-asian="Times New Roman" style:font-size-asian="10pt" style:language-asian="ar" style:country-asian="SA" style:font-weight-asian="bold" style:font-size-complex="10pt" style:font-weight-complex="bold"/>
    </style:style>
    <style:style style:name="P127" style:family="paragraph" style:parent-style-name="Standard">
      <style:paragraph-properties fo:margin-top="0cm" fo:margin-bottom="0cm" fo:line-height="100%" fo:text-align="start" style:justify-single-word="false"/>
      <style:text-properties fo:font-size="10pt" fo:font-weight="bold" style:font-name-asian="Times New Roman" style:font-size-asian="10pt" style:language-asian="ar" style:country-asian="SA" style:font-weight-asian="bold" style:font-size-complex="10pt" style:font-weight-complex="bold"/>
    </style:style>
    <style:style style:name="P128" style:family="paragraph" style:parent-style-name="Standard">
      <style:paragraph-properties fo:margin-top="0cm" fo:margin-bottom="0cm" fo:line-height="100%" fo:text-align="start" style:justify-single-word="false" style:snap-to-layout-grid="false"/>
      <style:text-properties fo:font-size="10pt" fo:font-weight="bold" style:font-name-asian="Times New Roman" style:font-size-asian="10pt" style:language-asian="ar" style:country-asian="SA" style:font-weight-asian="bold" style:font-size-complex="10pt" style:font-weight-complex="bold"/>
    </style:style>
    <style:style style:name="P129" style:family="paragraph" style:parent-style-name="Standard">
      <style:paragraph-properties fo:margin-top="0cm" fo:margin-bottom="0cm" fo:line-height="100%" fo:text-align="center" style:justify-single-word="false"/>
      <style:text-properties fo:font-size="10pt" fo:font-weight="bold" style:font-name-asian="Times New Roman" style:font-size-asian="10pt" style:language-asian="ar" style:country-asian="SA" style:font-weight-asian="bold" style:font-size-complex="10pt" style:font-weight-complex="bold"/>
    </style:style>
    <style:style style:name="P130" style:family="paragraph" style:parent-style-name="Standard">
      <style:paragraph-properties fo:margin-top="0cm" fo:margin-bottom="0cm" fo:line-height="100%" fo:text-align="center" style:justify-single-word="false" style:snap-to-layout-grid="false"/>
      <style:text-properties fo:font-size="10pt" fo:font-weight="bold" style:font-name-asian="Times New Roman" style:font-size-asian="10pt" style:language-asian="ar" style:country-asian="SA" style:font-weight-asian="bold" style:font-size-complex="10pt" style:font-weight-complex="bold"/>
    </style:style>
    <style:style style:name="P131" style:family="paragraph" style:parent-style-name="Standard">
      <style:paragraph-properties fo:margin-top="0cm" fo:margin-bottom="0cm" fo:line-height="100%" fo:text-align="end" style:justify-single-word="false"/>
      <style:text-properties fo:font-size="10pt" fo:font-weight="bold" style:font-name-asian="Times New Roman" style:font-size-asian="10pt" style:language-asian="ar" style:country-asian="SA" style:font-weight-asian="bold" style:font-size-complex="10pt" style:font-weight-complex="bold"/>
    </style:style>
    <style:style style:name="P132" style:family="paragraph" style:parent-style-name="Standard">
      <style:paragraph-properties fo:margin-top="0cm" fo:margin-bottom="0cm" fo:line-height="100%" fo:text-align="end" style:justify-single-word="false" style:snap-to-layout-grid="false"/>
      <style:text-properties fo:font-size="10pt" fo:font-weight="bold" style:font-name-asian="Times New Roman" style:font-size-asian="10pt" style:language-asian="ar" style:country-asian="SA" style:font-weight-asian="bold" style:font-size-complex="10pt" style:font-weight-complex="bold"/>
    </style:style>
    <style:style style:name="P133" style:family="paragraph" style:parent-style-name="Standard">
      <style:paragraph-properties fo:margin-top="0cm" fo:margin-bottom="0cm" fo:line-height="100%" fo:text-align="center" style:justify-single-word="false"/>
      <style:text-properties fo:font-size="10pt" fo:font-weight="bold" style:font-name-asian="Times New Roman" style:font-size-asian="10pt" style:language-asian="ar" style:country-asian="SA" style:font-weight-asian="bold" style:font-size-complex="10pt" style:font-style-complex="italic" style:font-weight-complex="bold"/>
    </style:style>
    <style:style style:name="P134" style:family="paragraph" style:parent-style-name="Standard">
      <style:paragraph-properties fo:margin-top="0cm" fo:margin-bottom="0cm" fo:line-height="100%" style:snap-to-layout-grid="false"/>
      <style:text-properties fo:font-size="10pt" fo:font-weight="bold" style:font-name-asian="Times New Roman" style:font-size-asian="10pt" style:language-asian="ar" style:country-asian="SA" style:font-weight-asian="bold" style:font-size-complex="10pt" style:font-style-complex="italic" style:font-weight-complex="bold"/>
    </style:style>
    <style:style style:name="P135" style:family="paragraph" style:parent-style-name="Standard">
      <style:paragraph-properties fo:margin-top="0cm" fo:margin-bottom="0cm" fo:line-height="100%" fo:text-align="center" style:justify-single-word="false" style:snap-to-layout-grid="false"/>
      <style:text-properties fo:font-size="10pt" fo:font-weight="bold" style:font-name-asian="Times New Roman" style:font-size-asian="10pt" style:language-asian="ar" style:country-asian="SA" style:font-weight-asian="bold" style:font-size-complex="10pt" style:font-style-complex="italic"/>
    </style:style>
    <style:style style:name="P136" style:family="paragraph" style:parent-style-name="Standard">
      <style:paragraph-properties fo:margin-top="0cm" fo:margin-bottom="0cm" fo:line-height="150%" fo:text-align="center" style:justify-single-word="false" style:snap-to-layout-grid="false"/>
      <style:text-properties fo:font-size="10pt" fo:font-weight="bold" style:font-name-asian="Times New Roman" style:font-size-asian="10pt" style:language-asian="ar" style:country-asian="SA" style:font-weight-asian="bold" style:font-size-complex="10pt"/>
    </style:style>
    <style:style style:name="P137" style:family="paragraph" style:parent-style-name="Standard">
      <style:paragraph-properties fo:margin-top="0cm" fo:margin-bottom="0cm" fo:line-height="100%" fo:text-align="center" style:justify-single-word="false"/>
      <style:text-properties fo:font-size="10pt" fo:font-weight="bold" style:font-name-asian="Times New Roman" style:font-size-asian="10pt" style:language-asian="sk" style:country-asian="SK" style:font-weight-asian="bold" style:font-size-complex="10pt"/>
    </style:style>
    <style:style style:name="P138" style:family="paragraph" style:parent-style-name="Standard">
      <style:paragraph-properties fo:margin-top="0cm" fo:margin-bottom="0cm" fo:line-height="100%"/>
      <style:text-properties fo:font-size="10pt" fo:font-weight="bold" style:font-name-asian="Arial" style:font-size-asian="10pt" style:language-asian="ar" style:country-asian="SA" style:font-weight-asian="bold" style:font-size-complex="10pt"/>
    </style:style>
    <style:style style:name="P139" style:family="paragraph" style:parent-style-name="Standard">
      <style:paragraph-properties fo:margin-top="0cm" fo:margin-bottom="0cm" fo:line-height="100%" style:text-autospace="none"/>
      <style:text-properties fo:font-size="10pt" style:font-size-asian="10pt" style:language-asian="sk" style:country-asian="SK" style:font-size-complex="10pt"/>
    </style:style>
    <style:style style:name="P140" style:family="paragraph" style:parent-style-name="Standard">
      <style:paragraph-properties fo:margin-top="0cm" fo:margin-bottom="0cm" fo:line-height="100%" style:text-autospace="none"/>
      <style:text-properties fo:font-size="10pt" style:font-size-asian="10pt" style:language-asian="sk" style:country-asian="SK"/>
    </style:style>
    <style:style style:name="P141" style:family="paragraph" style:parent-style-name="Standard">
      <style:paragraph-properties fo:margin-top="0cm" fo:margin-bottom="0cm" fo:line-height="100%" style:snap-to-layout-grid="false"/>
      <style:text-properties fo:font-size="10pt" style:font-size-asian="10pt" style:language-asian="sk" style:country-asian="SK"/>
    </style:style>
    <style:style style:name="P142" style:family="paragraph" style:parent-style-name="Standard">
      <style:paragraph-properties fo:margin-top="0cm" fo:margin-bottom="0cm" fo:line-height="100%"/>
      <style:text-properties fo:font-size="10pt" style:font-name-asian="Times New Roman" style:font-size-asian="10pt" style:language-asian="ar" style:country-asian="SA" style:font-size-complex="10pt"/>
    </style:style>
    <style:style style:name="P143" style:family="paragraph" style:parent-style-name="Standard">
      <style:paragraph-properties fo:margin-top="0cm" fo:margin-bottom="0cm" fo:line-height="100%" style:text-autospace="none"/>
      <style:text-properties fo:font-size="10pt" style:font-name-asian="Times New Roman" style:font-size-asian="10pt" style:language-asian="ar" style:country-asian="SA" style:font-size-complex="10pt"/>
    </style:style>
    <style:style style:name="P144" style:family="paragraph" style:parent-style-name="Standard">
      <style:paragraph-properties fo:margin-top="0cm" fo:margin-bottom="0cm" fo:line-height="100%" style:text-autospace="none" style:snap-to-layout-grid="false"/>
      <style:text-properties fo:font-size="10pt" style:font-name-asian="Times New Roman" style:font-size-asian="10pt" style:language-asian="ar" style:country-asian="SA" style:font-size-complex="10pt"/>
    </style:style>
    <style:style style:name="P145" style:family="paragraph" style:parent-style-name="Standard">
      <style:paragraph-properties fo:margin-top="0cm" fo:margin-bottom="0cm" fo:line-height="100%" fo:text-align="end" style:justify-single-word="false"/>
      <style:text-properties fo:font-size="10pt" style:font-name-asian="Times New Roman" style:font-size-asian="10pt" style:language-asian="ar" style:country-asian="SA" style:font-size-complex="10pt"/>
    </style:style>
    <style:style style:name="P146" style:family="paragraph" style:parent-style-name="Standard">
      <style:paragraph-properties fo:margin-top="0cm" fo:margin-bottom="0cm" fo:line-height="100%" fo:text-align="end" style:justify-single-word="false" style:snap-to-layout-grid="false"/>
      <style:text-properties fo:font-size="10pt" style:font-name-asian="Times New Roman" style:font-size-asian="10pt" style:language-asian="ar" style:country-asian="SA" style:font-size-complex="10pt"/>
    </style:style>
    <style:style style:name="P147" style:family="paragraph" style:parent-style-name="Standard">
      <style:paragraph-properties fo:margin-top="0cm" fo:margin-bottom="0cm" fo:line-height="100%" fo:text-align="start" style:justify-single-word="false"/>
      <style:text-properties fo:font-size="10pt" style:font-name-asian="Times New Roman" style:font-size-asian="10pt" style:language-asian="ar" style:country-asian="SA" style:font-size-complex="10pt"/>
    </style:style>
    <style:style style:name="P148" style:family="paragraph" style:parent-style-name="Standard">
      <style:paragraph-properties fo:margin-top="0cm" fo:margin-bottom="0cm" fo:line-height="100%" fo:text-align="start" style:justify-single-word="false" style:snap-to-layout-grid="false"/>
      <style:text-properties fo:font-size="10pt" style:font-name-asian="Times New Roman" style:font-size-asian="10pt" style:language-asian="ar" style:country-asian="SA" style:font-size-complex="10pt"/>
    </style:style>
    <style:style style:name="P149" style:family="paragraph" style:parent-style-name="Standard" style:list-style-name="WW8Num7">
      <style:paragraph-properties fo:margin-top="0cm" fo:margin-bottom="0cm" fo:line-height="100%" fo:text-align="start" style:justify-single-word="false" style:text-autospace="none">
        <style:tab-stops>
          <style:tab-stop style:position="-2.54cm"/>
          <style:tab-stop style:position="2.54cm"/>
        </style:tab-stops>
      </style:paragraph-properties>
      <style:text-properties fo:font-size="10pt" style:font-name-asian="Times New Roman" style:font-size-asian="10pt" style:language-asian="ar" style:country-asian="SA" style:font-size-complex="10pt"/>
    </style:style>
    <style:style style:name="P150" style:family="paragraph" style:parent-style-name="Standard" style:list-style-name="WW8Num25">
      <style:paragraph-properties fo:margin-top="0cm" fo:margin-bottom="0cm" fo:line-height="100%" fo:text-align="start" style:justify-single-word="false" fo:keep-together="always" fo:orphans="0" fo:widows="0">
        <style:tab-stops>
          <style:tab-stop style:position="-3.26cm"/>
          <style:tab-stop style:position="-2.54cm"/>
        </style:tab-stops>
      </style:paragraph-properties>
      <style:text-properties fo:font-size="10pt" style:font-name-asian="Times New Roman" style:font-size-asian="10pt" style:language-asian="ar" style:country-asian="SA" style:font-size-complex="10pt"/>
    </style:style>
    <style:style style:name="P151" style:family="paragraph" style:parent-style-name="Standard" style:list-style-name="WW8Num31">
      <style:paragraph-properties fo:margin-top="0cm" fo:margin-bottom="0cm" fo:line-height="100%" fo:text-align="start" style:justify-single-word="false" fo:keep-together="always" fo:orphans="0" fo:widows="0">
        <style:tab-stops>
          <style:tab-stop style:position="-2.54cm"/>
          <style:tab-stop style:position="8.356cm"/>
        </style:tab-stops>
      </style:paragraph-properties>
      <style:text-properties fo:font-size="10pt" style:font-name-asian="Times New Roman" style:font-size-asian="10pt" style:language-asian="ar" style:country-asian="SA" style:font-size-complex="10pt"/>
    </style:style>
    <style:style style:name="P152" style:family="paragraph" style:parent-style-name="Standard">
      <style:paragraph-properties fo:margin-top="0cm" fo:margin-bottom="0cm" fo:line-height="100%" fo:text-align="start" style:justify-single-word="false">
        <style:tab-stops>
          <style:tab-stop style:position="3.81cm"/>
        </style:tab-stops>
      </style:paragraph-properties>
      <style:text-properties fo:font-size="10pt" style:font-name-asian="Times New Roman" style:font-size-asian="10pt" style:language-asian="ar" style:country-asian="SA" style:font-size-complex="10pt"/>
    </style:style>
    <style:style style:name="P153" style:family="paragraph" style:parent-style-name="Standard">
      <style:paragraph-properties fo:margin-top="0cm" fo:margin-bottom="0cm" fo:line-height="100%" fo:text-align="start" style:justify-single-word="false">
        <style:tab-stops>
          <style:tab-stop style:position="0.741cm"/>
          <style:tab-stop style:position="1.27cm"/>
        </style:tab-stops>
      </style:paragraph-properties>
      <style:text-properties fo:font-size="10pt" style:font-name-asian="Times New Roman" style:font-size-asian="10pt" style:language-asian="ar" style:country-asian="SA" style:font-size-complex="10pt"/>
    </style:style>
    <style:style style:name="P154" style:family="paragraph" style:parent-style-name="Standard">
      <style:paragraph-properties fo:margin-top="0cm" fo:margin-bottom="0cm" fo:line-height="100%" style:snap-to-layout-grid="false">
        <style:tab-stops>
          <style:tab-stop style:position="0.894cm"/>
        </style:tab-stops>
      </style:paragraph-properties>
      <style:text-properties fo:font-size="10pt" style:font-name-asian="Times New Roman" style:font-size-asian="10pt" style:language-asian="ar" style:country-asian="SA" style:font-size-complex="10pt"/>
    </style:style>
    <style:style style:name="P155" style:family="paragraph" style:parent-style-name="Standard">
      <style:paragraph-properties fo:margin-top="0cm" fo:margin-bottom="0cm" fo:line-height="100%" style:snap-to-layout-grid="false"/>
      <style:text-properties fo:font-size="10pt" style:font-name-asian="Times New Roman" style:font-size-asian="10pt" style:language-asian="ar" style:country-asian="SA" style:font-size-complex="10pt"/>
    </style:style>
    <style:style style:name="P156" style:family="paragraph" style:parent-style-name="Standard">
      <style:paragraph-properties fo:margin-top="0cm" fo:margin-bottom="0cm" fo:line-height="100%" fo:text-align="center" style:justify-single-word="false" style:snap-to-layout-grid="false"/>
      <style:text-properties fo:font-size="10pt" style:font-name-asian="Times New Roman" style:font-size-asian="10pt" style:language-asian="ar" style:country-asian="SA" style:font-size-complex="10pt"/>
    </style:style>
    <style:style style:name="P157" style:family="paragraph" style:parent-style-name="Standard">
      <style:paragraph-properties fo:margin-top="0cm" fo:margin-bottom="0cm" fo:line-height="100%"/>
      <style:text-properties fo:font-size="10pt" style:font-name-asian="Times New Roman" style:font-size-asian="10pt" style:language-asian="ar" style:country-asian="SA" style:font-size-complex="10pt" style:font-style-complex="italic" style:font-weight-complex="bold"/>
    </style:style>
    <style:style style:name="P158" style:family="paragraph" style:parent-style-name="Standard">
      <style:paragraph-properties fo:margin-top="0cm" fo:margin-bottom="0cm" fo:line-height="100%" fo:text-align="end" style:justify-single-word="false" style:snap-to-layout-grid="false"/>
      <style:text-properties fo:font-size="10pt" style:font-name-asian="Times New Roman" style:font-size-asian="10pt" style:language-asian="ar" style:country-asian="SA" style:font-size-complex="10pt" style:font-style-complex="italic" style:font-weight-complex="bold"/>
    </style:style>
    <style:style style:name="P159" style:family="paragraph" style:parent-style-name="Standard">
      <style:paragraph-properties fo:margin-top="0cm" fo:margin-bottom="0cm" fo:line-height="100%" fo:text-align="start" style:justify-single-word="false"/>
      <style:text-properties fo:font-size="10pt" style:font-name-asian="Times New Roman" style:font-size-asian="10pt" style:language-asian="ar" style:country-asian="SA" style:font-size-complex="10pt" style:font-weight-complex="bold"/>
    </style:style>
    <style:style style:name="P160" style:family="paragraph" style:parent-style-name="Standard">
      <style:paragraph-properties fo:margin-top="0cm" fo:margin-bottom="0cm" fo:line-height="100%" fo:text-align="start" style:justify-single-word="false" style:snap-to-layout-grid="false"/>
      <style:text-properties fo:font-size="10pt" style:font-name-asian="Times New Roman" style:font-size-asian="10pt" style:language-asian="ar" style:country-asian="SA" style:font-size-complex="10pt" style:font-weight-complex="bold"/>
    </style:style>
    <style:style style:name="P161" style:family="paragraph" style:parent-style-name="Standard">
      <style:paragraph-properties fo:margin-top="0cm" fo:margin-bottom="0cm" fo:line-height="100%" fo:text-align="end" style:justify-single-word="false"/>
      <style:text-properties fo:font-size="10pt" style:font-name-asian="Times New Roman" style:font-size-asian="10pt" style:language-asian="ar" style:country-asian="SA" style:font-size-complex="10pt" style:font-weight-complex="bold"/>
    </style:style>
    <style:style style:name="P162" style:family="paragraph" style:parent-style-name="Standard">
      <style:paragraph-properties fo:margin-top="0cm" fo:margin-bottom="0cm" fo:line-height="100%" fo:text-align="end" style:justify-single-word="false" style:snap-to-layout-grid="false"/>
      <style:text-properties fo:font-size="10pt" style:font-name-asian="Times New Roman" style:font-size-asian="10pt" style:language-asian="ar" style:country-asian="SA" style:font-size-complex="10pt" style:font-weight-complex="bold"/>
    </style:style>
    <style:style style:name="P163" style:family="paragraph" style:parent-style-name="Standard">
      <style:paragraph-properties fo:margin-top="0cm" fo:margin-bottom="0cm" fo:line-height="100%" fo:text-align="center" style:justify-single-word="false"/>
      <style:text-properties fo:font-size="10pt" style:font-name-asian="Times New Roman" style:font-size-asian="10pt" style:language-asian="ar" style:country-asian="SA" style:font-size-complex="10pt" style:font-weight-complex="bold"/>
    </style:style>
    <style:style style:name="P164" style:family="paragraph" style:parent-style-name="Standard">
      <style:paragraph-properties fo:margin-top="0cm" fo:margin-bottom="0cm" fo:line-height="100%" fo:text-align="center" style:justify-single-word="false" style:snap-to-layout-grid="false"/>
      <style:text-properties fo:font-size="10pt" style:font-name-asian="Times New Roman" style:font-size-asian="10pt" style:language-asian="ar" style:country-asian="SA" style:font-size-complex="10pt" style:font-weight-complex="bold"/>
    </style:style>
    <style:style style:name="P165" style:family="paragraph" style:parent-style-name="Standard">
      <style:paragraph-properties fo:margin-top="0cm" fo:margin-bottom="0cm" fo:line-height="100%" style:snap-to-layout-grid="false"/>
      <style:text-properties fo:font-size="10pt" style:font-name-asian="Times New Roman" style:font-size-asian="10pt" style:language-asian="ar" style:country-asian="SA" style:font-size-complex="10pt" style:font-weight-complex="bold"/>
    </style:style>
    <style:style style:name="P166" style:family="paragraph" style:parent-style-name="Standard">
      <style:paragraph-properties fo:margin-top="0cm" fo:margin-bottom="0cm" fo:line-height="100%" fo:text-align="center" style:justify-single-word="false" style:snap-to-layout-grid="false">
        <style:tab-stops>
          <style:tab-stop style:position="4.953cm"/>
        </style:tab-stops>
      </style:paragraph-properties>
      <style:text-properties fo:font-size="10pt" style:font-name-asian="Times New Roman" style:font-size-asian="10pt" style:language-asian="ar" style:country-asian="SA" style:font-name-complex="Arial" style:font-size-complex="10pt" style:font-style-complex="italic"/>
    </style:style>
    <style:style style:name="P167" style:family="paragraph" style:parent-style-name="Standard">
      <style:paragraph-properties fo:margin-top="0cm" fo:margin-bottom="0cm" fo:line-height="100%" fo:orphans="0" fo:widows="0"/>
      <style:text-properties fo:font-size="10pt" style:font-name-asian="Times New Roman" style:font-size-asian="10pt" style:language-asian="sk" style:country-asian="SK" style:font-size-complex="10pt"/>
    </style:style>
    <style:style style:name="P168" style:family="paragraph" style:parent-style-name="Standard">
      <style:paragraph-properties fo:margin-top="0cm" fo:margin-bottom="0cm" fo:line-height="100%" fo:text-align="end" style:justify-single-word="false"/>
      <style:text-properties fo:font-size="10pt" fo:background-color="#ffff00" style:font-name-asian="Times New Roman" style:font-size-asian="10pt" style:language-asian="ar" style:country-asian="SA" style:font-size-complex="10pt"/>
    </style:style>
    <style:style style:name="P169" style:family="paragraph" style:parent-style-name="Standard">
      <style:paragraph-properties fo:margin-top="0cm" fo:margin-bottom="0cm" fo:line-height="100%">
        <style:tab-stops>
          <style:tab-stop style:position="1.588cm"/>
        </style:tab-stops>
      </style:paragraph-properties>
      <style:text-properties fo:font-size="10pt" fo:background-color="#ffff00" style:font-name-asian="Times New Roman" style:font-size-asian="10pt" style:language-asian="bg" style:country-asian="BG" style:font-size-complex="10pt"/>
    </style:style>
    <style:style style:name="P170" style:family="paragraph" style:parent-style-name="Standard">
      <style:paragraph-properties fo:margin-top="0cm" fo:margin-bottom="0cm" fo:line-height="100%"/>
      <style:text-properties fo:font-size="10pt" style:font-name-asian="Lucida Sans Unicode" style:font-size-asian="10pt" style:language-asian="ar" style:country-asian="SA" style:font-name-complex="Tahoma" style:font-size-complex="10pt"/>
    </style:style>
    <style:style style:name="P171" style:family="paragraph" style:parent-style-name="Standard">
      <style:paragraph-properties fo:margin-top="0cm" fo:margin-bottom="0cm" fo:line-height="100%"/>
      <style:text-properties fo:font-size="10pt" style:font-name-asian="Arial Unicode MS" style:font-size-asian="10pt" style:language-asian="ar" style:country-asian="SA" style:font-size-complex="10pt"/>
    </style:style>
    <style:style style:name="P172" style:family="paragraph" style:parent-style-name="Standard">
      <style:paragraph-properties fo:margin-top="0cm" fo:margin-bottom="0cm" fo:line-height="100%" fo:text-align="center" style:justify-single-word="false" style:vertical-align="auto"/>
      <style:text-properties fo:font-size="9pt" fo:font-style="italic" style:font-name-asian="Times New Roman" style:font-size-asian="9pt" style:language-asian="ar" style:country-asian="SA" style:font-style-asian="italic" style:font-size-complex="10pt"/>
    </style:style>
    <style:style style:name="P173" style:family="paragraph" style:parent-style-name="Standard">
      <style:paragraph-properties fo:margin-top="0cm" fo:margin-bottom="0cm" fo:line-height="100%" fo:text-align="center" style:justify-single-word="false" style:vertical-align="auto" style:snap-to-layout-grid="false"/>
      <style:text-properties fo:font-size="9pt" fo:font-style="italic" style:font-name-asian="Times New Roman" style:font-size-asian="9pt" style:language-asian="ar" style:country-asian="SA" style:font-style-asian="italic" style:font-size-complex="10pt"/>
    </style:style>
    <style:style style:name="P174" style:family="paragraph" style:parent-style-name="Standard">
      <style:paragraph-properties fo:margin-top="0cm" fo:margin-bottom="0cm" fo:line-height="100%"/>
      <style:text-properties fo:font-size="9pt" fo:font-weight="bold" style:font-name-asian="Arial" style:font-size-asian="9pt" style:language-asian="ar" style:country-asian="SA" style:font-weight-asian="bold" style:font-size-complex="9pt"/>
    </style:style>
    <style:style style:name="P175" style:family="paragraph" style:parent-style-name="Standard">
      <style:paragraph-properties fo:margin-top="0cm" fo:margin-bottom="0cm" fo:line-height="100%" style:snap-to-layout-grid="false"/>
      <style:text-properties fo:font-size="9pt" fo:font-weight="bold" style:font-name-asian="Arial" style:font-size-asian="9pt" style:language-asian="ar" style:country-asian="SA" style:font-weight-asian="bold" style:font-size-complex="9pt"/>
    </style:style>
    <style:style style:name="P176" style:family="paragraph" style:parent-style-name="Standard">
      <style:paragraph-properties fo:margin-top="0cm" fo:margin-bottom="0cm" fo:line-height="100%" fo:text-align="start" style:justify-single-word="false"/>
      <style:text-properties fo:font-size="9pt" fo:font-weight="bold" style:font-name-asian="Times New Roman" style:font-size-asian="9pt" style:language-asian="ar" style:country-asian="SA" style:font-weight-asian="bold" style:font-size-complex="9pt"/>
    </style:style>
    <style:style style:name="P177" style:family="paragraph" style:parent-style-name="Standard">
      <style:paragraph-properties fo:margin-top="0cm" fo:margin-bottom="0cm" fo:line-height="100%" fo:text-align="center" style:justify-single-word="false"/>
      <style:text-properties fo:font-size="9pt" style:font-name-asian="Times New Roman" style:font-size-asian="9pt" style:language-asian="ar" style:country-asian="SA" style:font-size-complex="9pt"/>
    </style:style>
    <style:style style:name="P178" style:family="paragraph" style:parent-style-name="Standard">
      <style:paragraph-properties fo:margin-top="0cm" fo:margin-bottom="0cm" fo:line-height="100%" fo:text-align="end" style:justify-single-word="false"/>
      <style:text-properties fo:font-size="9pt" style:font-name-asian="Times New Roman" style:font-size-asian="9pt" style:language-asian="ar" style:country-asian="SA" style:font-size-complex="9pt"/>
    </style:style>
    <style:style style:name="P179" style:family="paragraph" style:parent-style-name="Standard">
      <style:paragraph-properties fo:margin-top="0cm" fo:margin-bottom="0cm" fo:line-height="100%"/>
      <style:text-properties fo:font-size="6pt" fo:font-weight="bold" style:font-name-asian="Lucida Sans Unicode" style:font-size-asian="6pt" style:language-asian="ar" style:country-asian="SA" style:font-weight-asian="bold" style:font-name-complex="Tahoma" style:font-size-complex="6pt" style:font-weight-complex="bold"/>
    </style:style>
    <style:style style:name="P180" style:family="paragraph" style:parent-style-name="Standard">
      <style:paragraph-properties fo:margin-top="0cm" fo:margin-bottom="0cm" fo:line-height="100%"/>
      <style:text-properties fo:font-size="6pt" style:font-name-asian="Lucida Sans Unicode" style:font-size-asian="6pt" style:language-asian="ar" style:country-asian="SA" style:font-name-complex="Tahoma" style:font-size-complex="6pt"/>
    </style:style>
    <style:style style:name="P181" style:family="paragraph" style:parent-style-name="Standard">
      <style:paragraph-properties fo:margin-top="0cm" fo:margin-bottom="0cm" fo:line-height="0.529cm"/>
      <style:text-properties fo:font-size="6pt" style:font-name-asian="Lucida Sans Unicode" style:font-size-asian="6pt" style:language-asian="ar" style:country-asian="SA" style:font-name-complex="Tahoma" style:font-size-complex="6pt"/>
    </style:style>
    <style:style style:name="P182" style:family="paragraph" style:parent-style-name="Standard">
      <style:paragraph-properties fo:margin-top="0cm" fo:margin-bottom="0cm" fo:line-height="100%"/>
      <style:text-properties fo:font-size="6pt" style:font-name-asian="Lucida Sans Unicode" style:font-size-asian="6pt" style:language-asian="ar" style:country-asian="SA" style:font-name-complex="Tahoma" style:font-size-complex="6pt" style:font-weight-complex="bold"/>
    </style:style>
    <style:style style:name="P183" style:family="paragraph" style:parent-style-name="Standard">
      <style:paragraph-properties fo:margin-top="0cm" fo:margin-bottom="0cm" fo:line-height="100%"/>
      <style:text-properties fo:font-size="6pt" fo:background-color="#ffff00" style:font-name-asian="Lucida Sans Unicode" style:font-size-asian="6pt" style:language-asian="ar" style:country-asian="SA" style:font-name-complex="Tahoma" style:font-size-complex="6pt"/>
    </style:style>
    <style:style style:name="P184" style:family="paragraph" style:parent-style-name="Standard">
      <style:paragraph-properties fo:margin-top="0cm" fo:margin-bottom="0cm" fo:line-height="100%"/>
      <style:text-properties style:font-name-asian="Lucida Sans Unicode" style:language-asian="ar" style:country-asian="SA" style:font-name-complex="Tahoma" style:font-size-complex="10pt"/>
    </style:style>
    <style:style style:name="P185" style:family="paragraph" style:parent-style-name="Standard" style:list-style-name="WW8Num11">
      <style:paragraph-properties fo:margin-top="0cm" fo:margin-bottom="0cm" fo:line-height="100%" fo:text-align="start" style:justify-single-word="false"/>
      <style:text-properties style:font-name-asian="Lucida Sans Unicode" style:language-asian="ar" style:country-asian="SA" style:font-name-complex="Tahoma" style:font-size-complex="10pt"/>
    </style:style>
    <style:style style:name="P186" style:family="paragraph" style:parent-style-name="Standard" style:list-style-name="WW8Num4">
      <style:paragraph-properties fo:margin-top="0cm" fo:margin-bottom="0cm" fo:line-height="100%" fo:text-align="start" style:justify-single-word="false"/>
      <style:text-properties style:font-name-asian="Lucida Sans Unicode" style:language-asian="ar" style:country-asian="SA" style:font-name-complex="Tahoma" style:font-size-complex="10pt"/>
    </style:style>
    <style:style style:name="P187" style:family="paragraph" style:parent-style-name="Standard">
      <style:paragraph-properties fo:margin-top="0cm" fo:margin-bottom="0cm" fo:line-height="0.529cm"/>
      <style:text-properties style:font-name-asian="Lucida Sans Unicode" style:language-asian="ar" style:country-asian="SA" style:font-name-complex="Tahoma" style:font-size-complex="10pt"/>
    </style:style>
    <style:style style:name="P188" style:family="paragraph" style:parent-style-name="Standard">
      <style:paragraph-properties fo:margin-top="0cm" fo:margin-bottom="0cm" fo:line-height="0.529cm" fo:text-align="start" style:justify-single-word="false"/>
      <style:text-properties style:font-name-asian="Lucida Sans Unicode" style:language-asian="ar" style:country-asian="SA" style:font-name-complex="Tahoma" style:font-size-complex="10pt"/>
    </style:style>
    <style:style style:name="P189" style:family="paragraph" style:parent-style-name="Standard" style:list-style-name="WW8Num15">
      <style:paragraph-properties fo:margin-top="0cm" fo:margin-bottom="0cm" fo:line-height="0.529cm" fo:text-align="start" style:justify-single-word="false"/>
      <style:text-properties style:font-name-asian="Lucida Sans Unicode" style:language-asian="ar" style:country-asian="SA" style:font-name-complex="Tahoma" style:font-size-complex="10pt" style:font-weight-complex="bold"/>
    </style:style>
    <style:style style:name="P190" style:family="paragraph" style:parent-style-name="Standard">
      <style:paragraph-properties fo:margin-top="0cm" fo:margin-bottom="0cm" fo:line-height="100%"/>
      <style:text-properties style:font-name-asian="Lucida Sans Unicode" style:language-asian="ar" style:country-asian="SA" style:font-name-complex="Tahoma" style:font-size-complex="10pt" style:font-weight-complex="bold"/>
    </style:style>
    <style:style style:name="P191" style:family="paragraph" style:parent-style-name="Standard" style:list-style-name="WW8Num15">
      <style:paragraph-properties fo:margin-top="0cm" fo:margin-bottom="0cm" fo:line-height="100%" fo:text-align="start" style:justify-single-word="false"/>
      <style:text-properties style:font-name-asian="Lucida Sans Unicode" style:language-asian="ar" style:country-asian="SA" style:font-name-complex="Tahoma" style:font-size-complex="10pt" style:font-weight-complex="bold"/>
    </style:style>
    <style:style style:name="P192" style:family="paragraph" style:parent-style-name="Standard" style:list-style-name="WW8Num39">
      <style:paragraph-properties fo:margin-top="0cm" fo:margin-bottom="0cm" fo:line-height="100%" fo:text-align="start" style:justify-single-word="false"/>
      <style:text-properties style:font-name-asian="Lucida Sans Unicode" style:language-asian="ar" style:country-asian="SA" style:font-name-complex="Tahoma" style:font-size-complex="10pt" style:font-weight-complex="bold"/>
    </style:style>
    <style:style style:name="P193" style:family="paragraph" style:parent-style-name="Standard">
      <style:paragraph-properties fo:margin-top="0cm" fo:margin-bottom="0cm" fo:line-height="100%" fo:text-align="start" style:justify-single-word="false"/>
      <style:text-properties style:font-name-asian="Lucida Sans Unicode" style:language-asian="ar" style:country-asian="SA" style:font-name-complex="Tahoma" style:font-size-complex="10pt" style:font-style-complex="italic"/>
    </style:style>
    <style:style style:name="P194" style:family="paragraph" style:parent-style-name="Standard">
      <style:paragraph-properties fo:margin-top="0cm" fo:margin-bottom="0cm" fo:line-height="100%"/>
      <style:text-properties fo:background-color="#ffff00" style:font-name-asian="Lucida Sans Unicode" style:language-asian="ar" style:country-asian="SA" style:font-name-complex="Tahoma" style:font-size-complex="10pt"/>
    </style:style>
    <style:style style:name="P195" style:family="paragraph" style:parent-style-name="Standard">
      <style:paragraph-properties fo:margin-top="0cm" fo:margin-bottom="0cm" fo:line-height="100%" fo:text-align="start" style:justify-single-word="false">
        <style:tab-stops>
          <style:tab-stop style:position="2.469cm"/>
        </style:tab-stops>
      </style:paragraph-properties>
      <style:text-properties fo:background-color="#ffff00" style:font-name-asian="Times New Roman" style:language-asian="ar" style:country-asian="SA" style:font-size-complex="12pt"/>
    </style:style>
    <style:style style:name="P196" style:family="paragraph" style:parent-style-name="Standard">
      <style:paragraph-properties fo:margin-top="0cm" fo:margin-bottom="0cm" fo:line-height="100%"/>
      <style:text-properties fo:font-size="8pt" fo:font-weight="bold" style:font-name-asian="Lucida Sans Unicode" style:font-size-asian="8pt" style:language-asian="ar" style:country-asian="SA" style:font-weight-asian="bold" style:font-name-complex="Tahoma" style:font-size-complex="8pt" style:font-weight-complex="bold"/>
    </style:style>
    <style:style style:name="P197" style:family="paragraph" style:parent-style-name="Standard">
      <style:paragraph-properties fo:margin-top="0cm" fo:margin-bottom="0cm" fo:line-height="100%" fo:text-align="center" style:justify-single-word="false"/>
      <style:text-properties fo:font-size="8pt" style:font-name-asian="Times New Roman" style:font-size-asian="8pt" style:language-asian="ar" style:country-asian="SA" style:font-size-complex="8pt"/>
    </style:style>
    <style:style style:name="P198" style:family="paragraph" style:parent-style-name="Standard">
      <style:paragraph-properties fo:margin-top="0cm" fo:margin-bottom="0cm" fo:line-height="100%" style:snap-to-layout-grid="false"/>
      <style:text-properties fo:font-size="11pt" fo:font-weight="bold" style:font-name-asian="Times New Roman" style:font-size-asian="11pt" style:language-asian="ar" style:country-asian="SA" style:font-weight-asian="bold"/>
    </style:style>
    <style:style style:name="P199" style:family="paragraph" style:parent-style-name="Standard">
      <style:paragraph-properties fo:margin-top="0cm" fo:margin-bottom="0cm" fo:line-height="100%" fo:text-align="center" style:justify-single-word="false" style:snap-to-layout-grid="false"/>
      <style:text-properties fo:font-size="11pt" fo:font-weight="bold" style:font-name-asian="Times New Roman" style:font-size-asian="11pt" style:language-asian="ar" style:country-asian="SA" style:font-weight-asian="bold"/>
    </style:style>
    <style:style style:name="P200" style:family="paragraph" style:parent-style-name="Standard">
      <style:paragraph-properties fo:margin-top="0cm" fo:margin-bottom="0cm" fo:line-height="100%" fo:text-align="start" style:justify-single-word="false" style:snap-to-layout-grid="false"/>
      <style:text-properties fo:font-size="11pt" fo:font-weight="bold" style:font-name-asian="Times New Roman" style:font-size-asian="11pt" style:language-asian="ar" style:country-asian="SA" style:font-weight-asian="bold"/>
    </style:style>
    <style:style style:name="P201" style:family="paragraph" style:parent-style-name="Standard">
      <style:paragraph-properties fo:margin-top="0cm" fo:margin-bottom="0cm" fo:line-height="100%" style:text-autospace="none" style:snap-to-layout-grid="false"/>
      <style:text-properties fo:font-size="11pt" fo:font-weight="bold" style:font-name-asian="Times New Roman" style:font-size-asian="11pt" style:language-asian="ar" style:country-asian="SA" style:font-weight-asian="bold" style:font-weight-complex="bold"/>
    </style:style>
    <style:style style:name="P202" style:family="paragraph" style:parent-style-name="Standard">
      <style:paragraph-properties fo:margin-top="0cm" fo:margin-bottom="0cm" fo:line-height="100%" fo:text-align="center" style:justify-single-word="false" style:text-autospace="none" style:snap-to-layout-grid="false"/>
      <style:text-properties fo:font-size="11pt" fo:font-weight="bold" style:font-name-asian="Times New Roman" style:font-size-asian="11pt" style:language-asian="ar" style:country-asian="SA" style:font-weight-asian="bold" style:font-weight-complex="bold"/>
    </style:style>
    <style:style style:name="P203" style:family="paragraph" style:parent-style-name="Standard">
      <style:paragraph-properties fo:margin-top="0cm" fo:margin-bottom="0cm" fo:line-height="100%" fo:text-align="center" style:justify-single-word="false" style:snap-to-layout-grid="false"/>
      <style:text-properties fo:font-size="11pt" fo:font-weight="bold" style:font-name-asian="Times New Roman" style:font-size-asian="11pt" style:language-asian="ar" style:country-asian="SA" style:font-weight-asian="bold" style:font-weight-complex="bold"/>
    </style:style>
    <style:style style:name="P204" style:family="paragraph" style:parent-style-name="Standard">
      <style:paragraph-properties fo:margin-top="0cm" fo:margin-bottom="0cm" fo:line-height="100%" fo:text-align="start" style:justify-single-word="false" style:text-autospace="none" style:snap-to-layout-grid="false"/>
      <style:text-properties fo:font-size="11pt" fo:font-weight="bold" style:font-name-asian="Times New Roman" style:font-size-asian="11pt" style:language-asian="ar" style:country-asian="SA" style:font-weight-asian="bold" style:font-weight-complex="bold"/>
    </style:style>
    <style:style style:name="P205" style:family="paragraph" style:parent-style-name="Standard">
      <style:paragraph-properties fo:margin-top="0cm" fo:margin-bottom="0cm" fo:line-height="100%" style:snap-to-layout-grid="false"/>
      <style:text-properties fo:font-size="11pt" fo:font-style="italic" style:font-name-asian="Times New Roman" style:font-size-asian="11pt" style:language-asian="ar" style:country-asian="SA" style:font-style-asian="italic" style:font-style-complex="italic"/>
    </style:style>
    <style:style style:name="P206" style:family="paragraph" style:parent-style-name="Standard">
      <style:paragraph-properties fo:margin-top="0cm" fo:margin-bottom="0cm" fo:line-height="100%" fo:text-align="start" style:justify-single-word="false" style:snap-to-layout-grid="false"/>
      <style:text-properties fo:font-size="11pt" fo:font-style="italic" style:font-name-asian="Times New Roman" style:font-size-asian="11pt" style:language-asian="ar" style:country-asian="SA" style:font-style-asian="italic" style:font-style-complex="italic"/>
    </style:style>
    <style:style style:name="P207" style:family="paragraph" style:parent-style-name="Standard">
      <style:paragraph-properties fo:margin-top="0cm" fo:margin-bottom="0cm" fo:line-height="100%" style:snap-to-layout-grid="false"/>
      <style:text-properties fo:font-size="11pt" fo:font-style="italic" fo:font-weight="bold" style:font-name-asian="Times New Roman" style:font-size-asian="11pt" style:language-asian="ar" style:country-asian="SA" style:font-style-asian="italic" style:font-weight-asian="bold" style:font-style-complex="italic"/>
    </style:style>
    <style:style style:name="P208" style:family="paragraph" style:parent-style-name="Standard">
      <style:paragraph-properties fo:margin-top="0cm" fo:margin-bottom="0cm" fo:line-height="100%" style:snap-to-layout-grid="false"/>
      <style:text-properties fo:font-size="11pt" fo:font-style="italic" fo:font-weight="bold" style:font-name-asian="Lucida Sans Unicode" style:font-size-asian="11pt" style:language-asian="ar" style:country-asian="SA" style:font-style-asian="italic" style:font-weight-asian="bold" style:font-name-complex="Tahoma" style:font-style-complex="italic"/>
    </style:style>
    <style:style style:name="P209" style:family="paragraph" style:parent-style-name="Standard">
      <style:paragraph-properties fo:margin-top="0cm" fo:margin-bottom="0cm" fo:line-height="100%" style:snap-to-layout-grid="false"/>
      <style:text-properties fo:font-size="11pt" fo:font-style="italic" style:font-name-asian="Lucida Sans Unicode" style:font-size-asian="11pt" style:language-asian="ar" style:country-asian="SA" style:font-style-asian="italic" style:font-name-complex="Tahoma" style:font-style-complex="italic"/>
    </style:style>
    <style:style style:name="P210" style:family="paragraph" style:parent-style-name="Standard">
      <style:paragraph-properties fo:margin-top="0cm" fo:margin-bottom="0cm" fo:line-height="100%" style:snap-to-layout-grid="false"/>
      <style:text-properties fo:font-size="11pt" style:font-name-asian="Times New Roman" style:font-size-asian="11pt" style:language-asian="ar" style:country-asian="SA"/>
    </style:style>
    <style:style style:name="P211" style:family="paragraph" style:parent-style-name="Standard">
      <style:paragraph-properties fo:margin-top="0cm" fo:margin-bottom="0cm" fo:line-height="100%" fo:text-align="start" style:justify-single-word="false"/>
      <style:text-properties fo:font-size="11pt" style:font-name-asian="Times New Roman" style:font-size-asian="11pt" style:language-asian="ar" style:country-asian="SA"/>
    </style:style>
    <style:style style:name="P212" style:family="paragraph" style:parent-style-name="Standard">
      <style:paragraph-properties fo:margin-top="0cm" fo:margin-bottom="0cm" fo:line-height="100%" fo:text-align="start" style:justify-single-word="false" style:snap-to-layout-grid="false"/>
      <style:text-properties fo:font-size="11pt" style:font-name-asian="Times New Roman" style:font-size-asian="11pt" style:language-asian="ar" style:country-asian="SA"/>
    </style:style>
    <style:style style:name="P213" style:family="paragraph" style:parent-style-name="Standard">
      <style:paragraph-properties fo:margin-top="0cm" fo:margin-bottom="0cm" fo:line-height="100%" fo:text-align="center" style:justify-single-word="false" style:snap-to-layout-grid="false"/>
      <style:text-properties fo:font-size="11pt" style:font-name-asian="Times New Roman" style:font-size-asian="11pt" style:language-asian="ar" style:country-asian="SA"/>
    </style:style>
    <style:style style:name="P214" style:family="paragraph" style:parent-style-name="Standard">
      <style:paragraph-properties fo:margin-top="0cm" fo:margin-bottom="0cm" fo:line-height="100%" fo:text-align="end" style:justify-single-word="false" style:snap-to-layout-grid="false"/>
      <style:text-properties fo:font-size="11pt" style:font-name-asian="Times New Roman" style:font-size-asian="11pt" style:language-asian="ar" style:country-asian="SA"/>
    </style:style>
    <style:style style:name="P215" style:family="paragraph" style:parent-style-name="Standard">
      <style:paragraph-properties fo:margin-top="0cm" fo:margin-bottom="0cm" fo:line-height="100%" fo:text-align="center" style:justify-single-word="false"/>
      <style:text-properties fo:font-size="11pt" style:font-name-asian="Times New Roman" style:font-size-asian="11pt" style:language-asian="ar" style:country-asian="SA" style:font-size-complex="10pt"/>
    </style:style>
    <style:style style:name="P216" style:family="paragraph" style:parent-style-name="Standard">
      <style:paragraph-properties fo:margin-top="0cm" fo:margin-bottom="0cm" fo:line-height="100%" fo:text-align="end" style:justify-single-word="false"/>
      <style:text-properties fo:font-size="11pt" style:font-name-asian="Times New Roman" style:font-size-asian="11pt" style:language-asian="ar" style:country-asian="SA" style:font-style-complex="italic"/>
    </style:style>
    <style:style style:name="P217" style:family="paragraph" style:parent-style-name="Standard">
      <style:paragraph-properties fo:margin-top="0cm" fo:margin-bottom="0cm" fo:line-height="100%" fo:text-align="start" style:justify-single-word="false" style:snap-to-layout-grid="false">
        <style:tab-stops>
          <style:tab-stop style:position="4.953cm"/>
        </style:tab-stops>
      </style:paragraph-properties>
      <style:text-properties fo:font-size="11pt" style:font-name-asian="Times New Roman" style:font-size-asian="11pt" style:language-asian="ar" style:country-asian="SA" style:font-weight-complex="bold"/>
    </style:style>
    <style:style style:name="P218" style:family="paragraph" style:parent-style-name="Standard">
      <style:paragraph-properties fo:margin-top="0cm" fo:margin-bottom="0cm" fo:line-height="100%" fo:text-align="start" style:justify-single-word="false" style:snap-to-layout-grid="false"/>
      <style:text-properties fo:font-size="11pt" style:font-name-asian="Times New Roman" style:font-size-asian="11pt" style:language-asian="ar" style:country-asian="SA" style:font-name-complex="Arial"/>
    </style:style>
    <style:style style:name="P219" style:family="paragraph" style:parent-style-name="Standard">
      <style:paragraph-properties fo:margin-top="0cm" fo:margin-bottom="0cm" fo:line-height="100%" fo:text-align="center" style:justify-single-word="false" style:snap-to-layout-grid="false"/>
      <style:text-properties style:font-name="Arial" fo:font-size="11pt" fo:font-style="italic" style:font-name-asian="Times New Roman" style:font-size-asian="11pt" style:language-asian="ar" style:country-asian="SA" style:font-style-asian="italic" style:font-name-complex="Arial" style:font-style-complex="italic"/>
    </style:style>
    <style:style style:name="P220" style:family="paragraph" style:parent-style-name="Standard">
      <style:paragraph-properties fo:margin-top="0cm" fo:margin-bottom="0cm" fo:line-height="100%"/>
      <style:text-properties style:font-name="Arial" fo:font-size="11pt" style:font-name-asian="Times New Roman" style:font-size-asian="11pt" style:language-asian="ar" style:country-asian="SA" style:font-name-complex="Arial"/>
    </style:style>
    <style:style style:name="P221" style:family="paragraph" style:parent-style-name="Standard">
      <style:paragraph-properties fo:margin-top="0cm" fo:margin-bottom="0cm" fo:line-height="100%" fo:text-align="center" style:justify-single-word="false"/>
      <style:text-properties style:font-name="Arial" fo:font-style="italic" style:font-name-asian="Times New Roman" style:language-asian="ar" style:country-asian="SA" style:font-style-asian="italic" style:font-name-complex="Arial" style:font-style-complex="italic"/>
    </style:style>
    <style:style style:name="P222" style:family="paragraph" style:parent-style-name="Standard">
      <style:paragraph-properties fo:margin-top="0cm" fo:margin-bottom="0cm" fo:line-height="100%" fo:text-align="start" style:justify-single-word="false"/>
      <style:text-properties style:font-name="Arial" fo:font-style="italic" style:font-name-asian="Times New Roman" style:language-asian="ar" style:country-asian="SA" style:font-style-asian="italic" style:font-name-complex="Arial" style:font-style-complex="italic"/>
    </style:style>
    <style:style style:name="P223" style:family="paragraph" style:parent-style-name="Standard">
      <style:paragraph-properties fo:margin-top="0cm" fo:margin-bottom="0cm" fo:line-height="100%"/>
      <style:text-properties style:font-name="Arial" fo:font-size="10pt" style:font-name-asian="Times New Roman" style:font-size-asian="10pt" style:language-asian="ar" style:country-asian="SA" style:font-name-complex="Arial" style:font-size-complex="10pt"/>
    </style:style>
    <style:style style:name="P224" style:family="paragraph" style:parent-style-name="Standard">
      <style:paragraph-properties fo:margin-top="0cm" fo:margin-bottom="0cm" fo:line-height="100%" fo:text-align="center" style:justify-single-word="false"/>
      <style:text-properties style:font-name="Arial" fo:font-size="10pt" style:font-name-asian="Times New Roman" style:font-size-asian="10pt" style:language-asian="ar" style:country-asian="SA" style:font-name-complex="Arial" style:font-size-complex="10pt"/>
    </style:style>
    <style:style style:name="P225" style:family="paragraph" style:parent-style-name="Standard">
      <style:paragraph-properties fo:margin-top="0cm" fo:margin-bottom="0cm" fo:line-height="100%" fo:text-align="center" style:justify-single-word="false" style:snap-to-layout-grid="false"/>
      <style:text-properties style:font-name="Arial" fo:font-size="10pt" style:font-name-asian="Times New Roman" style:font-size-asian="10pt" style:language-asian="ar" style:country-asian="SA" style:font-name-complex="Arial" style:font-size-complex="10pt"/>
    </style:style>
    <style:style style:name="P226" style:family="paragraph" style:parent-style-name="Standard">
      <style:paragraph-properties fo:margin-top="0cm" fo:margin-bottom="0cm" fo:line-height="100%" fo:text-align="start" style:justify-single-word="false"/>
      <style:text-properties style:font-name="Arial" fo:font-size="10pt" style:font-name-asian="Times New Roman" style:font-size-asian="10pt" style:language-asian="ar" style:country-asian="SA" style:font-name-complex="Arial" style:font-size-complex="10pt"/>
    </style:style>
    <style:style style:name="P227" style:family="paragraph" style:parent-style-name="Standard">
      <style:paragraph-properties fo:margin-top="0cm" fo:margin-bottom="0cm" fo:line-height="100%" fo:text-align="start" style:justify-single-word="false" style:snap-to-layout-grid="false"/>
      <style:text-properties style:font-name="Arial" fo:font-size="10pt" style:font-name-asian="Times New Roman" style:font-size-asian="10pt" style:language-asian="ar" style:country-asian="SA" style:font-name-complex="Arial" style:font-size-complex="10pt"/>
    </style:style>
    <style:style style:name="P228" style:family="paragraph" style:parent-style-name="Standard">
      <style:paragraph-properties fo:margin-top="0cm" fo:margin-bottom="0cm" fo:line-height="100%" fo:text-align="end" style:justify-single-word="false"/>
      <style:text-properties style:font-name="Arial" fo:font-size="10pt" style:font-name-asian="Times New Roman" style:font-size-asian="10pt" style:language-asian="ar" style:country-asian="SA" style:font-name-complex="Arial" style:font-size-complex="10pt"/>
    </style:style>
    <style:style style:name="P229" style:family="paragraph" style:parent-style-name="Standard">
      <style:paragraph-properties fo:margin-top="0cm" fo:margin-bottom="0cm" fo:line-height="100%" fo:text-align="end" style:justify-single-word="false" style:snap-to-layout-grid="false"/>
      <style:text-properties style:font-name="Arial" fo:font-size="10pt" style:font-name-asian="Times New Roman" style:font-size-asian="10pt" style:language-asian="ar" style:country-asian="SA" style:font-name-complex="Arial" style:font-size-complex="10pt"/>
    </style:style>
    <style:style style:name="P230"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ar" style:country-asian="SA" style:font-name-complex="Arial" style:font-size-complex="10pt"/>
    </style:style>
    <style:style style:name="P231" style:family="paragraph" style:parent-style-name="Standard">
      <style:paragraph-properties fo:margin-top="0cm" fo:margin-bottom="0cm" fo:line-height="100%" fo:text-align="start" style:justify-single-word="false" style:snap-to-layout-grid="false"/>
      <style:text-properties style:font-name="Arial" fo:font-size="8pt" style:font-name-asian="Times New Roman" style:font-size-asian="8pt" style:language-asian="ar" style:country-asian="SA" style:font-name-complex="Arial" style:font-size-complex="8pt"/>
    </style:style>
    <style:style style:name="P232" style:family="paragraph" style:parent-style-name="Standard">
      <style:paragraph-properties fo:margin-top="0cm" fo:margin-bottom="0cm" fo:line-height="100%" fo:text-align="center" style:justify-single-word="false" style:snap-to-layout-grid="false"/>
      <style:text-properties style:font-name="Arial" fo:font-size="8pt" style:font-name-asian="Times New Roman" style:font-size-asian="8pt" style:language-asian="ar" style:country-asian="SA" style:font-name-complex="Arial" style:font-size-complex="8pt"/>
    </style:style>
    <style:style style:name="P233" style:family="paragraph" style:parent-style-name="Standard">
      <style:paragraph-properties fo:margin-top="0cm" fo:margin-bottom="0cm" fo:line-height="100%" fo:text-align="center" style:justify-single-word="false" style:snap-to-layout-grid="false"/>
      <style:text-properties style:font-name="Arial" fo:font-size="8pt" fo:background-color="#ffff00" style:font-name-asian="Times New Roman" style:font-size-asian="8pt" style:language-asian="ar" style:country-asian="SA" style:font-name-complex="Arial" style:font-size-complex="8pt"/>
    </style:style>
    <style:style style:name="P234" style:family="paragraph" style:parent-style-name="Standard">
      <style:paragraph-properties fo:margin-top="0cm" fo:margin-bottom="0cm" fo:line-height="0.529cm"/>
      <style:text-properties fo:color="#7030a0" style:font-name-asian="Lucida Sans Unicode" style:language-asian="ar" style:country-asian="SA" style:font-name-complex="Tahoma" style:font-size-complex="10pt"/>
    </style:style>
    <style:style style:name="P235" style:family="paragraph" style:parent-style-name="Standard">
      <style:paragraph-properties fo:margin-top="0cm" fo:margin-bottom="0cm" fo:line-height="100%" fo:text-align="center" style:justify-single-word="false" style:snap-to-layout-grid="false"/>
      <style:text-properties fo:color="#7030a0" style:font-name-asian="Times New Roman" style:language-asian="ar" style:country-asian="SA" style:font-size-complex="12pt"/>
    </style:style>
    <style:style style:name="P236" style:family="paragraph" style:parent-style-name="Standard">
      <style:paragraph-properties fo:margin-top="0cm" fo:margin-bottom="0cm" fo:line-height="0.529cm"/>
      <style:text-properties fo:font-size="7pt" style:font-name-asian="Times New Roman" style:font-size-asian="7pt" style:language-asian="ar" style:country-asian="SA" style:font-size-complex="7pt"/>
    </style:style>
    <style:style style:name="P237" style:family="paragraph" style:parent-style-name="Standard">
      <style:paragraph-properties fo:margin-top="0cm" fo:margin-bottom="0cm" fo:line-height="0.529cm"/>
      <style:text-properties style:font-name-asian="AdvTTd832f767" style:language-asian="ar" style:country-asian="SA" style:font-name-complex="AdvTTd832f767" style:font-size-complex="12pt"/>
    </style:style>
    <style:style style:name="P238" style:family="paragraph" style:parent-style-name="Standard">
      <style:paragraph-properties fo:margin-top="0cm" fo:margin-bottom="0cm" fo:line-height="0.529cm" fo:text-align="start" style:justify-single-word="false"/>
      <style:text-properties style:font-name-asian="AdvTTd832f767" style:language-asian="ar" style:country-asian="SA" style:font-name-complex="AdvTTd832f767" style:font-size-complex="12pt"/>
    </style:style>
    <style:style style:name="P239" style:family="paragraph" style:parent-style-name="Standard" style:list-style-name="WW8Num6">
      <style:paragraph-properties fo:margin-top="0cm" fo:margin-bottom="0cm" fo:line-height="0.529cm" fo:text-align="start" style:justify-single-word="false"/>
      <style:text-properties style:font-name-asian="AdvTTd832f767" style:language-asian="ar" style:country-asian="SA" style:font-name-complex="AdvTTd832f767" style:font-size-complex="12pt"/>
    </style:style>
    <style:style style:name="P240" style:family="paragraph" style:parent-style-name="Standard">
      <style:paragraph-properties fo:margin-top="0cm" fo:margin-bottom="0cm" fo:line-height="0.529cm" fo:text-align="start" style:justify-single-word="false"/>
      <style:text-properties style:font-name="TimesNewRoman" style:font-name-asian="TimesNewRoman" style:language-asian="ar" style:country-asian="SA" style:font-name-complex="TimesNewRoman" style:font-size-complex="12pt"/>
    </style:style>
    <style:style style:name="P241" style:family="paragraph" style:parent-style-name="Standard" style:list-style-name="WW8Num6">
      <style:paragraph-properties fo:margin-top="0cm" fo:margin-bottom="0cm" fo:line-height="0.529cm" fo:text-align="start" style:justify-single-word="false"/>
      <style:text-properties style:font-name="TimesNewRoman" style:font-name-asian="TimesNewRoman" style:language-asian="ar" style:country-asian="SA" style:font-name-complex="TimesNewRoman" style:font-size-complex="12pt"/>
    </style:style>
    <style:style style:name="P242" style:family="paragraph" style:parent-style-name="Standard">
      <style:paragraph-properties fo:margin-top="0cm" fo:margin-bottom="0cm" fo:line-height="100%"/>
      <style:text-properties style:font-name="TimesNewRoman" fo:font-size="10pt" style:font-name-asian="Times New Roman" style:font-size-asian="10pt" style:language-asian="ar" style:country-asian="SA" style:font-name-complex="TimesNewRoman" style:font-size-complex="10pt"/>
    </style:style>
    <style:style style:name="P243" style:family="paragraph" style:parent-style-name="Standard">
      <style:paragraph-properties fo:margin-top="0cm" fo:margin-bottom="0cm" fo:line-height="100%" style:text-autospace="none"/>
      <style:text-properties style:font-name="TimesNewRoman" fo:font-size="10pt" style:font-name-asian="Times New Roman" style:font-size-asian="10pt" style:language-asian="ar" style:country-asian="SA" style:font-name-complex="TimesNewRoman" style:font-size-complex="10pt"/>
    </style:style>
    <style:style style:name="P244" style:family="paragraph" style:parent-style-name="Standard">
      <style:paragraph-properties fo:margin-top="0cm" fo:margin-bottom="0cm" fo:line-height="100%" style:text-autospace="none" style:snap-to-layout-grid="false"/>
      <style:text-properties style:font-name="TimesNewRoman" fo:font-size="10pt" style:font-name-asian="Times New Roman" style:font-size-asian="10pt" style:language-asian="ar" style:country-asian="SA" style:font-name-complex="TimesNewRoman" style:font-size-complex="10pt"/>
    </style:style>
    <style:style style:name="P245" style:family="paragraph" style:parent-style-name="Standard" style:list-style-name="WW8Num19">
      <style:paragraph-properties fo:margin-top="0cm" fo:margin-bottom="0cm" fo:line-height="100%" fo:text-align="start" style:justify-single-word="false" style:text-autospace="none">
        <style:tab-stops>
          <style:tab-stop style:position="-7.62cm"/>
          <style:tab-stop style:position="-6.35cm"/>
        </style:tab-stops>
      </style:paragraph-properties>
      <style:text-properties style:font-name="TimesNewRoman" fo:font-size="10pt" style:font-name-asian="Times New Roman" style:font-size-asian="10pt" style:language-asian="ar" style:country-asian="SA" style:font-name-complex="TimesNewRoman" style:font-size-complex="10pt"/>
    </style:style>
    <style:style style:name="P246" style:family="paragraph" style:parent-style-name="Standard">
      <style:paragraph-properties fo:margin-top="0cm" fo:margin-bottom="0cm" fo:line-height="100%" fo:text-align="start" style:justify-single-word="false" style:text-autospace="none"/>
      <style:text-properties style:font-name="TimesNewRoman" fo:font-size="10pt" style:text-underline-style="solid" style:text-underline-width="auto" style:text-underline-color="font-color" style:font-name-asian="Times New Roman" style:font-size-asian="10pt" style:language-asian="ar" style:country-asian="SA" style:font-name-complex="TimesNewRoman" style:font-size-complex="10pt"/>
    </style:style>
    <style:style style:name="P247" style:family="paragraph" style:parent-style-name="Standard">
      <style:paragraph-properties fo:margin-top="0cm" fo:margin-bottom="0cm" fo:line-height="100%"/>
      <style:text-properties fo:color="#c0504d" fo:font-size="9pt" fo:font-weight="bold" style:font-name-asian="Arial" style:font-size-asian="9pt" style:language-asian="ar" style:country-asian="SA" style:font-weight-asian="bold" style:font-size-complex="9pt"/>
    </style:style>
    <style:style style:name="P248" style:family="paragraph" style:parent-style-name="Standard">
      <style:paragraph-properties fo:margin-top="0cm" fo:margin-bottom="0cm" fo:line-height="100%"/>
      <style:text-properties fo:color="#c0504d" fo:font-size="10pt" fo:font-weight="bold" style:font-name-asian="Arial" style:font-size-asian="10pt" style:language-asian="ar" style:country-asian="SA" style:font-weight-asian="bold" style:font-size-complex="10pt"/>
    </style:style>
    <style:style style:name="P249" style:family="paragraph" style:parent-style-name="Standard">
      <style:paragraph-properties fo:margin-top="0cm" fo:margin-bottom="0cm" fo:line-height="100%" fo:text-align="center" style:justify-single-word="false"/>
      <style:text-properties fo:color="#c0504d" fo:font-size="10pt" fo:font-weight="bold" style:font-size-asian="10pt" style:language-asian="cs" style:country-asian="CZ" style:font-weight-asian="bold" style:font-size-complex="10pt" style:font-weight-complex="bold"/>
    </style:style>
    <style:style style:name="P250" style:family="paragraph" style:parent-style-name="Standard">
      <style:paragraph-properties fo:margin-top="0cm" fo:margin-bottom="0cm" fo:line-height="100%" fo:text-align="center" style:justify-single-word="false" style:snap-to-layout-grid="false"/>
      <style:text-properties fo:color="#c0504d" fo:font-size="10pt" fo:font-weight="bold" style:font-size-asian="10pt" style:language-asian="cs" style:country-asian="CZ" style:font-weight-asian="bold" style:font-size-complex="10pt" style:font-weight-complex="bold"/>
    </style:style>
    <style:style style:name="P251" style:family="paragraph" style:parent-style-name="Standard">
      <style:paragraph-properties fo:margin-top="0cm" fo:margin-bottom="0cm" fo:line-height="100%" fo:text-align="start" style:justify-single-word="false" fo:orphans="0" fo:widows="0">
        <style:tab-stops>
          <style:tab-stop style:position="1.27cm"/>
        </style:tab-stops>
      </style:paragraph-properties>
      <style:text-properties fo:color="#c0504d" fo:font-size="10pt" style:font-name-asian="Times New Roman" style:font-size-asian="10pt" style:language-asian="ar" style:country-asian="SA" style:font-size-complex="10pt"/>
    </style:style>
    <style:style style:name="P252" style:family="paragraph" style:parent-style-name="Standard">
      <style:paragraph-properties fo:margin-top="0cm" fo:margin-bottom="0cm" fo:line-height="100%" fo:hyphenation-ladder-count="no-limit" style:vertical-align="auto"/>
      <style:text-properties fo:color="#c0504d" fo:font-size="10pt" style:font-name-asian="Times New Roman" style:font-size-asian="10pt" style:language-asian="cs" style:country-asian="CZ" style:font-size-complex="10pt" fo:hyphenate="true" fo:hyphenation-remain-char-count="2" fo:hyphenation-push-char-count="2"/>
    </style:style>
    <style:style style:name="P253" style:family="paragraph" style:parent-style-name="Standard">
      <style:paragraph-properties fo:margin-top="0cm" fo:margin-bottom="0cm" fo:line-height="100%"/>
      <style:text-properties fo:color="#c0504d" fo:font-size="10pt" style:font-size-asian="10pt" style:language-asian="cs" style:country-asian="CZ" style:font-size-complex="10pt"/>
    </style:style>
    <style:style style:name="P254" style:family="paragraph" style:parent-style-name="Standard">
      <style:paragraph-properties fo:margin-top="0cm" fo:margin-bottom="0cm" fo:line-height="100%" fo:text-align="center" style:justify-single-word="false"/>
      <style:text-properties fo:color="#c0504d" fo:font-size="10pt" style:font-size-asian="10pt" style:language-asian="cs" style:country-asian="CZ" style:font-size-complex="10pt"/>
    </style:style>
    <style:style style:name="P255" style:family="paragraph" style:parent-style-name="Standard">
      <style:paragraph-properties fo:margin-top="0cm" fo:margin-bottom="0cm" fo:line-height="100%" fo:text-align="start" style:justify-single-word="false"/>
      <style:text-properties fo:color="#c0504d" fo:font-size="10pt" style:font-size-asian="10pt" style:language-asian="cs" style:country-asian="CZ" style:font-size-complex="10pt"/>
    </style:style>
    <style:style style:name="P256" style:family="paragraph" style:parent-style-name="Standard">
      <style:paragraph-properties fo:margin-top="0cm" fo:margin-bottom="0cm" fo:line-height="100%" fo:text-align="start" style:justify-single-word="false" style:snap-to-layout-grid="false"/>
      <style:text-properties fo:color="#c0504d" fo:font-size="10pt" style:font-size-asian="10pt" style:language-asian="cs" style:country-asian="CZ" style:font-size-complex="10pt"/>
    </style:style>
    <style:style style:name="P257" style:family="paragraph" style:parent-style-name="Standard">
      <style:paragraph-properties fo:margin-top="0cm" fo:margin-bottom="0cm" fo:line-height="100%">
        <style:tab-stops>
          <style:tab-stop style:position="1.588cm"/>
        </style:tab-stops>
      </style:paragraph-properties>
      <style:text-properties style:font-name="Arial Unicode MS" fo:font-size="10pt" fo:background-color="#ffff00" style:font-name-asian="Arial Unicode MS" style:font-size-asian="10pt" style:language-asian="ar" style:country-asian="SA" style:font-name-complex="Arial Unicode MS" style:font-size-complex="10pt"/>
    </style:style>
    <style:style style:name="P258" style:family="paragraph" style:parent-style-name="Standard">
      <style:paragraph-properties fo:margin-top="0cm" fo:margin-bottom="0cm" fo:line-height="100%"/>
      <style:text-properties fo:color="#000000" style:language-asian="cs" style:country-asian="CZ" style:font-size-complex="12pt"/>
    </style:style>
    <style:style style:name="P259" style:family="paragraph" style:parent-style-name="Standard">
      <style:paragraph-properties fo:margin-top="0cm" fo:margin-bottom="0cm" fo:line-height="100%"/>
      <style:text-properties fo:color="#000000" fo:font-weight="bold" style:language-asian="cs" style:country-asian="CZ" style:font-weight-asian="bold" style:font-size-complex="12pt" style:font-weight-complex="bold"/>
    </style:style>
    <style:style style:name="P260" style:family="paragraph" style:parent-style-name="Standard">
      <style:paragraph-properties fo:margin-top="0cm" fo:margin-bottom="0cm" fo:line-height="100%" fo:text-align="center" style:justify-single-word="false"/>
      <style:text-properties fo:color="#000000" fo:font-size="10pt" fo:font-weight="bold" style:font-size-asian="10pt" style:language-asian="cs" style:country-asian="CZ" style:font-weight-asian="bold" style:font-size-complex="10pt" style:font-weight-complex="bold"/>
    </style:style>
    <style:style style:name="P261" style:family="paragraph" style:parent-style-name="Standard">
      <style:paragraph-properties fo:margin-top="0cm" fo:margin-bottom="0cm" fo:line-height="100%" fo:text-align="center" style:justify-single-word="false" style:snap-to-layout-grid="false"/>
      <style:text-properties fo:color="#000000" fo:font-size="10pt" fo:font-weight="bold" style:font-size-asian="10pt" style:language-asian="cs" style:country-asian="CZ" style:font-weight-asian="bold" style:font-size-complex="10pt" style:font-weight-complex="bold"/>
    </style:style>
    <style:style style:name="P262" style:family="paragraph" style:parent-style-name="Standard">
      <style:paragraph-properties fo:margin-top="0cm" fo:margin-bottom="0cm" fo:line-height="100%" fo:text-align="center" style:justify-single-word="false" fo:hyphenation-ladder-count="no-limit" style:vertical-align="auto"/>
      <style:text-properties fo:color="#000000" fo:font-size="10pt" fo:font-weight="bold" style:font-name-asian="Times New Roman" style:font-size-asian="10pt" style:language-asian="cs" style:country-asian="CZ" style:font-weight-asian="bold" style:font-size-complex="10pt" fo:hyphenate="true" fo:hyphenation-remain-char-count="2" fo:hyphenation-push-char-count="2"/>
    </style:style>
    <style:style style:name="P263" style:family="paragraph" style:parent-style-name="Standard">
      <style:paragraph-properties fo:margin-top="0cm" fo:margin-bottom="0cm" fo:line-height="100%" fo:text-align="center" style:justify-single-word="false"/>
      <style:text-properties fo:color="#000000" fo:font-size="10pt" style:font-size-asian="10pt" style:language-asian="cs" style:country-asian="CZ" style:font-size-complex="10pt"/>
    </style:style>
    <style:style style:name="P264" style:family="paragraph" style:parent-style-name="Standard">
      <style:paragraph-properties fo:margin-top="0cm" fo:margin-bottom="0cm" fo:line-height="100%" fo:text-align="center" style:justify-single-word="false" style:snap-to-layout-grid="false"/>
      <style:text-properties fo:color="#000000" fo:font-size="10pt" style:font-size-asian="10pt" style:language-asian="cs" style:country-asian="CZ" style:font-size-complex="10pt"/>
    </style:style>
    <style:style style:name="P265" style:family="paragraph" style:parent-style-name="Standard">
      <style:paragraph-properties fo:margin-top="0cm" fo:margin-bottom="0cm" fo:line-height="100%" style:snap-to-layout-grid="false"/>
      <style:text-properties fo:color="#000000" fo:font-size="10pt" style:font-size-asian="10pt" style:language-asian="cs" style:country-asian="CZ" style:font-size-complex="10pt"/>
    </style:style>
    <style:style style:name="P266" style:family="paragraph" style:parent-style-name="Standard">
      <style:paragraph-properties fo:margin-top="0cm" fo:margin-bottom="0cm" fo:line-height="100%" fo:text-align="start" style:justify-single-word="false" fo:hyphenation-ladder-count="no-limit" style:vertical-align="auto"/>
      <style:text-properties fo:color="#000000" fo:font-size="10pt" style:font-name-asian="Times New Roman" style:font-size-asian="10pt" style:language-asian="cs" style:country-asian="CZ" style:font-size-complex="10pt" fo:hyphenate="true" fo:hyphenation-remain-char-count="2" fo:hyphenation-push-char-count="2"/>
    </style:style>
    <style:style style:name="P267" style:family="paragraph" style:parent-style-name="Standard">
      <style:paragraph-properties fo:margin-top="0cm" fo:margin-bottom="0cm" fo:line-height="100%" fo:text-align="start" style:justify-single-word="false" fo:hyphenation-ladder-count="no-limit" style:vertical-align="auto" style:snap-to-layout-grid="false"/>
      <style:text-properties fo:color="#000000" fo:font-size="10pt" style:font-name-asian="Times New Roman" style:font-size-asian="10pt" style:language-asian="cs" style:country-asian="CZ" style:font-size-complex="10pt" fo:hyphenate="true" fo:hyphenation-remain-char-count="2" fo:hyphenation-push-char-count="2"/>
    </style:style>
    <style:style style:name="P268" style:family="paragraph" style:parent-style-name="Standard">
      <style:paragraph-properties fo:margin-top="0cm" fo:margin-bottom="0cm" fo:line-height="100%" fo:hyphenation-ladder-count="no-limit" style:vertical-align="auto" style:snap-to-layout-grid="false"/>
      <style:text-properties fo:color="#000000" fo:font-size="10pt" style:font-name-asian="Times New Roman" style:font-size-asian="10pt" style:language-asian="cs" style:country-asian="CZ" style:font-size-complex="10pt" fo:hyphenate="true" fo:hyphenation-remain-char-count="2" fo:hyphenation-push-char-count="2"/>
    </style:style>
    <style:style style:name="P269" style:family="paragraph" style:parent-style-name="Standard">
      <style:paragraph-properties fo:margin-top="0cm" fo:margin-bottom="0cm" fo:line-height="100%" fo:text-align="center" style:justify-single-word="false"/>
      <style:text-properties fo:text-transform="uppercase" fo:font-size="10pt" fo:font-weight="bold" style:font-name-asian="Times New Roman" style:font-size-asian="10pt" style:language-asian="ar" style:country-asian="SA" style:font-weight-asian="bold" style:font-size-complex="10pt"/>
    </style:style>
    <style:style style:name="P270" style:family="paragraph" style:parent-style-name="Standard">
      <style:paragraph-properties fo:margin-top="0cm" fo:margin-bottom="0cm" fo:line-height="100%" fo:text-align="center" style:justify-single-word="false" style:snap-to-layout-grid="false"/>
      <style:text-properties fo:text-transform="uppercase" fo:color="#c0504d" fo:font-size="10pt" fo:font-weight="bold" style:font-size-asian="10pt" style:language-asian="cs" style:country-asian="CZ" style:font-weight-asian="bold" style:font-size-complex="10pt" style:font-weight-complex="bold"/>
    </style:style>
    <style:style style:name="P271" style:family="paragraph" style:parent-style-name="Standard">
      <style:paragraph-properties fo:margin-top="0cm" fo:margin-bottom="0cm" fo:line-height="100%" fo:text-align="center" style:justify-single-word="false" fo:hyphenation-ladder-count="no-limit" style:vertical-align="auto"/>
      <style:text-properties fo:text-transform="uppercase" fo:color="#000000" fo:font-size="10pt" fo:font-weight="bold" style:font-name-asian="Times New Roman" style:font-size-asian="10pt" style:language-asian="cs" style:country-asian="CZ" style:font-weight-asian="bold" style:font-size-complex="10pt" fo:hyphenate="true" fo:hyphenation-remain-char-count="2" fo:hyphenation-push-char-count="2"/>
    </style:style>
    <style:style style:name="P272" style:family="paragraph" style:parent-style-name="Standard">
      <style:paragraph-properties fo:margin-top="0cm" fo:margin-bottom="0cm" fo:line-height="150%" fo:break-before="page"/>
    </style:style>
    <style:style style:name="P273" style:family="paragraph" style:parent-style-name="Standard">
      <style:paragraph-properties fo:margin-top="0cm" fo:margin-bottom="0cm" fo:line-height="0.529cm" fo:break-before="page"/>
    </style:style>
    <style:style style:name="P274" style:family="paragraph" style:parent-style-name="Standard">
      <style:paragraph-properties fo:margin-top="0cm" fo:margin-bottom="0cm" fo:line-height="100%" fo:text-align="start" style:justify-single-word="false" fo:break-before="page"/>
      <style:text-properties fo:font-weight="bold" style:font-name-asian="Times New Roman" style:language-asian="ar" style:country-asian="SA" style:font-weight-asian="bold" style:font-size-complex="12pt"/>
    </style:style>
    <style:style style:name="P275" style:family="paragraph" style:parent-style-name="Standard">
      <style:paragraph-properties fo:margin-top="0cm" fo:margin-bottom="0cm" fo:line-height="100%" fo:text-align="start" style:justify-single-word="false" fo:break-before="page"/>
      <style:text-properties fo:font-size="10pt" fo:font-weight="bold" style:font-name-asian="Times New Roman" style:font-size-asian="10pt" style:language-asian="ar" style:country-asian="SA" style:font-weight-asian="bold" style:font-size-complex="10pt" style:font-weight-complex="bold"/>
    </style:style>
    <style:style style:name="P276" style:family="paragraph" style:parent-style-name="Standard">
      <style:paragraph-properties fo:margin-top="0cm" fo:margin-bottom="0cm" fo:line-height="100%" fo:text-align="start" style:justify-single-word="false" fo:break-before="page"/>
      <style:text-properties style:font-name-asian="Times New Roman" style:language-asian="ar" style:country-asian="SA" style:font-size-complex="12pt"/>
    </style:style>
    <style:style style:name="P277" style:family="paragraph" style:parent-style-name="Standard">
      <style:paragraph-properties fo:margin-top="0cm" fo:margin-bottom="0cm" fo:line-height="100%" fo:keep-with-next="always"/>
      <style:text-properties fo:font-variant="small-caps" fo:color="#000000" fo:font-weight="bold" style:language-asian="cs" style:country-asian="CZ" style:font-weight-asian="bold" style:font-size-complex="12pt" style:font-weight-complex="bold"/>
    </style:style>
    <style:style style:name="P278" style:family="paragraph" style:parent-style-name="Standard">
      <style:paragraph-properties fo:margin-top="0cm" fo:margin-bottom="0cm" fo:line-height="100%" fo:text-align="center" style:justify-single-word="false" fo:keep-with-next="always"/>
      <style:text-properties fo:font-variant="small-caps" fo:color="#000000" fo:font-weight="bold" style:language-asian="cs" style:country-asian="CZ" style:font-weight-asian="bold" style:font-size-complex="12pt" style:font-weight-complex="bold"/>
    </style:style>
    <style:style style:name="P279" style:family="paragraph" style:parent-style-name="Standard" style:master-page-name="Standard">
      <style:paragraph-properties fo:margin-top="0cm" fo:margin-bottom="0cm" fo:line-height="100%" fo:text-align="center" style:justify-single-word="false" style:page-number="auto">
        <style:tab-stops>
          <style:tab-stop style:position="11.894cm"/>
        </style:tab-stops>
      </style:paragraph-properties>
      <style:text-properties fo:font-variant="small-caps" fo:font-weight="bold" style:font-name-asian="Times New Roman" style:language-asian="ar" style:country-asian="SA" style:font-weight-asian="bold" style:font-size-complex="12pt"/>
    </style:style>
    <style:style style:name="P280" style:family="paragraph" style:parent-style-name="Standard" style:master-page-name="Prevod_20_3">
      <style:paragraph-properties fo:margin-top="0cm" fo:margin-bottom="0cm" fo:line-height="100%" fo:text-align="start" style:justify-single-word="false" style:page-number="auto"/>
      <style:text-properties fo:font-variant="small-caps" fo:font-weight="bold" style:font-name-asian="Times New Roman" style:language-asian="ar" style:country-asian="SA" style:font-weight-asian="bold" style:font-size-complex="12pt"/>
    </style:style>
    <style:style style:name="P281" style:family="paragraph" style:parent-style-name="Standard">
      <style:paragraph-properties fo:margin-top="0.106cm" fo:margin-bottom="0.106cm" fo:line-height="100%"/>
    </style:style>
    <style:style style:name="P282" style:family="paragraph" style:parent-style-name="Standard">
      <style:paragraph-properties fo:margin-top="0.106cm" fo:margin-bottom="0.106cm" fo:line-height="100%"/>
      <style:text-properties style:font-name-asian="Times New Roman" style:language-asian="ar" style:country-asian="SA" style:font-size-complex="12pt"/>
    </style:style>
    <style:style style:name="P283" style:family="paragraph" style:parent-style-name="Standard">
      <style:paragraph-properties fo:margin-top="0.106cm" fo:margin-bottom="0.106cm" fo:line-height="0.529cm"/>
      <style:text-properties style:font-name-asian="Times New Roman" style:language-asian="ar" style:country-asian="SA" style:font-size-complex="12pt"/>
    </style:style>
    <style:style style:name="P284" style:family="paragraph" style:parent-style-name="Standard">
      <style:paragraph-properties fo:margin-top="0.106cm" fo:margin-bottom="0.106cm" fo:line-height="0.529cm" style:vertical-align="auto"/>
      <style:text-properties style:font-name-asian="Times New Roman" style:language-asian="ar" style:country-asian="SA" style:font-size-complex="12pt"/>
    </style:style>
    <style:style style:name="P285" style:family="paragraph" style:parent-style-name="Standard">
      <style:paragraph-properties fo:margin-top="0.106cm" fo:margin-bottom="0.106cm" fo:line-height="0.529cm" fo:text-align="start" style:justify-single-word="false" style:vertical-align="auto"/>
      <style:text-properties style:font-name-asian="Times New Roman" style:language-asian="ar" style:country-asian="SA" style:font-size-complex="12pt"/>
    </style:style>
    <style:style style:name="P286" style:family="paragraph" style:parent-style-name="Standard" style:list-style-name="WW8Num33">
      <style:paragraph-properties fo:margin-top="0.106cm" fo:margin-bottom="0.106cm" fo:line-height="0.529cm" fo:text-align="start" style:justify-single-word="false" style:vertical-align="auto">
        <style:tab-stops>
          <style:tab-stop style:position="-5.482cm"/>
          <style:tab-stop style:position="10.631cm"/>
          <style:tab-stop style:position="15.734cm"/>
        </style:tab-stops>
      </style:paragraph-properties>
      <style:text-properties style:font-name-asian="Times New Roman" style:language-asian="ar" style:country-asian="SA" style:font-size-complex="12pt"/>
    </style:style>
    <style:style style:name="P287" style:family="paragraph" style:parent-style-name="Standard" style:list-style-name="WW8Num9">
      <style:paragraph-properties fo:margin-top="0.106cm" fo:margin-bottom="0.106cm" fo:line-height="0.529cm" fo:text-align="start" style:justify-single-word="false"/>
      <style:text-properties style:font-name-asian="Times New Roman" style:language-asian="ar" style:country-asian="SA" style:font-size-complex="12pt"/>
    </style:style>
    <style:style style:name="P288" style:family="paragraph" style:parent-style-name="Standard" style:list-style-name="WW8Num19">
      <style:paragraph-properties fo:margin-top="0.106cm" fo:margin-bottom="0.106cm" fo:line-height="0.529cm" fo:text-align="start" style:justify-single-word="false"/>
      <style:text-properties style:font-name-asian="Times New Roman" style:language-asian="ar" style:country-asian="SA" style:font-size-complex="12pt"/>
    </style:style>
    <style:style style:name="P289" style:family="paragraph" style:parent-style-name="Standard" style:list-style-name="WW8Num17">
      <style:paragraph-properties fo:margin-top="0.106cm" fo:margin-bottom="0.106cm" fo:line-height="0.529cm" fo:text-align="start" style:justify-single-word="false">
        <style:tab-stops>
          <style:tab-stop style:position="-10.751cm"/>
          <style:tab-stop style:position="-10.001cm"/>
        </style:tab-stops>
      </style:paragraph-properties>
      <style:text-properties style:font-name-asian="Times New Roman" style:language-asian="ar" style:country-asian="SA" style:font-size-complex="12pt"/>
    </style:style>
    <style:style style:name="P290" style:family="paragraph" style:parent-style-name="Standard" style:list-style-name="WW8Num28">
      <style:paragraph-properties fo:margin-top="0.106cm" fo:margin-bottom="0.106cm" fo:line-height="0.529cm" fo:text-align="start" style:justify-single-word="false"/>
      <style:text-properties style:font-name-asian="Times New Roman" style:language-asian="ar" style:country-asian="SA" style:font-size-complex="12pt"/>
    </style:style>
    <style:style style:name="P291" style:family="paragraph" style:parent-style-name="Standard">
      <style:paragraph-properties fo:margin-top="0.106cm" fo:margin-bottom="0.106cm" fo:line-height="0.529cm" style:vertical-align="auto">
        <style:tab-stops>
          <style:tab-stop style:position="1.773cm"/>
          <style:tab-stop style:position="6.876cm"/>
        </style:tab-stops>
      </style:paragraph-properties>
      <style:text-properties style:font-name-asian="Times New Roman" style:language-asian="ar" style:country-asian="SA" style:font-size-complex="12pt"/>
    </style:style>
    <style:style style:name="P292" style:family="paragraph" style:parent-style-name="Standard">
      <style:paragraph-properties fo:margin-top="0.106cm" fo:margin-bottom="0.106cm" fo:line-height="0.529cm" fo:keep-together="always" style:text-autospace="none" style:vertical-align="auto">
        <style:tab-stops>
          <style:tab-stop style:position="1.773cm"/>
          <style:tab-stop style:position="6.876cm"/>
        </style:tab-stops>
      </style:paragraph-properties>
      <style:text-properties style:font-name-asian="Times New Roman" style:language-asian="ar" style:country-asian="SA" style:font-size-complex="12pt"/>
    </style:style>
    <style:style style:name="P293" style:family="paragraph" style:parent-style-name="Standard">
      <style:paragraph-properties fo:margin-top="0.106cm" fo:margin-bottom="0.106cm" fo:line-height="0.529cm">
        <style:tab-stops>
          <style:tab-stop style:position="1.251cm"/>
        </style:tab-stops>
      </style:paragraph-properties>
      <style:text-properties style:font-name-asian="Times New Roman" style:language-asian="ar" style:country-asian="SA" style:font-size-complex="12pt"/>
    </style:style>
    <style:style style:name="P294" style:family="paragraph" style:parent-style-name="Standard">
      <style:paragraph-properties fo:margin-top="0.106cm" fo:margin-bottom="0.106cm" fo:line-height="0.529cm"/>
      <style:text-properties style:font-name-asian="Times New Roman" style:language-asian="ar" style:country-asian="SA" style:font-size-complex="12pt" style:font-weight-complex="bold"/>
    </style:style>
    <style:style style:name="P295" style:family="paragraph" style:parent-style-name="Standard">
      <style:paragraph-properties fo:margin-top="0.106cm" fo:margin-bottom="0.106cm" fo:line-height="0.529cm" style:vertical-align="auto"/>
      <style:text-properties style:font-name-asian="Times New Roman" style:language-asian="ar" style:country-asian="SA" style:font-size-complex="12pt" style:font-weight-complex="bold"/>
    </style:style>
    <style:style style:name="P296" style:family="paragraph" style:parent-style-name="Standard">
      <style:paragraph-properties fo:margin-top="0.106cm" fo:margin-bottom="0.106cm" fo:line-height="0.423cm"/>
      <style:text-properties style:font-name-asian="Times New Roman" style:language-asian="ar" style:country-asian="SA" style:font-size-complex="12pt"/>
    </style:style>
    <style:style style:name="P297" style:family="paragraph" style:parent-style-name="Standard">
      <style:paragraph-properties fo:margin-top="0.106cm" fo:margin-bottom="0.106cm" fo:line-height="0.529cm"/>
    </style:style>
    <style:style style:name="P298" style:family="paragraph" style:parent-style-name="Standard" style:list-style-name="WW8Num40">
      <style:paragraph-properties fo:margin-top="0.106cm" fo:margin-bottom="0.106cm" fo:line-height="0.529cm" fo:text-align="start" style:justify-single-word="false" style:vertical-align="auto"/>
    </style:style>
    <style:style style:name="P299" style:family="paragraph" style:parent-style-name="Standard" style:list-style-name="WW8Num40">
      <style:paragraph-properties fo:margin-top="0.106cm" fo:margin-bottom="0.106cm" fo:line-height="0.529cm" fo:text-align="start" style:justify-single-word="false" fo:hyphenation-ladder-count="no-limit" style:vertical-align="auto"/>
      <style:text-properties fo:hyphenate="true" fo:hyphenation-remain-char-count="2" fo:hyphenation-push-char-count="2"/>
    </style:style>
    <style:style style:name="P300" style:family="paragraph" style:parent-style-name="Standard" style:list-style-name="WW8Num8">
      <style:paragraph-properties fo:margin-top="0.106cm" fo:margin-bottom="0.106cm" fo:line-height="0.529cm" fo:text-align="start" style:justify-single-word="false"/>
    </style:style>
    <style:style style:name="P301" style:family="paragraph" style:parent-style-name="Standard" style:list-style-name="WW8Num7">
      <style:paragraph-properties fo:margin-top="0.106cm" fo:margin-bottom="0.106cm" fo:line-height="0.529cm" fo:text-align="start" style:justify-single-word="false"/>
    </style:style>
    <style:style style:name="P302" style:family="paragraph" style:parent-style-name="Standard" style:list-style-name="WW8Num17">
      <style:paragraph-properties fo:margin-top="0.106cm" fo:margin-bottom="0.106cm" fo:line-height="0.529cm" fo:text-align="start" style:justify-single-word="false"/>
    </style:style>
    <style:style style:name="P303" style:family="paragraph" style:parent-style-name="Standard" style:list-style-name="WW8Num2">
      <style:paragraph-properties fo:margin-top="0.106cm" fo:margin-bottom="0.106cm" fo:line-height="0.529cm" fo:text-align="start" style:justify-single-word="false"/>
    </style:style>
    <style:style style:name="P304" style:family="paragraph" style:parent-style-name="Standard" style:list-style-name="WW8Num28">
      <style:paragraph-properties fo:margin-top="0.106cm" fo:margin-bottom="0.106cm" fo:line-height="0.529cm" fo:text-align="start" style:justify-single-word="false"/>
    </style:style>
    <style:style style:name="P305" style:family="paragraph" style:parent-style-name="Standard" style:list-style-name="WW8Num1">
      <style:paragraph-properties fo:margin-top="0.106cm" fo:margin-bottom="0.106cm" fo:line-height="0.529cm" fo:text-align="start" style:justify-single-word="false"/>
    </style:style>
    <style:style style:name="P306" style:family="paragraph" style:parent-style-name="Standard" style:list-style-name="WW8Num39">
      <style:paragraph-properties fo:margin-top="0.106cm" fo:margin-bottom="0.106cm" fo:line-height="0.529cm" fo:text-align="start" style:justify-single-word="false"/>
    </style:style>
    <style:style style:name="P307" style:family="paragraph" style:parent-style-name="Standard">
      <style:paragraph-properties fo:margin-top="0.106cm" fo:margin-bottom="0.106cm" fo:line-height="0.529cm" style:vertical-align="auto"/>
    </style:style>
    <style:style style:name="P308" style:family="paragraph" style:parent-style-name="Standard">
      <style:paragraph-properties fo:margin-top="0.106cm" fo:margin-bottom="0.106cm" fo:line-height="0.529cm" style:vertical-align="auto">
        <style:tab-stops>
          <style:tab-stop style:position="1.773cm"/>
          <style:tab-stop style:position="6.876cm"/>
        </style:tab-stops>
      </style:paragraph-properties>
    </style:style>
    <style:style style:name="P309" style:family="paragraph" style:parent-style-name="Standard">
      <style:paragraph-properties fo:margin-top="0.106cm" fo:margin-bottom="0.106cm" fo:line-height="0.529cm" style:vertical-align="auto">
        <style:tab-stops>
          <style:tab-stop style:position="4.445cm"/>
        </style:tab-stops>
      </style:paragraph-properties>
    </style:style>
    <style:style style:name="P310" style:family="paragraph" style:parent-style-name="Standard">
      <style:paragraph-properties fo:margin-top="0.106cm" fo:margin-bottom="0.106cm" fo:line-height="0.529cm" style:vertical-align="auto"/>
      <style:text-properties style:text-underline-style="solid" style:text-underline-width="auto" style:text-underline-color="font-color" style:font-name-asian="Times New Roman" style:language-asian="ar" style:country-asian="SA" style:font-size-complex="12pt"/>
    </style:style>
    <style:style style:name="P311" style:family="paragraph" style:parent-style-name="Standard">
      <style:paragraph-properties fo:margin-top="0.106cm" fo:margin-bottom="0.106cm" fo:line-height="0.529cm" style:vertical-align="auto"/>
      <style:text-properties fo:font-weight="bold" style:font-name-asian="Times New Roman" style:language-asian="ar" style:country-asian="SA" style:font-weight-asian="bold" style:font-size-complex="12pt" style:font-weight-complex="bold"/>
    </style:style>
    <style:style style:name="P312" style:family="paragraph" style:parent-style-name="Standard">
      <style:paragraph-properties fo:margin-top="0.106cm" fo:margin-bottom="0.106cm" fo:line-height="0.529cm"/>
      <style:text-properties fo:font-weight="bold" style:font-name-asian="Times New Roman" style:language-asian="ar" style:country-asian="SA" style:font-weight-asian="bold" style:font-size-complex="12pt"/>
    </style:style>
    <style:style style:name="P313" style:family="paragraph" style:parent-style-name="Standard">
      <style:paragraph-properties fo:margin-top="0.106cm" fo:margin-bottom="0.106cm" fo:line-height="0.529cm" style:vertical-align="auto"/>
      <style:text-properties fo:font-weight="bold" style:font-name-asian="Times New Roman" style:language-asian="ar" style:country-asian="SA" style:font-weight-asian="bold" style:font-size-complex="12pt"/>
    </style:style>
    <style:style style:name="P314" style:family="paragraph" style:parent-style-name="Standard" style:list-style-name="WW8Num40">
      <style:paragraph-properties fo:margin-top="0.106cm" fo:margin-bottom="0.106cm" fo:line-height="0.529cm" fo:text-align="start" style:justify-single-word="false" style:vertical-align="auto"/>
      <style:text-properties fo:font-weight="bold" style:font-name-asian="Times New Roman" style:language-asian="ar" style:country-asian="SA" style:font-weight-asian="bold" style:font-size-complex="12pt"/>
    </style:style>
    <style:style style:name="P315" style:family="paragraph" style:parent-style-name="Standard" style:list-style-name="WW8Num40">
      <style:paragraph-properties fo:margin-top="0.106cm" fo:margin-bottom="0.106cm" fo:line-height="0.529cm" fo:text-align="start" style:justify-single-word="false" fo:hyphenation-ladder-count="no-limit" style:vertical-align="auto"/>
      <style:text-properties fo:font-weight="bold" style:font-name-asian="Times New Roman" style:language-asian="ar" style:country-asian="SA" style:font-weight-asian="bold" style:font-size-complex="12pt" fo:hyphenate="true" fo:hyphenation-remain-char-count="2" fo:hyphenation-push-char-count="2"/>
    </style:style>
    <style:style style:name="P316" style:family="paragraph" style:parent-style-name="Standard" style:list-style-name="WW8Num40">
      <style:paragraph-properties fo:margin-top="0.106cm" fo:margin-bottom="0.106cm" fo:line-height="0.529cm" fo:text-align="start" style:justify-single-word="false" style:vertical-align="auto">
        <style:tab-stops>
          <style:tab-stop style:position="-5.08cm"/>
          <style:tab-stop style:position="10.028cm"/>
          <style:tab-stop style:position="15.131cm"/>
        </style:tab-stops>
      </style:paragraph-properties>
      <style:text-properties fo:font-weight="bold" style:font-name-asian="Times New Roman" style:language-asian="ar" style:country-asian="SA" style:font-weight-asian="bold" style:font-size-complex="12pt"/>
    </style:style>
    <style:style style:name="P317" style:family="paragraph" style:parent-style-name="Standard" style:list-style-name="WW8Num23">
      <style:paragraph-properties fo:margin-top="0.106cm" fo:margin-bottom="0.106cm" fo:line-height="0.529cm" fo:text-align="start" style:justify-single-word="false" style:vertical-align="auto">
        <style:tab-stops>
          <style:tab-stop style:position="-2.399cm"/>
          <style:tab-stop style:position="5.971cm"/>
          <style:tab-stop style:position="11.074cm"/>
        </style:tab-stops>
      </style:paragraph-properties>
      <style:text-properties fo:font-weight="bold" style:font-name-asian="Times New Roman" style:language-asian="ar" style:country-asian="SA" style:font-weight-asian="bold" style:font-size-complex="12pt"/>
    </style:style>
    <style:style style:name="P318" style:family="paragraph" style:parent-style-name="Standard" style:list-style-name="WW8Num16">
      <style:paragraph-properties fo:margin-top="0.106cm" fo:margin-bottom="0.106cm" fo:line-height="0.529cm" fo:text-align="start" style:justify-single-word="false"/>
      <style:text-properties fo:font-weight="bold" style:font-name-asian="Times New Roman" style:language-asian="ar" style:country-asian="SA" style:font-weight-asian="bold" style:font-size-complex="12pt"/>
    </style:style>
    <style:style style:name="P319" style:family="paragraph" style:parent-style-name="Standard" style:list-style-name="WW8Num17">
      <style:paragraph-properties fo:margin-top="0.106cm" fo:margin-bottom="0.106cm" fo:line-height="0.529cm" fo:text-align="start" style:justify-single-word="false"/>
      <style:text-properties fo:font-weight="bold" style:font-name-asian="Times New Roman" style:language-asian="ar" style:country-asian="SA" style:font-weight-asian="bold" style:font-size-complex="12pt"/>
    </style:style>
    <style:style style:name="P320" style:family="paragraph" style:parent-style-name="Standard" style:list-style-name="WW8Num1">
      <style:paragraph-properties fo:margin-top="0.106cm" fo:margin-bottom="0.106cm" fo:line-height="0.529cm" fo:text-align="start" style:justify-single-word="false"/>
      <style:text-properties fo:font-weight="bold" style:font-name-asian="Times New Roman" style:language-asian="ar" style:country-asian="SA" style:font-weight-asian="bold" style:font-size-complex="12pt"/>
    </style:style>
    <style:style style:name="P321" style:family="paragraph" style:parent-style-name="Standard" style:list-style-name="WW8Num27">
      <style:paragraph-properties fo:margin-top="0.106cm" fo:margin-bottom="0.106cm" fo:line-height="0.529cm" fo:text-align="start" style:justify-single-word="false"/>
      <style:text-properties fo:font-weight="bold" style:font-name-asian="Times New Roman" style:language-asian="ar" style:country-asian="SA" style:font-weight-asian="bold" style:font-size-complex="12pt"/>
    </style:style>
    <style:style style:name="P322" style:family="paragraph" style:parent-style-name="Standard" style:list-style-name="WW8Num28">
      <style:paragraph-properties fo:margin-top="0.106cm" fo:margin-bottom="0.106cm" fo:line-height="0.529cm" fo:text-align="start" style:justify-single-word="false"/>
      <style:text-properties fo:font-weight="bold" style:font-name-asian="Times New Roman" style:language-asian="ar" style:country-asian="SA" style:font-weight-asian="bold" style:font-size-complex="12pt"/>
    </style:style>
    <style:style style:name="P323" style:family="paragraph" style:parent-style-name="Standard">
      <style:paragraph-properties fo:margin-top="0.106cm" fo:margin-bottom="0.106cm" fo:line-height="0.529cm" fo:hyphenation-ladder-count="no-limit" style:vertical-align="auto"/>
      <style:text-properties fo:font-weight="bold" style:font-name-asian="Times New Roman" style:language-asian="ar" style:country-asian="SA" style:font-weight-asian="bold" style:font-size-complex="12pt" fo:hyphenate="true" fo:hyphenation-remain-char-count="2" fo:hyphenation-push-char-count="2"/>
    </style:style>
    <style:style style:name="P324" style:family="paragraph" style:parent-style-name="Standard">
      <style:paragraph-properties fo:margin-top="0.106cm" fo:margin-bottom="0.106cm" fo:line-height="0.529cm" style:vertical-align="auto">
        <style:tab-stops>
          <style:tab-stop style:position="1.773cm"/>
          <style:tab-stop style:position="6.876cm"/>
        </style:tab-stops>
      </style:paragraph-properties>
      <style:text-properties fo:font-weight="bold" style:font-name-asian="Times New Roman" style:language-asian="ar" style:country-asian="SA" style:font-weight-asian="bold" style:font-size-complex="12pt"/>
    </style:style>
    <style:style style:name="P325" style:family="paragraph" style:parent-style-name="Standard">
      <style:paragraph-properties fo:margin-top="0.106cm" fo:margin-bottom="0.106cm" fo:line-height="0.529cm"/>
      <style:text-properties fo:font-weight="bold" style:font-name-asian="Lucida Sans Unicode" style:language-asian="ar" style:country-asian="SA" style:font-weight-asian="bold" style:font-name-complex="Tahoma" style:font-size-complex="10pt" style:font-weight-complex="bold"/>
    </style:style>
    <style:style style:name="P326" style:family="paragraph" style:parent-style-name="Standard">
      <style:paragraph-properties fo:margin-top="0.106cm" fo:margin-bottom="0.106cm" fo:line-height="0.529cm" fo:text-align="start" style:justify-single-word="false" style:vertical-align="auto"/>
      <style:text-properties fo:font-style="italic" style:font-name-asian="Times New Roman" style:language-asian="ar" style:country-asian="SA" style:font-style-asian="italic" style:font-size-complex="12pt"/>
    </style:style>
    <style:style style:name="P327" style:family="paragraph" style:parent-style-name="Standard">
      <style:paragraph-properties fo:margin-top="0.106cm" fo:margin-bottom="0.106cm" fo:line-height="0.529cm"/>
      <style:text-properties fo:font-style="italic" fo:font-weight="bold" style:font-name-asian="Times New Roman" style:language-asian="ar" style:country-asian="SA" style:font-style-asian="italic" style:font-weight-asian="bold" style:font-size-complex="12pt"/>
    </style:style>
    <style:style style:name="P328" style:family="paragraph" style:parent-style-name="Standard">
      <style:paragraph-properties fo:margin-top="0.106cm" fo:margin-bottom="0.106cm" fo:line-height="0.529cm" fo:text-align="start" style:justify-single-word="false" style:vertical-align="auto"/>
      <style:text-properties fo:font-size="11pt" fo:font-style="italic" style:font-name-asian="Times New Roman" style:font-size-asian="11pt" style:language-asian="ar" style:country-asian="SA" style:font-style-asian="italic"/>
    </style:style>
    <style:style style:name="P329" style:family="paragraph" style:parent-style-name="Standard">
      <style:paragraph-properties fo:margin-top="0.106cm" fo:margin-bottom="0.106cm" fo:line-height="0.529cm" fo:text-align="start" style:justify-single-word="false" style:vertical-align="auto"/>
      <style:text-properties fo:font-size="11pt" fo:font-style="italic" fo:font-weight="bold" style:font-name-asian="Times New Roman" style:font-size-asian="11pt" style:language-asian="ar" style:country-asian="SA" style:font-style-asian="italic" style:font-weight-asian="bold"/>
    </style:style>
    <style:style style:name="P330" style:family="paragraph" style:parent-style-name="Standard">
      <style:paragraph-properties fo:margin-top="0.106cm" fo:margin-bottom="0.106cm">
        <style:tab-stops>
          <style:tab-stop style:position="4.445cm"/>
        </style:tab-stops>
      </style:paragraph-properties>
      <style:text-properties fo:font-size="10pt" fo:font-style="italic" style:font-size-asian="10pt" style:font-style-asian="italic" style:font-size-complex="10pt"/>
    </style:style>
    <style:style style:name="P331" style:family="paragraph" style:parent-style-name="Standard">
      <style:paragraph-properties fo:margin-top="0.106cm" fo:margin-bottom="0.106cm" fo:line-height="0.529cm"/>
      <style:text-properties style:font-name-asian="Lucida Sans Unicode" style:language-asian="ar" style:country-asian="SA" style:font-name-complex="Tahoma" style:font-size-complex="10pt"/>
    </style:style>
    <style:style style:name="P332" style:family="paragraph" style:parent-style-name="Standard" style:list-style-name="WW8Num7">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3" style:family="paragraph" style:parent-style-name="Standard" style:list-style-name="WW8Num15">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4" style:family="paragraph" style:parent-style-name="Standard" style:list-style-name="WW8Num19">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5" style:family="paragraph" style:parent-style-name="Standard" style:list-style-name="WW8Num35">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6" style:family="paragraph" style:parent-style-name="Standard" style:list-style-name="WW8Num37">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7" style:family="paragraph" style:parent-style-name="Standard" style:list-style-name="WW8Num20">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8" style:family="paragraph" style:parent-style-name="Standard" style:list-style-name="WW8Num12">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39" style:family="paragraph" style:parent-style-name="Standard" style:list-style-name="WW8Num14">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40" style:family="paragraph" style:parent-style-name="Standard" style:list-style-name="WW8Num39">
      <style:paragraph-properties fo:margin-top="0.106cm" fo:margin-bottom="0.106cm" fo:line-height="0.529cm" fo:text-align="start" style:justify-single-word="false"/>
      <style:text-properties style:font-name-asian="Lucida Sans Unicode" style:language-asian="ar" style:country-asian="SA" style:font-name-complex="Tahoma" style:font-size-complex="10pt"/>
    </style:style>
    <style:style style:name="P341" style:family="paragraph" style:parent-style-name="Standard">
      <style:paragraph-properties fo:margin-top="0.106cm" fo:margin-bottom="0.106cm" fo:line-height="0.529cm"/>
      <style:text-properties style:font-name-asian="Lucida Sans Unicode" style:language-asian="ar" style:country-asian="SA" style:font-name-complex="Tahoma" style:font-size-complex="10pt" style:font-weight-complex="bold"/>
    </style:style>
    <style:style style:name="P342" style:family="paragraph" style:parent-style-name="Standard">
      <style:paragraph-properties fo:margin-top="0.106cm" fo:margin-bottom="0.106cm" fo:line-height="0.529cm"/>
      <style:text-properties style:font-name-asian="Lucida Sans Unicode" style:language-asian="ar" style:country-asian="SA" style:font-name-complex="Tahoma" style:font-size-complex="12pt"/>
    </style:style>
    <style:style style:name="P343" style:family="paragraph" style:parent-style-name="Standard" style:list-style-name="WW8Num34">
      <style:paragraph-properties fo:margin-top="0.106cm" fo:margin-bottom="0.106cm" fo:line-height="0.529cm" fo:text-align="start" style:justify-single-word="false"/>
      <style:text-properties style:font-name-asian="Lucida Sans Unicode" style:language-asian="ar" style:country-asian="SA" style:font-name-complex="Tahoma" style:font-size-complex="12pt"/>
    </style:style>
    <style:style style:name="P344" style:family="paragraph" style:parent-style-name="Standard">
      <style:paragraph-properties fo:margin-top="0.106cm" fo:margin-bottom="0.106cm" fo:line-height="0.529cm"/>
      <style:text-properties style:font-name-asian="Lucida Sans Unicode" style:language-asian="ar" style:country-asian="SA" style:font-name-complex="Tahoma" style:font-size-complex="12pt" style:font-weight-complex="bold"/>
    </style:style>
    <style:style style:name="P345" style:family="paragraph" style:parent-style-name="Standard">
      <style:paragraph-properties fo:margin-top="0.106cm" fo:margin-bottom="0.106cm" fo:line-height="0.529cm"/>
      <style:text-properties fo:background-color="#ffff00" style:font-name-asian="Lucida Sans Unicode" style:language-asian="ar" style:country-asian="SA" style:font-name-complex="Tahoma" style:font-size-complex="10pt"/>
    </style:style>
    <style:style style:name="P346" style:family="paragraph" style:parent-style-name="Standard">
      <style:paragraph-properties fo:margin-top="0.106cm" fo:margin-bottom="0.106cm" fo:line-height="0.529cm"/>
      <style:text-properties fo:font-size="6pt" style:font-name-asian="Lucida Sans Unicode" style:font-size-asian="6pt" style:language-asian="ar" style:country-asian="SA" style:font-name-complex="Tahoma" style:font-size-complex="6pt" style:font-weight-complex="bold"/>
    </style:style>
    <style:style style:name="P347" style:family="paragraph" style:parent-style-name="Standard">
      <style:paragraph-properties fo:margin-top="0.106cm" fo:margin-bottom="0.106cm" fo:line-height="0.529cm"/>
      <style:text-properties fo:font-size="6pt" style:font-name-asian="Lucida Sans Unicode" style:font-size-asian="6pt" style:language-asian="ar" style:country-asian="SA" style:font-name-complex="Tahoma" style:font-size-complex="6pt"/>
    </style:style>
    <style:style style:name="P348" style:family="paragraph" style:parent-style-name="Standard">
      <style:paragraph-properties fo:margin-top="0.106cm" fo:margin-bottom="0.106cm" fo:line-height="0.529cm"/>
      <style:text-properties fo:font-size="6pt" fo:font-weight="bold" style:font-name-asian="Lucida Sans Unicode" style:font-size-asian="6pt" style:language-asian="ar" style:country-asian="SA" style:font-weight-asian="bold" style:font-name-complex="Tahoma" style:font-size-complex="6pt"/>
    </style:style>
    <style:style style:name="P349" style:family="paragraph" style:parent-style-name="Standard">
      <style:paragraph-properties fo:margin-top="0.106cm" fo:margin-bottom="0.106cm" fo:line-height="0.529cm"/>
      <style:text-properties fo:color="#7030a0" style:font-name-asian="Times New Roman" style:language-asian="ar" style:country-asian="SA" style:font-size-complex="12pt"/>
    </style:style>
    <style:style style:name="P350" style:family="paragraph" style:parent-style-name="Standard">
      <style:paragraph-properties fo:margin-top="0.106cm" fo:margin-bottom="0.106cm" fo:line-height="0.529cm"/>
      <style:text-properties fo:color="#7030a0" style:font-name-asian="Times New Roman" style:language-asian="ar" style:country-asian="SA" style:font-size-complex="12pt" style:font-weight-complex="bold"/>
    </style:style>
    <style:style style:name="P351" style:family="paragraph" style:parent-style-name="Standard">
      <style:paragraph-properties fo:margin-top="0.106cm" fo:margin-bottom="0.106cm" fo:line-height="0.529cm"/>
      <style:text-properties fo:color="#7030a0" fo:font-style="italic" fo:font-weight="bold" style:font-name-asian="Times New Roman" style:language-asian="ar" style:country-asian="SA" style:font-style-asian="italic" style:font-weight-asian="bold" style:font-size-complex="12pt"/>
    </style:style>
    <style:style style:name="P352" style:family="paragraph" style:parent-style-name="Standard">
      <style:paragraph-properties fo:margin-top="0.106cm" fo:margin-bottom="0.106cm" fo:line-height="0.529cm"/>
      <style:text-properties fo:color="#7030a0" style:font-name-asian="Lucida Sans Unicode" style:language-asian="ar" style:country-asian="SA" style:font-name-complex="Tahoma" style:font-size-complex="12pt" style:font-weight-complex="bold"/>
    </style:style>
    <style:style style:name="P353" style:family="paragraph" style:parent-style-name="Standard">
      <style:paragraph-properties fo:margin-top="0.106cm" fo:margin-bottom="0.106cm" fo:line-height="0.529cm" fo:text-align="center" style:justify-single-word="false" fo:keep-with-next="always" style:snap-to-layout-grid="false"/>
    </style:style>
    <style:style style:name="P354" style:family="paragraph" style:parent-style-name="Standard">
      <style:paragraph-properties fo:margin-left="0.741cm" fo:margin-right="0cm" fo:margin-top="0cm" fo:margin-bottom="0cm" fo:line-height="100%" fo:text-indent="0cm" style:auto-text-indent="false" style:vertical-align="auto"/>
      <style:text-properties fo:font-weight="bold" style:font-name-asian="Times New Roman" style:language-asian="ar" style:country-asian="SA" style:font-weight-asian="bold" style:font-size-complex="12pt"/>
    </style:style>
    <style:style style:name="P355" style:family="paragraph" style:parent-style-name="Standard">
      <style:paragraph-properties fo:margin-left="1.27cm" fo:margin-right="0cm" fo:margin-top="0.106cm" fo:margin-bottom="0.106cm" fo:line-height="0.529cm" fo:text-indent="0cm" style:auto-text-indent="false" style:vertical-align="auto"/>
      <style:text-properties fo:font-weight="bold" style:font-name-asian="Times New Roman" style:language-asian="ar" style:country-asian="SA" style:font-weight-asian="bold" style:font-size-complex="12pt"/>
    </style:style>
    <style:style style:name="P356" style:family="paragraph" style:parent-style-name="Standard">
      <style:paragraph-properties fo:margin-left="1.27cm" fo:margin-right="0cm" fo:margin-top="0.106cm" fo:margin-bottom="0.106cm" fo:line-height="0.529cm" fo:text-indent="0cm" style:auto-text-indent="false"/>
      <style:text-properties style:font-name-asian="Times New Roman" style:language-asian="ar" style:country-asian="SA" style:font-size-complex="12pt"/>
    </style:style>
    <style:style style:name="P357" style:family="paragraph" style:parent-style-name="Standard">
      <style:paragraph-properties fo:margin-left="1.27cm" fo:margin-right="0cm" fo:margin-top="0cm" fo:margin-bottom="0cm" fo:line-height="100%" fo:text-indent="0cm" style:auto-text-indent="false" style:vertical-align="auto"/>
      <style:text-properties style:font-name-asian="Times New Roman" style:language-asian="ar" style:country-asian="SA" style:font-size-complex="12pt"/>
    </style:style>
    <style:style style:name="P358" style:family="paragraph" style:parent-style-name="Standard">
      <style:paragraph-properties fo:margin-left="1.27cm" fo:margin-right="0cm" fo:margin-top="0cm" fo:margin-bottom="0cm" fo:line-height="100%" fo:text-align="start" style:justify-single-word="false" fo:text-indent="0cm" style:auto-text-indent="false"/>
      <style:text-properties style:font-name-asian="Times New Roman" style:language-asian="ar" style:country-asian="SA" style:font-size-complex="12pt"/>
    </style:style>
    <style:style style:name="P359" style:family="paragraph" style:parent-style-name="Standard">
      <style:paragraph-properties fo:margin-left="0.635cm" fo:margin-right="0cm" fo:margin-top="0.106cm" fo:margin-bottom="0.106cm" fo:line-height="0.529cm" fo:hyphenation-ladder-count="no-limit" fo:text-indent="0cm" style:auto-text-indent="false" style:vertical-align="auto"/>
      <style:text-properties fo:font-weight="bold" style:font-name-asian="Times New Roman" style:language-asian="ar" style:country-asian="SA" style:font-weight-asian="bold" style:font-size-complex="12pt" fo:hyphenate="true" fo:hyphenation-remain-char-count="2" fo:hyphenation-push-char-count="2"/>
    </style:style>
    <style:style style:name="P360" style:family="paragraph" style:parent-style-name="Standard">
      <style:paragraph-properties fo:margin-top="0.212cm" fo:margin-bottom="0cm" fo:line-height="100%" style:vertical-align="auto"/>
      <style:text-properties fo:letter-spacing="-0.004cm" style:text-underline-style="solid" style:text-underline-width="auto" style:text-underline-color="font-color" fo:font-weight="bold" style:font-name-asian="Arial" style:language-asian="ar" style:country-asian="SA" style:font-weight-asian="bold" style:font-size-complex="12pt"/>
    </style:style>
    <style:style style:name="P361" style:family="paragraph" style:parent-style-name="Standard">
      <style:paragraph-properties fo:margin-top="0cm" fo:margin-bottom="0.212cm" fo:line-height="100%" fo:text-align="start" style:justify-single-word="false" style:vertical-align="auto"/>
      <style:text-properties style:text-underline-style="solid" style:text-underline-width="auto" style:text-underline-color="font-color" fo:font-weight="bold" style:font-name-asian="Times New Roman" style:language-asian="ar" style:country-asian="SA" style:font-weight-asian="bold" style:font-size-complex="12pt"/>
    </style:style>
    <style:style style:name="P362" style:family="paragraph" style:parent-style-name="Standard" style:list-style-name="WW8Num21">
      <style:paragraph-properties fo:margin-left="1.259cm" fo:margin-right="0cm" fo:margin-top="0.106cm" fo:margin-bottom="0.106cm" fo:line-height="0.529cm" fo:text-align="start" style:justify-single-word="false" fo:text-indent="-0.63cm" style:auto-text-indent="false">
        <style:tab-stops>
          <style:tab-stop style:position="1.27cm"/>
        </style:tab-stops>
      </style:paragraph-properties>
    </style:style>
    <style:style style:name="P363" style:family="paragraph" style:parent-style-name="Standard" style:list-style-name="WW8Num13">
      <style:paragraph-properties fo:margin-left="1.259cm" fo:margin-right="0cm" fo:margin-top="0.106cm" fo:margin-bottom="0.106cm" fo:line-height="0.529cm" fo:text-align="start" style:justify-single-word="false" fo:text-indent="-0.63cm" style:auto-text-indent="false">
        <style:tab-stops>
          <style:tab-stop style:position="1.27cm"/>
        </style:tab-stops>
      </style:paragraph-properties>
    </style:style>
    <style:style style:name="P364" style:family="paragraph" style:parent-style-name="Standard" style:list-style-name="WW8Num19">
      <style:paragraph-properties fo:margin-left="1.259cm" fo:margin-right="0cm" fo:margin-top="0.106cm" fo:margin-bottom="0.106cm" fo:line-height="0.529cm" fo:text-align="start" style:justify-single-word="false" fo:text-indent="-0.63cm" style:auto-text-indent="false">
        <style:tab-stops>
          <style:tab-stop style:position="1.27cm"/>
        </style:tab-stops>
      </style:paragraph-properties>
    </style:style>
    <style:style style:name="P365" style:family="paragraph" style:parent-style-name="Standard" style:list-style-name="WW8Num21">
      <style:paragraph-properties fo:margin-left="1.259cm" fo:margin-right="0cm" fo:margin-top="0.106cm" fo:margin-bottom="0.106cm" fo:line-height="0.529cm" fo:text-align="start" style:justify-single-word="false" fo:text-indent="-0.63cm" style:auto-text-indent="false">
        <style:tab-stops>
          <style:tab-stop style:position="1.27cm"/>
        </style:tab-stops>
      </style:paragraph-properties>
      <style:text-properties style:font-name-asian="Times New Roman" style:language-asian="ar" style:country-asian="SA" style:font-size-complex="12pt"/>
    </style:style>
    <style:style style:name="P366" style:family="paragraph" style:parent-style-name="Standard" style:list-style-name="WW8Num19">
      <style:paragraph-properties fo:margin-left="1.259cm" fo:margin-right="0cm" fo:margin-top="0.106cm" fo:margin-bottom="0.106cm" fo:line-height="0.529cm" fo:text-align="start" style:justify-single-word="false" fo:text-indent="-0.63cm" style:auto-text-indent="false">
        <style:tab-stops>
          <style:tab-stop style:position="1.27cm"/>
        </style:tab-stops>
      </style:paragraph-properties>
      <style:text-properties style:font-name-asian="Times New Roman" style:language-asian="ar" style:country-asian="SA" style:font-size-complex="12pt"/>
    </style:style>
    <style:style style:name="P367" style:family="paragraph" style:parent-style-name="Standard" style:list-style-name="WW8Num13">
      <style:paragraph-properties fo:margin-left="1.259cm" fo:margin-right="0cm" fo:margin-top="0.106cm" fo:margin-bottom="0.106cm" fo:line-height="0.529cm" fo:text-align="start" style:justify-single-word="false" fo:text-indent="-0.63cm" style:auto-text-indent="false">
        <style:tab-stops>
          <style:tab-stop style:position="1.27cm"/>
        </style:tab-stops>
      </style:paragraph-properties>
      <style:text-properties style:font-name-asian="Lucida Sans Unicode" style:language-asian="ar" style:country-asian="SA" style:font-name-complex="Tahoma" style:font-size-complex="10pt"/>
    </style:style>
    <style:style style:name="P368" style:family="paragraph" style:parent-style-name="Standard">
      <style:paragraph-properties fo:margin-left="0.63cm" fo:margin-right="0cm" fo:margin-top="0.106cm" fo:margin-bottom="0.106cm" fo:line-height="0.529cm" fo:text-indent="0cm" style:auto-text-indent="false"/>
    </style:style>
    <style:style style:name="P369" style:family="paragraph" style:parent-style-name="Standard" style:list-style-name="WW8Num35">
      <style:paragraph-properties fo:margin-left="1.884cm" fo:margin-right="0cm" fo:margin-top="0.106cm" fo:margin-bottom="0.106cm" fo:line-height="0.529cm" fo:text-align="start" style:justify-single-word="false" fo:text-indent="-0.635cm" style:auto-text-indent="false">
        <style:tab-stops>
          <style:tab-stop style:position="1.27cm"/>
          <style:tab-stop style:position="1.884cm"/>
        </style:tab-stops>
      </style:paragraph-properties>
      <style:text-properties style:font-name-asian="Lucida Sans Unicode" style:language-asian="ar" style:country-asian="SA" style:font-name-complex="Tahoma" style:font-size-complex="10pt"/>
    </style:style>
    <style:style style:name="P370" style:family="paragraph" style:parent-style-name="Standard">
      <style:paragraph-properties fo:margin-left="0.6cm" fo:margin-right="0cm" fo:margin-top="0.106cm" fo:margin-bottom="0.106cm" fo:line-height="0.529cm" fo:text-indent="0cm" style:auto-text-indent="false"/>
    </style:style>
    <style:style style:name="P371" style:family="paragraph" style:parent-style-name="Standard">
      <style:paragraph-properties fo:margin-left="0.6cm" fo:margin-right="0cm" fo:margin-top="0.106cm" fo:margin-bottom="0.106cm" fo:line-height="0.529cm" fo:text-indent="0cm" style:auto-text-indent="false"/>
      <style:text-properties fo:font-weight="bold" style:font-name-asian="Times New Roman" style:language-asian="ar" style:country-asian="SA" style:font-weight-asian="bold" style:font-size-complex="12pt" style:font-weight-complex="bold"/>
    </style:style>
    <style:style style:name="P372" style:family="paragraph" style:parent-style-name="Standard">
      <style:paragraph-properties fo:margin-left="0.6cm" fo:margin-right="0cm" fo:margin-top="0.106cm" fo:margin-bottom="0.106cm" fo:line-height="0.529cm" fo:text-indent="0cm" style:auto-text-indent="false"/>
      <style:text-properties fo:font-weight="bold" style:font-name-asian="Times New Roman" style:language-asian="ar" style:country-asian="SA" style:font-weight-asian="bold" style:font-size-complex="12pt"/>
    </style:style>
    <style:style style:name="P373" style:family="paragraph" style:parent-style-name="Standard">
      <style:paragraph-properties fo:margin-left="0.6cm" fo:margin-right="0cm" fo:margin-top="0.106cm" fo:margin-bottom="0.106cm" fo:line-height="0.529cm" fo:text-indent="0cm" style:auto-text-indent="false"/>
      <style:text-properties style:font-name-asian="Times New Roman" style:language-asian="ar" style:country-asian="SA" style:font-size-complex="12pt"/>
    </style:style>
    <style:style style:name="P374" style:family="paragraph" style:parent-style-name="Standard" style:list-style-name="WW8Num17">
      <style:paragraph-properties fo:margin-left="2.752cm" fo:margin-right="0cm" fo:margin-top="0.106cm" fo:margin-bottom="0.106cm" fo:line-height="0.529cm" fo:text-align="start" style:justify-single-word="false" fo:text-indent="-0.6cm" style:auto-text-indent="false">
        <style:tab-stops>
          <style:tab-stop style:position="0.6cm"/>
        </style:tab-stops>
      </style:paragraph-properties>
      <style:text-properties style:font-name-asian="Times New Roman" style:language-asian="ar" style:country-asian="SA" style:font-size-complex="12pt"/>
    </style:style>
    <style:style style:name="P375" style:family="paragraph" style:parent-style-name="Standard" style:list-style-name="WW8Num17">
      <style:paragraph-properties fo:margin-left="2cm" fo:margin-right="0cm" fo:margin-top="0.106cm" fo:margin-bottom="0.106cm" fo:line-height="0.529cm" fo:text-align="start" style:justify-single-word="false" fo:text-indent="-0.6cm" style:auto-text-indent="false"/>
    </style:style>
    <style:style style:name="P376" style:family="paragraph" style:parent-style-name="Standard" style:list-style-name="WW8Num17">
      <style:paragraph-properties fo:margin-left="2cm" fo:margin-right="0cm" fo:margin-top="0.106cm" fo:margin-bottom="0.106cm" fo:line-height="0.529cm" fo:text-align="start" style:justify-single-word="false" fo:text-indent="-0.6cm" style:auto-text-indent="false"/>
      <style:text-properties style:font-name-asian="Times New Roman" style:language-asian="ar" style:country-asian="SA" style:font-size-complex="12pt"/>
    </style:style>
    <style:style style:name="P377" style:family="paragraph" style:parent-style-name="Standard">
      <style:paragraph-properties fo:margin-left="1.27cm" fo:margin-right="0cm" fo:margin-top="0cm" fo:margin-bottom="0cm" fo:line-height="100%" fo:text-align="center" style:justify-single-word="false" fo:text-indent="-1.27cm" style:auto-text-indent="false" fo:keep-with-next="always">
        <style:tab-stops>
          <style:tab-stop style:position="0cm"/>
          <style:tab-stop style:position="1.27cm"/>
        </style:tab-stops>
      </style:paragraph-properties>
    </style:style>
    <style:style style:name="P378" style:family="paragraph" style:parent-style-name="Standard">
      <style:paragraph-properties fo:margin-left="1.27cm" fo:margin-right="0cm" fo:margin-top="0cm" fo:margin-bottom="0cm" fo:line-height="100%" fo:text-align="start" style:justify-single-word="false" fo:text-indent="-1.27cm" style:auto-text-indent="false" fo:keep-with-next="always">
        <style:tab-stops>
          <style:tab-stop style:position="0cm"/>
          <style:tab-stop style:position="1.27cm"/>
        </style:tab-stops>
      </style:paragraph-properties>
    </style:style>
    <style:style style:name="P379" style:family="paragraph" style:parent-style-name="Standard">
      <style:paragraph-properties fo:margin-left="1.27cm" fo:margin-right="0cm" fo:margin-top="0cm" fo:margin-bottom="0cm" fo:line-height="100%" fo:text-align="center" style:justify-single-word="false" fo:text-indent="-1.27cm" style:auto-text-indent="false" fo:keep-with-next="always">
        <style:tab-stops>
          <style:tab-stop style:position="0cm"/>
          <style:tab-stop style:position="1.27cm"/>
        </style:tab-stops>
      </style:paragraph-properties>
      <style:text-properties fo:font-variant="small-caps" fo:font-weight="bold" style:font-name-asian="Times New Roman" style:language-asian="ar" style:country-asian="SA" style:font-weight-asian="bold" style:font-size-complex="12pt" style:font-weight-complex="bold"/>
    </style:style>
    <style:style style:name="P380" style:family="paragraph" style:parent-style-name="Standard">
      <style:paragraph-properties fo:margin-left="1.27cm" fo:margin-right="0cm" fo:margin-top="0cm" fo:margin-bottom="0cm" fo:line-height="100%" fo:text-align="start" style:justify-single-word="false" fo:text-indent="-1.27cm" style:auto-text-indent="false" fo:keep-with-next="always">
        <style:tab-stops>
          <style:tab-stop style:position="0cm"/>
          <style:tab-stop style:position="1.27cm"/>
        </style:tab-stops>
      </style:paragraph-properties>
      <style:text-properties fo:font-size="10pt" fo:font-weight="bold" style:font-name-asian="Times New Roman" style:font-size-asian="10pt" style:language-asian="bg" style:country-asian="BG" style:font-weight-asian="bold" style:font-size-complex="10pt"/>
    </style:style>
    <style:style style:name="P381" style:family="paragraph" style:parent-style-name="Standard" style:master-page-name="Prevod_20_1">
      <style:paragraph-properties fo:margin-left="1.27cm" fo:margin-right="0cm" fo:margin-top="0cm" fo:margin-bottom="0cm" fo:line-height="100%" fo:text-align="center" style:justify-single-word="false" fo:text-indent="-1.27cm" style:auto-text-indent="false" style:page-number="auto" fo:keep-with-next="always">
        <style:tab-stops>
          <style:tab-stop style:position="0cm"/>
          <style:tab-stop style:position="1.27cm"/>
        </style:tab-stops>
      </style:paragraph-properties>
      <style:text-properties fo:font-variant="small-caps" fo:font-weight="bold" style:font-name-asian="Times New Roman" style:language-asian="ar" style:country-asian="SA" style:font-weight-asian="bold" style:font-size-complex="12pt" style:font-weight-complex="bold"/>
    </style:style>
    <style:style style:name="P382" style:family="paragraph" style:parent-style-name="Standard" style:master-page-name="Prevod_20_2">
      <style:paragraph-properties fo:margin-left="1.27cm" fo:margin-right="0cm" fo:margin-top="0cm" fo:margin-bottom="0cm" fo:line-height="100%" fo:text-align="center" style:justify-single-word="false" fo:text-indent="-1.27cm" style:auto-text-indent="false" style:page-number="auto" fo:keep-with-next="always">
        <style:tab-stops>
          <style:tab-stop style:position="0cm"/>
          <style:tab-stop style:position="1.27cm"/>
        </style:tab-stops>
      </style:paragraph-properties>
      <style:text-properties fo:font-variant="small-caps" fo:font-weight="bold" style:font-name-asian="Times New Roman" style:language-asian="ar" style:country-asian="SA" style:font-weight-asian="bold" style:font-size-complex="12pt" style:font-weight-complex="bold"/>
    </style:style>
    <style:style style:name="P383" style:family="paragraph" style:parent-style-name="Standard" style:list-style-name="WW8Num18">
      <style:paragraph-properties fo:margin-left="0.762cm" fo:margin-right="0cm" fo:margin-top="0cm" fo:margin-bottom="0cm" fo:line-height="100%" fo:text-align="start" style:justify-single-word="false" fo:text-indent="-0.762cm" style:auto-text-indent="false">
        <style:tab-stops>
          <style:tab-stop style:position="5.08cm"/>
        </style:tab-stops>
      </style:paragraph-properties>
      <style:text-properties fo:font-size="10pt" style:font-name-asian="Times New Roman" style:font-size-asian="10pt" style:language-asian="ar" style:country-asian="SA" style:font-size-complex="10pt"/>
    </style:style>
    <style:style style:name="P384" style:family="paragraph" style:parent-style-name="Standard" style:list-style-name="WW8Num18">
      <style:paragraph-properties fo:margin-left="0.635cm" fo:margin-right="0cm" fo:margin-top="0cm" fo:margin-bottom="0cm" fo:line-height="100%" fo:text-align="start" style:justify-single-word="false" fo:text-indent="-0.635cm" style:auto-text-indent="false">
        <style:tab-stops>
          <style:tab-stop style:position="5.08cm"/>
        </style:tab-stops>
      </style:paragraph-properties>
      <style:text-properties fo:font-size="10pt" style:font-name-asian="Times New Roman" style:font-size-asian="10pt" style:language-asian="ar" style:country-asian="SA" style:font-size-complex="10pt"/>
    </style:style>
    <style:style style:name="P385" style:family="paragraph" style:parent-style-name="Standard" style:list-style-name="WW8Num7">
      <style:paragraph-properties fo:margin-left="0.635cm" fo:margin-right="0cm" fo:margin-top="0cm" fo:margin-bottom="0cm" fo:line-height="100%" fo:text-align="start" style:justify-single-word="false" fo:text-indent="-0.635cm" style:auto-text-indent="false" style:text-autospace="none">
        <style:tab-stops>
          <style:tab-stop style:position="1.27cm"/>
          <style:tab-stop style:position="6.35cm"/>
        </style:tab-stops>
      </style:paragraph-properties>
      <style:text-properties fo:font-size="10pt" style:font-name-asian="Times New Roman" style:font-size-asian="10pt" style:language-asian="ar" style:country-asian="SA" style:font-size-complex="10pt"/>
    </style:style>
    <style:style style:name="P386" style:family="paragraph" style:parent-style-name="Standard" style:list-style-name="WW8Num25">
      <style:paragraph-properties fo:margin-left="0.635cm" fo:margin-right="0cm" fo:margin-top="0cm" fo:margin-bottom="0cm" fo:line-height="100%" fo:text-align="start" style:justify-single-word="false" fo:keep-together="always" fo:orphans="0" fo:widows="0" fo:text-indent="-0.635cm" style:auto-text-indent="false">
        <style:tab-stops>
          <style:tab-stop style:position="0.55cm"/>
          <style:tab-stop style:position="1.27cm"/>
        </style:tab-stops>
      </style:paragraph-properties>
      <style:text-properties fo:font-size="10pt" style:font-name-asian="Times New Roman" style:font-size-asian="10pt" style:language-asian="ar" style:country-asian="SA" style:font-size-complex="10pt"/>
    </style:style>
    <style:style style:name="P387" style:family="paragraph" style:parent-style-name="Standard">
      <style:paragraph-properties fo:margin-left="0.635cm" fo:margin-right="0cm" fo:margin-top="0cm" fo:margin-bottom="0cm" fo:line-height="100%" fo:text-indent="-0.635cm" style:auto-text-indent="false">
        <style:tab-stops>
          <style:tab-stop style:position="10.16cm"/>
        </style:tab-stops>
      </style:paragraph-properties>
      <style:text-properties fo:font-size="10pt" style:font-name-asian="Times New Roman" style:font-size-asian="10pt" style:language-asian="ar" style:country-asian="SA" style:font-size-complex="10pt"/>
    </style:style>
    <style:style style:name="P388" style:family="paragraph" style:parent-style-name="Standard">
      <style:paragraph-properties fo:margin-left="0.635cm" fo:margin-right="0cm" fo:margin-top="0cm" fo:margin-bottom="0cm" fo:line-height="100%" fo:text-indent="-0.635cm" style:auto-text-indent="false">
        <style:tab-stops>
          <style:tab-stop style:position="10.16cm"/>
        </style:tab-stops>
      </style:paragraph-properties>
      <style:text-properties fo:font-size="10pt" fo:font-weight="bold" style:font-size-asian="10pt" style:font-weight-asian="bold" style:font-size-complex="10pt" style:font-weight-complex="bold"/>
    </style:style>
    <style:style style:name="P389" style:family="paragraph" style:parent-style-name="Standard">
      <style:paragraph-properties fo:margin-left="0.635cm" fo:margin-right="0cm" fo:margin-top="0cm" fo:margin-bottom="0cm" fo:line-height="100%" fo:text-indent="-0.635cm" style:auto-text-indent="false">
        <style:tab-stops>
          <style:tab-stop style:position="10.16cm"/>
        </style:tab-stops>
      </style:paragraph-properties>
      <style:text-properties fo:color="#c0504d" fo:font-size="10pt" fo:font-weight="bold" style:font-size-asian="10pt" style:font-weight-asian="bold" style:font-size-complex="10pt" style:font-weight-complex="bold"/>
    </style:style>
    <style:style style:name="P390" style:family="paragraph" style:parent-style-name="Standard" style:list-style-name="WW8Num18">
      <style:paragraph-properties fo:margin-left="0.55cm" fo:margin-right="0cm" fo:margin-top="0cm" fo:margin-bottom="0cm" fo:line-height="100%" fo:text-align="start" style:justify-single-word="false" fo:text-indent="-0.55cm" style:auto-text-indent="false">
        <style:tab-stops>
          <style:tab-stop style:position="5.08cm"/>
        </style:tab-stops>
      </style:paragraph-properties>
      <style:text-properties fo:font-size="10pt" style:font-name-asian="Times New Roman" style:font-size-asian="10pt" style:language-asian="ar" style:country-asian="SA" style:font-size-complex="10pt"/>
    </style:style>
    <style:style style:name="P391" style:family="paragraph" style:parent-style-name="Standard" style:list-style-name="WW8Num18">
      <style:paragraph-properties fo:margin-left="0.55cm" fo:margin-right="0cm" fo:margin-top="0cm" fo:margin-bottom="0cm" fo:line-height="100%" fo:text-align="start" style:justify-single-word="false" fo:text-indent="-0.55cm" style:auto-text-indent="false">
        <style:tab-stops>
          <style:tab-stop style:position="5.08cm"/>
        </style:tab-stops>
      </style:paragraph-properties>
      <style:text-properties fo:color="#7030a0" fo:font-size="10pt" style:font-name-asian="Times New Roman" style:font-size-asian="10pt" style:language-asian="ar" style:country-asian="SA" style:font-size-complex="10pt"/>
    </style:style>
    <style:style style:name="P392" style:family="paragraph" style:parent-style-name="Standard">
      <style:paragraph-properties fo:margin-left="0.644cm" fo:margin-right="0cm" fo:margin-top="0cm" fo:margin-bottom="0cm" fo:line-height="100%" fo:text-indent="-0.501cm" style:auto-text-indent="false" style:snap-to-layout-grid="false">
        <style:tab-stops>
          <style:tab-stop style:position="0.894cm"/>
        </style:tab-stops>
      </style:paragraph-properties>
    </style:style>
    <style:style style:name="P393" style:family="paragraph" style:parent-style-name="Standard">
      <style:paragraph-properties fo:margin-left="0.644cm" fo:margin-right="0cm" fo:margin-top="0cm" fo:margin-bottom="0cm" fo:line-height="100%" fo:text-indent="-0.501cm" style:auto-text-indent="false">
        <style:tab-stops>
          <style:tab-stop style:position="-0.085cm"/>
          <style:tab-stop style:position="0.894cm"/>
        </style:tab-stops>
      </style:paragraph-properties>
    </style:style>
    <style:style style:name="P394" style:family="paragraph" style:parent-style-name="Standard">
      <style:paragraph-properties fo:margin-left="0.644cm" fo:margin-right="0cm" fo:margin-top="0cm" fo:margin-bottom="0cm" fo:line-height="100%" fo:text-indent="-0.501cm" style:auto-text-indent="false" style:snap-to-layout-grid="false">
        <style:tab-stops>
          <style:tab-stop style:position="0.894cm"/>
        </style:tab-stops>
      </style:paragraph-properties>
      <style:text-properties fo:font-size="10pt" style:font-name-asian="Times New Roman" style:font-size-asian="10pt" style:language-asian="ar" style:country-asian="SA" style:font-size-complex="10pt"/>
    </style:style>
    <style:style style:name="P395" style:family="paragraph" style:parent-style-name="Standard">
      <style:paragraph-properties fo:margin-left="0.644cm" fo:margin-right="0cm" fo:margin-top="0cm" fo:margin-bottom="0cm" fo:line-height="100%" fo:text-indent="-0.501cm" style:auto-text-indent="false">
        <style:tab-stops>
          <style:tab-stop style:position="-0.085cm"/>
          <style:tab-stop style:position="0.894cm"/>
        </style:tab-stops>
      </style:paragraph-properties>
      <style:text-properties fo:font-size="10pt" style:font-name-asian="Times New Roman" style:font-size-asian="10pt" style:language-asian="ar" style:country-asian="SA" style:font-size-complex="10pt"/>
    </style:style>
    <style:style style:name="P396" style:family="paragraph" style:parent-style-name="Standard">
      <style:paragraph-properties fo:margin-left="0.656cm" fo:margin-right="0cm" fo:margin-top="0.106cm" fo:margin-bottom="0.106cm" fo:line-height="100%" fo:keep-together="always" fo:orphans="0" fo:widows="0" fo:text-indent="-0.656cm" style:auto-text-indent="false" style:text-autospace="none"/>
    </style:style>
    <style:style style:name="P397" style:family="paragraph" style:parent-style-name="Standard">
      <style:paragraph-properties fo:margin-left="0.656cm" fo:margin-right="0cm" fo:margin-top="0.106cm" fo:margin-bottom="0.106cm" fo:line-height="100%" fo:keep-together="always" fo:orphans="0" fo:widows="0" fo:text-indent="-0.656cm" style:auto-text-indent="false" style:text-autospace="none"/>
      <style:text-properties fo:font-size="10pt" style:font-name-asian="Times New Roman" style:font-size-asian="10pt" style:language-asian="ar" style:country-asian="SA" style:font-size-complex="10pt"/>
    </style:style>
    <style:style style:name="P398" style:family="paragraph" style:parent-style-name="Standard">
      <style:paragraph-properties fo:margin-left="-0.085cm" fo:margin-right="-0.005cm" fo:margin-top="0.3cm" fo:margin-bottom="0cm" fo:line-height="0.529cm" fo:text-indent="0cm" style:auto-text-indent="false" style:snap-to-layout-grid="false">
        <style:tab-stops>
          <style:tab-stop style:position="1.734cm"/>
        </style:tab-stops>
      </style:paragraph-properties>
      <style:text-properties fo:font-size="10pt" style:font-name-asian="Lucida Sans Unicode" style:font-size-asian="10pt" style:language-asian="ar" style:country-asian="SA" style:font-name-complex="Tahoma" style:font-size-complex="10pt"/>
    </style:style>
    <style:style style:name="P399" style:family="paragraph" style:parent-style-name="Standard">
      <style:paragraph-properties fo:margin-left="0.021cm" fo:margin-right="-0.005cm" fo:margin-top="0.3cm" fo:margin-bottom="0cm" fo:line-height="0.529cm" fo:text-indent="0cm" style:auto-text-indent="false" style:snap-to-layout-grid="false"/>
      <style:text-properties fo:font-size="10pt" fo:font-style="italic" style:font-name-asian="Lucida Sans Unicode" style:font-size-asian="10pt" style:language-asian="ar" style:country-asian="SA" style:font-style-asian="italic" style:font-size-complex="10pt" style:font-style-complex="italic"/>
    </style:style>
    <style:style style:name="P400" style:family="paragraph" style:parent-style-name="Standard">
      <style:paragraph-properties fo:margin-left="0.021cm" fo:margin-right="-0.005cm" fo:margin-top="0.3cm" fo:margin-bottom="0cm" fo:line-height="0.529cm"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language-asian="ar" style:country-asian="SA" style:font-style-asian="italic" style:font-size-complex="10pt" style:font-style-complex="italic"/>
    </style:style>
    <style:style style:name="P401" style:family="paragraph" style:parent-style-name="Standard">
      <style:paragraph-properties fo:margin-left="-0.194cm" fo:margin-right="-0.005cm" fo:margin-top="0cm" fo:margin-bottom="0cm" fo:line-height="100%" fo:text-indent="0cm" style:auto-text-indent="false" style:snap-to-layout-grid="false">
        <style:tab-stops>
          <style:tab-stop style:position="-1.425cm"/>
        </style:tab-stops>
      </style:paragraph-properties>
      <style:text-properties fo:font-size="10pt" style:font-name-asian="Lucida Sans Unicode" style:font-size-asian="10pt" style:language-asian="ar" style:country-asian="SA" style:font-name-complex="Tahoma" style:font-size-complex="10pt"/>
    </style:style>
    <style:style style:name="P402" style:family="paragraph" style:parent-style-name="Standard">
      <style:paragraph-properties fo:margin-left="-0.194cm" fo:margin-right="-0.005cm" fo:margin-top="0cm" fo:margin-bottom="0cm" fo:line-height="100%" fo:text-indent="0cm" style:auto-text-indent="false">
        <style:tab-stops>
          <style:tab-stop style:position="-0.926cm"/>
        </style:tab-stops>
      </style:paragraph-properties>
      <style:text-properties fo:font-size="10pt" style:font-name-asian="Lucida Sans Unicode" style:font-size-asian="10pt" style:language-asian="ar" style:country-asian="SA" style:font-name-complex="Tahoma" style:font-size-complex="10pt"/>
    </style:style>
    <style:style style:name="P403" style:family="paragraph" style:parent-style-name="Standard">
      <style:paragraph-properties fo:margin-left="2.54cm" fo:margin-right="0cm" fo:margin-top="0.423cm" fo:margin-bottom="0.106cm" fo:line-height="100%" fo:text-align="center" style:justify-single-word="false" fo:text-indent="-2.54cm" style:auto-text-indent="false">
        <style:tab-stops>
          <style:tab-stop style:position="0cm"/>
          <style:tab-stop style:position="2.54cm"/>
        </style:tab-stops>
      </style:paragraph-properties>
      <style:text-properties fo:font-variant="small-caps" fo:font-size="10pt" fo:font-weight="bold" style:font-name-asian="Times New Roman" style:font-size-asian="10pt" style:language-asian="ar" style:country-asian="SA" style:font-weight-asian="bold" style:font-size-complex="10pt" style:font-style-complex="italic"/>
    </style:style>
    <style:style style:name="P404" style:family="paragraph" style:parent-style-name="Standard" style:list-style-name="WW8Num10">
      <style:paragraph-properties fo:margin-left="1.27cm" fo:margin-right="0cm" fo:margin-top="0cm" fo:margin-bottom="0cm" fo:line-height="100%" fo:text-align="start" style:justify-single-word="false" fo:text-indent="-0.635cm" style:auto-text-indent="false" style:text-autospace="none">
        <style:tab-stops>
          <style:tab-stop style:position="0.885cm"/>
          <style:tab-stop style:position="1.27cm"/>
          <style:tab-stop style:position="11.43cm"/>
        </style:tab-stops>
      </style:paragraph-properties>
      <style:text-properties fo:font-size="10pt" style:font-name-asian="Times New Roman" style:font-size-asian="10pt" style:language-asian="ar" style:country-asian="SA" style:font-size-complex="10pt"/>
    </style:style>
    <style:style style:name="P405" style:family="paragraph" style:parent-style-name="Standard" style:list-style-name="WW8Num32">
      <style:paragraph-properties fo:margin-left="1.27cm" fo:margin-right="0cm" fo:margin-top="0cm" fo:margin-bottom="0cm" fo:line-height="100%" fo:text-align="start" style:justify-single-word="false" fo:text-indent="-0.635cm" style:auto-text-indent="false">
        <style:tab-stops>
          <style:tab-stop style:position="3.81cm"/>
        </style:tab-stops>
      </style:paragraph-properties>
      <style:text-properties fo:font-size="10pt" style:font-name-asian="Times New Roman" style:font-size-asian="10pt" style:language-asian="ar" style:country-asian="SA" style:font-size-complex="10pt"/>
    </style:style>
    <style:style style:name="P406" style:family="paragraph" style:parent-style-name="Standard" style:list-style-name="WW8Num32">
      <style:paragraph-properties fo:margin-left="1.27cm" fo:margin-right="0cm" fo:margin-top="0cm" fo:margin-bottom="0cm" fo:line-height="100%" fo:text-align="start" style:justify-single-word="false" fo:text-indent="-0.635cm" style:auto-text-indent="false" style:snap-to-layout-grid="false">
        <style:tab-stops>
          <style:tab-stop style:position="3.81cm"/>
        </style:tab-stops>
      </style:paragraph-properties>
      <style:text-properties fo:font-size="10pt" style:font-name-asian="Times New Roman" style:font-size-asian="10pt" style:language-asian="ar" style:country-asian="SA" style:font-size-complex="10pt"/>
    </style:style>
    <style:style style:name="P407" style:family="paragraph" style:parent-style-name="Standard" style:list-style-name="WW8Num24">
      <style:paragraph-properties fo:margin-left="0.635cm" fo:margin-right="0cm" fo:margin-top="0cm" fo:margin-bottom="0cm" fo:line-height="100%" fo:text-align="start" style:justify-single-word="false" fo:text-indent="-0.296cm" style:auto-text-indent="false" style:snap-to-layout-grid="false">
        <style:tab-stops>
          <style:tab-stop style:position="0.741cm"/>
          <style:tab-stop style:position="1.376cm"/>
        </style:tab-stops>
      </style:paragraph-properties>
      <style:text-properties fo:font-size="10pt" style:font-name-asian="Times New Roman" style:font-size-asian="10pt" style:language-asian="ar" style:country-asian="SA" style:font-size-complex="10pt"/>
    </style:style>
    <style:style style:name="P408" style:family="paragraph" style:parent-style-name="Standard" style:list-style-name="WW8Num24">
      <style:paragraph-properties fo:margin-left="0.953cm" fo:margin-right="0cm" fo:margin-top="0cm" fo:margin-bottom="0cm" fo:line-height="100%" fo:text-align="start" style:justify-single-word="false" fo:text-indent="-0.635cm" style:auto-text-indent="false">
        <style:tab-stops>
          <style:tab-stop style:position="0.741cm"/>
          <style:tab-stop style:position="1.376cm"/>
        </style:tab-stops>
      </style:paragraph-properties>
      <style:text-properties fo:font-size="10pt" style:font-name-asian="Times New Roman" style:font-size-asian="10pt" style:language-asian="ar" style:country-asian="SA" style:font-size-complex="10pt"/>
    </style:style>
    <style:style style:name="P409" style:family="paragraph" style:parent-style-name="Standard">
      <style:paragraph-properties fo:margin-left="0.347cm" fo:margin-right="0.101cm" fo:margin-top="0cm" fo:margin-bottom="0cm" fo:line-height="100%" fo:text-indent="0cm" style:auto-text-indent="false" style:snap-to-layout-grid="false">
        <style:tab-stops>
          <style:tab-stop style:position="0.233cm"/>
          <style:tab-stop style:position="0.347cm" style:type="right"/>
        </style:tab-stops>
      </style:paragraph-properties>
      <style:text-properties fo:font-size="10pt" fo:font-weight="bold" style:font-name-asian="Times New Roman" style:font-size-asian="10pt" style:language-asian="ar" style:country-asian="SA" style:font-weight-asian="bold" style:font-size-complex="10pt" style:font-style-complex="italic" style:font-weight-complex="bold"/>
    </style:style>
    <style:style style:name="P410" style:family="paragraph" style:parent-style-name="Standard">
      <style:paragraph-properties fo:margin-left="1.016cm" fo:margin-right="0cm" fo:margin-top="0.423cm" fo:margin-bottom="0.106cm" fo:line-height="100%" fo:text-align="start" style:justify-single-word="false" fo:text-indent="-1.016cm" style:auto-text-indent="false" fo:keep-with-next="always">
        <style:tab-stops>
          <style:tab-stop style:position="0cm"/>
          <style:tab-stop style:position="1.016cm"/>
        </style:tab-stops>
      </style:paragraph-properties>
      <style:text-properties fo:font-size="10pt" fo:font-weight="bold" style:font-name-asian="Times New Roman" style:font-size-asian="10pt" style:language-asian="ar" style:country-asian="SA" style:font-weight-asian="bold" style:font-size-complex="10pt" style:font-style-complex="italic" style:font-weight-complex="bold"/>
    </style:style>
    <style:style style:name="P411" style:family="paragraph" style:parent-style-name="Standard" style:list-style-name="WW8Num5">
      <style:paragraph-properties fo:margin-left="0.6cm" fo:margin-right="0cm" fo:margin-top="0.106cm" fo:margin-bottom="0.106cm" fo:line-height="100%" fo:text-align="start" style:justify-single-word="false" fo:text-indent="-0.6cm" style:auto-text-indent="false" fo:keep-with-next="always">
        <style:tab-stops>
          <style:tab-stop style:position="1.27cm"/>
        </style:tab-stops>
      </style:paragraph-properties>
    </style:style>
    <style:style style:name="P412" style:family="paragraph" style:parent-style-name="Standard" style:list-style-name="WW8Num5">
      <style:paragraph-properties fo:margin-left="0.6cm" fo:margin-right="0cm" fo:margin-top="0.106cm" fo:margin-bottom="0.106cm" fo:line-height="100%" fo:text-align="start" style:justify-single-word="false" fo:text-indent="-0.6cm" style:auto-text-indent="false" fo:keep-with-next="always" style:snap-to-layout-grid="false">
        <style:tab-stops>
          <style:tab-stop style:position="1.27cm"/>
        </style:tab-stops>
      </style:paragraph-properties>
    </style:style>
    <style:style style:name="P413" style:family="paragraph" style:parent-style-name="Standard" style:list-style-name="WW8Num5">
      <style:paragraph-properties fo:margin-left="0.6cm" fo:margin-right="0cm" fo:margin-top="0.106cm" fo:margin-bottom="0.106cm" fo:line-height="100%" fo:text-align="start" style:justify-single-word="false" fo:text-indent="-0.6cm" style:auto-text-indent="false" fo:keep-with-next="always">
        <style:tab-stops>
          <style:tab-stop style:position="1.27cm"/>
        </style:tab-stops>
      </style:paragraph-properties>
      <style:text-properties fo:font-size="10pt" style:font-name-asian="Times New Roman" style:font-size-asian="10pt" style:language-asian="ar" style:country-asian="SA" style:font-size-complex="10pt"/>
    </style:style>
    <style:style style:name="P414" style:family="paragraph" style:parent-style-name="Standard" style:list-style-name="WW8Num5">
      <style:paragraph-properties fo:margin-left="0.6cm" fo:margin-right="0cm" fo:margin-top="0cm" fo:margin-bottom="0cm" fo:line-height="100%" fo:text-align="start" style:justify-single-word="false" fo:text-indent="-0.6cm" style:auto-text-indent="false" fo:keep-with-next="always">
        <style:tab-stops>
          <style:tab-stop style:position="1.27cm"/>
        </style:tab-stops>
      </style:paragraph-properties>
      <style:text-properties fo:font-size="10pt" style:font-name-asian="Times New Roman" style:font-size-asian="10pt" style:language-asian="ar" style:country-asian="SA" style:font-size-complex="10pt" style:font-style-complex="italic" style:font-weight-complex="bold"/>
    </style:style>
    <style:style style:name="P415" style:family="paragraph" style:parent-style-name="Standard">
      <style:paragraph-properties fo:margin-left="0.318cm" fo:margin-right="0cm" fo:text-indent="-0.318cm" style:auto-text-indent="false"/>
    </style:style>
    <style:style style:name="P416" style:family="paragraph" style:parent-style-name="Standard">
      <style:paragraph-properties fo:margin-left="-0.023cm" fo:margin-right="0.002cm" fo:margin-top="0cm" fo:margin-bottom="0cm" fo:line-height="100%" fo:text-align="start" style:justify-single-word="false" fo:text-indent="0cm" style:auto-text-indent="false"/>
    </style:style>
    <style:style style:name="P417" style:family="paragraph" style:parent-style-name="Standard">
      <style:paragraph-properties fo:margin-left="-0.023cm" fo:margin-right="0.002cm" fo:margin-top="0cm" fo:margin-bottom="0cm" fo:line-height="100%" fo:text-align="start" style:justify-single-word="false" fo:text-indent="0cm" style:auto-text-indent="false" style:snap-to-layout-grid="false"/>
      <style:text-properties fo:font-style="italic" style:font-name-asian="Times New Roman" style:language-asian="ar" style:country-asian="SA" style:font-style-asian="italic" style:font-size-complex="12pt" style:font-style-complex="italic"/>
    </style:style>
    <style:style style:name="P418" style:family="paragraph" style:parent-style-name="Standard">
      <style:paragraph-properties fo:margin-left="-0.023cm" fo:margin-right="0.002cm" fo:margin-top="0cm" fo:margin-bottom="0cm" fo:line-height="100%" fo:text-align="start" style:justify-single-word="false" fo:text-indent="0cm" style:auto-text-indent="false"/>
      <style:text-properties style:font-name-asian="Times New Roman" style:language-asian="ar" style:country-asian="SA" style:font-size-complex="12pt"/>
    </style:style>
    <style:style style:name="P419" style:family="paragraph" style:parent-style-name="Standard">
      <style:paragraph-properties fo:margin-left="-0.023cm" fo:margin-right="0.002cm" fo:margin-top="0cm" fo:margin-bottom="0cm" fo:line-height="100%" fo:text-align="start" style:justify-single-word="false" fo:text-indent="0cm" style:auto-text-indent="false"/>
      <style:text-properties style:font-name-asian="Times New Roman" style:language-asian="ar" style:country-asian="SA" style:font-name-complex="Tahoma" style:font-size-complex="12pt"/>
    </style:style>
    <style:style style:name="P420" style:family="paragraph" style:parent-style-name="Standard">
      <style:paragraph-properties fo:margin-left="0.026cm" fo:margin-right="0.002cm" fo:margin-top="0cm" fo:margin-bottom="0cm" fo:line-height="100%" fo:text-align="start" style:justify-single-word="false" fo:text-indent="0cm" style:auto-text-indent="false"/>
    </style:style>
    <style:style style:name="P421" style:family="paragraph" style:parent-style-name="Standard">
      <style:paragraph-properties fo:margin-left="0.026cm" fo:margin-right="0.002cm" fo:margin-top="0cm" fo:margin-bottom="0cm" fo:line-height="100%" fo:text-align="start" style:justify-single-word="false" fo:text-indent="0cm" style:auto-text-indent="false" style:snap-to-layout-grid="false"/>
    </style:style>
    <style:style style:name="P422" style:family="paragraph" style:parent-style-name="Standard">
      <style:paragraph-properties fo:margin-left="0.026cm" fo:margin-right="0.002cm" fo:margin-top="0cm" fo:margin-bottom="0cm" fo:line-height="100%" fo:text-indent="0cm" style:auto-text-indent="false" style:snap-to-layout-grid="false">
        <style:tab-stops>
          <style:tab-stop style:position="3.627cm"/>
        </style:tab-stops>
      </style:paragraph-properties>
      <style:text-properties fo:font-style="italic" style:font-name-asian="Times New Roman" style:language-asian="ar" style:country-asian="SA" style:font-style-asian="italic" style:font-name-complex="Tahoma" style:font-size-complex="12pt" style:font-style-complex="italic"/>
    </style:style>
    <style:style style:name="P423" style:family="paragraph" style:parent-style-name="Standard">
      <style:paragraph-properties fo:margin-left="0.026cm" fo:margin-right="0.002cm" fo:margin-top="0cm" fo:margin-bottom="0cm" fo:line-height="100%" fo:text-align="start" style:justify-single-word="false" fo:text-indent="0cm" style:auto-text-indent="false"/>
      <style:text-properties style:font-name-asian="Times New Roman" style:language-asian="ar" style:country-asian="SA" style:font-name-complex="Tahoma" style:font-size-complex="12pt"/>
    </style:style>
    <style:style style:name="P424" style:family="paragraph" style:parent-style-name="Standard">
      <style:paragraph-properties fo:margin-left="0.026cm" fo:margin-right="0.002cm" fo:margin-top="0cm" fo:margin-bottom="0cm" fo:line-height="100%" fo:text-indent="0cm" style:auto-text-indent="false">
        <style:tab-stops>
          <style:tab-stop style:position="3.627cm"/>
        </style:tab-stops>
      </style:paragraph-properties>
      <style:text-properties style:font-name-asian="Times New Roman" style:language-asian="ar" style:country-asian="SA" style:font-name-complex="Tahoma" style:font-size-complex="12pt"/>
    </style:style>
    <style:style style:name="P425" style:family="paragraph" style:parent-style-name="Standard">
      <style:paragraph-properties fo:margin-left="0.026cm" fo:margin-right="0.002cm" fo:margin-top="0cm" fo:margin-bottom="0.212cm" fo:line-height="100%" fo:text-align="start" style:justify-single-word="false" fo:text-indent="0cm" style:auto-text-indent="false"/>
    </style:style>
    <style:style style:name="P426" style:family="paragraph" style:parent-style-name="Standard">
      <style:paragraph-properties fo:margin-left="0.026cm" fo:margin-right="0.002cm" fo:margin-top="0.106cm" fo:margin-bottom="0.106cm" fo:line-height="0.529cm" fo:keep-together="always" fo:text-indent="0cm" style:auto-text-indent="false" style:snap-to-layout-grid="false">
        <style:tab-stops>
          <style:tab-stop style:position="3.627cm"/>
        </style:tab-stops>
      </style:paragraph-properties>
      <style:text-properties fo:font-style="italic" style:font-name-asian="Times New Roman" style:language-asian="ar" style:country-asian="SA" style:font-style-asian="italic" style:font-name-complex="Tahoma" style:font-size-complex="12pt" style:font-style-complex="italic"/>
    </style:style>
    <style:style style:name="P427" style:family="paragraph" style:parent-style-name="Standard">
      <style:paragraph-properties fo:margin-left="0.049cm" fo:margin-right="0.002cm" fo:margin-top="0cm" fo:margin-bottom="0cm" fo:line-height="100%" fo:text-indent="0cm" style:auto-text-indent="false">
        <style:tab-stops>
          <style:tab-stop style:position="3.741cm"/>
        </style:tab-stops>
      </style:paragraph-properties>
    </style:style>
    <style:style style:name="P428" style:family="paragraph" style:parent-style-name="Standard">
      <style:paragraph-properties fo:margin-left="0.049cm" fo:margin-right="0.002cm" fo:margin-top="0cm" fo:margin-bottom="0cm" fo:line-height="100%" fo:text-indent="0cm" style:auto-text-indent="false">
        <style:tab-stops>
          <style:tab-stop style:position="3.741cm"/>
        </style:tab-stops>
      </style:paragraph-properties>
      <style:text-properties style:font-name-asian="Times New Roman" style:language-asian="ar" style:country-asian="SA" style:font-name-complex="Tahoma" style:font-size-complex="12pt"/>
    </style:style>
    <style:style style:name="P429" style:family="paragraph" style:parent-style-name="Standard">
      <style:paragraph-properties fo:margin-left="0.049cm" fo:margin-right="0.002cm" fo:margin-top="0cm" fo:margin-bottom="0cm" fo:line-height="100%" fo:text-indent="0cm" style:auto-text-indent="false">
        <style:tab-stops>
          <style:tab-stop style:position="3.741cm"/>
        </style:tab-stops>
      </style:paragraph-properties>
      <style:text-properties fo:font-style="italic" style:font-name-asian="Times New Roman" style:language-asian="ar" style:country-asian="SA" style:font-style-asian="italic" style:font-name-complex="Tahoma" style:font-size-complex="12pt" style:font-style-complex="italic"/>
    </style:style>
    <style:style style:name="P430" style:family="paragraph" style:parent-style-name="Standard">
      <style:paragraph-properties fo:margin-left="0.049cm" fo:margin-right="0.002cm" fo:margin-top="0.106cm" fo:margin-bottom="0.106cm" fo:line-height="0.529cm" fo:keep-together="always" fo:text-indent="0cm" style:auto-text-indent="false">
        <style:tab-stops>
          <style:tab-stop style:position="3.741cm"/>
        </style:tab-stops>
      </style:paragraph-properties>
      <style:text-properties style:font-name-asian="Times New Roman" style:language-asian="ar" style:country-asian="SA" style:font-name-complex="Tahoma" style:font-size-complex="12pt"/>
    </style:style>
    <style:style style:name="P431" style:family="paragraph" style:parent-style-name="Standard">
      <style:paragraph-properties fo:margin-left="0.099cm" fo:margin-right="0.002cm" fo:margin-top="0cm" fo:margin-bottom="0.212cm" fo:line-height="100%" fo:text-align="start" style:justify-single-word="false" fo:text-indent="0cm" style:auto-text-indent="false" style:snap-to-layout-grid="false"/>
    </style:style>
    <style:style style:name="P432" style:family="paragraph" style:parent-style-name="Standard">
      <style:paragraph-properties fo:margin-left="0.099cm" fo:margin-right="0.002cm" fo:margin-top="0cm" fo:margin-bottom="0cm" fo:line-height="0.529cm" fo:text-align="start" style:justify-single-word="false" fo:keep-together="always" fo:text-indent="0cm" style:auto-text-indent="false">
        <style:tab-stops>
          <style:tab-stop style:position="3.988cm"/>
        </style:tab-stops>
      </style:paragraph-properties>
      <style:text-properties style:font-name-asian="Times New Roman" style:language-asian="ar" style:country-asian="SA" style:font-name-complex="Tahoma" style:font-size-complex="12pt"/>
    </style:style>
    <style:style style:name="P433" style:family="paragraph" style:parent-style-name="Standard" style:list-style-name="WW8Num38">
      <style:paragraph-properties fo:margin-left="0.598cm" fo:margin-right="0.002cm" fo:margin-top="0cm" fo:margin-bottom="0cm" fo:line-height="100%" fo:text-align="start" style:justify-single-word="false" fo:orphans="0" fo:widows="0" fo:text-indent="-0.499cm" style:auto-text-indent="false">
        <style:tab-stops>
          <style:tab-stop style:position="0.499cm"/>
          <style:tab-stop style:position="1.27cm"/>
          <style:tab-stop style:position="9.479cm"/>
        </style:tab-stops>
      </style:paragraph-properties>
    </style:style>
    <style:style style:name="P434" style:family="paragraph" style:parent-style-name="Standard" style:list-style-name="WW8Num38">
      <style:paragraph-properties fo:margin-left="0.598cm" fo:margin-right="0.002cm" fo:margin-top="0cm" fo:margin-bottom="0cm" fo:line-height="0.529cm" fo:text-align="start" style:justify-single-word="false" fo:keep-together="always" fo:orphans="0" fo:widows="0" fo:text-indent="-0.499cm" style:auto-text-indent="false">
        <style:tab-stops>
          <style:tab-stop style:position="0.499cm"/>
          <style:tab-stop style:position="1.27cm"/>
          <style:tab-stop style:position="9.479cm"/>
        </style:tab-stops>
      </style:paragraph-properties>
      <style:text-properties fo:font-style="italic" style:font-name-asian="Times New Roman" style:language-asian="ar" style:country-asian="SA" style:font-style-asian="italic" style:font-name-complex="Tahoma" style:font-size-complex="12pt" style:font-style-complex="italic"/>
    </style:style>
    <style:style style:name="P435" style:family="paragraph" style:parent-style-name="Standard">
      <style:paragraph-properties fo:margin-left="0.074cm" fo:margin-right="0.002cm" fo:margin-top="0.106cm" fo:margin-bottom="0.106cm" fo:line-height="0.529cm" fo:keep-together="always" fo:text-indent="0cm" style:auto-text-indent="false">
        <style:tab-stops>
          <style:tab-stop style:position="3.865cm"/>
          <style:tab-stop style:position="8.968cm"/>
        </style:tab-stops>
      </style:paragraph-properties>
      <style:text-properties style:font-name-asian="Times New Roman" style:language-asian="ar" style:country-asian="SA" style:font-name-complex="Tahoma" style:font-size-complex="12pt"/>
    </style:style>
    <style:style style:name="P436" style:family="paragraph" style:parent-style-name="Odsek_20_zoznamu" style:list-style-name="WW8Num36">
      <style:paragraph-properties fo:text-align="justify" style:justify-single-word="false" fo:hyphenation-ladder-count="no-limit" style:vertical-align="auto"/>
      <style:text-properties fo:hyphenate="true" fo:hyphenation-remain-char-count="2" fo:hyphenation-push-char-count="2"/>
    </style:style>
    <style:style style:name="P437" style:family="paragraph" style:parent-style-name="Základný_20_text.b">
      <style:paragraph-properties fo:margin-left="0.318cm" fo:margin-right="0cm" fo:text-indent="-0.318cm" style:auto-text-indent="false"/>
    </style:style>
    <style:style style:name="T1" style:family="text">
      <style:text-properties fo:font-weight="bold" style:font-name-asian="Times New Roman" style:language-asian="ar" style:country-asian="SA" style:font-weight-asian="bold" style:font-size-complex="12pt"/>
    </style:style>
    <style:style style:name="T2" style:family="text">
      <style:text-properties fo:font-weight="bold" style:font-name-asian="Times New Roman" style:language-asian="ar" style:country-asian="SA" style:font-weight-asian="bold" style:font-size-complex="12pt" style:font-weight-complex="bold"/>
    </style:style>
    <style:style style:name="T3" style:family="text">
      <style:text-properties fo:font-weight="bold" style:font-name-asian="Times New Roman" style:language-asian="sk" style:country-asian="SK" style:font-weight-asian="bold" style:font-size-complex="12pt"/>
    </style:style>
    <style:style style:name="T4" style:family="text">
      <style:text-properties fo:font-weight="bold" style:font-name-asian="Times New Roman" style:language-asian="sk" style:country-asian="SK" style:font-weight-asian="bold" style:font-size-complex="12pt" style:font-weight-complex="bold"/>
    </style:style>
    <style:style style:name="T5" style:family="text">
      <style:text-properties fo:font-weight="bold" style:font-name-asian="Lucida Sans Unicode" style:language-asian="ar" style:country-asian="SA" style:font-weight-asian="bold" style:font-name-complex="Tahoma" style:font-size-complex="10pt"/>
    </style:style>
    <style:style style:name="T6" style:family="text">
      <style:text-properties fo:font-weight="bold" style:font-name-asian="Lucida Sans Unicode" style:language-asian="ar" style:country-asian="SA" style:font-weight-asian="bold" style:font-name-complex="Tahoma" style:font-size-complex="10pt" style:font-weight-complex="bold"/>
    </style:style>
    <style:style style:name="T7" style:family="text">
      <style:text-properties fo:font-variant="small-caps" fo:font-weight="bold" style:font-name-asian="Times New Roman" style:language-asian="ar" style:country-asian="SA" style:font-weight-asian="bold" style:font-size-complex="12pt"/>
    </style:style>
    <style:style style:name="T8" style:family="text">
      <style:text-properties fo:font-variant="small-caps" fo:font-weight="bold" style:font-name-asian="Times New Roman" style:language-asian="ar" style:country-asian="SA" style:font-weight-asian="bold" style:font-size-complex="12pt" style:font-weight-complex="bold"/>
    </style:style>
    <style:style style:name="T9" style:family="text">
      <style:text-properties fo:font-variant="small-caps" fo:font-weight="bold" fo:background-color="#c0c0c0" style:font-name-asian="Times New Roman" style:language-asian="ar" style:country-asian="SA" style:font-weight-asian="bold" style:font-size-complex="12pt"/>
    </style:style>
    <style:style style:name="T10" style:family="text">
      <style:text-properties fo:font-variant="small-caps" fo:font-size="11pt" fo:font-weight="bold" style:font-name-asian="Times New Roman" style:font-size-asian="11pt" style:language-asian="ar" style:country-asian="SA" style:font-weight-asian="bold" style:font-size-complex="12pt"/>
    </style:style>
    <style:style style:name="T11" style:family="text">
      <style:text-properties fo:font-variant="small-caps" fo:font-size="14pt" fo:font-weight="bold" fo:background-color="#c0c0c0" style:font-name-asian="Times New Roman" style:font-size-asian="14pt" style:language-asian="ar" style:country-asian="SA" style:font-weight-asian="bold" style:font-size-complex="14pt" style:font-weight-complex="bold"/>
    </style:style>
    <style:style style:name="T12" style:family="text">
      <style:text-properties fo:font-variant="small-caps" style:font-name-asian="Lucida Sans Unicode" style:language-asian="ar" style:country-asian="SA" style:font-name-complex="Tahoma" style:font-size-complex="10pt"/>
    </style:style>
    <style:style style:name="T13" style:family="text">
      <style:text-properties fo:font-variant="small-caps" fo:font-size="10pt" fo:font-weight="bold" style:font-name-asian="Times New Roman" style:font-size-asian="10pt" style:language-asian="ar" style:country-asian="SA" style:font-weight-asian="bold" style:font-size-complex="10pt"/>
    </style:style>
    <style:style style:name="T14" style:family="text">
      <style:text-properties fo:font-variant="small-caps" fo:font-size="10pt" fo:font-style="italic" fo:font-weight="bold" style:font-name-asian="Times New Roman" style:font-size-asian="10pt" style:language-asian="ar" style:country-asian="SA" style:font-style-asian="italic" style:font-weight-asian="bold" style:font-size-complex="10pt"/>
    </style:style>
    <style:style style:name="T15" style:family="text">
      <style:text-properties fo:font-variant="small-caps" fo:color="#000000" fo:font-weight="bold" style:language-asian="cs" style:country-asian="CZ" style:font-weight-asian="bold" style:font-size-complex="12pt" style:font-weight-complex="bold"/>
    </style:style>
    <style:style style:name="T16" style:family="text">
      <style:text-properties fo:font-variant="small-caps" fo:color="#000000" fo:font-size="10pt" fo:font-weight="bold" style:font-name-asian="Times New Roman" style:font-size-asian="10pt" style:language-asian="cs" style:country-asian="CZ" style:font-weight-asian="bold" style:font-size-complex="10pt"/>
    </style:style>
    <style:style style:name="T17" style:family="text">
      <style:text-properties fo:font-variant="small-caps" fo:color="#000000" style:text-position="super 58%" fo:font-size="9pt" fo:font-weight="bold" style:font-name-asian="Times New Roman" style:font-size-asian="9pt" style:language-asian="cs" style:country-asian="CZ" style:font-weight-asian="bold" style:font-size-complex="9pt"/>
    </style:style>
    <style:style style:name="T18" style:family="text">
      <style:text-properties fo:font-variant="small-caps" style:text-position="super 58%" fo:font-size="9pt" fo:font-weight="bold" style:font-name-asian="Times New Roman" style:font-size-asian="9pt" style:language-asian="ar" style:country-asian="SA" style:font-weight-asian="bold" style:font-size-complex="9pt"/>
    </style:style>
    <style:style style:name="T19" style:family="text">
      <style:text-properties fo:font-variant="small-caps" style:text-position="super 58%" fo:font-size="9pt" style:font-name-asian="Times New Roman" style:font-size-asian="9pt" style:language-asian="ar" style:country-asian="SA" style:font-size-complex="9pt"/>
    </style:style>
    <style:style style:name="T20" style:family="text">
      <style:text-properties fo:font-variant="small-caps" fo:color="#c0504d" style:text-position="super 58%" fo:font-size="9pt" fo:font-weight="bold" style:font-size-asian="9pt" style:language-asian="cs" style:country-asian="CZ" style:font-weight-asian="bold" style:font-size-complex="9pt" style:font-weight-complex="bold"/>
    </style:style>
    <style:style style:name="T21" style:family="text">
      <style:text-properties fo:font-variant="small-caps" fo:color="#c0504d" fo:font-size="10pt" fo:font-weight="bold" style:font-size-asian="10pt" style:language-asian="cs" style:country-asian="CZ" style:font-weight-asian="bold" style:font-size-complex="10pt" style:font-weight-complex="bold"/>
    </style:style>
    <style:style style:name="T22" style:family="text">
      <style:text-properties fo:font-variant="small-caps" fo:color="#c0504d" fo:font-size="10pt" fo:font-style="italic" fo:font-weight="bold" style:font-size-asian="10pt" style:language-asian="cs" style:country-asian="CZ" style:font-style-asian="italic" style:font-weight-asian="bold" style:font-size-complex="10pt" style:font-style-complex="italic" style:font-weight-complex="bold"/>
    </style:style>
    <style:style style:name="T23" style:family="text">
      <style:text-properties fo:font-variant="small-caps" fo:color="#ff0000" fo:font-size="10pt" fo:font-style="italic" fo:font-weight="bold" style:font-name-asian="Times New Roman" style:font-size-asian="10pt" style:language-asian="cs" style:country-asian="CZ" style:font-style-asian="italic" style:font-weight-asian="bold" style:font-size-complex="10pt"/>
    </style:style>
    <style:style style:name="T24" style:family="text">
      <style:text-properties style:font-name-asian="Times New Roman" style:language-asian="ar" style:country-asian="SA" style:font-size-complex="12pt"/>
    </style:style>
    <style:style style:name="T25" style:family="text">
      <style:text-properties style:font-name-asian="Times New Roman" style:language-asian="ar" style:country-asian="SA" style:font-size-complex="12pt" style:font-weight-complex="bold"/>
    </style:style>
    <style:style style:name="T26" style:family="text">
      <style:text-properties style:font-name-asian="Times New Roman" style:language-asian="ar" style:country-asian="SA" style:font-size-complex="12pt" style:font-style-complex="italic" style:font-weight-complex="bold"/>
    </style:style>
    <style:style style:name="T27" style:family="text">
      <style:text-properties style:font-name-asian="Times New Roman" style:language-asian="ar" style:country-asian="SA" style:font-size-complex="10pt"/>
    </style:style>
    <style:style style:name="T28" style:family="text">
      <style:text-properties style:font-name-asian="Times New Roman" style:language-asian="ar" style:country-asian="SA" style:font-size-complex="10pt" style:font-style-complex="italic" style:font-weight-complex="bold"/>
    </style:style>
    <style:style style:name="T29" style:family="text">
      <style:text-properties style:font-name-asian="Times New Roman" style:language-asian="ar" style:country-asian="SA" style:font-name-complex="Tahoma" style:font-size-complex="12pt"/>
    </style:style>
    <style:style style:name="T30" style:family="text">
      <style:text-properties style:font-name-asian="Times New Roman" style:language-asian="ar" style:country-asian="SA" style:font-name-complex="Tahoma" style:font-size-complex="12pt" style:font-weight-complex="bold"/>
    </style:style>
    <style:style style:name="T31" style:family="text">
      <style:text-properties style:font-name-asian="Times New Roman" style:language-asian="sk" style:country-asian="SK" style:font-size-complex="12pt"/>
    </style:style>
    <style:style style:name="T32" style:family="text">
      <style:text-properties style:font-name-asian="Times New Roman" style:language-asian="sk" style:country-asian="SK" style:font-size-complex="12pt" style:font-weight-complex="bold"/>
    </style:style>
    <style:style style:name="T33" style:family="text">
      <style:text-properties fo:font-size="11pt" fo:font-weight="bold" style:font-name-asian="Times New Roman" style:font-size-asian="11pt" style:language-asian="ar" style:country-asian="SA" style:font-weight-asian="bold" style:font-weight-complex="bold"/>
    </style:style>
    <style:style style:name="T34" style:family="text">
      <style:text-properties fo:font-size="11pt" fo:font-weight="bold" style:font-name-asian="Times New Roman" style:font-size-asian="11pt" style:language-asian="ar" style:country-asian="SA" style:font-weight-asian="bold" style:font-style-complex="italic" style:font-weight-complex="bold"/>
    </style:style>
    <style:style style:name="T35" style:family="text">
      <style:text-properties fo:font-size="11pt" style:font-name-asian="Times New Roman" style:font-size-asian="11pt" style:language-asian="ar" style:country-asian="SA" style:font-style-complex="italic" style:font-weight-complex="bold"/>
    </style:style>
    <style:style style:name="T36" style:family="text">
      <style:text-properties style:font-name-asian="Lucida Sans Unicode" style:language-asian="ar" style:country-asian="SA" style:font-size-complex="12pt"/>
    </style:style>
    <style:style style:name="T37" style:family="text">
      <style:text-properties style:font-name-asian="Lucida Sans Unicode" style:language-asian="ar" style:country-asian="SA" style:font-name-complex="Tahoma" style:font-size-complex="10pt"/>
    </style:style>
    <style:style style:name="T38" style:family="text">
      <style:text-properties style:font-name-asian="Lucida Sans Unicode" style:language-asian="ar" style:country-asian="SA" style:font-name-complex="Tahoma" style:font-size-complex="10pt" style:font-weight-complex="bold"/>
    </style:style>
    <style:style style:name="T39" style:family="text">
      <style:text-properties style:font-name-asian="Lucida Sans Unicode" style:language-asian="ar" style:country-asian="SA" style:font-name-complex="Tahoma" style:font-size-complex="10pt" style:font-style-complex="italic"/>
    </style:style>
    <style:style style:name="T40" style:family="text">
      <style:text-properties style:font-name-asian="Lucida Sans Unicode" style:language-asian="ar" style:country-asian="SA" style:font-name-complex="Tahoma" style:font-size-complex="12pt"/>
    </style:style>
    <style:style style:name="T41" style:family="text">
      <style:text-properties style:font-name-asian="Lucida Sans Unicode" style:language-asian="ar" style:country-asian="SA" style:font-name-complex="Tahoma" style:font-size-complex="12pt" style:font-weight-complex="bold"/>
    </style:style>
    <style:style style:name="T42" style:family="text">
      <style:text-properties fo:text-transform="uppercase" fo:font-weight="bold" style:font-name-asian="Times New Roman" style:language-asian="ar" style:country-asian="SA" style:font-weight-asian="bold" style:font-size-complex="12pt"/>
    </style:style>
    <style:style style:name="T43" style:family="text">
      <style:text-properties fo:text-transform="uppercase" fo:font-size="11pt" fo:font-weight="bold" style:font-name-asian="Times New Roman" style:font-size-asian="11pt" style:language-asian="ar" style:country-asian="SA" style:font-weight-asian="bold"/>
    </style:style>
    <style:style style:name="T44" style:family="text">
      <style:text-properties style:text-underline-style="solid" style:text-underline-width="auto" style:text-underline-color="font-color" fo:font-weight="bold" style:font-name-asian="Times New Roman" style:language-asian="ar" style:country-asian="SA" style:font-weight-asian="bold" style:font-size-complex="12pt"/>
    </style:style>
    <style:style style:name="T45" style:family="text">
      <style:text-properties style:text-underline-style="solid" style:text-underline-width="auto" style:text-underline-color="font-color" style:font-name-asian="Times New Roman" style:language-asian="ar" style:country-asian="SA" style:font-size-complex="12pt"/>
    </style:style>
    <style:style style:name="T46" style:family="text">
      <style:text-properties fo:background-color="#ffff00" style:font-name-asian="Times New Roman" style:language-asian="ar" style:country-asian="SA" style:font-size-complex="12pt"/>
    </style:style>
    <style:style style:name="T47" style:family="text">
      <style:text-properties fo:font-style="italic" style:font-style-asian="italic" style:font-style-complex="italic"/>
    </style:style>
    <style:style style:name="T48" style:family="text">
      <style:text-properties fo:font-style="italic" style:font-name-asian="Times New Roman" style:language-asian="ar" style:country-asian="SA" style:font-style-asian="italic" style:font-size-complex="12pt"/>
    </style:style>
    <style:style style:name="T49" style:family="text">
      <style:text-properties fo:font-style="italic" style:font-name-asian="Times New Roman" style:language-asian="ar" style:country-asian="SA" style:font-style-asian="italic" style:font-size-complex="12pt" style:font-style-complex="italic"/>
    </style:style>
    <style:style style:name="T50" style:family="text">
      <style:text-properties fo:font-style="italic" style:font-name-asian="Times New Roman" style:language-asian="ar" style:country-asian="SA" style:font-style-asian="italic" style:font-size-complex="12pt" style:font-style-complex="italic" style:font-weight-complex="bold"/>
    </style:style>
    <style:style style:name="T51" style:family="text">
      <style:text-properties fo:font-style="italic" style:font-name-asian="Times New Roman" style:language-asian="ar" style:country-asian="SA" style:font-style-asian="italic" style:font-name-complex="Tahoma" style:font-size-complex="12pt" style:font-style-complex="italic"/>
    </style:style>
    <style:style style:name="T52" style:family="text">
      <style:text-properties fo:font-style="italic" style:font-name-asian="Times New Roman" style:language-asian="ar" style:country-asian="SA" style:font-style-asian="italic" style:font-name-complex="Tahoma" style:font-size-complex="12pt" style:font-style-complex="italic" style:font-weight-complex="bold"/>
    </style:style>
    <style:style style:name="T53" style:family="text">
      <style:text-properties fo:font-style="italic" fo:font-weight="bold" style:font-name-asian="Times New Roman" style:language-asian="ar" style:country-asian="SA" style:font-style-asian="italic" style:font-weight-asian="bold" style:font-size-complex="10pt"/>
    </style:style>
    <style:style style:name="T54" style:family="text">
      <style:text-properties fo:font-style="italic" fo:font-weight="bold" style:font-name-asian="Times New Roman" style:language-asian="ar" style:country-asian="SA" style:font-style-asian="italic" style:font-weight-asian="bold" style:font-size-complex="12pt"/>
    </style:style>
    <style:style style:name="T55" style:family="text">
      <style:text-properties fo:font-style="italic" fo:font-weight="bold" style:font-name-asian="Times New Roman" style:language-asian="ar" style:country-asian="SA" style:font-style-asian="italic" style:font-weight-asian="bold" style:font-size-complex="12pt" style:font-weight-complex="bold"/>
    </style:style>
    <style:style style:name="T56" style:family="text">
      <style:text-properties fo:font-style="italic" fo:font-weight="bold" style:font-name-asian="Lucida Sans Unicode" style:language-asian="ar" style:country-asian="SA" style:font-style-asian="italic" style:font-weight-asian="bold" style:font-name-complex="Tahoma" style:font-size-complex="10pt" style:font-style-complex="italic" style:font-weight-complex="bold"/>
    </style:style>
    <style:style style:name="T57" style:family="text">
      <style:text-properties fo:font-style="italic" style:font-name-asian="Lucida Sans Unicode" style:language-asian="ar" style:country-asian="SA" style:font-style-asian="italic" style:font-name-complex="Tahoma" style:font-size-complex="10pt"/>
    </style:style>
    <style:style style:name="T58" style:family="text">
      <style:text-properties fo:font-style="italic" style:font-name-asian="Lucida Sans Unicode" style:language-asian="ar" style:country-asian="SA" style:font-style-asian="italic" style:font-name-complex="Tahoma" style:font-size-complex="10pt" style:font-style-complex="italic"/>
    </style:style>
    <style:style style:name="T59" style:family="text">
      <style:text-properties fo:font-size="10pt" fo:font-style="italic" fo:font-weight="bold" style:font-name-asian="Times New Roman" style:font-size-asian="10pt" style:language-asian="ar" style:country-asian="SA" style:font-style-asian="italic" style:font-weight-asian="bold" style:font-size-complex="10pt"/>
    </style:style>
    <style:style style:name="T60" style:family="text">
      <style:text-properties fo:font-size="10pt" fo:font-style="italic" fo:font-weight="bold" style:font-name-asian="Times New Roman" style:font-size-asian="10pt" style:language-asian="ar" style:country-asian="SA" style:font-style-asian="italic" style:font-weight-asian="bold" style:font-size-complex="10pt" style:font-weight-complex="bold"/>
    </style:style>
    <style:style style:name="T61" style:family="text">
      <style:text-properties fo:font-size="10pt" fo:font-style="italic" style:font-size-asian="10pt" style:font-style-asian="italic" style:font-size-complex="10pt"/>
    </style:style>
    <style:style style:name="T62" style:family="text">
      <style:text-properties fo:font-size="10pt" fo:font-style="italic" style:font-name-asian="Times New Roman" style:font-size-asian="10pt" style:language-asian="ar" style:country-asian="SA" style:font-style-asian="italic" style:font-size-complex="10pt"/>
    </style:style>
    <style:style style:name="T63" style:family="text">
      <style:text-properties fo:font-size="10pt" fo:font-weight="bold" style:font-size-asian="10pt" style:font-weight-asian="bold" style:font-size-complex="10pt"/>
    </style:style>
    <style:style style:name="T64" style:family="text">
      <style:text-properties fo:font-size="10pt" fo:font-weight="bold" style:font-size-asian="10pt" style:font-weight-asian="bold" style:font-size-complex="10pt" style:font-weight-complex="bold"/>
    </style:style>
    <style:style style:name="T65" style:family="text">
      <style:text-properties fo:font-size="10pt" fo:font-weight="bold" style:font-name-asian="Times New Roman" style:font-size-asian="10pt" style:language-asian="ar" style:country-asian="SA" style:font-weight-asian="bold" style:font-size-complex="10pt"/>
    </style:style>
    <style:style style:name="T66" style:family="text">
      <style:text-properties fo:font-size="10pt" fo:font-weight="bold" style:font-name-asian="Times New Roman" style:font-size-asian="10pt" style:language-asian="ar" style:country-asian="SA" style:font-weight-asian="bold" style:font-size-complex="10pt" style:font-weight-complex="bold"/>
    </style:style>
    <style:style style:name="T67" style:family="text">
      <style:text-properties fo:font-size="10pt" fo:font-weight="bold" style:font-name-asian="Times New Roman" style:font-size-asian="10pt" style:language-asian="sk" style:country-asian="SK" style:font-weight-asian="bold" style:font-size-complex="10pt"/>
    </style:style>
    <style:style style:name="T68" style:family="text">
      <style:text-properties fo:font-size="10pt" fo:font-weight="bold" style:font-name-asian="Times New Roman" style:font-size-asian="10pt" style:language-asian="sk" style:country-asian="SK" style:font-weight-asian="bold" style:font-size-complex="10pt" style:font-weight-complex="bold"/>
    </style:style>
    <style:style style:name="T69" style:family="text">
      <style:text-properties fo:font-size="10pt" style:text-underline-style="solid" style:text-underline-width="auto" style:text-underline-color="font-color" fo:font-weight="bold" style:font-name-asian="Times New Roman" style:font-size-asian="10pt" style:language-asian="ar" style:country-asian="SA" style:font-weight-asian="bold" style:font-size-complex="10pt"/>
    </style:style>
    <style:style style:name="T70" style:family="text">
      <style:text-properties fo:font-size="10pt" style:text-underline-style="solid" style:text-underline-width="auto" style:text-underline-color="font-color" fo:font-weight="bold" style:font-name-asian="Times New Roman" style:font-size-asian="10pt" style:language-asian="ar" style:country-asian="SA" style:font-weight-asian="bold" style:font-size-complex="10pt" style:font-weight-complex="bold"/>
    </style:style>
    <style:style style:name="T71" style:family="text">
      <style:text-properties fo:font-size="10pt" style:font-size-asian="10pt" style:font-size-complex="10pt"/>
    </style:style>
    <style:style style:name="T72" style:family="text">
      <style:text-properties fo:font-size="10pt" style:font-size-asian="10pt" style:font-size-complex="10pt" style:font-weight-complex="bold"/>
    </style:style>
    <style:style style:name="T73" style:family="text">
      <style:text-properties fo:font-size="10pt" style:font-name-asian="Times New Roman" style:font-size-asian="10pt" style:language-asian="ar" style:country-asian="SA" style:font-size-complex="10pt"/>
    </style:style>
    <style:style style:name="T74" style:family="text">
      <style:text-properties fo:font-size="10pt" style:font-name-asian="Times New Roman" style:font-size-asian="10pt" style:language-asian="ar" style:country-asian="SA" style:font-size-complex="10pt" style:font-weight-complex="bold"/>
    </style:style>
    <style:style style:name="T75" style:family="text">
      <style:text-properties fo:font-size="10pt" style:font-name-asian="Times New Roman" style:font-size-asian="10pt" style:language-asian="ar" style:country-asian="SA" style:font-size-complex="10pt" style:font-style-complex="italic"/>
    </style:style>
    <style:style style:name="T76" style:family="text">
      <style:text-properties fo:font-size="10pt" style:font-name-asian="Times New Roman" style:font-size-asian="10pt" style:language-asian="ar" style:country-asian="SA" style:font-size-complex="10pt" style:font-style-complex="italic" style:font-weight-complex="bold"/>
    </style:style>
    <style:style style:name="T77" style:family="text">
      <style:text-properties fo:font-size="10pt" style:font-name-asian="Times New Roman" style:font-size-asian="10pt" style:language-asian="ar" style:country-asian="SA" style:font-size-complex="12pt"/>
    </style:style>
    <style:style style:name="T78" style:family="text">
      <style:text-properties fo:font-size="10pt" style:font-name-asian="Times New Roman" style:font-size-asian="10pt" style:language-asian="ar" style:country-asian="SA" style:font-size-complex="12pt" style:font-style-complex="italic" style:font-weight-complex="bold"/>
    </style:style>
    <style:style style:name="T79" style:family="text">
      <style:text-properties fo:font-size="10pt" style:font-name-asian="Times New Roman" style:font-size-asian="10pt" style:language-asian="sk" style:country-asian="SK" style:font-size-complex="10pt"/>
    </style:style>
    <style:style style:name="T80" style:family="text">
      <style:text-properties fo:font-size="10pt" fo:background-color="#ffff00" style:font-name-asian="Times New Roman" style:font-size-asian="10pt" style:language-asian="ar" style:country-asian="SA" style:font-size-complex="10pt"/>
    </style:style>
    <style:style style:name="T81" style:family="text">
      <style:text-properties fo:font-size="10pt" style:font-name-asian="Lucida Sans Unicode" style:font-size-asian="10pt" style:language-asian="ar" style:country-asian="SA" style:font-name-complex="Tahoma" style:font-size-complex="10pt"/>
    </style:style>
    <style:style style:name="T82" style:family="text">
      <style:text-properties fo:font-size="10pt" style:font-name-asian="Arial Unicode MS" style:font-size-asian="10pt" style:language-asian="ar" style:country-asian="SA" style:font-size-complex="10pt"/>
    </style:style>
    <style:style style:name="T83" style:family="text">
      <style:text-properties style:text-position="super 58%" fo:font-size="10pt" fo:font-style="italic" style:font-size-asian="10pt" style:font-style-asian="italic" style:font-size-complex="10pt"/>
    </style:style>
    <style:style style:name="T84" style:family="text">
      <style:text-properties style:text-position="super 58%" fo:font-size="10pt" style:font-name-asian="Times New Roman" style:font-size-asian="10pt" style:language-asian="ar" style:country-asian="SA" style:font-size-complex="10pt"/>
    </style:style>
    <style:style style:name="T85" style:family="text">
      <style:text-properties style:text-position="super 58%" fo:font-size="9pt" fo:font-weight="bold" style:font-name-asian="Times New Roman" style:font-size-asian="9pt" style:language-asian="sk" style:country-asian="SK" style:font-weight-asian="bold" style:font-size-complex="9pt"/>
    </style:style>
    <style:style style:name="T86" style:family="text">
      <style:text-properties style:text-position="super 58%" fo:font-size="9pt" fo:font-weight="bold" style:font-name-asian="Times New Roman" style:font-size-asian="9pt" style:language-asian="ar" style:country-asian="SA" style:font-weight-asian="bold" style:font-size-complex="9pt"/>
    </style:style>
    <style:style style:name="T87" style:family="text">
      <style:text-properties fo:letter-spacing="-0.004cm" style:text-underline-style="solid" style:text-underline-width="auto" style:text-underline-color="font-color" fo:font-weight="bold" style:font-name-asian="Arial" style:language-asian="ar" style:country-asian="SA" style:font-weight-asian="bold" style:font-size-complex="12pt"/>
    </style:style>
    <style:style style:name="T88" style:family="text">
      <style:text-properties fo:color="#7030a0"/>
    </style:style>
    <style:style style:name="T89" style:family="text">
      <style:text-properties fo:color="#7030a0" style:font-name-asian="Lucida Sans Unicode" style:language-asian="ar" style:country-asian="SA" style:font-name-complex="Tahoma" style:font-size-complex="12pt"/>
    </style:style>
    <style:style style:name="T90" style:family="text">
      <style:text-properties fo:color="#7030a0" style:font-name-asian="Lucida Sans Unicode" style:language-asian="ar" style:country-asian="SA" style:font-name-complex="Tahoma" style:font-size-complex="12pt" style:font-weight-complex="bold"/>
    </style:style>
    <style:style style:name="T91" style:family="text">
      <style:text-properties fo:color="#7030a0" style:font-name-asian="Lucida Sans Unicode" style:language-asian="ar" style:country-asian="SA" style:font-name-complex="Tahoma" style:font-size-complex="10pt"/>
    </style:style>
    <style:style style:name="T92" style:family="text">
      <style:text-properties fo:color="#7030a0" fo:font-weight="bold" style:font-name-asian="Lucida Sans Unicode" style:language-asian="ar" style:country-asian="SA" style:font-weight-asian="bold" style:font-name-complex="Tahoma" style:font-size-complex="12pt"/>
    </style:style>
    <style:style style:name="T93" style:family="text">
      <style:text-properties fo:color="#7030a0" fo:font-style="italic" style:font-name-asian="Times New Roman" style:language-asian="ar" style:country-asian="SA" style:font-style-asian="italic" style:font-size-complex="12pt"/>
    </style:style>
    <style:style style:name="T94" style:family="text">
      <style:text-properties fo:color="#7030a0" fo:font-style="italic" fo:font-weight="bold" style:font-name-asian="Times New Roman" style:language-asian="ar" style:country-asian="SA" style:font-style-asian="italic" style:font-weight-asian="bold" style:font-size-complex="12pt"/>
    </style:style>
    <style:style style:name="T95" style:family="text">
      <style:text-properties fo:color="#7030a0" style:font-name-asian="Times New Roman" style:language-asian="ar" style:country-asian="SA" style:font-size-complex="12pt"/>
    </style:style>
    <style:style style:name="T96" style:family="text">
      <style:text-properties fo:color="#7030a0" style:font-name-asian="Times New Roman" style:language-asian="ar" style:country-asian="SA" style:font-size-complex="12pt" style:font-weight-complex="bold"/>
    </style:style>
    <style:style style:name="T97" style:family="text">
      <style:text-properties fo:color="#7030a0" fo:font-size="10pt" style:font-size-asian="10pt" style:font-size-complex="10pt"/>
    </style:style>
    <style:style style:name="T98" style:family="text">
      <style:text-properties style:font-name="Arial" fo:font-size="11pt" fo:font-weight="bold" style:font-name-asian="Times New Roman" style:font-size-asian="11pt" style:language-asian="ar" style:country-asian="SA" style:font-weight-asian="bold" style:font-name-complex="Arial"/>
    </style:style>
    <style:style style:name="T99" style:family="text">
      <style:text-properties style:font-name="Arial" fo:font-size="11pt" style:font-name-asian="Times New Roman" style:font-size-asian="11pt" style:language-asian="ar" style:country-asian="SA" style:font-name-complex="Arial"/>
    </style:style>
    <style:style style:name="T100" style:family="text">
      <style:text-properties style:font-name="Arial" fo:font-size="10pt" fo:font-weight="bold" style:font-name-asian="Times New Roman" style:font-size-asian="10pt" style:language-asian="ar" style:country-asian="SA" style:font-weight-asian="bold" style:font-name-complex="Arial" style:font-size-complex="12pt" style:font-style-complex="italic" style:font-weight-complex="bold"/>
    </style:style>
    <style:style style:name="T101" style:family="text">
      <style:text-properties style:font-name="Arial" fo:font-size="10pt" fo:font-weight="bold" style:font-name-asian="Times New Roman" style:font-size-asian="10pt" style:language-asian="ar" style:country-asian="SA" style:font-weight-asian="bold" style:font-name-complex="Arial" style:font-size-complex="10pt" style:font-weight-complex="bold"/>
    </style:style>
    <style:style style:name="T102" style:family="text">
      <style:text-properties style:font-name="Arial" fo:font-size="8pt" style:font-name-asian="Times New Roman" style:font-size-asian="8pt" style:language-asian="ar" style:country-asian="SA" style:font-name-complex="Arial" style:font-size-complex="8pt"/>
    </style:style>
    <style:style style:name="T103" style:family="text">
      <style:text-properties style:font-name-asian="AdvTTd832f767" style:language-asian="ar" style:country-asian="SA" style:font-name-complex="AdvTTd832f767" style:font-size-complex="12pt"/>
    </style:style>
    <style:style style:name="T104" style:family="text">
      <style:text-properties style:font-name-asian="AdvTTd832f767+01" style:language-asian="ar" style:country-asian="SA" style:font-name-complex="AdvTTd832f767+01" style:font-size-complex="12pt"/>
    </style:style>
    <style:style style:name="T105" style:family="text">
      <style:text-properties style:font-name="TimesNewRoman" style:font-name-asian="TimesNewRoman" style:language-asian="ar" style:country-asian="SA" style:font-name-complex="TimesNewRoman" style:font-size-complex="12pt"/>
    </style:style>
    <style:style style:name="T106" style:family="text">
      <style:text-properties style:font-name="TimesNewRoman" fo:font-size="10pt" style:font-name-asian="Times New Roman" style:font-size-asian="10pt" style:language-asian="ar" style:country-asian="SA" style:font-name-complex="TimesNewRoman" style:font-size-complex="10pt"/>
    </style:style>
    <style:style style:name="T107" style:family="text">
      <style:text-properties style:font-name="TimesNewRoman" fo:font-size="10pt" style:text-underline-style="solid" style:text-underline-width="auto" style:text-underline-color="font-color" style:font-name-asian="Times New Roman" style:font-size-asian="10pt" style:language-asian="ar" style:country-asian="SA" style:font-name-complex="TimesNewRoman" style:font-size-complex="10pt"/>
    </style:style>
    <style:style style:name="T108" style:family="text">
      <style:text-properties fo:font-size="9pt" fo:font-weight="bold" style:font-name-asian="Arial" style:font-size-asian="9pt" style:language-asian="ar" style:country-asian="SA" style:font-weight-asian="bold" style:font-size-complex="9pt"/>
    </style:style>
    <style:style style:name="T109" style:family="text">
      <style:text-properties fo:font-size="9pt" fo:font-weight="bold" style:font-name-asian="Times New Roman" style:font-size-asian="9pt" style:language-asian="ar" style:country-asian="SA" style:font-weight-asian="bold" style:font-size-complex="9pt"/>
    </style:style>
    <style:style style:name="T110" style:family="text">
      <style:text-properties fo:font-size="9pt" style:font-name-asian="Times New Roman" style:font-size-asian="9pt" style:language-asian="ar" style:country-asian="SA" style:font-size-complex="9pt"/>
    </style:style>
    <style:style style:name="T111" style:family="text">
      <style:text-properties fo:color="#c0504d" fo:font-size="10pt" fo:font-weight="bold" style:font-size-asian="10pt" style:font-weight-asian="bold" style:font-size-complex="10pt" style:font-weight-complex="bold"/>
    </style:style>
    <style:style style:name="T112" style:family="text">
      <style:text-properties fo:color="#c0504d" fo:font-size="10pt" fo:font-weight="bold" style:font-size-asian="10pt" style:language-asian="cs" style:country-asian="CZ" style:font-weight-asian="bold" style:font-size-complex="10pt" style:font-weight-complex="bold"/>
    </style:style>
    <style:style style:name="T113" style:family="text">
      <style:text-properties fo:color="#c0504d" fo:font-size="10pt" fo:font-weight="bold" style:font-name-asian="Arial" style:font-size-asian="10pt" style:language-asian="ar" style:country-asian="SA" style:font-weight-asian="bold" style:font-size-complex="10pt"/>
    </style:style>
    <style:style style:name="T114" style:family="text">
      <style:text-properties fo:color="#c0504d" fo:font-size="10pt" style:font-size-asian="10pt" style:font-size-complex="10pt"/>
    </style:style>
    <style:style style:name="T115" style:family="text">
      <style:text-properties fo:color="#c0504d" fo:font-size="10pt" style:font-size-asian="10pt" style:language-asian="cs" style:country-asian="CZ" style:font-size-complex="10pt"/>
    </style:style>
    <style:style style:name="T116" style:family="text">
      <style:text-properties fo:color="#c0504d" fo:font-size="10pt" style:font-name-asian="Times New Roman" style:font-size-asian="10pt" style:language-asian="ar" style:country-asian="SA" style:font-size-complex="10pt"/>
    </style:style>
    <style:style style:name="T117" style:family="text">
      <style:text-properties fo:color="#c0504d" fo:font-size="10pt" style:font-name-asian="Times New Roman" style:font-size-asian="10pt" style:language-asian="cs" style:country-asian="CZ" style:font-size-complex="10pt"/>
    </style:style>
    <style:style style:name="T118" style:family="text">
      <style:text-properties fo:color="#c0504d" fo:font-size="9pt" fo:font-weight="bold" style:font-name-asian="Arial" style:font-size-asian="9pt" style:language-asian="ar" style:country-asian="SA" style:font-weight-asian="bold" style:font-size-complex="9pt"/>
    </style:style>
    <style:style style:name="T119" style:family="text">
      <style:text-properties fo:color="#c0504d" fo:font-size="9pt" fo:font-weight="bold" style:font-size-asian="9pt" style:font-weight-asian="bold" style:font-size-complex="9pt"/>
    </style:style>
    <style:style style:name="T120" style:family="text">
      <style:text-properties fo:color="#c0504d" fo:font-weight="bold" style:font-weight-asian="bold"/>
    </style:style>
    <style:style style:name="T121" style:family="text">
      <style:text-properties fo:color="#c0504d" style:text-position="super 58%" fo:font-size="9pt" fo:font-weight="bold" style:font-size-asian="9pt" style:language-asian="cs" style:country-asian="CZ" style:font-weight-asian="bold" style:font-size-complex="9pt" style:font-weight-complex="bold"/>
    </style:style>
    <style:style style:name="T122" style:family="text">
      <style:text-properties fo:color="#c0504d" style:text-position="super 58%" fo:font-size="9pt" style:font-size-asian="9pt" style:language-asian="cs" style:country-asian="CZ" style:font-size-complex="9pt"/>
    </style:style>
    <style:style style:name="T123" style:family="text">
      <style:text-properties style:font-name="Times New Roman" fo:font-size="10pt" fo:font-weight="normal" style:font-size-asian="10pt" style:font-weight-asian="normal" style:font-name-complex="Times New Roman" style:font-size-complex="10pt"/>
    </style:style>
    <style:style style:name="T124" style:family="text">
      <style:text-properties fo:color="#008000"/>
    </style:style>
    <style:style style:name="T125" style:family="text">
      <style:text-properties style:language-asian="cs" style:country-asian="CZ" style:font-size-complex="12pt"/>
    </style:style>
    <style:style style:name="T126" style:family="text">
      <style:text-properties fo:color="#000000"/>
    </style:style>
    <style:style style:name="T127" style:family="text">
      <style:text-properties fo:color="#000000" style:language-asian="cs" style:country-asian="CZ" style:font-size-complex="12pt"/>
    </style:style>
    <style:style style:name="T128" style:family="text">
      <style:text-properties fo:color="#000000" fo:font-size="10pt" style:font-size-asian="10pt" style:language-asian="cs" style:country-asian="CZ" style:font-size-complex="10pt"/>
    </style:style>
    <style:style style:name="T129" style:family="text">
      <style:text-properties fo:color="#000000" fo:font-size="10pt" fo:font-weight="bold" style:font-name-asian="Times New Roman" style:font-size-asian="10pt" style:language-asian="cs" style:country-asian="CZ" style:font-weight-asian="bold" style:font-size-complex="10pt"/>
    </style:style>
    <style:style style:name="T130" style:family="text">
      <style:text-properties fo:color="#000000" fo:font-size="10pt" style:font-name-asian="Times New Roman" style:font-size-asian="10pt" style:language-asian="cs" style:country-asian="CZ" style:font-size-complex="10pt"/>
    </style:style>
    <style:style style:name="T131" style:family="text">
      <style:text-properties fo:color="#000000" style:text-position="super 58%" fo:font-size="9pt" style:font-size-asian="9pt" style:language-asian="cs" style:country-asian="CZ" style:font-size-complex="9pt"/>
    </style:style>
    <style:style style:name="T132" style:family="text">
      <style:text-properties fo:color="#000000" style:text-position="super 58%" fo:font-size="9pt" style:font-name-asian="Times New Roman" style:font-size-asian="9pt" style:language-asian="cs" style:country-asian="CZ" style:font-size-complex="9pt"/>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content" fo:background-color="#ffffff" style:background-transparency="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MIESTNA AKČNÁ SKUPINA CHOPOK JUH</text:p>
      <text:p text:style-name="P53">Mýto pod Ďumbierom 64, 976 44, Mýto pod Ďumbierom</text:p>
      <text:p text:style-name="P53"/>
      <text:p text:style-name="P48">Oznámenie o zmene</text:p>
      <text:p text:style-name="P69"><text:span text:style-name="T25">V súlade s  oznámením </text:span><text:span text:style-name="T24">Riadiaceho orgánu o vykonaní aktualizácie opatrení osi 3, ktoré sú implementované prostredníctvom osi 4 a o vykonaní aktualizácie jednotlivých častí Usmernenia a príloh zverejnených dňa 11. 03. 2013, s nadobudnutím účinnosti od 13.03.2013, </text:span><text:span text:style-name="T25">najvyšší orgán – Valné zhromaždenie Miestnej akčnej skupiny Chopok juh, schválilo dňa 04. 04. 2013 v obci Mýto pod Ďumbierom</text:span><text:span text:style-name="T36"> aktualizáciu Integrovanej stratégie rozvoja územia </text:span><text:span text:style-name="T25">MAS </text:span><text:span text:style-name="T24">CHOPOK JUH, </text:span><text:span text:style-name="T25">Dodatkom č. 9 k Integrovanej stratégií rozvoja územia <text:s/>v súlade s Usmernením pre administráciu osi 4 Leader, verzia 1.13 (platná od 13. 03. 2013), s Dodatkom č. 13 a Prílohou č. 6 Charakteristika priorít a opatrení osi 3, ktoré sú implementované prostredníctvom osi 4 LEADER, ktorými sa mení a dopĺňa Usmernenie pre administráciu osi 4 LEADER.</text:span></text:p>
      <text:p text:style-name="P70"/>
      <text:p text:style-name="P69"><text:span text:style-name="Intenzívne_20_zvýraznenie">Odôvodnenenie presunu finančných prostriedkov</text:span></text:p>
      <text:p text:style-name="P69"/>
      <text:p text:style-name="P49">Po konzultáciách so starostami obcí, členmi obecných zastupiteľstiev a členov MAS CHJ sme zistili, že subjekty, ktoré by mohli byť potenciálnymi žiadateľmi v rámci opatrenia 3.3 – <text:s/>Vzdelávanie a informovanie , nemajú záujem o toto opatrenie. Je teda vysoko pravdepodobné, že v prípade vyhlásenia ďalšej výzvy sa nám na dané opatrenie neprihlási ani 1 predkladateľ. Z tohto dôvodu by sme radi presunuli čiastočnú alokáciu, t.j. finančné prostriedky z tohto opatrenia na opatrenie, o ktoré je záujem a bolo by prospešné pre územie MAS CHJ. Konkrétne plánujeme presun z opatrenia 3.3 Vzdelávanie a informovanie <text:s/>do opatrenia 3.2, časť B – Podpora činnosti v oblasti vidieckeho cestovného ruchu, keďže podľa nášho prieskumu majú subjekty záujem o toto opatrenie.</text:p>
      <text:p text:style-name="P272"><text:span text:style-name="T1">dodatok č. 9</text:span><text:span text:style-name="T24"> k <text:s/>Integrovanej stratégii rozvoja územia MAS Chopok juh</text:span></text:p>
      <text:p text:style-name="P48"/>
      <text:p text:style-name="P48"><text:s/></text:p>
      <text:p text:style-name="P22"><text:span text:style-name="T24">Názov integrovanej stratégie rozvoja územia: </text:span></text:p>
      <text:p text:style-name="P37">Integrovaná stratégia rozvoja územia MAS CHOPOK JUH</text:p>
      <text:p text:style-name="P73"/>
      <text:p text:style-name="P73">Názov konečného prijímateľa (oprávneného žiadateľa): </text:p>
      <text:p text:style-name="P37">Miestna akčná skupina CHOPOK JUH </text:p>
      <text:p text:style-name="P37"/>
      <text:p text:style-name="P74">Adresa: </text:p>
      <text:p text:style-name="P74"/>
      <text:p text:style-name="P38">976 44 Mýto pod Ďumbierom č. 64</text:p>
      <text:p text:style-name="P73"/>
      <text:p text:style-name="P73"/>
      <text:p text:style-name="P7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281"><text:span text:style-name="T42">ŠTATUTÁRNY zástupca </text:span></text:p>
          </table:table-cell>
          <table:covered-table-cell/>
        </table:table-row>
        <table:table-row table:style-name="Tabuľka1.2">
          <table:table-cell table:style-name="Tabuľka1.A2" office:value-type="string">
            <text:p text:style-name="P72">Meno priezvisko, titul</text:p>
          </table:table-cell>
          <table:table-cell table:style-name="Tabuľka1.B2" office:value-type="string">
            <text:p text:style-name="P282">Ján Žoldák</text:p>
          </table:table-cell>
        </table:table-row>
        <table:table-row table:style-name="Tabuľka1.3">
          <table:table-cell table:style-name="Tabuľka1.A3" table:number-columns-spanned="2" office:value-type="string">
            <text:p text:style-name="P282">Podpis <text:s text:c="97"/>Pečiatka</text:p>
            <text:p text:style-name="P282"/>
            <text:p text:style-name="P282"/>
            <text:p text:style-name="P282"/>
            <text:p text:style-name="P282"/>
            <text:p text:style-name="P282"/>
          </table:table-cell>
          <table:covered-table-cell/>
        </table:table-row>
      </table:table>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73"/>
      <text:p text:style-name="P73"/>
      <text:p text:style-name="P76">Dodatok č. 9 k Integrovanej stratégií rozvoja územia MAS CHOPOK JUH <text:s/>nadobúda platnosť <text:s/>dňom doručenia Rozhodnutia o schválení zmeny (dodatku)  Pôdohospodárskou platobnou agentúrou, Dobrovičová 12, 815 26 Bratislava.</text:p>
      <text:p text:style-name="P71"/>
      <text:p text:style-name="P84"><text:span text:style-name="T4">Dodatok č. 9 </text:span><text:span text:style-name="T3">mení a upravuje </text:span><text:span text:style-name="T4">Integrovanú stratégiu rozvoja územia</text:span><text:span text:style-name="T3"> nasledovne</text:span><text:span text:style-name="T4">: </text:span></text:p>
      <text:p text:style-name="P43"/>
      <text:p text:style-name="P29"><text:span text:style-name="T9">kapitola 4: zostavenie strategického rámca <text:s text:c="84"/></text:span></text:p>
      <text:p text:style-name="P52"/>
      <text:list xml:id="list9159358840010763899" text:style-name="WW8Num22">
        <text:list-item>
          <text:list>
            <text:list-item>
              <text:p text:style-name="P39">Finančný plán</text:p>
            </text:list-item>
          </text:list>
        </text:list-item>
      </text:list>
      <text:p text:style-name="P354"/>
      <text:list xml:id="list4947681412296003029" text:style-name="WW8Num40">
        <text:list-item>
          <text:p text:style-name="P298"><text:span text:style-name="T1">Uveďte </text:span><text:span text:style-name="T2">financovanie jednotlivých opatrení a činností v rámci osi 3 PRV, </text:span><text:span text:style-name="T1">ktoré sa budú implementovať prostredníctvom osi 4 Leader finančné prostriedky z iných <text:s/>štrukturálnych fondov, operačných programov, grantov, ostatné verejné zdroje. Uveďte názov zdroja a finančnú čiastku.</text:span></text:p>
        </text:list-item>
      </text:list>
      <text:p text:style-name="P355"/>
      <text:p text:style-name="P307"><text:span text:style-name="T44">Finančný plán (A)</text:span><text:span text:style-name="T24"> Integrovanej stratégie rozvoja územia vychádza z maximálnej výšky podpory na opatrenie 4.1 Implementácia Integrovaných stratégií rozvoja územia a určuje finančné prostriedky, ktoré budú použité na realizáciu projektov v rámci Integrovanej stratégie rozvoja územia.</text:span></text:p>
      <text:p text:style-name="P310">Financovanie jednotlivých opatrení bude nasledovné:</text:p>
      <text:p text:style-name="P284"/>
      <text:p text:style-name="P284"/>
      <text:p text:style-name="P311">Opatrenie č. 1 – Podpora činnosti v oblasti vidieckeho cestovného ruchu</text:p>
      <text:p text:style-name="P310">Časť A</text:p>
      <text:p text:style-name="P284">Z dôvodu nezáujmu občanov a subjektov oprávnených čerpať finančné prostriedky v rámci tohto opatrenia, bol NFP pre toto opatrenie vo výške 400 000 Eur presunutý do opatrenia 3.4.2 Obnova a rozvoj obcí.</text:p>
      <text:p text:style-name="P310">Časť B</text:p>
      <text:p text:style-name="P307"><text:span text:style-name="T24">Celkový rozpočet na toto opatrenie je </text:span><text:span text:style-name="T46">230 000 EUR, z čoho 184 000 EUR (80 %) predstavuje EPFRV a 46 000 EUR (20 %) štátny rozpočet</text:span><text:span text:style-name="T24">. Koneční prijímatelia tohto opatrenia sú </text:span><text:span text:style-name="T28">právnické osoby združujúce subjekty pôsobiace v oblasti vidieckeho cestovného ruchu.</text:span><text:span text:style-name="T26"> </text:span></text:p>
      <text:p text:style-name="P310"/>
      <text:p text:style-name="P311">Opatrenie č. 2 – Vzdelávanie a informovanie</text:p>
      <text:p text:style-name="P307"><text:span text:style-name="T24">Z dôvodu nezáujmu subjektov oprávnených čerpať finančné prostriedky v rámci daného opatrenia, je časť prostriedkov so sumou 190 000 EUR presunutá do opatrenia 3.2 B. Celková suma pre toto opatrenie je </text:span><text:span text:style-name="T46">210 684 EUR, z čoho 168 547, 2 predstavuje EPFRV a 42 136, 8 je štátny rozpočet.</text:span></text:p>
      <text:p text:style-name="P311"><text:soft-page-break/>Opatrenie č. 3 – Základné služby pre vidiecke obyvateľstvo</text:p>
      <text:p text:style-name="P284">Celkový rozpočet na toto opatrenie je 510 000 EUR, z čoho 382 500 EUR (75 %) predstavuje EPFRV a 127 500 EUR (25 %) štátny rozpočet. </text:p>
      <text:p text:style-name="P284"/>
      <text:p text:style-name="P311">Opatrenie č. 4 – Obnova a rozvoj obcí</text:p>
      <text:p text:style-name="P284">Celkový rozpočet na toto opatrenie je 736 000 EUR, z čoho 552 000 EUR (75 %) predstavuje EPFRV a 184 000 EUR (25 %) štátny rozpočet. Z dôvodu presunu finančných prostriedkov z opatrenia 3.2 Podpora činnosti v oblasti vidieckeho cestovného ruchu, bude celkový rozpočet na toto opatrenie navýšený o sumu 400 000 EUR. Celkový rozpočet na toto opatrenie je po presune finančných prostriedkov z opatrenia 3.2 Podpora činnosti v oblasti vidieckeho cestovného ruchu, časť A, 1 136 000 EUR, z čoho 852 000 EUR (75 %) predstavuje EPFRV a 284 000 EUR (25 %) štátny rozpočet.</text:p>
      <text:p text:style-name="P284"/>
      <text:p text:style-name="P307"><text:span text:style-name="T44">Pri finančnom pláne (B)</text:span><text:span text:style-name="T24"> na opatrenie 4.2. Vykonávanie projektov spolupráce MAS Chopok juh – toto opatrenie sa nebude realizovať a financovať prostredníctvom tejto stratégie.</text:span></text:p>
      <text:p text:style-name="P284"/>
      <text:p text:style-name="P307"><text:span text:style-name="T44">Pri finančnom pláne (C)</text:span><text:span text:style-name="T24"> na opatrenie 4.3. Chod Miestnej akčnej skupiny sa vychádzalo z maximálnej výšky podpory pre toto opatrenie pričom musí byť dodržaná podmienka nariadenia Rady (ES) č. 1698/2005 a nariadenia Komisie (ES) č. 1974/2006.</text:span></text:p>
      <text:p text:style-name="P284"/>
      <text:p text:style-name="P284"/>
      <text:p text:style-name="P307"><text:span text:style-name="T24">Celková výška na toto opatrenie predstavuje spolu sumu 417 335 EUR. </text:span></text:p>
      <text:p text:style-name="P310">Financovanie tohto opatrenia v rámci Programu rozvoja vidieka 2007-2013 bude nasledovné:</text:p>
      <text:p text:style-name="P284">Celkové opatrenie je financované pomerom 80 %, čo predstavuje sumu 333 868 EUR na prevádzku a administratívnu činnosť MAS a 20 %, čo predstavuje sumu 83 467 EUR na budovanie zručností a schopností MAS.</text:p>
      <text:p text:style-name="P284">V rámci financovania prevádzky a administratívnej činnosti 80 % z EPFRV predstavuje sumu 267 094,4 EUR a 20 % zo štátneho rozpočtu sumu 66 773,6 EUR.</text:p>
      <text:p text:style-name="P284">V rámci financovania budovania zručností a schopností MAS 80 % z EPFRV predstavuje sumu 66 773,6 EUR a 20 % zo štátneho rozpočtu sumu 16 693,4 EUR.</text:p>
      <text:p text:style-name="P313"/>
      <text:p text:style-name="P284">Finančný plán implementácie opatrení financovaných <text:s/>z Programu rozvoja vidieka 2007-2013 je súčasťou prílohy č. 5. </text:p>
      <text:p text:style-name="P40"/>
      <text:list xml:id="list1450948437" text:continue-list="list9159358840010763899" text:style-name="WW8Num22">
        <text:list-item>
          <text:list>
            <text:list-item>
              <text:p text:style-name="P23"><text:span text:style-name="T1">Monitorovací a hodnotiaci rámec</text:span></text:p>
            </text:list-item>
          </text:list>
        </text:list-item>
      </text:list>
      <text:p text:style-name="P354"/>
      <text:list xml:id="list670141901" text:continue-list="list4947681412296003029" text:style-name="WW8Num40">
        <text:list-item>
          <text:p text:style-name="P314">Zostavte plán monitoringu. </text:p>
        </text:list-item>
      </text:list>
      <text:p text:style-name="P284"/>
      <text:p text:style-name="P284">Plán monitoringu MAS Chopok juh si stanovila na základe povinných a dodatočných monitorovacích ukazovateľov, v niektorých ukazovateľoch s ročným sledovaním a niektoré ukazovatele so sledovanosťou do roku 2013.</text:p>
      <text:p text:style-name="P284"><text:soft-page-break/>MAS Chopok juh si okrem povinných monitorovacích ukazovateľov stanovila vo svojej stratégii aj dodatočné monitorovacie ukazovatele, ktoré budú slúžiť pre monitorovanie priebehu a výsledku realizácie projektov v rámci implementácie stratégie a činnosti MAS vzhľadom k stanoveným cieľom.</text:p>
      <text:p text:style-name="P284"/>
      <text:p text:style-name="P284"/>
      <text:p text:style-name="P284">Stanovené dodatočné monitorovacie ukazovatele pre vyhodnotenie strategického cieľa, špecifických cieľov a jednotlivých opatrení budú objektívne a merateľné. Pre každý ukazovateľ je v stratégii uvedená aj predpokladaná cieľová hodnota, ktorá sa má dosiahnuť do r. 2013, aby bolo možné vyhodnotiť stanovené ciele stratégie. Dodatočné monitorovacie ukazovateľe sa budú priebežne sledovať každoročne, aby sa dosiahla stanovená cieľová hodnota v roku 2013.</text:p>
      <text:p text:style-name="P285"/>
      <text:p text:style-name="P326">Tabuľka: Dodatočné monitorovacie ukazovatele </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103">Úroveň</text:p>
          </table:table-cell>
          <table:table-cell table:style-name="Tabuľka2.B1" office:value-type="string">
            <text:p text:style-name="P103">Ukazovateľ</text:p>
            <text:p text:style-name="P110">(názov a merná jednotka)</text:p>
          </table:table-cell>
          <table:table-cell table:style-name="Tabuľka2.B1" office:value-type="string">
            <text:p text:style-name="P103">Východiskový</text:p>
            <text:p text:style-name="P102">stav</text:p>
          </table:table-cell>
          <table:table-cell table:style-name="Tabuľka2.B1" office:value-type="string">
            <text:p text:style-name="P103">Cieľová hodnota ukazovateľa</text:p>
            <text:p text:style-name="P102">do r. 2013</text:p>
          </table:table-cell>
          <table:table-cell table:style-name="Tabuľka2.E1" office:value-type="string">
            <text:p text:style-name="P103">Spôsob overovania a získavania údajov, frekvencia zberu</text:p>
          </table:table-cell>
        </table:table-row>
        <table:table-row table:style-name="Tabuľka2.1">
          <table:table-cell table:style-name="Tabuľka2.A1" office:value-type="string">
            <text:p text:style-name="P17"><text:span text:style-name="T62">Strategický cieľ: </text:span><text:span text:style-name="T60">Vytvorenie podmienok pre zlepšenie života obyvateľov na vidieku prostredníctvom podpory hospodárskeho a sociálneho rozvoja územia</text:span></text:p>
            <text:p text:style-name="P110"/>
          </table:table-cell>
          <table:table-cell table:style-name="Tabuľka2.B1" office:value-type="string">
            <text:p text:style-name="P111">Počet novovytvorených pracovných miest</text:p>
            <text:p text:style-name="P110">Zníženie miery nezamestnanosti v regióne</text:p>
            <text:p text:style-name="P110"/>
            <text:p text:style-name="P110">Zvýšenie HDP <text:s/>na obyvateľa</text:p>
          </table:table-cell>
          <table:table-cell table:style-name="Tabuľka2.B1" office:value-type="string">
            <text:p text:style-name="P111"/>
            <text:p text:style-name="P110">0</text:p>
            <text:p text:style-name="P110"/>
            <text:p text:style-name="P110"/>
            <text:p text:style-name="P110">10, 81 %</text:p>
            <text:p text:style-name="P110"/>
            <text:p text:style-name="P110"/>
            <text:p text:style-name="P110"/>
            <text:p text:style-name="P110">8,3</text:p>
          </table:table-cell>
          <table:table-cell table:style-name="Tabuľka2.B1" office:value-type="string">
            <text:p text:style-name="P111"/>
            <text:p text:style-name="P110">7</text:p>
            <text:p text:style-name="P110"/>
            <text:p text:style-name="P110"/>
            <text:p text:style-name="P110">10,00 %</text:p>
            <text:p text:style-name="P110"/>
            <text:p text:style-name="P110"/>
            <text:p text:style-name="P110"/>
            <text:p text:style-name="P110">10</text:p>
          </table:table-cell>
          <table:table-cell table:style-name="Tabuľka2.E1" office:value-type="string">
            <text:p text:style-name="P111"/>
            <text:p text:style-name="P110">Údaje z ÚSVAR, ročne</text:p>
            <text:p text:style-name="P110"/>
            <text:p text:style-name="P110"/>
            <text:p text:style-name="P110">Údaje z ÚSVAR, ročne</text:p>
            <text:p text:style-name="P110"/>
            <text:p text:style-name="P110"/>
            <text:p text:style-name="P110"/>
            <text:p text:style-name="P110">Štatistika, ročne</text:p>
          </table:table-cell>
        </table:table-row>
        <table:table-row table:style-name="Tabuľka2.3">
          <table:table-cell table:style-name="Tabuľka2.A1" office:value-type="string">
            <text:p text:style-name="P111">Špecifický cieľ 1:</text:p>
            <text:p text:style-name="P107">Zlepšenie kvality života vo vidieckych oblastiach a zlepšenie ekonomickej príležitosti a sociálnych podmienok vidieckeho obyvateľstva</text:p>
          </table:table-cell>
          <table:table-cell table:style-name="Tabuľka2.B1" office:value-type="string">
            <text:p text:style-name="P111">Vybavenosť celkovou infraštruktúrou</text:p>
            <text:p text:style-name="P110"/>
            <text:p text:style-name="P110">Rozvoj komplexných <text:s/>služieb</text:p>
            <text:p text:style-name="P110"/>
            <text:p text:style-name="P110"/>
          </table:table-cell>
          <table:table-cell table:style-name="Tabuľka2.B1" office:value-type="string">
            <text:p text:style-name="P111"/>
            <text:p text:style-name="P110">0</text:p>
            <text:p text:style-name="P110"/>
            <text:p text:style-name="P110"/>
            <text:p text:style-name="P110"/>
            <text:p text:style-name="P110">0</text:p>
            <text:p text:style-name="P110"/>
            <text:p text:style-name="P110"/>
            <text:p text:style-name="P110"/>
          </table:table-cell>
          <table:table-cell table:style-name="Tabuľka2.B1" office:value-type="string">
            <text:p text:style-name="P111"/>
            <text:p text:style-name="P110">4 obce</text:p>
            <text:p text:style-name="P110"/>
            <text:p text:style-name="P110"/>
            <text:p text:style-name="P110"/>
            <text:p text:style-name="P110">2 novovytvorených subjektov v oblasti služieb</text:p>
            <text:p text:style-name="P110"/>
            <text:p text:style-name="P110"/>
            <text:p text:style-name="P110"/>
            <text:p text:style-name="P110"/>
          </table:table-cell>
          <table:table-cell table:style-name="Tabuľka2.E1" office:value-type="string">
            <text:p text:style-name="P111"/>
            <text:p text:style-name="P110">Štatistika, osobná návšteva, ročne</text:p>
            <text:p text:style-name="P110"/>
            <text:p text:style-name="P110"/>
            <text:p text:style-name="P110">Štatistika, ročne</text:p>
            <text:p text:style-name="P110"/>
            <text:p text:style-name="P110"/>
          </table:table-cell>
        </table:table-row>
        <table:table-row table:style-name="Tabuľka2.4">
          <table:table-cell table:style-name="Tabuľka2.A1" office:value-type="string">
            <text:p text:style-name="P111">Špecifický cieľ 2:</text:p>
            <text:p text:style-name="P107">Tvorba a zvyšovanie kapacít pre realizáciu Leader</text:p>
          </table:table-cell>
          <table:table-cell table:style-name="Tabuľka2.B1" office:value-type="string">
            <text:p text:style-name="P110">Počet zrealizovaných aktivít</text:p>
            <text:p text:style-name="P110">Úspešnosť zrealizovaných projektov</text:p>
          </table:table-cell>
          <table:table-cell table:style-name="Tabuľka2.B1" office:value-type="string">
            <text:p text:style-name="P111"/>
            <text:p text:style-name="P110"/>
            <text:p text:style-name="P110">0</text:p>
            <text:p text:style-name="P110"/>
            <text:p text:style-name="P110">10 %</text:p>
          </table:table-cell>
          <table:table-cell table:style-name="Tabuľka2.B1" office:value-type="string">
            <text:p text:style-name="P111"/>
            <text:p text:style-name="P110"/>
            <text:p text:style-name="P110">12</text:p>
            <text:p text:style-name="P110"/>
            <text:p text:style-name="P110">40 %</text:p>
          </table:table-cell>
          <table:table-cell table:style-name="Tabuľka2.E1" office:value-type="string">
            <text:p text:style-name="P111"/>
            <text:p text:style-name="P110"/>
            <text:p text:style-name="P110">Prezenčné listiny, fotodokumentácia</text:p>
            <text:p text:style-name="P110">Počet zazmluvnených konečných príjemcov, v roku 2013</text:p>
          </table:table-cell>
        </table:table-row>
        <table:table-row table:style-name="Tabuľka2.1">
          <table:table-cell table:style-name="Tabuľka2.A1" office:value-type="string">
            <text:p text:style-name="P111">Opatrenie 1:</text:p>
            <text:p text:style-name="P107">Podpora činností v oblasti vidieckeho cestovného ruchu</text:p>
          </table:table-cell>
          <table:table-cell table:style-name="Tabuľka2.B1" office:value-type="string">
            <text:p text:style-name="P111"/>
            <text:p text:style-name="P110">Zvýšenie počtu návštevníkov v regióne</text:p>
          </table:table-cell>
          <table:table-cell table:style-name="Tabuľka2.B1" office:value-type="string">
            <text:p text:style-name="P111"/>
            <text:p text:style-name="P173"/>
            <text:p text:style-name="P172">1500</text:p>
          </table:table-cell>
          <table:table-cell table:style-name="Tabuľka2.B1" office:value-type="string">
            <text:p text:style-name="P111"/>
            <text:p text:style-name="P173"/>
            <text:p text:style-name="P172">3 000</text:p>
          </table:table-cell>
          <table:table-cell table:style-name="Tabuľka2.E1" office:value-type="string">
            <text:p text:style-name="P111"/>
            <text:p text:style-name="P111"/>
            <text:p text:style-name="P16"><text:span text:style-name="T62">Štatistika obcí, ubytovacích a stravovacích zariadení,</text:span></text:p>
            <text:p text:style-name="P110">ročne</text:p>
          </table:table-cell>
        </table:table-row>
        <text:soft-page-break/>
        <table:table-row table:style-name="Tabuľka2.1">
          <table:table-cell table:style-name="Tabuľka2.A1" office:value-type="string">
            <text:p text:style-name="P111">Opatrenie 2:</text:p>
            <text:p text:style-name="P107">Vzdelávanie a informovanie</text:p>
          </table:table-cell>
          <table:table-cell table:style-name="Tabuľka2.B1" office:value-type="string">
            <text:p text:style-name="P119"/>
            <text:p text:style-name="P110">Počet propagačno-informačných</text:p>
            <text:p text:style-name="P110">aktivít</text:p>
          </table:table-cell>
          <table:table-cell table:style-name="Tabuľka2.B1" office:value-type="string">
            <text:p text:style-name="P111"/>
            <text:p text:style-name="P110"/>
            <text:p text:style-name="P110">0</text:p>
          </table:table-cell>
          <table:table-cell table:style-name="Tabuľka2.B1" office:value-type="string">
            <text:p text:style-name="P111"/>
            <text:p text:style-name="P110"/>
            <text:p text:style-name="P110">20</text:p>
          </table:table-cell>
          <table:table-cell table:style-name="Tabuľka2.E1" office:value-type="string">
            <text:p text:style-name="P111"/>
            <text:p text:style-name="P110"/>
            <text:p text:style-name="P110">Články v novinách, propagačné materiál, webové stránky, do roku 2013</text:p>
          </table:table-cell>
        </table:table-row>
        <table:table-row table:style-name="Tabuľka2.1">
          <table:table-cell table:style-name="Tabuľka2.A1" office:value-type="string">
            <text:p text:style-name="P111">Opatrenie 3:</text:p>
            <text:p text:style-name="P107">Základné služby pre vidiecke obyvateľstvo</text:p>
          </table:table-cell>
          <table:table-cell table:style-name="Tabuľka2.B1" office:value-type="string">
            <text:p text:style-name="P119"/>
            <text:p text:style-name="P110">Využiteľnosť základných služieb</text:p>
          </table:table-cell>
          <table:table-cell table:style-name="Tabuľka2.B1" office:value-type="string">
            <text:p text:style-name="P111"/>
            <text:p text:style-name="P110">15 %</text:p>
          </table:table-cell>
          <table:table-cell table:style-name="Tabuľka2.B1" office:value-type="string">
            <text:p text:style-name="P111"/>
            <text:p text:style-name="P110">20%</text:p>
          </table:table-cell>
          <table:table-cell table:style-name="Tabuľka2.E1" office:value-type="string">
            <text:p text:style-name="P111"/>
            <text:p text:style-name="P110">Pozorovanie, štatistika, ročne</text:p>
          </table:table-cell>
        </table:table-row>
        <table:table-row table:style-name="Tabuľka2.1">
          <table:table-cell table:style-name="Tabuľka2.A1" office:value-type="string">
            <text:p text:style-name="P111">Opatrenie 4:</text:p>
            <text:p text:style-name="P107">Obnova <text:s/>a rozvoj obcí</text:p>
          </table:table-cell>
          <table:table-cell table:style-name="Tabuľka2.B1" office:value-type="string">
            <text:p text:style-name="P119"/>
            <text:p text:style-name="P110">Vybavenosť infraštruktúrou v metroch</text:p>
          </table:table-cell>
          <table:table-cell table:style-name="Tabuľka2.B1" office:value-type="string">
            <text:p text:style-name="P111"/>
            <text:p text:style-name="P110"/>
            <text:p text:style-name="P110">100 m</text:p>
          </table:table-cell>
          <table:table-cell table:style-name="Tabuľka2.B1" office:value-type="string">
            <text:p text:style-name="P111"/>
            <text:p text:style-name="P110"/>
            <text:p text:style-name="P110">1 000 m</text:p>
          </table:table-cell>
          <table:table-cell table:style-name="Tabuľka2.E1" office:value-type="string">
            <text:p text:style-name="P111"/>
            <text:p text:style-name="P110">Štatistika, osobná návšteva, ročne</text:p>
          </table:table-cell>
        </table:table-row>
        <table:table-row table:style-name="Tabuľka2.1">
          <table:table-cell table:style-name="Tabuľka2.A1" office:value-type="string">
            <text:p text:style-name="P111">Opatrenie 5:</text:p>
            <text:p text:style-name="P107">Chod miestnej akčnej skupiny, získavanie zručností a animácia územia</text:p>
          </table:table-cell>
          <table:table-cell table:style-name="Tabuľka2.B1" office:value-type="string">
            <text:p text:style-name="P119"/>
            <text:p text:style-name="P110">Zvýšenie informovanosti o činnostiach MAS</text:p>
          </table:table-cell>
          <table:table-cell table:style-name="Tabuľka2.B1" office:value-type="string">
            <text:p text:style-name="P111"/>
            <text:p text:style-name="P110">0</text:p>
          </table:table-cell>
          <table:table-cell table:style-name="Tabuľka2.B1" office:value-type="string">
            <text:p text:style-name="P111"/>
            <text:p text:style-name="P110">15</text:p>
          </table:table-cell>
          <table:table-cell table:style-name="Tabuľka2.E1" office:value-type="string">
            <text:p text:style-name="P111"/>
            <text:p text:style-name="P110">Články v novinách, letáky, dotazníky</text:p>
            <text:p text:style-name="P110"/>
          </table:table-cell>
        </table:table-row>
      </table:table>
      <text:p text:style-name="P326"/>
      <text:p text:style-name="P291">Za celkový monitoring realizácie projektov bude zodpovedný monitorovací výbor.</text:p>
      <text:p text:style-name="P292">Spôsob voľby/odvolania a činnosti monitorovacieho výboru sú stanovené v stanovách alebo <text:s text:c="6"/>v organizačnom poriadku združenia. Predseda monitorovacieho výboru je povinný zúčastňovať sa zasadnutí výkonného výboru s hlasom poradným. Členovia monitorovacieho výboru musia pôsobiť (mať trvalé, prípadne prechodné bydlisko, sídlo alebo prevádzku) v území MAS, ale nemusia byť členmi MAS. </text:p>
      <text:p text:style-name="P292">Monitorovací výbor musí zasadať minimálne raz ročne, pričom na zasadnutie musia byť pozvaní zástupcovia Riadiaceho orgánu, PPA a NSRV.</text:p>
      <text:p text:style-name="P284"/>
      <text:list xml:id="list1934996954" text:continue-numbering="true" text:style-name="WW8Num40">
        <text:list-item>
          <text:p text:style-name="P299"><text:span text:style-name="T1">Popíšte spôsoby overovania, frekvencie a získavania navrhovaných monitorovacích ukazovateľov.</text:span></text:p>
        </text:list-item>
      </text:list>
      <text:p text:style-name="P359"/>
      <text:p text:style-name="P307"><text:span text:style-name="T24">MAS Chopok juh bude mať povinnosť vypracovávať ročne Správu o činnosti MAS. Posledná Správa o činnosti MAS bude predložená za rok 2015 (najneskôr do 31.3.2016). Správy budú predkladané PPA/Odboru monitoringu každoročne do 31. marca s údajmi za predchádzajúci kalendárny rok v písomnej forme a elektronicky (na CD). Správu je potrebné poslať poštou na adresu: PPA/Odbor monitoringu, Dobrovičova 12, 815 26 Bratislava alebo doručiť do podateľne Ústredia PPA v Bratislave. Záväzná osnova Správy o činnosti MAS bude zverejnená na internetovej stránke </text:span><text:a xlink:type="simple" xlink:href="http://www.land.gov.sk/" text:style-name="Internet_20_link" text:visited-style-name="Visited_20_Internet_20_Link"><text:span text:style-name="T45">www.land.gov.sk</text:span></text:a><text:span text:style-name="T24">, resp. </text:span><text:a xlink:type="simple" xlink:href="http://www.apa.sk/" text:style-name="Internet_20_link" text:visited-style-name="Visited_20_Internet_20_Link"><text:span text:style-name="T45">www.apa.sk</text:span></text:a><text:span text:style-name="T24">. Súčasťou Správy o činnosti MAS bude aj vyhodnotenie stanovených indikátorov uvedených v stratégii MAS.</text:span></text:p>
      <text:p text:style-name="P284">MAS Chopok juh bude monitorovať realizáciu projektov okrem monitorovacích správ aj prostredníctvom štatistiky, osobných návštev, pozorovaním. </text:p>
      <text:p text:style-name="P357"/>
      <text:list xml:id="list745723925" text:continue-numbering="true" text:style-name="WW8Num40">
        <text:list-item>
          <text:p text:style-name="P315">Uveďte plánované hodnoty povinných monitorovacích ukazovateľov, ktoré sa majú dosiahnuť do r. 2013.</text:p>
        </text:list-item>
      </text:list>
      <text:p text:style-name="P323"/>
      <text:p text:style-name="P309"><text:span text:style-name="T25">MAS Chopok juh si v rámci vypracovania stratégie zvolila monitorovacie indikátory za os 4 Leader a os 3 Programu rozvoja vidieka 2007-2013, ktoré sú ďalej definované <text:s/>v jednotlivých opatreniach. </text:span><text:span text:style-name="T24">V stratégii uvedie plánované hodnoty výstupových a výsledkových </text:span><text:soft-page-break/><text:span text:style-name="T24">monitorovacích ukazovateľov, ktoré sa majú dosiahnuť do roku 2013. Dosiahnuté hodnoty týchto ukazovateľov bude MAS čerpať z monitorovacích správ projektov od jednotlivých konečných prijímateľov. Kumulatívne dosiahnuté hodnoty MAS uvedie v Správe o činnosti MAS.</text:span></text:p>
      <text:p text:style-name="P284">Všetky monitorovacie ukazovatele sú v súlade s Usmernením pre administráciu osi 4 Leader, </text:p>
      <text:p text:style-name="P284">Program rozvoja vidieka na roky 2007-2013.</text:p>
      <text:p text:style-name="P284"/>
      <text:p text:style-name="P284"/>
      <text:p text:style-name="P284"/>
      <text:p text:style-name="P307"><text:span text:style-name="T24">Povinné ukazovatele za opatrenia osi 3 Programu rozvoja vidieka 2007 – 2013, implementované prostredníctvom osi 4 Leader: </text:span></text:p>
      <text:p text:style-name="P328"/>
      <text:p text:style-name="P328"><draw:frame draw:style-name="fr1" draw:name="Rámec1" text:anchor-type="char" svg:x="-0.198cm" svg:y="1.071cm" svg:width="16.619cm" svg:height="7.488cm" draw:z-index="0"><draw:text-box><table:table table:name="Tabuľka3" table:style-name="Tabuľka3"><table:table-column table:style-name="Tabuľka3.A"/><table:table-column table:style-name="Tabuľka3.B"/><table:table-row table:style-name="Tabuľka3.1"><table:table-cell table:style-name="Tabuľka3.A1" office:value-type="string"><text:p text:style-name="P10">Kód opatrenia: 41</text:p></table:table-cell><table:table-cell table:style-name="Tabuľka3.B1" office:value-type="string"><text:p text:style-name="P11">Implementácia Integrovaných stratégií rozvoja územia</text:p></table:table-cell></table:table-row><table:table-row table:style-name="Tabuľka3.2"><table:table-cell table:style-name="Tabuľka3.A1" office:value-type="string"><text:p text:style-name="P7"/><text:p text:style-name="P6"/><text:p text:style-name="P6"/></table:table-cell><table:table-cell table:style-name="Tabuľka3.B2" office:value-type="string"><text:p text:style-name="P13"><text:span text:style-name="T61">veľkosť MAS v km</text:span><text:span text:style-name="T83">2</text:span></text:p><text:p text:style-name="P8">počet obyvateľov v podporenej MAS</text:p><text:p text:style-name="P8">počet projektov financovaných MAS</text:p><text:p text:style-name="P8">počet podporených beneficientov</text:p><text:p text:style-name="P330">počet obcí podporeného územia</text:p></table:table-cell></table:table-row><table:table-row table:style-name="Tabuľka3.3"><table:table-cell table:style-name="Tabuľka3.A3" office:value-type="string"><text:p text:style-name="P10">Kód opatrenia: 431</text:p></table:table-cell><table:table-cell table:style-name="Tabuľka3.B2" office:value-type="string"><text:p text:style-name="P11">Chod miestnej akčnej skupiny</text:p></table:table-cell></table:table-row><table:table-row table:style-name="Tabuľka3.4"><table:table-cell table:style-name="Tabuľka3.A1" office:value-type="string"><text:p text:style-name="P7"/><text:p text:style-name="P6"/></table:table-cell><table:table-cell table:style-name="Tabuľka3.B2" office:value-type="string"><text:p text:style-name="P9">počet podporených aktivít</text:p><text:p text:style-name="P8">počet účastníkov, ktorí úspešne dokončili tréningovú aktivitu</text:p></table:table-cell></table:table-row></table:table><text:p text:style-name="Standard"/></draw:text-box></draw:frame>Tabuľka: Povinné monitorovacie ukazovatele pre MAS za os 4 Leader</text:p>
      <text:p text:style-name="P329"/>
      <text:p text:style-name="P329">Tabuľka: Povinné ukazovatele za opatrenia osi 3 Programu rozvoja vidieka 2007 – 2013, implementované prostredníctvom osi 4 Leader </text:p>
      <text:p text:style-name="P92"/>
      <table:table table:name="Tabuľka4" table:style-name="Tabuľka4">
        <table:table-column table:style-name="Tabuľka4.A"/>
        <table:table-column table:style-name="Tabuľka4.B"/>
        <table:table-column table:style-name="Tabuľka4.C"/>
        <table:table-column table:style-name="Tabuľka4.D"/>
        <table:table-row table:style-name="Tabuľka4.1">
          <table:table-cell table:style-name="Tabuľka4.A1" office:value-type="string">
            <text:p text:style-name="P103">Úroveň</text:p>
          </table:table-cell>
          <table:table-cell table:style-name="Tabuľka4.B1" office:value-type="string">
            <text:p text:style-name="P103">Ukazovateľ</text:p>
            <text:p text:style-name="P110">(názov a merná jednotka)</text:p>
          </table:table-cell>
          <table:table-cell table:style-name="Tabuľka4.C1" office:value-type="string">
            <text:p text:style-name="P111">Typ ukazovateľa</text:p>
          </table:table-cell>
          <table:table-cell table:style-name="Tabuľka4.D1" office:value-type="string">
            <text:p text:style-name="P103">Cieľová hodnota ukazovateľa</text:p>
            <text:p text:style-name="P110">do r. 2013</text:p>
          </table:table-cell>
        </table:table-row>
        <table:table-row table:style-name="Tabuľka4.2">
          <table:table-cell table:style-name="Tabuľka4.A1" table:number-rows-spanned="3" office:value-type="string">
            <text:p text:style-name="P105"/>
            <text:p text:style-name="P115">Opatrenie:</text:p>
            <text:p text:style-name="P104">Podpora činností v oblasti vidieckeho cestovného ruchu (313)</text:p>
          </table:table-cell>
          <table:table-cell table:style-name="Tabuľka4.B1" office:value-type="string">
            <text:p text:style-name="P115"/>
            <text:p text:style-name="P115">Počet podporených aktivít (počet)</text:p>
          </table:table-cell>
          <table:table-cell table:style-name="Tabuľka4.B1" office:value-type="string">
            <text:p text:style-name="P111"/>
            <text:p text:style-name="P111">Výstup</text:p>
          </table:table-cell>
          <table:table-cell table:style-name="Tabuľka4.D2" office:value-type="string">
            <text:p text:style-name="P111"/>
            <text:p text:style-name="P111">2</text:p>
          </table:table-cell>
        </table:table-row>
        <table:table-row table:style-name="Tabuľka4.2">
          <table:covered-table-cell/>
          <table:table-cell table:style-name="Tabuľka4.B1" office:value-type="string">
            <text:p text:style-name="P24"><text:span text:style-name="T62">Celkový objem investícií (v EUR)</text:span></text:p>
          </table:table-cell>
          <table:table-cell table:style-name="Tabuľka4.B1" office:value-type="string">
            <text:p text:style-name="P111">Výstup</text:p>
          </table:table-cell>
          <table:table-cell table:style-name="Tabuľka4.D2" office:value-type="string">
            <text:p text:style-name="P111">400 000</text:p>
          </table:table-cell>
        </table:table-row>
        <table:table-row table:style-name="Tabuľka4.1">
          <table:covered-table-cell/>
          <table:table-cell table:style-name="Tabuľka4.B1" office:value-type="string">
            <text:p text:style-name="P115">Hrubý počet vytvorených pracovných miest</text:p>
          </table:table-cell>
          <table:table-cell table:style-name="Tabuľka4.B1" office:value-type="string">
            <text:p text:style-name="P111">Výsledok</text:p>
          </table:table-cell>
          <table:table-cell table:style-name="Tabuľka4.D2" office:value-type="string">
            <text:p text:style-name="P111">7</text:p>
          </table:table-cell>
        </table:table-row>
        <table:table-row table:style-name="Tabuľka4.2">
          <table:table-cell table:style-name="Tabuľka4.A5" table:number-rows-spanned="3" office:value-type="string">
            <text:p text:style-name="P111">Opatrenie:</text:p>
            <text:p text:style-name="P102">Vzdelávanie a informovanie (331)</text:p>
          </table:table-cell>
          <table:table-cell table:style-name="Tabuľka4.B1" office:value-type="string">
            <text:p text:style-name="P115">Počet účastníkov vzdelávacej/</text:p>
            <text:p text:style-name="P114">informačnej aktivít (počet)</text:p>
          </table:table-cell>
          <table:table-cell table:style-name="Tabuľka4.B1" office:value-type="string">
            <text:p text:style-name="P111">Výstup</text:p>
          </table:table-cell>
          <table:table-cell table:style-name="Tabuľka4.D2" office:value-type="string">
            <text:p text:style-name="P111">500</text:p>
          </table:table-cell>
        </table:table-row>
        <table:table-row table:style-name="Tabuľka4.2">
          <table:covered-table-cell/>
          <table:table-cell table:style-name="Tabuľka4.B1" office:value-type="string">
            <text:p text:style-name="P115">Počet vzdelávacích dní (počet)</text:p>
          </table:table-cell>
          <table:table-cell table:style-name="Tabuľka4.B1" office:value-type="string">
            <text:p text:style-name="P111">Výstup</text:p>
          </table:table-cell>
          <table:table-cell table:style-name="Tabuľka4.D2" office:value-type="string">
            <text:p text:style-name="P111">100</text:p>
          </table:table-cell>
        </table:table-row>
        <table:table-row table:style-name="Tabuľka4.1">
          <table:covered-table-cell/>
          <table:table-cell table:style-name="Tabuľka4.B1" office:value-type="string">
            <text:p text:style-name="P115">Počet účastníkov, ktorí úspešne absolvovali a ukončili vzdelávaciu aktivitu</text:p>
          </table:table-cell>
          <table:table-cell table:style-name="Tabuľka4.B1" office:value-type="string">
            <text:p text:style-name="P111">Výsledok</text:p>
          </table:table-cell>
          <table:table-cell table:style-name="Tabuľka4.D2" office:value-type="string">
            <text:p text:style-name="P111">450</text:p>
          </table:table-cell>
        </table:table-row>
        <table:table-row table:style-name="Tabuľka4.2">
          <table:table-cell table:style-name="Tabuľka4.A5" table:number-rows-spanned="3" office:value-type="string">
            <text:p text:style-name="P111">Opatrenie:</text:p>
            <text:p text:style-name="P102">Základné služby pre vidiecke obyvateľstvo (321)</text:p>
          </table:table-cell>
          <table:table-cell table:style-name="Tabuľka4.B1" office:value-type="string">
            <text:p text:style-name="P115">Počet podporených obcí (počet)</text:p>
          </table:table-cell>
          <table:table-cell table:style-name="Tabuľka4.B1" office:value-type="string">
            <text:p text:style-name="P111">Výstup</text:p>
          </table:table-cell>
          <table:table-cell table:style-name="Tabuľka4.D2" office:value-type="string">
            <text:p text:style-name="P111">4</text:p>
          </table:table-cell>
        </table:table-row>
        <table:table-row table:style-name="Tabuľka4.2">
          <table:covered-table-cell/>
          <table:table-cell table:style-name="Tabuľka4.B1" office:value-type="string">
            <text:p text:style-name="P115">Celkový objem investícií (v EUR)</text:p>
          </table:table-cell>
          <table:table-cell table:style-name="Tabuľka4.B1" office:value-type="string">
            <text:p text:style-name="P111">Výstup</text:p>
          </table:table-cell>
          <table:table-cell table:style-name="Tabuľka4.D2" office:value-type="string">
            <text:p text:style-name="P111">510000</text:p>
          </table:table-cell>
        </table:table-row>
        <table:table-row table:style-name="Tabuľka4.1">
          <table:covered-table-cell/>
          <table:table-cell table:style-name="Tabuľka4.B1" office:value-type="string">
            <text:p text:style-name="P24"><text:span text:style-name="T62">Počet osôb vo vidieckych oblastiach, ktorí majú prospech z realizovaného projektu </text:span></text:p>
          </table:table-cell>
          <table:table-cell table:style-name="Tabuľka4.B1" office:value-type="string">
            <text:p text:style-name="P111">Výsledok</text:p>
          </table:table-cell>
          <table:table-cell table:style-name="Tabuľka4.D2" office:value-type="string">
            <text:p text:style-name="P111">10 000</text:p>
          </table:table-cell>
        </table:table-row>
        <table:table-row table:style-name="Tabuľka4.2">
          <table:table-cell table:style-name="Tabuľka4.A5" table:number-rows-spanned="3" office:value-type="string">
            <text:p text:style-name="P111">Opatrenie:</text:p>
            <text:p text:style-name="P102">Obnova a rozvoj obcí (322)</text:p>
          </table:table-cell>
          <table:table-cell table:style-name="Tabuľka4.B1" office:value-type="string">
            <text:p text:style-name="P115">Počet podporených obcí (počet)</text:p>
          </table:table-cell>
          <table:table-cell table:style-name="Tabuľka4.B1" office:value-type="string">
            <text:p text:style-name="P111">Výstup</text:p>
          </table:table-cell>
          <table:table-cell table:style-name="Tabuľka4.D2" office:value-type="string">
            <text:p text:style-name="P111">4</text:p>
          </table:table-cell>
        </table:table-row>
        <table:table-row table:style-name="Tabuľka4.2">
          <table:covered-table-cell/>
          <table:table-cell table:style-name="Tabuľka4.B1" office:value-type="string">
            <text:p text:style-name="P115">Celkový objem investícií (v EUR)</text:p>
          </table:table-cell>
          <table:table-cell table:style-name="Tabuľka4.B1" office:value-type="string">
            <text:p text:style-name="P111">Výstup</text:p>
          </table:table-cell>
          <table:table-cell table:style-name="Tabuľka4.D2" office:value-type="string">
            <text:p text:style-name="P111">736000</text:p>
          </table:table-cell>
        </table:table-row>
        <table:table-row table:style-name="Tabuľka4.1">
          <table:covered-table-cell/>
          <table:table-cell table:style-name="Tabuľka4.B1" office:value-type="string">
            <text:p text:style-name="P24"><text:span text:style-name="T62">Počet osôb vo vidieckych oblastiach, ktorí majú prospech z realizovaného projektu </text:span></text:p>
          </table:table-cell>
          <table:table-cell table:style-name="Tabuľka4.B1" office:value-type="string">
            <text:p text:style-name="P111">Výsledok</text:p>
          </table:table-cell>
          <table:table-cell table:style-name="Tabuľka4.D2" office:value-type="string">
            <text:p text:style-name="P117">10 000</text:p>
          </table:table-cell>
        </table:table-row>
      </table:table>
      <text:p text:style-name="P80"/>
      <text:p text:style-name="P80"/>
      <text:p text:style-name="P80"/>
      <text:p text:style-name="P80"/>
      <text:p text:style-name="P80"/>
      <text:list xml:id="list179289460" text:continue-numbering="true" text:style-name="WW8Num40">
        <text:list-item>
          <text:p text:style-name="P316">Popíšte spôsob monitorovania realizácie projektov.</text:p>
        </text:list-item>
      </text:list>
      <text:p text:style-name="P324"/>
      <text:p text:style-name="P308"><text:span text:style-name="T24">Konečný príjimateľ pomoci v rámci MAS Chopok juh bude informovať monitorovací výbor o realizácii svojho projektu prostredníctvom vypracovania monitorovacích správ za každé 3 mesiace. Projektový manažér MAS bude neustále v kontakte s konečným prijímateľom a bude realizovať kontrolu priamo na mieste. Bude pomáhať konečnému prijímateľovi, bude vykonávať asistenciu pri finančnom zúčtovaní projektu, pri riešení problémov a pod.</text:span></text:p>
      <text:p text:style-name="P307"><text:span text:style-name="T24">Konečný prijímateľ – predkladateľ projektu, ktorý má uzatvorenú Zmluvu o poskytnutí NFP, je povinný PPA predložiť </text:span><text:span text:style-name="T45">originálnu verziu</text:span><text:span text:style-name="T24"> monitorovacej správy projektu súčasne s poslednou ŽoP a to </text:span><text:span text:style-name="T25">doporučene</text:span><text:span text:style-name="T24"> </text:span><text:span text:style-name="T25">poštou alebo v podateľni Ústredia PPA v Bratislave. Zároveň je </text:span><text:span text:style-name="T24">konečný prijímateľ – predkladateľ projektu povinný predložiť </text:span><text:span text:style-name="T45">kópiu</text:span><text:span text:style-name="T24"> monitorovacej správy projektu aj MAS. Predkladanie kópie monitorovacej správy projektu si usmerní MAS v zmysle Plánu monitoringu stanovenom vo svojej stratégii.</text:span></text:p>
      <text:p text:style-name="P307"><text:span text:style-name="T24">V monitorovacej správe je potrebné uviesť hodnoty sledovaných ukazovateľov, priebeh realizácie projektu, problémy pri realizácii projektu, odporúčania pre PPA a ďalšie náležitosti, ktoré sú obsahom správy. Pre každé opatrenie je vypracovaný formulár monitorovacej správy projektu, ktorý je zverejnený na internetovej stránke </text:span><text:a xlink:type="simple" xlink:href="http://www.land.gov.sk/" text:style-name="Internet_20_link" text:visited-style-name="Visited_20_Internet_20_Link"><text:span text:style-name="T45">http://www.land.gov.sk</text:span></text:a><text:span text:style-name="T24"> alebo </text:span><text:a xlink:type="simple" xlink:href="http://www.apa.sk/" text:style-name="Internet_20_link" text:visited-style-name="Visited_20_Internet_20_Link"><text:span text:style-name="T45">http://www.apa.sk</text:span></text:a><text:span text:style-name="T24">. <text:s/>Konečný prijímateľ – predkladateľ projektu použije formulár monitorovacej správy z osi 3 v závislosti od toho, ktoré opatrenie danej osi realizuje.</text:span></text:p>
      <text:p text:style-name="P308"><text:span text:style-name="T24">Monitorovací výbor MAS Chopok juh je kontrolným orgánom, ktorý vykonáva najmä hodnotenie a kontrolu realizácie projektov v rámci stratégie, pripravuje a vypracováva správy o implementácii stratégie, <text:s/>správy o monitoringu za ročné obdobie, ktoré sa predkladajú na RO a PPA, vykonáva monitoring priebehu vecného a finančného plnenia projektov za ročné obdobie a vyhodnotenie jednotlivých výziev. Monitorovací výbor bude zodpovedný za celkový monitoring realizácie projektov.</text:span></text:p>
      <text:p text:style-name="P291"/>
      <text:list xml:id="list8337118442470192159" text:style-name="WW8Num23">
        <text:list-item>
          <text:p text:style-name="P317">Uveďte hodnotiaci rámec – plán, druhy a postupy hodnotenia stratégie, spôsob zapracovania výsledkov hodnotenia do stratégie. </text:p>
        </text:list-item>
      </text:list>
      <text:p text:style-name="P291"><text:soft-page-break/></text:p>
      <text:p text:style-name="P308"><text:span text:style-name="T24">Hodnotenie a meranie úspešnosti realizácie integrovanej stratégie bude prebiehať v nasledovných etapách:</text:span></text:p>
      <text:p text:style-name="P291"/>
      <text:list xml:id="list2367888545220497434" text:style-name="WW8Num33">
        <text:list-item>
          <text:p text:style-name="P286">vyhodnotenie cieľov v 1. roku, každoročné vyhodnotenie monitorovacích ukazovateľov, aj v roku 2013,</text:p>
        </text:list-item>
        <text:list-item>
          <text:p text:style-name="P286">vyhodnotenie stanovených kritérií úspechu a neúspechu,</text:p>
        </text:list-item>
        <text:list-item>
          <text:p text:style-name="P286">definovanie požiadaviek na úspešnosť – výkaz dosiahnutých kvalitatívnych štandardov,</text:p>
        </text:list-item>
        <text:list-item>
          <text:p text:style-name="P286">zbieranie ďalších objektívnych a subjektívnych dát (štatistiky, pomer návštevníkov podľa cieľových skupín, pozorovanie , osobná návšteva atď.), </text:p>
        </text:list-item>
        <text:list-item>
          <text:p text:style-name="P286">porovnanie cieľov a pomerov na ďalšie roky, hodnotenie a prehodnotenie.</text:p>
        </text:list-item>
      </text:list>
      <text:p text:style-name="P313"/>
      <text:p text:style-name="P313"/>
      <text:p text:style-name="P313"/>
      <text:p text:style-name="P313"/>
      <text:list xml:id="list718975455" text:continue-list="list179289460" text:style-name="WW8Num40">
        <text:list-item>
          <text:p text:style-name="P314">Popíšte postupy sebahodnotenia jednotlivých orgánov MAS (výkonný orgán, výberová komisia MAS a monitorovací výbor) a  činnosti MAS (max. 20 riadkov). </text:p>
        </text:list-item>
      </text:list>
      <text:p text:style-name="P313"/>
      <text:p text:style-name="P313"/>
      <text:p text:style-name="P360">Krátkodobé hodnotenie:</text:p>
      <text:p text:style-name="P307"><text:span text:style-name="T25">Monitorovací výbor, pracovníci miestnej akčnej skupiny, všetky orgány MAS Chopok juh <text:s/>bude kontrolovať priebeh plnenia integrovanej stratégie a realizáciu jednotlivých projektov podľa ich časového plánu a očakávaných výsledkov. Objektívnym zhodnotením efektívnosti práce všetkých zainteresovaných bude okrem dodržiavania časového harmonogramu aj posúdenie úrovne a kvality aktivít a výstupov projektov, kvality fungovania MAS.</text:span></text:p>
      <text:p text:style-name="P295">Počas plnenia integrovanej stratégie územia sa budú organizovať konzultácie a kontrolné dni, ktoré budú mať za úlohu kontrolu plnenia časového harmonogramu realizácie aktivít MAS definovaných v stratégií. Ďalším ukazovateľom bude počet zozbieraných dotazníkov terénnymi pracovníkmi, ktoré budú poukazovať na úspešnosť fungovania MAS z pohľadu zainteresovaných subjektov a občanov v regióne. </text:p>
      <text:p text:style-name="P80"/>
      <text:p text:style-name="P361">Dlhodobé hodnotenie:</text:p>
      <text:p text:style-name="P284">Po ukončení roku 2013 bude verifikovateľným údajom úspešnosti fungovania MAS a realizácie aktivít v rámci integrovanej stratégie zvýšenie životnej úrovne a kvality života obyvateľov z pohľadu vybudovania infraštruktúry, služieb, zamestnanosti, rozvoja podnikateľskej sféry a v neposlednom rade aj absorpcia národných a štrukturálnych fondov EÚ, ktoré sa odzrkadlia v celkovom rozvoji regiónu a zvýšenie jeho konkurencieschopnosti voči ostatných regiónom na Slovensku. Dôležitým momentom bude aj jeho ohlas medzi odbornou verejnosťou, návštevníkmi regiónu zo Slovenska a zo zahraničia a miestnymi obyvateľmi. </text:p>
      <text:p text:style-name="P273"/>
      <text:p text:style-name="P43"/>
      <text:p text:style-name="P14"><text:span text:style-name="T9">kapitola 5:</text:span><text:span text:style-name="T11"> <text:s/></text:span><text:span text:style-name="T9">implementačný rámec <text:s text:c="110"/></text:span><text:span text:style-name="T7"><text:s/></text:span></text:p>
      <text:p text:style-name="P44"/>
      <text:p text:style-name="P44">5.1 Organizačná štruktúra a zdroje</text:p>
      <text:p text:style-name="P44"/>
      <text:p text:style-name="P44"/>
      <text:p text:style-name="P42">5.1.1 Organizačná štruktúra a zabezpečenie činnosti verejno-súkromného partnerstva</text:p>
      <text:p text:style-name="P179"/>
      <text:p text:style-name="P97"/>
      <text:list xml:id="list7345755981930070401" text:style-name="WW8Num29">
        <text:list-item>
          <text:p text:style-name="P25"><text:span text:style-name="T2">Uveďte, štruktúru a organizáciu </text:span><text:span text:style-name="T1">verejno-súkromného partnerstva (</text:span><text:span text:style-name="T2">MAS).</text:span></text:p>
        </text:list-item>
      </text:list>
      <text:p text:style-name="P97"/>
      <text:p text:style-name="P283">MAS Chopok juh predstavuje verejno-súkromné partnerstvo, ktoré vzniklo ako inštitucionalizované partnerstvo verejného a súkromného sektora vrátane občianskeho a neziskového, ktoré pôsobia na území MAS za účelom zavádzania do praxe princípov prístupu Leader v záujme miestnej komunity smerujúcich k integrovanému rozvoju vidieckeho územia. MAS prostredníctvom jednotlivých orgánov <text:s/>organizačnej štruktúry realizuje projekty a činnosti, ktoré sú spracované v stratégii. Jednotlivé orgány MAS plnia funkciu koordinačnú, iniciačnú, výkonnú a kontrolnú. Orgány MAS sú vytvorené v zmysle zákona SR č. 83/1990 Zb. O združovaní občanov v znení neskorších predpisov a v zmysle nariadenia Rady (ES) č. 1698/2005 a vykonávacieho nariadenia Komisie <text:s/>(ES) č, 1974/2006 na úrovni prístupu Leader.</text:p>
      <text:p text:style-name="P184"/>
      <text:p text:style-name="P180"/>
      <text:p text:style-name="P42">Orgány MAS Chopok juh sú nasledovné:</text:p>
      <text:p text:style-name="P97"/>
      <text:p text:style-name="P325">Valné zhromaždenie </text:p>
      <text:p text:style-name="P331">Najvyšší orgán združenia je tvorený zo všetkých členov združenia celkom 20 členov, prípadne delegátov.</text:p>
      <text:p text:style-name="P331"/>
      <text:p text:style-name="P325">Výkonný orgán - Predstavenstvo</text:p>
      <text:p text:style-name="P297"><text:span text:style-name="T37">Predstavenstvo je zložené zo zástupcov súkromného sektora vrátane občianskeho a neziskového sektora so 60% všetkých rozhodujúcich hlasov a zástupcovia verejného sektora predstavujú 40% všetkých rozhodujúcich hlasov. Tento pomer zastúpenia verejného sektora sa zachová počas celého obdobia implementácie stratégie. Počet členov výkonného orgánu je nepárny – t.j. predstavenstvo je 5 členné. Predseda predstavenstva má právo veta.</text:span><text:span text:style-name="T27"> 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konného orgánu MAS</text:span></text:p>
      <text:p text:style-name="P331"/>
      <text:p text:style-name="P325">Štatutárny orgán – predseda predstavenstva</text:p>
      <text:p text:style-name="P283">Štatutárnym orgánom združenia je predseda predstavenstva, ktorý vystupuje v mene MAS navonok. Predsedu predstavenstva zvolí a odvoláva valné zhromaždenie. Predseda predstavenstva pri hlasovaniach v orgánoch MAS v prípadoch rovnosti hlasov má právo veta.</text:p>
      <text:p text:style-name="P341"><text:soft-page-break/></text:p>
      <text:p text:style-name="P325">Výberová komisia </text:p>
      <text:p text:style-name="P297"><text:span text:style-name="T37">Výberová komisia predstavuje úroveň rozhodovania. Komisia má 7 členov. </text:span><text:span text:style-name="T48">Člen výberovej komisie nemusí pôsobiť (mať trvalé, prípadne prechodné bydlisko, sídlo alebo prevádzku) v území MAS</text:span><text:span text:style-name="T37">. Člen komisie nemusí byť členom združenia. Výberová komisia MAS - CHJ je zložená zo zástupcov súkromného, občianskeho a neziskového sektora. </text:span><text:span text:style-name="T24">Zástupcovia súkromného sektora vrátane občianskeho a neziskového musia byť zastúpení s min. 50% všetkých rozhodujúcich hlasov a zástupcovia verejného sektora s max. 50% všetkých rozhodujúcich hlasov a to počas celého obdobia implementácie stratégie.</text:span><text:span text:style-name="T37">. </text:span><text:span text:style-name="T27">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text:span><text:span text:style-name="T53"> </text:span><text:span text:style-name="T37">Členov výberovej komisie volí a odvoláva predstavenstvo MAS. Členovia výberovej komisie si zvolia spomedzi seba predsedu.</text:span></text:p>
      <text:p text:style-name="P331"/>
      <text:p text:style-name="P297"><text:span text:style-name="T6">Monitorovací výbor</text:span></text:p>
      <text:p text:style-name="P331">Monitorovací výbor MAS - CHJ pozostáva z 3 členov. <text:s/>Za svoju činnosť zodpovedá výkonnému orgánu. Voľbu a odvolanie členov monitorovacieho výboru vykonáva predstavenstvo. Členovia monitorovacieho výboru spomedzi seba si zvolia a odvolávajú <text:s/>predsedu. Členovia Monitorovacieho výboru MAS - CHJ majú trvalé resp. prechodné bydlisko alebo sídlo v území MAS.</text:p>
      <text:p text:style-name="P331"/>
      <text:p text:style-name="P325">Kontrolný orgán</text:p>
      <text:p text:style-name="P283">Kontrolným orgánom MAS - CHJ je Revízna komisia, ktorá má 3 členov. V kontrolnom orgáne verejný sektor je zastúpený v pomere 33,3% všetkých rozhodujúcich hlasov. Členov revíznej komisie volí a odvoláva valné zhromaždenie. Členstvo v kontrolnom orgáne je nezlučiteľné s členstvom v ostatných orgánoch združenia. </text:p>
      <text:p text:style-name="P341"/>
      <text:p text:style-name="P325">Komisia pre tvorbu Integrovanej stratégie rozvoja územia MAS-CHJ </text:p>
      <text:p text:style-name="P283">Komisia pre tvorbu Integrovanej stratégie rozvoja územia MAS - 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 - CHJ.</text:p>
      <text:p text:style-name="P345"/>
      <text:list xml:id="list7523564718513908569" text:style-name="WW8Num8">
        <text:list-item>
          <text:p text:style-name="P300"><text:span text:style-name="T2">Uveďte, </text:span><text:span text:style-name="T1">úlohu a zodpovednosť jednotlivých subjektov a organizačných zložiek verejno-súkromného partnerstva (</text:span><text:span text:style-name="T2">MAS) </text:span><text:span text:style-name="T1">pri realizácii Integrovanej stratégie rozvoja územia.</text:span></text:p>
        </text:list-item>
      </text:list>
      <text:p text:style-name="P184"/>
      <text:p text:style-name="P14"><text:span text:style-name="T6">1. Valné zhromaždenie</text:span><text:span text:style-name="T37"> vykonáva nasledovné činnosti:</text:span></text:p>
      <text:p text:style-name="P184"/>
      <text:list xml:id="list7348116861506622661" text:style-name="WW8Num11">
        <text:list-item>
          <text:p text:style-name="P185">schvaľuje stanovy, ich zmeny a doplnky,</text:p>
        </text:list-item>
        <text:list-item>
          <text:p text:style-name="P185">schvaľuje plán činnosti a výročnú správu,</text:p>
        </text:list-item>
        <text:list-item>
          <text:p text:style-name="P185"><text:soft-page-break/>volí a odvoláva členov výkonného orgánu – predstavenstva, kontrolného orgánu – revíznej komisie, a predsedu predstavenstva,</text:p>
        </text:list-item>
        <text:list-item>
          <text:p text:style-name="P185">schvaľuje prijatie nových členov, </text:p>
        </text:list-item>
        <text:list-item>
          <text:p text:style-name="P185">schvaľuje stratégiu a jej aktualizáciu,</text:p>
        </text:list-item>
        <text:list-item>
          <text:p text:style-name="P185">rozhoduje o zániku združenia zlúčením s iným občianskym združením alebo dobrovoľným rozpustením. V prípade zániku združenia musí byť valným zhromaždením menovaný likvidátor, ktorý vykoná zákonné majetkové vysporiadanie, </text:p>
        </text:list-item>
        <text:list-item>
          <text:p text:style-name="P185">Valné zdromaždenie zvoláva písomne predstavenstvo minimálne 10 dní pred konaním valného zhromaždenia,</text:p>
        </text:list-item>
        <text:list-item>
          <text:p text:style-name="P26"><text:span text:style-name="T37">funkčné obdobie volených orgánov MAS je do ukončenia realizácie všetkých projektov v rámci Programu rozvoja vidieka (PRV).</text:span></text:p>
        </text:list-item>
      </text:list>
      <text:p text:style-name="P184"/>
      <text:p text:style-name="P71">Valné zhromaždenie, <text:s/>je uznášaniaschopné ak sa zasadnutia zúčastní nadpolovičná väčšina všetkých členov <text:s/>a uznesenie je prijaté, ak za uznesenie hlasuje nadpolovičná väčšina prítomných členov.</text:p>
      <text:p text:style-name="P184"/>
      <text:p text:style-name="P184"/>
      <text:p text:style-name="P297"><text:span text:style-name="T6">2. Výkonný orgán - Predstavenstvo </text:span><text:span text:style-name="T37">je za svoju činnosť zodpovedné najvyššiemu</text:span></text:p>
      <text:p text:style-name="P331">orgánu a vykonáva nasledovné činnosti:</text:p>
      <text:list xml:id="list9013742412784448874" text:style-name="WW8Num7">
        <text:list-item>
          <text:p text:style-name="P332">riadi činnosť združenia v období medzi zasadnutiami valného zhromaždenia,</text:p>
        </text:list-item>
        <text:list-item>
          <text:p text:style-name="P332">zvoláva a obsahovo pripravuje rokovanie valného zhromaždenia a pripravuje základné materiály na jeho rokovania,</text:p>
        </text:list-item>
        <text:list-item>
          <text:p text:style-name="P301"><text:span text:style-name="T37">zodpovedá za vypracovanie a implementáciu stratégie,</text:span></text:p>
        </text:list-item>
        <text:list-item>
          <text:p text:style-name="P332">zriadi výberovú komisiu MAS, monitorovací výbor a Komisiu pre tvorbu Integrovanej stratégie rozvoja územia MAS-CHJ, </text:p>
        </text:list-item>
        <text:list-item>
          <text:p text:style-name="P332">manažéra MAS,</text:p>
        </text:list-item>
        <text:list-item>
          <text:p text:style-name="P332">menuje členov monitorovacieho výboru,</text:p>
        </text:list-item>
        <text:list-item>
          <text:p text:style-name="P332">volí a odvoláva členov výberovej komisie MAS, </text:p>
        </text:list-item>
        <text:list-item>
          <text:p text:style-name="P301"><text:span text:style-name="T37">zriadi svoju </text:span><text:span text:style-name="T6">Kanceláriu </text:span><text:span text:style-name="T37">na zabezpečenie spravovanie verejných prostriedkov ako aj manažovania činnosti <text:s/>MAS a realizáciu úloh združenia. Na čele Kancelárie je manažér MAS menovaný <text:s/>výkonným orgánom. Manažér MAS je povinný zúčastňovať sa zasadnutí výkonného orgánu s hlasom poradným. Kancelária pracuje na základe organizačného poriadku MAS Chopok juh schváleného výkonným orgánom dňa 23.10.2008 a hospodári podľa rozpočtu schváleného valným zhromaždením pred začiatkom rozpočtového obdobia.</text:span></text:p>
        </text:list-item>
        <text:list-item>
          <text:p text:style-name="P332">Administratívu a realizáciu úloh združenia zabezpečujú zamestnanci MAS ktorí môžu byť členmi len najvyššieho orgánu: </text:p>
        </text:list-item>
      </text:list>
      <text:p text:style-name="P297"><text:span text:style-name="T6">Manažér MAS <text:s/></text:span><text:span text:style-name="T37">vykonáva formálnu kontrolu prijatých ŽoNFP od konečných prijímateľov – predkladateľov projektu, registruje ŽoNFP, poskytuje informácie konečným prijímateľom – predkladateľom projektu, zabezpečuje zber informácií pre monitoring a hodnotenie a ďalšie administratívne činnosti MAS. Kontroluje činnosť administratívneho pracovníka a účtovníka.</text:span><text:span text:style-name="T24"> Funkciu manažéra MAS môže vykonávať len osoba, ktorá má trvalé, prípadne prechodné bydlisko v území pôsobnosti MAS. Osoba s funkciou manažér MAS môže túto funkciu vykonávať len pre <text:s/>jednu MAS. </text:span></text:p>
      <text:p text:style-name="P84"><text:soft-page-break/><text:span text:style-name="T6">Administratívny pracovník MAS zabezpečuje </text:span><text:span text:style-name="T37">každodennú prevádzku a administratívnu činnosť MAS, vedie evidenciu a predpísanú archiváciu, pripravuje podkladové materiály na zasadnutie jednotlivých orgánov a pod.</text:span><text:span text:style-name="T24"> Funkciu administratívneho pracovníka MAS môže vykonávať len osoba, ktorá má trvalé, prípadne prechodné bydlisko v území pôsobnosti MAS. Osoba s funkciou administratívny pracovník MAS môže túto funkciu vykonávať len pre <text:s/>jednu MAS.</text:span></text:p>
      <text:p text:style-name="P297"><text:span text:style-name="T5">Účtovník </text:span><text:span text:style-name="T37">zabezpečuje účtovnú evidenciu a hospodárenie s finančnými prostriedkami a majetkom MAS a nesie zodpovednosť za správnosť účtovnej evidencie.</text:span><text:span text:style-name="T24"> Funkciu účtovníka môže vykonávať aj účtovnícka <text:s/>firma, ktorá nemá trvalé, prípadne prechodné bydlisko, sídlo alebo prevádzku v území pôsobnosti MAS.</text:span></text:p>
      <text:p text:style-name="P187"/>
      <text:p text:style-name="P81">Predstavenstvo je uznášaniaschopné ak sa zasadnutia zúčastní nadpolovičná väčšina všetkých členov <text:s/>a uznesenie je prijaté, ak za uznesenie hlasuje nadpolovičná väčšina prítomných členov.</text:p>
      <text:p text:style-name="P45"/>
      <text:p text:style-name="P84"><text:span text:style-name="T6">3. Štatutárny orgán – predseda predstavenstva </text:span><text:span text:style-name="T37">za svoju činnosť zodpovedný najvyššiemu orgánu a vykonáva nasledovné činnosti:</text:span></text:p>
      <text:p text:style-name="P181"/>
      <text:list xml:id="list293009328065336927" text:style-name="WW8Num15">
        <text:list-item>
          <text:p text:style-name="P189">vystupuje v mene MAS navonok,</text:p>
        </text:list-item>
        <text:list-item>
          <text:p text:style-name="P189">podpisuje zmluvy, </text:p>
        </text:list-item>
        <text:list-item>
          <text:p text:style-name="P189">predkladá PPA projekty (ŽoNFP) doporučené a predbežne schválené MAS na čerpanie finančných prostriedkov z PRV a ďalšie dokumenty, ktoré sú určené pre RO a PPA,</text:p>
        </text:list-item>
        <text:list-item>
          <text:p text:style-name="P191">dáva súhlas k prijatiu administratívneho pracovníka, účtovníka,ekonóma, prípadne iných zamestnancov, resp. ich môže odvolať z vykonávaných činností v zmysle zákonníka práce,</text:p>
        </text:list-item>
        <text:list-item>
          <text:p text:style-name="P333">predseda predstavenstva pri hlasovaniach v orgánoch MAS v prípadoch rovnosti hlasov má právo veta.</text:p>
        </text:list-item>
      </text:list>
      <text:p text:style-name="P182"/>
      <text:p text:style-name="P14"><text:span text:style-name="T5">4. Výberová komisia MAS </text:span><text:span text:style-name="T37">za svoju činnosť je zodpovedná predstavenstvu. <text:s/>Výberová komisia má nasledovné úlohy:</text:span></text:p>
      <text:p text:style-name="P184"/>
      <text:list xml:id="list831164496744621111" text:style-name="WW8Num4">
        <text:list-item>
          <text:p text:style-name="P186">Výberová komisia MAS hodnotí a vyberá ŽoNFP (projekty) a predkladá štatutárnemu orgánu MAS. Zloženie členov musí byť vyvážené a reprezentatívne a musí odrážať podmienky <text:s/>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 a to počas celého obdobia implementácie stratégie. </text:p>
        </text:list-item>
      </text:list>
      <text:p text:style-name="P184">Spôsob voľby/odvolania, výber členov výberovej komisie MAS a vykonávané činnosti musia byť stanovené v stanovách alebo v organizačnom poriadku združenia. Člen výberovej komisie nemusí pôsobiť (mať trvalé, prípadne prechodné bydlisko, sídlo alebo prevádzku) v území MAS. Člen výberovej komisie MAS nemusí byť členom združenia. Počet členov výberovej komisie MAS je nepárny. Minimálny počet členov výberovej komisie MAS je 7 a maximálny počet členov je 13. Výberová komisia MAS prijíma rozhodnutia o výbere ŽoNFP (projektov) na základe rozhodovania (hlasovania), pričom na zasadnutí výberovej komisie MAS musia byť prítomní všetci členovia tak, aby bola dodržaná podmienka nariadenia Rady (ES) č. 1698/2005 a vykonávacieho nariadenia Komisie (ES) č. 1974/2006 – zástupcovia súkromného <text:soft-page-break/>sektora vrátane občianskeho a neziskového musia byť zastúpení s min. 50% všetkých rozhodujúcich hlasov a zástupcovia verejného sektora s max. 50% všetkých rozhodujúcich hlasov. Hodnotenie a vyber ŽoNFP (projektov) vykonáva len jedna výberová komisia MAS, ktorá bola zriadená výkonným orgánom pre príslušnú Výzvu na implementáciu stratégie. Nie je prípustné, aby hodnotenie a vyber ŽoNFP (projektov) v rámci jednej Výzvy na implementáciu stratégie vykonávali 2 a viac výberových komisií MAS, ktoré sú zložené z iných členov. Prípustné je nahradenie toho člena komisie, ktorý bol vylúčený z konania z titulu zaujatosti, novým členom komisie</text:p>
      <text:p text:style-name="P95"/>
      <text:p text:style-name="P95">V rámci vyššie uvedených úloh Výberová komisia:</text:p>
      <text:list xml:id="list7515185096703468659" text:style-name="WW8Num21">
        <text:list-item>
          <text:p text:style-name="P365">schvaľuje návrh na neschválenie ŽoNFP z ďalšieho hodnotenia, ktoré nesplnili podmienky formálnej kontroly;</text:p>
        </text:list-item>
        <text:list-item>
          <text:p text:style-name="P365">posudzuje oprávnenosť činností v súlade s činnosťami, ktoré si MAS stanovila pre príslušné opatrenia osi 3. Kontroluje, či činnosti nespadajú do kategórie neoprávnených projektov, stanovených pre príslušné opatrenia osi 3 v Príručke a Usmernení, Prílohe č.6 Charakteristika priorít, osí a opatrení;</text:p>
        </text:list-item>
        <text:list-item>
          <text:p text:style-name="P362"><text:span text:style-name="T24">posudzuje splnenie kritérií pre uznateľnosť výdavkov (oprávnené a neoprávnené výdavky, min. a max. výšku oprávnených výdavkov na 1 projekt) stanovených na príslušné opatrenia osi 3;</text:span></text:p>
        </text:list-item>
        <text:list-item>
          <text:p text:style-name="P365">posudzuje oprávnenosť konečného prijímateľa – predkladateľa projektu pre príslušné opatrenie osi 3, v zmysle definícií, ktoré sú uvedené v Príručke a v Usmernení, Prílohe č.6 Charakteristika priorít, osí a opatrení;</text:p>
        </text:list-item>
        <text:list-item>
          <text:p text:style-name="P362"><text:span text:style-name="T24">posudzuje splnenie všetkých minimálnych kritérií spôsobilostí, ktoré sú definované v Príručke pre príslušné opatrenia osi 3 a v Usmernení, kapitole 5. Opatrenie 4.1 Implementácia Integrovaných stratégií rozvoja územia a Prílohe č.6 Charakteristika priorít, osí a opatrení a kritérií spôsobilosti, ktoré si stanovila MAS v rámci implementácie stratégie;</text:span></text:p>
        </text:list-item>
        <text:list-item>
          <text:p text:style-name="P365">posudzuje splnenie podmienok uvedených v Usmernení, kapitole 1. Všeobecné podmienky poskytnutia nenávratného finančného príspevku pre opatrenia osi 4 Leader, časti B a), c), d), i), l);</text:p>
        </text:list-item>
        <text:list-item>
          <text:p text:style-name="P365">hodnotí splnenie výberových kritérií na hodnotenie projektov konečných prijímateľov - predkladateľov projektov na príslušné opatrenie osi 3, ktoré si stanovila MAS; </text:p>
        </text:list-item>
        <text:list-item>
          <text:p text:style-name="P365">vyberá projekty v súlade s postupmi na výber projektov; </text:p>
        </text:list-item>
      </text:list>
      <text:p text:style-name="P368"><text:span text:style-name="T24">schvaľuje/odporúča, resp. neschvaľuje/neodporúča ŽoNFP (projekty) na financovanie z PRV a predkladá <text:s/>štatutárnemu orgánu MAS, ktorý koná v zmysle kapitoly 8. Hodnotenie a výber ŽoNFP (projektov) konečného prijímateľa predkladateľa projektu v rámci implementácie stratégie</text:span><text:span text:style-name="T48">.</text:span></text:p>
      <text:p text:style-name="P184"/>
      <text:p text:style-name="P14"><text:span text:style-name="T6">5. Monitorovací výbor </text:span><text:span text:style-name="T37">je kontrolným orgánom MAS, ktorý vykonáva:</text:span></text:p>
      <text:p text:style-name="P180"/>
      <text:list xml:id="list2963383562782240669" text:style-name="WW8Num13">
        <text:list-item>
          <text:p text:style-name="P367">hodnotenie a kontrolu realizácie projektov v rámci stratégie,</text:p>
        </text:list-item>
        <text:list-item>
          <text:p text:style-name="P367">pripravuje a vypracováva správy o implementácii stratégie, správy o monitoringu za ročné obdobie, ktoré predkladajú na RO a PPA,</text:p>
        </text:list-item>
        <text:list-item>
          <text:p text:style-name="P367">vykonáva monitoring priebehu vecného a finančného plnenia projektov za ročné obdobie a vyhodnotenie jednotlivých výziev,</text:p>
        </text:list-item>
        <text:list-item>
          <text:p text:style-name="P367"><text:soft-page-break/>predseda monitorovacieho výboru je povinný zúčastňovať sa zasadnutí výkonného výboru s hlasom poradným,</text:p>
        </text:list-item>
        <text:list-item>
          <text:p text:style-name="P363"><text:span text:style-name="T37">monitorovací výbor</text:span><text:span text:style-name="T12"> </text:span><text:span text:style-name="T37">musí zasadať minimálne raz ročne, pričom na zasadnutie musia byť pozvaní zástupcovia RO, PPA a NSRV.</text:span></text:p>
        </text:list-item>
      </text:list>
      <text:p text:style-name="P184"/>
      <text:p text:style-name="P71">Monitorovací výbor je uznášaniaschopný ak sa zasadnutia zúčastní nadpolovičná väčšina všetkých členov <text:s/>a uznesenie je prijaté, ak za uznesenie hlasuje nadpolovičná väčšina prítomných členov jednotlivých orgánov.</text:p>
      <text:p text:style-name="P184"/>
      <text:p text:style-name="P297"><text:span text:style-name="T6">6. Kontrolný orgán – Revízna komisia </text:span><text:span text:style-name="T38">vykonáva <text:s/>nasledovné činnosti:</text:span></text:p>
      <text:p text:style-name="P346"/>
      <text:list xml:id="list625805986364484086" text:style-name="WW8Num19">
        <text:list-item>
          <text:p text:style-name="P334">je kontrolným orgánom, ktorý za svoju činnosť zodpovedá najvyššiemu orgánu;</text:p>
        </text:list-item>
        <text:list-item>
          <text:p text:style-name="P334">kontroluje hospodárenie združenia, upozorňuje orgány na nedostatky a navrhuje opatrenia na ich odstránenie;</text:p>
        </text:list-item>
        <text:list-item>
          <text:p text:style-name="P334">kontroluje dodržiavanie stanov a vnútorných predpisov.</text:p>
        </text:list-item>
      </text:list>
      <text:p text:style-name="P347"/>
      <text:p text:style-name="P331">Revízna <text:s/>komisia je uznášaniaschopná, ak sa zasadnutia zúčastní nadpolovičná väčšina všetkých členov <text:s/>a uznesenie je prijaté, ak za uznesenie hlasuje nadpolovičná väčšina prítomných členov jednotlivých orgánov.</text:p>
      <text:p text:style-name="P342"/>
      <text:p text:style-name="P297"><text:span text:style-name="T6">7. Komisia pre tvorbu Integrovanej stratégie rozvoja územia MAS-CHJ </text:span><text:span text:style-name="T37">vykonáva nasledovné činnosti:</text:span></text:p>
      <text:p text:style-name="P331"/>
      <text:list xml:id="list3312080645748592090" text:style-name="WW8Num35">
        <text:list-item>
          <text:p text:style-name="P335">zabezpečuje zber relevantných podkladov a údajov k vypracovaniu stratégie hlavne v oblasti:</text:p>
        </text:list-item>
        <text:list-item>
          <text:p text:style-name="P369">budovania partnerstva, organizačnej štruktúry a zdrojov MAS,</text:p>
        </text:list-item>
        <text:list-item>
          <text:p text:style-name="P369">prehľadu zdrojov územia, popisu prírodných, materiálnych, ekonomických zdrojov, demografickej situácie, spoločenských, inštitucionálnych, kultúrnych a historických zdrojov, </text:p>
        </text:list-item>
        <text:list-item>
          <text:p text:style-name="P335">zabezpečuje súčinnosť pri tvorbe analýz,</text:p>
        </text:list-item>
        <text:list-item>
          <text:p text:style-name="P335">podáva návrhy a zabezpečuje súčinnosť pri tvorbe vízie, strategického cieľa, priorít, akčných a finančných plánov, monitorovacieho a hodnotiacieho rámca stratégie.</text:p>
        </text:list-item>
      </text:list>
      <text:p text:style-name="P44"/>
      <text:p text:style-name="P296">Komisia pre tvorbu integrovanej stratégie rozvoja územia MAS-CHJ je uznašaniaschopná, ak sa zasadnutia zúčastní nadpolovičná väčšina všetkých členov <text:s/>a uznesenie je prijaté, ak za uznesenie hlasuje nadpolovičná väčšina prítomných členov.</text:p>
      <text:list xml:id="list1557026995" text:continue-list="list7523564718513908569" text:style-name="WW8Num8">
        <text:list-item>
          <text:p text:style-name="P300"><text:span text:style-name="T1">Popíšte, spôsob delegovania zástupcov členov verejno-súkromného partnerstva (</text:span><text:span text:style-name="T2">MAS</text:span><text:span text:style-name="T1">) do orgánov, komisií, príp. pracovných skupín.</text:span></text:p>
        </text:list-item>
      </text:list>
      <text:p text:style-name="P90"/>
      <text:p text:style-name="P297"><text:span text:style-name="T6">Valné zhromaždenie</text:span><text:span text:style-name="T37"> je tvorené zo všetkých členov združenia.</text:span></text:p>
      <text:p text:style-name="P283"/>
      <text:p text:style-name="P331"><text:soft-page-break/>O členstvo v MAS-CHJ môže požiadať ktorýkoľvek bezúhonný občan SR trvale, prípadne prechodne prihlásený k pobytu alebo majúci sídlo ekonomických aktivít v obciach, ktoré sú členmi MAS-CHJ.</text:p>
      <text:p text:style-name="P297"><text:span text:style-name="T37">Členom MAS-CHJ sa môže stať ktorákoľvek právnická osoba zapísaná v obchodnom registri príslušného obchodného súdu, občianske združenia registrované na MV SR a iné právnické osoby registrované na obvodných a krajských úradoch, ale aj obce a mestá miestne a regionálne patriace do celistvého regiónu, kde pôsobí MAS-CHJ.</text:span></text:p>
      <text:p text:style-name="P331">Členstvo vzniká schválením za člena valným zhromaždením, pričom valné zhromaždenie, <text:s/>je uznášaniaschopné ak sa zasadnutia zúčastní nadpolovičná väčšina všetkých členov <text:s/>a uznesenie je prijaté, ak za uznesenie hlasuje nadpolovičná väčšina prítomných členov.</text:p>
      <text:p text:style-name="P331">Členstvo fyzických a právnických osôb zaniká:</text:p>
      <text:list xml:id="list3832894836840742574" text:style-name="WW8Num37">
        <text:list-item>
          <text:p text:style-name="P336">písomným oznámením člena o vystúpení, </text:p>
        </text:list-item>
        <text:list-item>
          <text:p text:style-name="P336">vylúčením, ktoré musí obsahovať písomné dôvody o konkrétnom porušení stanov zo strany člena,</text:p>
        </text:list-item>
        <text:list-item>
          <text:p text:style-name="P336">smrťou, prípadne zánikom fyzickej, právnickej osoby alebo združenia.</text:p>
        </text:list-item>
      </text:list>
      <text:p text:style-name="P283"/>
      <text:p text:style-name="P331">Valné zhromaždenie, <text:s/>je uznášaniaschopné, ak sa zasadnutia zúčastní nadpolovičná väčšina všetkých členov <text:s/>a uznesenie je prijaté, ak za uznesenie hlasuje nadpolovičná väčšina prítomných členov.</text:p>
      <text:p text:style-name="P194"/>
      <text:p text:style-name="P14"><text:span text:style-name="T6">Predstavenstvo</text:span></text:p>
      <text:p text:style-name="P44"/>
      <text:p text:style-name="P331">Je zložené zo zástupcov verejného a súkromného sektora vrátane občianskeho a neziskového sektora. </text:p>
      <text:p text:style-name="P331">Za člena predstavenstva môže kandidovať každý člen MAS-CHJ pri dodržaní podmienok nariadenia Rady (ES) č. 1698/2005 a vykonávacieho nariadenia Komisie (ES) č. 1974/2006.</text:p>
      <text:p text:style-name="P331">Predstavenstvo volí a odvoláva valné zhromaždenie, pričom valné zhromaždenie je uznášaniaschopné, ak sa zasadnutia zúčastní nadpolovičná väčšina všetkých členov <text:s/>a uznesenie je prijaté, ak za uznesenie hlasuje nadpolovičná väčšina prítomných členov.</text:p>
      <text:p text:style-name="P325"/>
      <text:p text:style-name="P325">Predseda predstavenstva</text:p>
      <text:p text:style-name="P325"/>
      <text:p text:style-name="P331">Za predsedom predstavenstva môže kandidovať každý člen predstavenstva.</text:p>
      <text:p text:style-name="P297"><text:span text:style-name="T37">Predsedu predstavenstva volí a odvoláva valné zhromaždenie z radov členov predstavenstva, pričom podľa stanov združenia valné zhromaždenie je uznášaniaschopné, ak sa zasadnutia zúčastní nadpolovičná väčšina všetkých členov <text:s/>a uznesenie je prijaté, ak za uznesenie hlasuje nadpolovičná väčšina prítomných členov. Predseda predstavenstva pri hlasovaniach v orgánoch MAS v prípadoch rovnosti hlasov má právo veta.</text:span></text:p>
      <text:p text:style-name="P331"/>
      <text:p text:style-name="P297"><text:span text:style-name="T6">Výberová komisia</text:span><text:span text:style-name="T37"> </text:span></text:p>
      <text:p text:style-name="P331"/>
      <text:p text:style-name="P331"><text:soft-page-break/>Voľby, odvolanie a výber členov výberovej komisie MAS vykonáva predstavenstvo, pričom predstavenstvo je uznášaniaschopné, ak sa zasadnutia zúčastní nadpolovičná väčšina všetkých členov <text:s/>a uznesenie je prijaté, ak za uznesenie hlasuje nadpolovičná väčšina prítomných členov.</text:p>
      <text:p text:style-name="P297"><text:span text:style-name="T37">Člen výberovej komisie MAS nemusí byť členom združenia. </text:span><text:span text:style-name="T48">Člen výberovej komisie nemusí pôsobiť (mať trvalé, prípadne prechodné bydlisko, sídlo alebo prevádzku) v území MAS</text:span><text:span text:style-name="T37">.</text:span></text:p>
      <text:p text:style-name="P331">Počet členov výberovej komisie MAS je nepárny pri dodržaní podmienky, že Minimálny počet členov výberovej komisie MAS je 7 a maximálny počet členov je 13. </text:p>
      <text:p text:style-name="P331">Počet členov Výberovej komisie MAS-CHJ je 7 členov.</text:p>
      <text:p text:style-name="P331">Zloženie členov musí byť vyvážené a reprezentatívne a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text:p>
      <text:p text:style-name="P297"><text:span text:style-name="T37">Pre účely </text:span><text:span text:style-name="T40">hodnotenia a výberu projektov konečného prijímateľa – predkladateľa projektu </text:span><text:span text:style-name="T37">v rámci každej výzvy,</text:span><text:span text:style-name="T40"> MAS menuje vždy novú Výberovú komisiu MAS, ktorá sa môže skladať z rovnakých členov. </text:span></text:p>
      <text:p text:style-name="P183"/>
      <text:p text:style-name="P183"/>
      <text:p text:style-name="P44">Monitorovací výbor</text:p>
      <text:p text:style-name="P44"/>
      <text:p text:style-name="P331">Spôsob voľby/odvolania a činnosti monitorovacieho výboru sú stanovené v stanovách združenia. Monitorovací výbor MAS-CHJ pozostáva z 3 členov. <text:s/>Za svoju činnosť zodpovedá výkonnému orgánu. Členovia Monitorovacieho výboru MAS-CHJ majú trvalé resp. prechodné bydlisko, alebo sídlo v území MAS. Voľbu a odvolanie členov monitorovacieho výboru vykonáva predstavenstvo. Predstavenstvo je uznášaniaschopné, ak sa zasadnutia zúčastní nadpolovičná väčšina všetkých členov <text:s/>a uznesenie je prijaté, ak za uznesenie hlasuje nadpolovičná väčšina prítomných členov. Členovia monitorovacieho výboru si spomedzi seba volia a odvolávajú <text:s/>predsedu.</text:p>
      <text:p text:style-name="P180"/>
      <text:p text:style-name="P44">Kontrolný orgán - revízna komisia</text:p>
      <text:p text:style-name="P44"/>
      <text:p text:style-name="P14"><text:span text:style-name="T38">Členstvo v kontrolnom orgáne je nezlučiteľné s členstvom v orgánoch združenia, okrem členstva v najvyššom orgáne. Členov kontrolného orgánu volí a odvoláva valné zhromaždenie. </text:span><text:span text:style-name="T37">Kontrolným orgánom MAS - CHJ je Revízna komisia, ktorá má 3 členov. V kontrolnom orgáne verejný sektor je zastúpený v pomere 33,3% všetkých rozhodujúcich hlasov.</text:span></text:p>
      <text:p text:style-name="P179"/>
      <text:p text:style-name="P44"/>
      <text:p text:style-name="P44">Komisia pre tvorbu Integrovanej stratégie rozvoja územia MAS-CHJ </text:p>
      <text:p text:style-name="P44"/>
      <text:p text:style-name="P331">Komisia pre tvorbu Integrovanej stratégie rozvoja územia MAS-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CHJ Predstavenstvo je uznášaniaschopné, ak sa zasadnutia zúčastní nadpolovičná väčšina všetkých členov <text:s/>a uznesenie je prijaté, ak za uznesenie hlasuje nadpolovičná väčšina prítomných členov.</text:p>
      <text:p text:style-name="P348"><text:soft-page-break/></text:p>
      <text:p text:style-name="P331"/>
      <text:p text:style-name="P196"/>
      <text:p text:style-name="P196"/>
      <text:p text:style-name="P196"/>
      <text:p text:style-name="P44">5.3 Príjem ŽoNFP projektov </text:p>
      <text:p text:style-name="P196"/>
      <text:list xml:id="list4509537401246385491" text:style-name="WW8Num16">
        <text:list-item>
          <text:p text:style-name="P318">Postup pri vyhlásení výziev na implementáciu stratégie v súlade s Usmernením pre administráciu osi 4 Leader kapitolou 8. Hodnotenie a výber projektov konečného prijímateľa – predkladateľa projektu v rámci implementácie stratégie. </text:p>
        </text:list-item>
      </text:list>
      <text:p text:style-name="P371"/>
      <text:p text:style-name="P14"><text:span text:style-name="T89">MAS Chopok juh zverejní prvú Výzvu na implementáciu stratégie do </text:span><text:span text:style-name="T92">20-tich pracovných dní</text:span><text:span text:style-name="T89"> odo dňa podpísania zmluvy s PPA a zabezpečí príjem ŽoNFP konečného prijímateľa – predkladateľa projektu do štyroch mesiacov od dňa vyhlásenia Výzvy na implementáciu stratégie, minimálne počas 14 pracovných dní </text:span><text:span text:style-name="T93"><text:s/></text:span><text:span text:style-name="T89">Výzvy v rámci implementácie stratégie musia byť zverejnené minimálne jeden krát do roka s tým, že posledná výzva bude zverejnená do 1.septembra 2013, avšak Protokol o výbere ŽoNFP musí byť zaslaný na PPA najneskôr do 16.12,2013.. <text:s/>Výzvy na implementáciu stratégie pre príslušné opatrenie osi 3 doručí MAS elektronicky na adresu: </text:span><text:a xlink:type="simple" xlink:href="mailto:leader@apa.sk" text:style-name="Internet_20_link" text:visited-style-name="Visited_20_Internet_20_Link"><text:span text:style-name="Internet_20_link"><text:span text:style-name="T89">leader@apa.sk</text:span></text:span></text:a><text:span text:style-name="T89"> nasledujúci deň po jej zverejnení.</text:span></text:p>
      <text:p text:style-name="P71"/>
      <text:p text:style-name="P184">MAS zverejní časovo ohraničenú Výzvu na implementáciu stratégie. Časovo ohraničená Výzva na implementáciu stratégie sa začína výberovým kolom pri príjme ŽoNFP konečných prijímateľov - predklateľov projektov termínom uvedeným vo Výzve na implementáciu stratégie a končí posledným dňom prijímania ŽoNFP uvedeným v rámci danej Výzvy na implementáciu stratégie</text:p>
      <text:p text:style-name="P184">Pre vypracovanie ŽoNFP a pre administráciu projektu konečného prijímateľa - prekladateľa projektu platia ustanovenia v Usmernení účinnom ku dňu uzavretia <text:s/>časovo ohraničenej Výzvy na implementáciu stratégie.</text:p>
      <text:p text:style-name="P184"/>
      <text:p text:style-name="P283"/>
      <text:p text:style-name="P283">Pri ďalších Výzvach v rámci implementácie stratégie je MAS povinná: </text:p>
      <text:list xml:id="list5718576954194174776" text:style-name="WW8Num9">
        <text:list-item>
          <text:p text:style-name="P287">aktualizovať opatrenia osi 3 (činnosti, oprávnené a neoprávnené výdavky, kritéria 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item>
          <text:p text:style-name="P287">postupovať podľa Usmernenia, Kapitoly 8 Hodnotenie a výber projektov konečného prijímateľa – predkladateľa projektu v rámci implementácie stratégie, bodov 1 – 14.</text:p>
        </text:list-item>
      </text:list>
      <text:p text:style-name="P97"/>
      <text:p text:style-name="P97"/>
      <text:list xml:id="list4841463467226406299" text:style-name="WW8Num17">
        <text:list-item>
          <text:p text:style-name="P302"><text:span text:style-name="T1">Spôsob zverejnenia výziev na implementáciu stratégie a informovania verejnosti</text:span></text:p>
        </text:list-item>
      </text:list>
      <text:p text:style-name="P97"/>
      <text:p text:style-name="P283">MAS Chopok juh informuje verejnosť o  možnostiach predkladania projektov v rámci stratégie pomocou novín – „Občasníka“, ale aj prostredníctvom zriadených web stránok. Výzva na predkladanie projektov v rámci implementácie stratégie (ďalej len „Výzva na implementáciu stratégie“) musí byť zverejnená na viditeľnom a voľne prístupnom mieste a na webovom sídle MAS. <text:s/>MAS musí v rámci Výziev na jednotlivé opatrenia osi 3 uverejniť <text:soft-page-break/>Povinné prílohy k projektu, ktoré budú uvedené v ŽoNFP pre príslušné opatrenia osi 3, ktoré sa budú implementovať prostredníctvom osi 4 Leader.</text:p>
      <text:p text:style-name="P283">Konečný prijímateľ – predkladateľ projektu predkladá ŽoNFP v termíne uvedenom vo Výzve na implementáciu stratégie, ktorú vyhlasuje <text:s/>MAS Chopok juh. </text:p>
      <text:p text:style-name="P297"><text:span text:style-name="T24">ŽoNFP pre jednotlivé opatrenia osi 3, ktoré sa budú implementovať prostredníctvom osi 4 Leader sa predkladajú na <text:s/>MAS podľa realizácie projektu na predpísanom tlačive, ktoré budú zverejnené na webovej lokalite </text:span><text:a xlink:type="simple" xlink:href="http://www.land.gov.sk/" text:style-name="Internet_20_link" text:visited-style-name="Visited_20_Internet_20_Link"><text:span text:style-name="T45">www.land.gov.sk</text:span></text:a><text:span text:style-name="T24"> alebo </text:span><text:a xlink:type="simple" xlink:href="http://www.apa.sk/" text:style-name="Internet_20_link" text:visited-style-name="Visited_20_Internet_20_Link"><text:span text:style-name="T45">www.apa.sk</text:span></text:a><text:span text:style-name="T24"> spolu s prílohami v zmysle ŽoNFP (predkladajú sa rovnaké prílohy tak ako sú definované v ŽoNFP pre jednotlivé opatrenia osi 3). </text:span></text:p>
      <text:p text:style-name="P297"><text:span text:style-name="T24">ŽoNFP (projekt) sa predkladá osobne v dvochtlačených a elektronických vyhotoveniach, z ktorých MAS následne predkladá jedno na PPA. <text:s/>MAS si <text:s/>môže od konečného prijímateľa – predkladateľa projektu vyžiadať aj kópiu ŽoNFP (projektu), resp. si urobí fotokópie MAS , ktoré eviduje a uchováva za účelom kontroly a ďalšieho možnej dodatočnej potreby.. MAS prijíma len kompletné ŽoNFP, ktoré obsahujú všetky požadované prílohy v zmysle Zoznamu povinných príloh k ŽoNFP. Po prijatí ŽoNFP manažér MAS vystaví </text:span><text:span text:style-name="T1">Potvrdenie o prijatí ŽoNFP. </text:span><text:span text:style-name="T24">Každá prijatá ŽoNFP bude zaregistrovaná a bude jej pridelené identifikačné číslo.</text:span></text:p>
      <text:p text:style-name="P283"/>
      <text:list xml:id="list359688119" text:continue-numbering="true" text:style-name="WW8Num17">
        <text:list-item>
          <text:p text:style-name="P319">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331"><text:s/></text:p>
      <text:p text:style-name="P349">ŽoNFP (projekt) sa predkladá osobne v dvoch vyhotoveniach, z ktorých jedno MAS následne po administratívnej kontrole predkladá na PPA. <text:s/>Druhé vyhotovenie MAS <text:s/>eviduje a uchováva za účelom kontroly a ďalšieho možnej dodatočnej potreby. MAS prijíma len kompletné ŽoNFP (projekty), ktoré obsahujú všetky požadované prílohy v zmysle Zoznamu povinných príloh k ŽoNFP (projektu) vrátane povinných a nepovinných príloh (ak si MAS v stratégií stanovila), ktoré boli predmetom kritérií na hodnotenie ŽoNFP (projektu) – výberové a hodnotiace kritéria, resp. prílohy na preukázanie kritérií spôsobilosti, ktoré si stanovila MAS pre opatrenia osi 3 (ak si MAS stanovila) v schválenej stratégií. Pri prijímaní ŽoNFP (projektov) <text:s/>manažér MAS <text:s/>vykoná kontrolu predloženia všetkých povinných príloh uvedených v Zozname povinných príloh k ŽoNFP (projektu) a vyplní v ŽoNFP (projekte) tabuľku – Povinné prílohy projektu. V prípade, ak ŽoNFP (projekt) bude nekompletný v zmysle povinných príloh k ŽoNFP (projektu) nebude manažérom MAS prevzatý. Po <text:s/>registrácií kompletnej ŽoNFP (projektu) je MAS povinná dodržiavať postup prijímania ŽoNFP (projektov), ktorý je uvedený v Usmernení, Príloha č. 8 Pokyny pre MAS k prijímaniu žiadostí o NFP od konečného prijímateľa - predkladateľa projektu a k tvorbe kódu projektu. Manažér MAS vystaví Potvrdenie o prijatí ŽoNFP (projektu) v súlade s Usmernením, Príloha č 9. Potvrdenie o prijatí Žiadosti o nenávratný finančný príspevok a pridelení kódu projektu a zároveň vyplní v ŽoNFP (projekte) tabuľku – Prijatie ŽoNFP (projektu) na MAS. . Dodržanie všetkých formálnych náležitostí ŽoNFP bude predmetom formálnej kontroly <text:s text:c="2"/>ŽoNFP. Formálnu kontrolu ŽoNFP vykonáva manažér MAS, (vyplní v ŽoNFP tabuľku – Formálna kontrola projektu).</text:p>
      <table:table table:name="Tabuľka5" table:style-name="Tabuľka5">
        <table:table-column table:style-name="Tabuľka5.A"/>
        <table:table-column table:style-name="Tabuľka5.B"/>
        <table:table-row table:style-name="Tabuľka5.1">
          <table:table-cell table:style-name="Tabuľka5.A1" table:number-columns-spanned="2" office:value-type="string">
            <text:p text:style-name="P18"><text:span text:style-name="T54">Formálna kontrola kompletnosti</text:span><text:span text:style-name="T55"> ŽoNFP (projektu)</text:span></text:p>
          </table:table-cell>
          <table:covered-table-cell/>
        </table:table-row>
        <text:soft-page-break/>
        <table:table-row table:style-name="Tabuľka5.2">
          <table:table-cell table:style-name="Tabuľka5.A2" office:value-type="string">
            <text:p text:style-name="P96">1. </text:p>
          </table:table-cell>
          <table:table-cell table:style-name="Tabuľka5.B2" office:value-type="string">
            <text:p text:style-name="P93">Kompletnosť ŽoNFP (projektu) podľa zoznamu povinných príloh k ŽoNFP. </text:p>
          </table:table-cell>
        </table:table-row>
        <table:table-row table:style-name="Tabuľka5.2">
          <table:table-cell table:style-name="Tabuľka5.A2" office:value-type="string">
            <text:p text:style-name="P96">2. </text:p>
          </table:table-cell>
          <table:table-cell table:style-name="Tabuľka5.B2" office:value-type="string">
            <text:p text:style-name="P94">ŽoNFP bola predložená v stanovenom termíne podľa Výzvy.</text:p>
          </table:table-cell>
        </table:table-row>
        <table:table-row table:style-name="Tabuľka5.4">
          <table:table-cell table:style-name="Tabuľka5.A2" office:value-type="string">
            <text:p text:style-name="P96">3. </text:p>
          </table:table-cell>
          <table:table-cell table:style-name="Tabuľka5.B2" office:value-type="string">
            <text:p text:style-name="P93">Povinné prílohy boli predložené predpísanou formou (originál, fotokópia, úradne osvedčená fotokópia resp. elektronická verzia a pod.) v zmysle ustanovení povinných príloh.</text:p>
          </table:table-cell>
        </table:table-row>
        <table:table-row table:style-name="Tabuľka5.2">
          <table:table-cell table:style-name="Tabuľka5.A2" office:value-type="string">
            <text:p text:style-name="P96">4.</text:p>
          </table:table-cell>
          <table:table-cell table:style-name="Tabuľka5.B2" office:value-type="string">
            <text:p text:style-name="P93">Kontrola vyplnenia všetkých predpísaných údajov v ŽoNFP (projekte) - úplnosť žiadosti.</text:p>
          </table:table-cell>
        </table:table-row>
        <table:table-row table:style-name="Tabuľka5.2">
          <table:table-cell table:style-name="Tabuľka5.A2" office:value-type="string">
            <text:p text:style-name="P96">5.</text:p>
          </table:table-cell>
          <table:table-cell table:style-name="Tabuľka5.B2" office:value-type="string">
            <text:p text:style-name="P93">Podpísanie ŽoNFP a požadovaných príloh konečným prijímateľom – predkladateľom projektu</text:p>
          </table:table-cell>
        </table:table-row>
      </table:table>
      <text:p text:style-name="P294"/>
      <text:p text:style-name="P297"><text:span text:style-name="T37">V prípade, ak manažér MAS pri formálnej kontrole zistí, že ŽoNFP (projekt) neobsahuje formálne náležitosti obsahovej správnosti predložených povinných príloh vrátane formálnych nedostatkov v ŽoNFP (projekte), <text:s/>bude konečnému prijímateľovi – </text:span><text:span text:style-name="T24">predkladateľovi projektu zaslaná výzva na doplnenie a t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ívať, a to na rovnopise Výzvy na doplnenie ŽoNFP, ktorý sa zakladá do ŽoNFP). </text:span><text:span text:style-name="T25">V rámci </text:span><text:span text:style-name="T24">výzvy na doplnenie </text:span><text:span text:style-name="T25">môžu byť </text:span><text:span text:style-name="T24">koneční prijímatelia – predkladatelia projektu</text:span><text:span text:style-name="T25"> požiadaní o doplnenie chýbajúcich príloh, podpisov a pod Ak konečný prijímateľ – predkladateľ projektu nedoplní náležitosti ŽoNFP (projektu) do termínu stanoveného vo Výzve na doplnenie ŽoNFP (projektu), ŽoNFP (projekt) bude považovaná za nekompletnú a bude neschválená.</text:span></text:p>
      <text:p text:style-name="P350">Výzvu na doplnenie ŽoNFP (projektu) (zasiela sa len jedenkrát a musia v nej byť uvedené všetky požadované údaje potrebné k doplneniu ŽoNFP (projektu)).</text:p>
      <text:p text:style-name="P294">Dokumenty doložené dodatočne na základe Výzvy na doplnenie ŽoNFP (projektu) je manažér MAS povinný doplniť do spisu ŽoNFP (projektu) s uvedením dátumu doloženia konečným prijímateľom – predkladateľom projektu a následným očíslovaním doložených dokumentov v ľavom hornom rohu.</text:p>
      <text:p text:style-name="P283">Manažér MAS predloží zaregistrované ŽoNFP (projekty), ktoré nesplnili podmienky formálnej kontroly v zmysle bodov 6 – 7 tejto kapitoly formou Návrhu na neschválenie <text:s/>ŽoNFP (projektu) z dôvodu nesplnenia podmienok formálnej kontroly na schválenie Výberovej komisii MAS. Na základe tohto schválenia budú koneční prijímatelia – predkladatelia projektu, ktorí nesplnili podmienky formálnej kontroly a ani v <text:s/>termíne určenom na doplnenie ŽoNFP (projektu), neodstránili zistené nedostatky z ďalšieho hodnotenia vylúčení. Návrh na <text:s/>neschválenie ŽoNFP (projektu) z dôvodu nesplnenia podmienok formálnej kontroly pre príslušné opatrenie osi 3 sa zakladá k ŽoNFP (projektu).</text:p>
      <text:p text:style-name="P44">5.4 Výber ŽoNFP (projektov)</text:p>
      <text:p text:style-name="P184"/>
      <text:list xml:id="list7651460193117481376" text:style-name="WW8Num2">
        <text:list-item>
          <text:p text:style-name="P303"><text:span text:style-name="T1">Postupy na výber ŽoNFP (projektov) konečných prijímateľov – predkladateľov projektov (vrátane</text:span><text:span text:style-name="T98"> <text:s/></text:span><text:span text:style-name="T1">kritérií na hodnotenie ŽoNFP (projektov), spôsob hlasovania pri rovnakom počte bodov) pre príslušné opatrenia osi 3 PRV, ktoré sa budú implementovať prostredníctvom osi 4 Leader</text:span><text:span text:style-name="T24">. </text:span></text:p>
        </text:list-item>
      </text:list>
      <text:p text:style-name="P184"/>
      <text:list xml:id="list1879325741" text:continue-list="list625805986364484086" text:style-name="WW8Num19">
        <text:list-item>
          <text:p text:style-name="P288">Konanie o ŽoNFP (projekte) sa začína doručením ŽoNFP (projektu) <text:s/>na príslušnú MAS. MAS a PPA v konaní o ŽoNFP (projekte) zisťujú splnenie podmienok <text:soft-page-break/>poskytnutia podpory uvedených vo Výzve na implementáciu stratégie a v Usmernení a preveria súlad dokumentov predložených na základe Výzvy na implementáciu stratégie <text:s/>s osobitnými predpismi.</text:p>
        </text:list-item>
        <text:list-item>
          <text:p text:style-name="P364"><text:span text:style-name="T24">Hodnotenie a výber projektov (ŽoNFP) konečného prijímateľa – predkladateľa projektu v rámci implementácie stratégie bude v kompetencii MAS, ktorá zostavuje a predkladá návrh <text:s/>ŽoNFP (projektov), ktoré schvaľuje/odporúča, resp. neschvaľuje/neodporúča na financovanie z PRV na PPA</text:span><text:span text:style-name="T7">, ktorá vydá </text:span><text:span text:style-name="T24">Rozhodnutie o schválení/neschválení </text:span><text:span text:style-name="T25">Žiadosti o nenávratný finančný príspevok z Programu rozvoja vidieka SR 2007 – 2013 </text:span><text:span text:style-name="T24">(projektu). <text:s/>Pre tento účel je zriadená Výberová komisia MAS, ktorá <text:s/>bude vykonávať činnosti v súlade s Usmernením, s kapitolou 2. Miestna akčná skupina, bodom 2.2 Štruktúra MAS.</text:span></text:p>
        </text:list-item>
        <text:list-item>
          <text:p text:style-name="P366">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71"/>
      <text:p text:style-name="P283">Zloženie členov výberovej komisie MAS je v súlade s podmienkami Usmernenia, kapitoly 2. Miestna akčná skupina, bodu 2.2 Štruktúra MAS. <text:s/></text:p>
      <text:p text:style-name="P297"><text:span text:style-name="T54">Upozornenie</text:span></text:p>
      <text:p text:style-name="P327">Osoby, ktoré sa v rámci MAS podieľajú na konaní o ŽoNFP (projekte) sú povinné dodržiavať ustanovenia § 45 zákona č. 528/2008 Z. z. v znení neskorších predpisov, týkajúce sa zaujatosti a konfliktu záujmov. </text:p>
      <text:p text:style-name="P327">Konfliktom záujmov sa rozumie stav, ktorý nie je v súlade s nestranným a objektívnym výkonom funkcií v rámci konania o ŽoNFP (projekte), ktoré súvisia s/so: <text:s/></text:p>
      <text:p text:style-name="P327">–<text:tab/>prijímaním ŽoNFP (projektov) a vykonávaním formálnej kontroly, kapitola 2.Miestna akčná skupina, bod 2.2 <text:s/>Štruktúra MAS, bod 2. Výkonný orgán, manažér MAS,</text:p>
      <text:p text:style-name="P327">–<text:tab/>hodnotením a schvaľovaním predkladaných ŽoNFP (projektov) v rámci Výziev na implementáciu stratégie, kapitola 2.Miestna akčná skupina, bod 2.2 <text:s/>Štruktúra MAS, bod 2. Výkonný orgán, písm. a,</text:p>
      <text:p text:style-name="P327">–<text:tab/>zastupovaním <text:s/>MAS zmysle Usmernenia, kapitola 2.Miestna akčná skupina, bod 2.2 <text:s/>Štruktúra MAS, bod 3. Štatutárny orgán – predseda.</text:p>
      <text:p text:style-name="P351">Vo vyhlásení „Vyhlásenie o nezaujatosti“, musí osoba, ktorá sa v rámci MAS podieľa na konaní o ŽoNFP, deklarovať, že <text:s/>počas konania o ŽoNFP (projektu) v MAS nie je:</text:p>
      <text:p text:style-name="P351">a) žiadateľ alebo partner,</text:p>
      <text:p text:style-name="P351">b) štatutárny orgán alebo člen štatutárneho orgánu žiadateľa,</text:p>
      <text:p text:style-name="P351">c) štatutárny orgán alebo člen štatutárneho orgánu partnera,</text:p>
      <text:p text:style-name="P351">d) spoločník právnickej osoby, ktorá je žiadateľom alebo partnerom,</text:p>
      <text:p text:style-name="P351">e) osoba, ktorá je v pracovnoprávnom vzťahu k žiadateľovi alebo partnerovi alebo v inom obdobnom vzťahu k žiadateľovi alebo partnerovi,</text:p>
      <text:p text:style-name="P351">f) osoba, ktorá je v inom zmluvnom vzťahu k žiadateľovi alebo partnerovi,</text:p>
      <text:p text:style-name="P351"><text:soft-page-break/>g) osoba, ktorá je osobou blízkou osobe (§ 116 Občianskeho zákonníka)uvedenej v písmenách a) až f).</text:p>
      <text:p text:style-name="P327"/>
      <text:p text:style-name="P327">Vo „Vyhlásení o nezaujatosti“, musí byť uvedené číslo Výzvy na implementáciu stratégie a názov opatrenia, ktorých sa vyhlásenie týka. Vyhlásenia môžu byť spoločné pre všetky ŽoNFP (projekty) v rámci jednej Výzvy na implementáciu stratégie.</text:p>
      <text:p text:style-name="P327"/>
      <text:p text:style-name="P327">Za konflikt záujmov sa nepovažuje, ak osoba zainteresovaná do prípravy a uverejňovania Výziev na implementáciu stratégie je v zamestnaneckom alebo inom obdobnom pomere <text:s/>s MAS a ktorej pracovnou úlohou/náplňou je poskytovať informácie a konzultácie pre potenciálnych konečných prijímateľov – predkladateľov projektu, ak je výkon tejto funkcie financovaný z verejných zdrojov. </text:p>
      <text:p text:style-name="P327"/>
      <text:p text:style-name="P327">Ak sa osoba, ktorá sa podieľa na konaní o ŽoNFP (projekte) dozvie o skutočnostiach nasvedčujúcich jej zaujatosť, oznámi to bezodkladne písomne RO a kancelárií MAS, prostredníctvom elektronických prostriedkov a následne osobne alebo doporučene poštou na adresu MPRV SR, Sekcia rozvoja vidieka, Dobrovičova 12, 812 66 Bratislava a na adresu MAS. </text:p>
      <text:p text:style-name="P327"/>
      <text:p text:style-name="P327">Zaujatá osoba sa na konaní o ŽoNFP (projekte) od momentu, kedy zistí skutočnosti, nasvedčujúce jej zaujatosť, nesmie ďalej zúčastňovať. Pokračovanie konania o ŽoNFP (projekte) sa zo strany MAS zabezpečí výmenou zaujatého člena výberovej komisie za iného člena, pričom musia byť dodržané podmienky Usmernenia, kapitola 2. Miestna akčná skupina, bod 2.2 Štruktúra MAS, využitím inštitútu plnomocenstva, alebo zastúpenia podľa stanov.</text:p>
      <text:p text:style-name="P327">V prípade zistenia porušenia nestrannosti a vzniku konfliktu záujmov a zaujatosti podľa vyššie uvedených ustanovení tejto kapitoly <text:s/>výberová komisia MAS neschváli ŽoNFP (projekt).</text:p>
      <text:p text:style-name="P283"><text:tab/>Výberová komisia MAS vykoná administratívnu kontrolu prijatých a zaregistrovaných ŽoNFP (projektov), ktoré splnili podmienky formálnej kontroly v súlade s:</text:p>
      <text:p text:style-name="P283">-<text:tab/>Usmernením, kapitolou 2. Miestna akčná skupina, bodom 2.2 Štruktúra MAS, časť 2a) Výberová komisia MAS <text:s/>vyplní v ŽoNFP tabuľku – Administratívna kontrola a hodnotenie ŽoNFP (projektu), časť 1. Administratívna kontrola ŽoNFP (projektu). </text:p>
      <text:p text:style-name="P283">-<text:tab/>vykoná kontrolu oprávnených výdavkov projektu, tabuľka č.14a) – 14ch), v rámci príloh – tabuľková časť projektu vo formáte Excel. Kontrola sa vykonáva v zmysle splnenia kritérií pre uznateľnosť výdavkov, splnenia min. a max. výšky oprávnených výdavkov, oprávnenosti výdavkov v zmysle Usmernenia, kapitoly 1. Všeobecné podmienky poskytnutia nenávratného finančného príspevku pre opatrenia osi 4 LEADER, časť B. Konečný prijímateľ – predkladateľ projektu, písm. c).</text:p>
      <text:p text:style-name="P283">-<text:tab/>vykoná kontrolu splnenia 30%-tného podielu tržieb z poľnohospodárskej činnosti na celkových tržbách za predchádzajúce ukončené účtovné obdobie, tabuľka č.7, bod 4. 30%-tný podiel ročných tržieb z poľnohospodárskej činnosti vrátane dotácií, a to v rámci príloh – tabuľková časť projektu vo formáte Excel, pri opatrení 3.1 Diverzifikácia smerom k nepoľnohospodárskym činnostiam, implementované prostredníctvom osi 4 a opatrení 3.2 <text:soft-page-break/>Podpora činností v oblasti vidieckeho cestovného ruchu, časť A, implementované prostredníctvom osi 4. Kontrola sa vykonáva v zmysle oprávnenosti konečného prijímateľa – predkladateľa projektu. </text:p>
      <text:p text:style-name="P283">-<text:tab/>vykoná kontrolu intenzity pomoci, tabuľka č.15 v rámci príloh – tabuľková časť projektu vo formáte Excel. Kontrola sa vykonáva v zmysle splnenia min. a max. výšky oprávnených výdavkov, oprávnenosti výdavkov v zmysle Usmernenia, kapitoly 1. Všeobecné podmienky poskytnutia nenávratného finančného príspevku pre opatrenia osi 4 LEADER, časť B. Konečný prijímateľ – predkladateľ projektu, písm. c). a splnenia podmienok financovania z <text:s/>vlastných zdrojov v rámci intenzity pomoci.</text:p>
      <text:p text:style-name="P297"><text:span text:style-name="T24">10.<text:tab/>V prípade, ak ŽoNFP (projekt) nebude spĺňať jedno z minimálnych kritérií spôsobilosti pre príslušné opatrenie osi 3 uvedené v Usmernení, Prílohe č. 6 <text:s/>Charakteristika priorít a opatrení osi 3, ktoré sú implementované prostredníctvom osi 4 a kritéria spôsobilosti uvedené v Usmernení, kapitole 5. Opatrenie 4.1 Implementácia Integrovaných stratégií rozvoja územia a kritéria spôsobilosti, ktoré si stanovila MAS pre jednotlivé opatrenia osi 3 v rámci implementácie stratégie, výberová komisia MAS neschváli ŽoNFP (projekt) z dôvodu nesplnenia kritérií spôsobilosti pre príslušné opatrenie, ktoré sa zakladá k ŽoNFP (projektu). </text:span></text:p>
      <text:p text:style-name="P283">11.<text:tab/>Výberová komisia MAS vykoná hodnotenie ŽoNFP (projektov), ktoré splnili podmienky uvedené v bode 10 tejto kapitoly, a to v súlade s kritériami na hodnotenie ŽoNFP (projektov) definovanými v Integrovanej stratégií rozvoja územia a vo Výzve na implementáciu stratégie a zároveň vyplní v ŽoNFP tabuľku – administratívna kontrola a hodnotenie ŽoNFP (projektu), časť 2. Hodnotenie ŽoNFP (projektu).</text:p>
      <text:p text:style-name="P283">12.Výberová komisia MAS zoradí ŽoNFP (projekty) podľa výsledkov vyhodnotenia ŽoNFP (projektov) a predloží ŽoNFP (projekty), ktoré schvaľuje/odporúča, resp. neschvaľuje/neodporúča na financovanie z PRV štatutárnemu orgánu MAS38, ktorý koná v zmysle bodu 13. tejto kapitoly. <text:s/></text:p>
      <text:p text:style-name="P283">13. Po ukončení procesu hodnotenia ŽoNFP (projektov) predloží MAS na PPA Protokol o výbere ŽoNFP (projektov) (Usmernenie, Príloha č. 3 Protokol o výbere Žiadostí o nenávratný finančný príspevok z Programu rozvoja vidieka SR 2007-2013 (projektov) MAS) spolu s povinnými prílohami k Protokolu o výbere ŽoNFP (projektov). Dokumenty doložené v Protokole o výbere ŽoNFP (projektov) musia byť originály. Vyššie uvedené dokumenty MAS predloží na Ústredie PPA, Sekciu projektových podpôr, Dobrovičova 12, 815 26 Bratislava a to doporučene poštou do 30-tich pracovných dní od uzávierky termínu na predkladanie ŽoNFP (projektov) v rámci Výzvy na implementáciu stratégie. V prípade, ak MAS nepredloží niektorú z povinných príloh k Protokolu o výbere ŽoNFP (projektov) na PPA, proces administratívnej kontroly ŽoNFP (projektov) vykonávanej PPA sa pozastavuje do času predloženia dokumentov MAS, a to na základe výzvy na doplnenie od PPA.</text:p>
      <text:p text:style-name="P283">14. Protokol o výbere ŽoNFP (projektov) MAS musí byť podpísaný predsedom výberovej komisie MAS.</text:p>
      <text:p text:style-name="P283">15. PPA pri administratívnej kontrole ŽoNFP (projektov) si vyhradzuje právo dodatočného vyžiadania ďalších informácií a dokladov (v záujme objasnenia nezrovnalostí a nejasností) od MAS ako aj od konečného prijímateľa – predkladateľa projektu v závislosti od charakteru ŽoNFP (projektu) – Výzva na doplnenie. V prípade, ak si PPA <text:s/>bude dodatočne vyžadovať ďalšie informácie a doklady (v záujme objasnenia nezrovnalostí a nejasností v rámci administratívnej kontroly ŽoNFP (projektov)) priamo od konečného prijímateľa – <text:soft-page-break/>predkladateľa projektu je <text:s/>konečný prijímateľ – predkladateľ projektu povinný dokumenty, ktoré predložil na vyžiadanie <text:s/>PPA <text:s/>predložiť v kópii aj na príslušnú MAS. </text:p>
      <text:p text:style-name="P283">PPA pri administratívnej kontrole ŽoNFP (projektov) nesmie meniť hodnotenie ŽoNFP (projektu) v súlade s kritériami na hodnotenie ŽoNFP (projektov), ktoré si stanovila MAS (výberové kritéria a bodovacie kritéria), ale v prípade nejasností je oprávnená si vyžiadať špecifikáciu posudzovania jednotlivých výberových a bodovacích kritérií. </text:p>
      <text:p text:style-name="P283">16. PPA nemá právo na opravu/úpravu obsahu povinných a nepovinných príloh a ŽoNFP (projektu), ktoré boli predmetom kritérií na hodnotenie ŽoNFP (projektu). </text:p>
      <text:p text:style-name="P283">17. PPA do 70-tich pracovných dní od prijatia Protokolu o výbere ŽoNFP (projektov) (vrátane výzvy na doplnenie – odstránenie formálnych a obsahových nedostatkov v ŽoNFP (projekte), vyžiadanie ďalších informácií, resp. objasnenie nezrovnalostí) vykoná administratívnu kontrolu ŽoNFP (projektov) prijatých na PPA, ktorá pozostáva z kontroly:</text:p>
      <text:p text:style-name="P283">a.<text:tab/>ŽoNFP (projektov), ktoré nesplnili podmienky formálnej kontroly MAS v zmysle oprávneného vylúčenia ŽoNFP (projektov) z ďalšieho hodnotenia.</text:p>
      <text:p text:style-name="P283">b.<text:tab/>ŽoNFP (projektov), ktoré MAS neschválila/neodporúča na financovanie z PRV (nesplnenie podmienok administratívnej kontroly a/alebo nesplnenie kritérií na hodnotenie ŽoNFP (projektov) pre príslušné opatrenie osi 3, ktoré si stanovila MAS) v zmysle oprávneného neschválenia ŽoNFP (projektov) na financovanie z PRV.</text:p>
      <text:list xml:id="list1404883314" text:continue-list="list359688119" text:style-name="WW8Num17">
        <text:list-item>
          <text:list>
            <text:list-item>
              <text:p text:style-name="P289">c.<text:tab/>ŽoNFP (projektov), ktoré MAS schválila/odporúča na financovanie z PRV.</text:p>
            </text:list-item>
          </text:list>
        </text:list-item>
      </text:list>
      <text:p text:style-name="P293"/>
      <text:p text:style-name="P293">Administratívna kontrola ŽoNFP (projektov) sa vykonáva <text:s text:c="2"/>kontrolou:</text:p>
      <text:p text:style-name="P293"/>
      <text:list xml:id="list1956325341" text:continue-numbering="true" text:style-name="WW8Num17">
        <text:list-item>
          <text:p text:style-name="P374">oprávnenosti konečného prijímateľa – predkladateľa projektu pre príslušné opatrenie osi 3 v zmysle definícií, ktoré sú uvedené v Príručke a v Usmernení, Prílohe č.6 Charakteristika priorít, osí a opatrení;</text:p>
        </text:list-item>
        <text:list-item>
          <text:p text:style-name="P374">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374">splnenia kritérií pre uznateľnosť výdavkov (oprávnené a neoprávnené výdavky, min. a max. výšku oprávnených výdavkov na 1 projekt) stanovených pre <text:s/>príslušné opatrenia osi 3 v Príručke, Usmernení, Prílohe č.6 Charakteristika priorít, osí a opatrení a splnenia min. a max. výšky oprávnených výdavkov na 1 projekt, ktoré si stanovila MAS;</text:p>
        </text:list-item>
        <text:list-item>
          <text:p text:style-name="P374">splnenia všetkých kritérií spôsobilostí definovaných pre príslušné opatrenia osi 3 v Príručke,  v Usmernení, kapitole 5. Opatrenie 4.1 Implementácia Integrovaných stratégií rozvoja územia a Prílohe č.6 Charakteristika priorít, osí a opatrení, a kritérií spôsobilosti, ktoré si stanovila MAS na príslušné opatrenia osi 3; </text:p>
        </text:list-item>
        <text:list-item>
          <text:p text:style-name="P374"><text:soft-page-break/>splnenia podmienok uvedených v Usmernení, kapitole 1. Všeobecné podmienky poskytnutia nenávratného finančného príspevku pre opatrenia osi 4 Leader, časti B c), d), e), i), l); <text:s/></text:p>
        </text:list-item>
        <text:list-item>
          <text:p text:style-name="P374">splnenie výberových kritérií na hodnotenie konečných prijímateľov - predkladateľov projektov na príslušné opatrenia osi 3, ktoré si stanovila MAS; </text:p>
        </text:list-item>
        <text:list-item>
          <text:p text:style-name="P374">postupov pre výber projektov, ktoré si stanovila MAS; </text:p>
        </text:list-item>
        <text:list-item>
          <text:p text:style-name="P376">čestného vyhlásenia konečného prijímateľa – predkladateľa projektu v zmysle Usmernenia, príloha č. 17 Metodické usmernenie postupu konečných prijímateľov (oprávnených žiadateľov) pri obstarávaní tovarov, stavebných prác a služieb;</text:p>
        </text:list-item>
        <text:list-item>
          <text:p text:style-name="P375"><text:span text:style-name="T24">súlad Výzvy na implementáciu stratégie a postupov pre výber projektov pre príslušne opatrenie osi 3 so schválenou Integrovanou stratégiou rozvoja územia, resp. dodatkami k stratégií a s PRV; </text:span></text:p>
        </text:list-item>
        <text:list-item>
          <text:p text:style-name="P376">splnenia podmienky zloženia členov Výberovej komisie MAS a výkonného orgánu MAS, ktorá musí odrážať podmienky <text:s/>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vrátane kontroly v rámci jednotlivých orgánov v organizačnej štruktúre MAS, ktoré sú uvedené v personálnej matici MAS (Záväzná osnova, Príloha č.8 Personálna matica a vo výberovej komisii MAS) v zmysle Usmernenia, kapitola 2. Miestna akčná skupina, bod 2.2 Štruktúra MAS vrátane kontroly - nominovaná osoba do jednotlivých orgánov nesmie byť zástupcom dvoch a viac sektorov;</text:p>
        </text:list-item>
        <text:list-item>
          <text:p text:style-name="P376">vyhlásenia o nestrannosti a vyhlásenia o zamedzení konfliktu záujmov a vylúčení zaujatosti členov výberovej komisie MAS, <text:s/>členov výkonného orgánu MAS, štatutárneho orgánu MAS a manažéra MAS, resp. osôb <text:s/>na základe inštitútu plnomocenstva, alebo zastúpenia podľa stanov, výmeny a pod. v zmysle ustanovení Usmernenia, bod 8.1 Hodnotenie a výber ŽoNFP (projektov) konečného prijímateľa predkladateľa projektu v rámci implementácie stratégie.</text:p>
        </text:list-item>
      </text:list>
      <text:p text:style-name="P356"/>
      <text:p text:style-name="P283">PPA <text:s/>po ukončení administratívnej kontroly ŽoNFP (projektov) vydá do 7 pracovných dní konečným prijímateľom – predkladateľom projektu: </text:p>
      <text:p text:style-name="P283">a)<text:tab/>Rozhodnutie o schválení Žiadosti o nenávratný finančný príspevok z Programu rozvoja vidieka SR 2007 – 2013 (projektu) a predloží návrh zmluvy do 15-tich pracovných dní od vydania Rozhodnutia o schválení ŽoNFP (projektu).</text:p>
      <text:p text:style-name="P283">b)<text:tab/>Rozhodnutie o neschválení Žiadosti o nenávratný finančný príspevok z Programu rozvoja vidieka SR 2007 – 2013 (projektu), ktorí nesplnili podmienky formálnej kontroly MAS a/alebo administratívnej kontroly MAS, resp. PPA a/alebo kritéria na hodnotenie ŽoNFP (projektov).</text:p>
      <text:p text:style-name="P283">c)<text:tab/>Rozhodnutie o neschválení ŽoNFP (projektu) z dôvodu nedostatku finančných prostriedkov pre dané opatrenie na realizáciu projektu.</text:p>
      <text:p text:style-name="P283"><text:soft-page-break/>PPA oboznámi s výsledkami administratívnej kontroly ŽoNFP (projektov) príslušnú MAS do 7 <text:s/>pracovných dní od od vydania Rozhodnutia o schválení/neschválení ŽoNFP (projektu) a to nasledovne:</text:p>
      <text:p text:style-name="P283">-<text:tab/>Rozhodnutie o schválení ŽoNFP (projektu): koneční prijímatelia – predkladatelia projektu s ktorými bude uzatvorená Zmluva;</text:p>
      <text:p text:style-name="P283">-<text:tab/>Rozhodnutie o neschválení ŽoNFP (projektu): koneční prijímatelia – predkladatelia projektu, ktorí nesplnili podmienky formálnej kontroly MAS a/alebo administratívnej kontroly MAS, resp. PPA a/alebo kritéria na hodnotenie ŽoNFP (projektov) a/alebo z nedostatku finančných prostriedkov v rámci príslušného opatrenia osi 3 implementované prostredníctvom osi 4 v rámci Výzvy na implementáciu stratégie </text:p>
      <text:p text:style-name="P297"><text:span text:style-name="T1">Pri žiadostiach o vypracovanie dodatkov k zmluvám</text:span><text:span text:style-name="T24"> a pri administratívnom styku s PPA </text:span><text:span text:style-name="T1">je konečný prijímateľ povinný uvádzať nasledovné údaje:</text:span></text:p>
      <text:p text:style-name="P312"/>
      <text:list xml:id="list6390609842247915652" text:style-name="WW8Num28">
        <text:list-item>
          <text:p text:style-name="P290">názov konečného prijímateľa – (predkladateľa projektu),</text:p>
        </text:list-item>
        <text:list-item>
          <text:p text:style-name="P290">názov žiadosti (projektu),</text:p>
        </text:list-item>
        <text:list-item>
          <text:p text:style-name="P290">registračné číslo žiadosti (kód projektu),</text:p>
        </text:list-item>
        <text:list-item>
          <text:p text:style-name="P290">číslo opatrenia,</text:p>
        </text:list-item>
        <text:list-item>
          <text:p text:style-name="P290">číslo Zmluvy,</text:p>
        </text:list-item>
        <text:list-item>
          <text:p text:style-name="P290">odôvodnenie požiadavky podložené písomnými dokladmi.</text:p>
        </text:list-item>
      </text:list>
      <text:p text:style-name="P356"/>
      <text:p text:style-name="P312">PPA nebude akceptovať zmeny v schválenom projekte, ktoré by mohli ovplyvniť <text:s text:c="2"/>hodnotenie projektu výberovou komisiou MAS. </text:p>
      <text:p text:style-name="P312"/>
      <text:p text:style-name="P283">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283"/>
      <text:p text:style-name="P184"/>
      <text:p text:style-name="P184"/>
      <text:p text:style-name="P88">Výberové kritéria na hodnotenie, spôsob hlasovania pri rovnakom počte bodov pre príslušné opatrenia osi 3 PRV, ktoré sa budú implementovať prostredníctvom osi 4 Leader:</text:p>
      <text:p text:style-name="P184"/>
      <text:p text:style-name="P331">Výberová komisia verejno-súkromného partnerstva MAS Chopok juh bude používať nasledovné výberové kritéria na hodnotenie projektov konečných prijímateľov - predkladateľov projektov:</text:p>
      <text:list xml:id="list6366603929102143200" text:style-name="WW8Num20">
        <text:list-item>
          <text:p text:style-name="P337">koneční príjemcovia - predkladatelia projektov musia splniť všetky kritéria spôsobilosti uvedené v Usmernení pre administráciu osi 4 LEADER kapitola 5 a Prílohe číslo 6, Usmernenia pre administráciu osi 4 LEADER. </text:p>
        </text:list-item>
      </text:list>
      <text:p text:style-name="P88">Bodovacie kritéria:</text:p>
      <text:p text:style-name="P97"/>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198">1.</text:p>
          </table:table-cell>
          <table:table-cell table:style-name="Tabuľka6.B1" office:value-type="string">
            <text:p text:style-name="P205">Súlad cieľov projektu s cieľmi Integrovanej stratégie rozvoja územia</text:p>
          </table:table-cell>
          <table:table-cell table:style-name="Tabuľka6.C1" office:value-type="string">
            <text:p text:style-name="P219">0 - 2</text:p>
          </table:table-cell>
        </table:table-row>
        <text:soft-page-break/>
        <table:table-row table:style-name="Tabuľka6.1">
          <table:table-cell table:style-name="Tabuľka6.A1" office:value-type="string">
            <text:p text:style-name="P207">2.</text:p>
          </table:table-cell>
          <table:table-cell table:style-name="Tabuľka6.B1" office:value-type="string">
            <text:p text:style-name="P205">Relevantnosť zvolených činností </text:p>
          </table:table-cell>
          <table:table-cell table:style-name="Tabuľka6.C1" office:value-type="string">
            <text:p text:style-name="P55">0 - 5</text:p>
          </table:table-cell>
        </table:table-row>
        <table:table-row table:style-name="Tabuľka6.1">
          <table:table-cell table:style-name="Tabuľka6.A1" office:value-type="string">
            <text:p text:style-name="P207">3. </text:p>
          </table:table-cell>
          <table:table-cell table:style-name="Tabuľka6.B1" office:value-type="string">
            <text:p text:style-name="P205">Efektívnosť <text:s/>rozpočtu</text:p>
          </table:table-cell>
          <table:table-cell table:style-name="Tabuľka6.C1" office:value-type="string">
            <text:p text:style-name="P55">0 - 5</text:p>
          </table:table-cell>
        </table:table-row>
        <table:table-row table:style-name="Tabuľka6.1">
          <table:table-cell table:style-name="Tabuľka6.A1" office:value-type="string">
            <text:p text:style-name="P207">4. </text:p>
          </table:table-cell>
          <table:table-cell table:style-name="Tabuľka6.B1" office:value-type="string">
            <text:p text:style-name="P205">Inovatívne <text:s/>prvky <text:s/>projektu</text:p>
          </table:table-cell>
          <table:table-cell table:style-name="Tabuľka6.C1" office:value-type="string">
            <text:p text:style-name="P55">0 - 3</text:p>
          </table:table-cell>
        </table:table-row>
        <table:table-row table:style-name="Tabuľka6.1">
          <table:table-cell table:style-name="Tabuľka6.A1" office:value-type="string">
            <text:p text:style-name="P207">5.</text:p>
          </table:table-cell>
          <table:table-cell table:style-name="Tabuľka6.B1" office:value-type="string">
            <text:p text:style-name="P209">Počet definovaných potencionálnych užívateľov výsledkov projektu</text:p>
          </table:table-cell>
          <table:table-cell table:style-name="Tabuľka6.C1" office:value-type="string">
            <text:p text:style-name="P55">0 - 5</text:p>
          </table:table-cell>
        </table:table-row>
        <table:table-row table:style-name="Tabuľka6.1">
          <table:table-cell table:style-name="Tabuľka6.A1" office:value-type="string">
            <text:p text:style-name="P207">6.</text:p>
          </table:table-cell>
          <table:table-cell table:style-name="Tabuľka6.B1" office:value-type="string">
            <text:p text:style-name="P209">Prínosy projektu - zapojenia žien, mladých ľudí do 30 rokov, poľnohospodárov a marginalizovaných skupín <text:s/></text:p>
          </table:table-cell>
          <table:table-cell table:style-name="Tabuľka6.C1" office:value-type="string">
            <text:p text:style-name="P55">0 - 5</text:p>
          </table:table-cell>
        </table:table-row>
        <table:table-row table:style-name="Tabuľka6.1">
          <table:table-cell table:style-name="Tabuľka6.A1" office:value-type="string">
            <text:p text:style-name="P91"/>
          </table:table-cell>
          <table:table-cell table:style-name="Tabuľka6.B1" office:value-type="string">
            <text:p text:style-name="P208">Maximálny počet bodov</text:p>
          </table:table-cell>
          <table:table-cell table:style-name="Tabuľka6.C1" office:value-type="string">
            <text:p text:style-name="P56">25</text:p>
          </table:table-cell>
        </table:table-row>
      </table:table>
      <text:p text:style-name="P88"/>
      <text:p text:style-name="P88"/>
      <text:p text:style-name="P88">V prípade dosiahnutia rovnakého počtu bodu jednotlivých projektov v rámci bodového hodnotenia projektov rozhoduje: </text:p>
      <text:p text:style-name="P88"/>
      <text:p text:style-name="P14"><text:span text:style-name="T56"><text:s/>- vyšší súčet bodov dosiahnutý pri hodnotení</text:span><text:span text:style-name="T6"> </text:span></text:p>
      <text:p text:style-name="P331">kritéria č.3:<text:tab/>Efektívnosť rozpočtu projektu,</text:p>
      <text:p text:style-name="P331">kritéria č.5:<text:tab/>Počet definovaných potencionálnych užívateľov potencionálnych užívateľov výsledkov projektu,</text:p>
      <text:p text:style-name="P331">kritéria č.6:<text:tab/>Počet zapojených žien, mladých ľudí do 30 rokov, poľnohospodárov a <text:s/></text:p>
      <text:p text:style-name="P331"><text:s text:c="21"/>marginalizovaných skupín.</text:p>
      <text:p text:style-name="P331"/>
      <text:p text:style-name="P331">V prípade dosiahnutia rovnakého počtu bodov aj v rámci uvedených kritérií o predbežnom schválení projektu rozhoduje štatutárny zástupca MAS.</text:p>
      <text:p text:style-name="P97"/>
      <text:list xml:id="list4245832052718441850" text:style-name="WW8Num1">
        <text:list-item>
          <text:p text:style-name="P305"><text:span text:style-name="T24"><text:s/></text:span><text:span text:style-name="T1">Spôsob zostavenia výberovej komisie MAS a dôvody výberu jej členov.</text:span></text:p>
        </text:list-item>
      </text:list>
      <text:p text:style-name="P88"/>
      <text:p text:style-name="P331">Voľby, odvolanie a výber členov výberovej komisie MAS vykonáva predstavenstvo, pričom predstavenstvo je <text:s/>uznášaniaschopné, ak sa zasadnutia zúčastní nadpolovičná väčšina všetkých členov <text:s/>a uznesenie je prijaté, ak za uznesenie hlasuje nadpolovičná väčšina prítomných členov. Pri návrhu kandidátov za člena výberovej komisie MAS Chopok juh <text:s/>sa zohľadňovali nasledovné kritéria:</text:p>
      <text:p text:style-name="P331"/>
      <text:p text:style-name="P342">Poznanie špecifík regiónu pôsobenia MAS Chopok juh</text:p>
      <text:list xml:id="list8220406274376578576" text:style-name="WW8Num34">
        <text:list-item>
          <text:p text:style-name="P343">skúsenosti a vedomosti kandidáta pri príprave, riadení resp. hodnotení projektov,</text:p>
        </text:list-item>
        <text:list-item>
          <text:p text:style-name="P343">skúsenosti a poznatky kandidáta v rámci jednotlivých oblasti poľnohospodárstva, vidieckeho cestovného ruchu, vzdelávania, verejnej správy, ochrany životného prostredia, využívania alternatívnych zdrojov energie, manažmentu a pod. </text:p>
        </text:list-item>
      </text:list>
      <text:p text:style-name="P331"/>
      <text:p text:style-name="P331">Počet členov Výberovej komisie MAS-CHJ je stanovený na 7 členov.</text:p>
      <text:p text:style-name="P331">Člen výberovej komisie MAS nemusí byť členom združenia.</text:p>
      <text:p text:style-name="P297"><text:soft-page-break/><text:span text:style-name="T48">Člen výberovej komisie nemusí pôsobiť (mať trvalé, prípadne prechodné bydlisko, sídlo alebo prevádzku) v území MAS</text:span><text:span text:style-name="T37">. Člen komisie nemusí byť členom združenia. Výberová komisia MAS - CHJ je zložená zo zástupcov súkromného, občianskeho a neziskového sektora. </text:span><text:span text:style-name="T24">Zástupcovia súkromného sektora vrátane občianskeho a neziskového musia byť zastúpení s min. 50% všetkých rozhodujúcich hlasov a zástupcovia verejného sektora s max. 50% všetkých rozhodujúcich hlasov a to počas celého obdobia implementácie stratégie.</text:span><text:span text:style-name="T37"> Zloženie členov musí byť vyvážené a reprezentatívne a musí odrážať podmienky  nariadenia Rady (ES) č. 1698/2005 a vykonávacieho nariadenia Komisie (ES) č. 1974/2006.Pre účely </text:span><text:span text:style-name="T40">hodnotenia a výberu projektov konečného prijímateľa – predkladateľa projektu </text:span><text:span text:style-name="T37">v rámci každej výzvy,</text:span><text:span text:style-name="T40"> MAS menuje vždy novú Výberovú komisiu MAS, ktorá sa môže skladať z rovnakých členov. </text:span></text:p>
      <text:p text:style-name="P342">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 V prípade zistenia takejto skutočnosti musí byť člen výberovej komisie MAS nahradený iným členom.</text:p>
      <text:p text:style-name="P342"/>
      <text:p text:style-name="P283">Hodnotenie a vyber ŽoNFP (projektov) vykonáva len jedna výberová komisia MAS, ktorá bola zriadená výkonným orgánom pre príslušnú Výzvu na implementáciu stratégie. Nie je prípustné, aby hodnotenie a vyber ŽoNFP (projektov) v rámci jednej Výzvy na implementáciu stratégie vykonávali 2 a viac výberových komisií MAS, ktoré sú zložené z iných členov. Prípustné je nahradenie toho člena komisie, ktorý bol vylúčený z konania z titulu zaujatosti, novým členom komisie</text:p>
      <text:list xml:id="list2059869344" text:continue-list="list4245832052718441850" text:style-name="WW8Num1">
        <text:list-item>
          <text:p text:style-name="P320">Spôsoby eliminácie konfliktu záujmov.</text:p>
        </text:list-item>
      </text:list>
      <text:p text:style-name="P344">Zaujatosť</text:p>
      <text:p text:style-name="P344">Osoby, ktoré sa v rámci MAS podieľajú na konaní o ŽoNFP (projekte) sú povinné dodržiavať ustanovenia § 45 zákona č. 528/2008 Z. z. v znení neskorších predpisov, týkajúce sa zaujatosti a konfliktu záujmov. </text:p>
      <text:p text:style-name="P344">Konfliktom záujmov sa rozumie stav, ktorý nie je v súlade s nestranným a objektívnym výkonom funkcií v rámci konania o ŽoNFP (projekte), ktoré súvisia s/so: <text:s/></text:p>
      <text:p text:style-name="P344">–<text:tab/>prijímaním ŽoNFP (projektov) a vykonávaním formálnej kontroly, kapitola 2.Miestna akčná skupina, bod 2.2 <text:s/>Štruktúra MAS, bod 2. Výkonný orgán, manažér MAS,</text:p>
      <text:p text:style-name="P344">–<text:tab/>hodnotením a schvaľovaním predkladaných ŽoNFP (projektov) v rámci Výziev na implementáciu stratégie, kapitola 2.Miestna akčná skupina, bod 2.2 <text:s/>Štruktúra MAS, bod 2. Výkonný orgán, písm. a,</text:p>
      <text:p text:style-name="P344">–<text:tab/>zastupovaním <text:s/>MAS zmysle Usmernenia, kapitola 2.Miestna akčná skupina, bod 2.2 <text:s/>Štruktúra MAS, bod 3. Štatutárny orgán – predseda.</text:p>
      <text:p text:style-name="P344"/>
      <text:p text:style-name="P352">Vo vyhlásení „Vyhlásenie o nezaujatosti“ musí osoba, ktorá sa v rámci MAS podieľa na konaní o ŽoNFP, deklarovať, že <text:s/>počas konania o ŽoNFP (projektu) v MAS nie je:</text:p>
      <text:p text:style-name="P352">a) žiadateľ alebo partner,</text:p>
      <text:p text:style-name="P352">b) štatutárny orgán alebo člen štatutárneho orgánu žiadateľa,</text:p>
      <text:p text:style-name="P352">c) štatutárny orgán alebo člen štatutárneho orgánu partnera,</text:p>
      <text:p text:style-name="P352"><text:soft-page-break/>d) spoločník právnickej osoby, ktorá je žiadateľom alebo partnerom,</text:p>
      <text:p text:style-name="P352">e) osoba, ktorá je v pracovnoprávnom vzťahu k žiadateľovi alebo partnerovi alebo v inom obdobnom vzťahu k žiadateľovi alebo partnerovi,</text:p>
      <text:p text:style-name="P352">f) osoba, ktorá je v inom zmluvnom vzťahu k žiadateľovi alebo partnerovi,</text:p>
      <text:p text:style-name="P352">g) osoba, ktorá je osobou blízkou osobe (§ 116 Občianskeho zákonníka)uvedenej v písmenách a) až f).</text:p>
      <text:p text:style-name="P344">Vo „Vyhlásení o nezaujatosti“, musí byť uvedené číslo Výzvy na implementáciu stratégie a názov opatrenia, ktorých sa vyhlásenie týka. Vyhlásenia môžu byť spoločné pre všetky ŽoNFP (projekty) v rámci jednej Výzvy na implementáciu stratégie.</text:p>
      <text:p text:style-name="P344"/>
      <text:p text:style-name="P344">Za konflikt záujmov sa nepovažuje, ak osoba zainteresovaná do prípravy a uverejňovania <text:s/>Výziev na implementáciu stratégie je v zamestnaneckom alebo inom obdobnom pomere <text:s/>s MAS a ktorej pracovnou úlohou/náplňou je poskytovať informácie a konzultácie pre potenciálnych konečných prijímateľov – predkladateľov projektu, ak je výkon tejto funkcie financovaný z verejných zdrojov. </text:p>
      <text:p text:style-name="P344"/>
      <text:p text:style-name="P344">Všetky zmluvy o poskytnutí NFP musia obsahovať ustanovenie o odstúpení od zmluvy o poskytnutí NFP a ustanovenie o vrátení vyplatených finančných prostriedkov, pokiaľ príslušný orgán prešetrujúci sťažnosť alebo obdobné podanie dospeje k záveru, že došlo k porušeniu zásad konfliktu záujmov. </text:p>
      <text:p text:style-name="P344">Osoba, ktorá sa podieľa na konaní o ŽoNFP (projekte), je z tohto konania vylúčená, ak so zreteľom na jej pomer ku konečnému prijímateľovi – predkladateľovi projektu <text:s/>alebo ŽoNFP (projektu) možno mať pochybnosť o jej nezaujatosti.</text:p>
      <text:p text:style-name="P344">Ak sa osoba, ktorá sa podieľa na konaní o ŽoNFP (projekte) dozvie o skutočnostiach nasvedčujúcich jej zaujatosť, oznámi to bezodkladne písomne RO, prostredníctvom elektronických prostriedkov a následne osobne alebo doporučene poštou na adresu MPRV SR, Sekcia rozvoja vidieka, Dobrovičova 12, 815 26 Bratislava a MAS. </text:p>
      <text:p text:style-name="P344">Manažér MAS, člen výberovej komisie MAS, kópiu tohto oznámenia súčasne doručí aj štatutárnemu orgánu MAS. Štatutárny orgán MAS kópiu tohto oznámenia súčasne doručí výkonnému orgánu MAS. </text:p>
      <text:p text:style-name="P344">Zaujatá osoba sa na konaní o ŽoNFP (projekte) od momentu, kedy zistí skutočnosti, nasvedčujúce jej zaujatosť, nesmie ďalej zúčastňovať, a to bez ohľadu na skutočnosť, kedy RO vydá rozhodnutie o vylúčení zaujatej osoby z konania o ŽoNFP (projekte). Pokračovanie konania o ŽoNFP (projekte) sa zo strany MAS zabezpečí napr. výmenou zaujatého člena výberovej komisie za iného člena, pričom musia byť dodržané podmienky Usmernenia, kapitola 2. Miestna akčná skupina,, bod 2.2 Štruktúra MAS, alebo využitím inštitútu plnomocenstva, alebo zastúpenia podľa stanov a pod.). Doklad o využití inštitútu plnomocenstva, alebo zastúpenia, napr.: podľa stanov – predkladajú sa stanovy MAS organizačný poriadok, interný vykonávací predpis a pod. sú povinnou prílohou príslušnej ŽoNFP (projektu). Inštitút plnomocenstva, alebo zastúpenia podľa stanov a pod. môže vykonávať napr.: člen výkonného orgánu, administratívny pracovník. O vylúčení osoby, ktorá sa podieľa na konaní o ŽoNFP (projekte), rozhoduje <text:s/>RO aj bez návrhu. </text:p>
      <text:p text:style-name="P14"><text:soft-page-break/><text:span text:style-name="T40">V prípade zistenia porušenia nestrannosti a vzniku konfliktu záujmov a zaujatosti podľa vyššie uvedených ustanovení tejto kapitoly <text:s/>výberová komisia MAS neschváli ŽoNFP (projekt).</text:span><text:span text:style-name="T24"> </text:span></text:p>
      <text:p text:style-name="P44"/>
      <text:p text:style-name="P44"/>
      <text:p text:style-name="P44">5.5 Kontrola činnosti verejno-súkromného partnerstva (MAS)</text:p>
      <text:p text:style-name="P179"/>
      <text:list xml:id="list8424408993027713546" text:style-name="WW8Num27">
        <text:list-item>
          <text:p text:style-name="P321">Zabezpečenie kontroly činnosti zamestnancov, orgánov a účtovníctva verejno-súkromného partnerstva (MAS).</text:p>
        </text:list-item>
      </text:list>
      <text:p text:style-name="P184"/>
      <text:p text:style-name="P184">Kontrola činnosti zamestnancov, orgánov a účtovníctva MAS Chopok juh sa zabezpečí prostredníctvom:</text:p>
      <text:p text:style-name="P184"/>
      <text:p text:style-name="P325">Kontrolného orgánu – Revíznej <text:s/>komisie, ktorá vykonáva <text:s/>nasledovné činnosti:</text:p>
      <text:list xml:id="list5039560785089213508" text:style-name="WW8Num12">
        <text:list-item>
          <text:p text:style-name="P338">kontroluje hospodárenie združenia, upozorňuje orgány na nedostatky a navrhuje opatrenia na ich odstránenie,</text:p>
        </text:list-item>
        <text:list-item>
          <text:p text:style-name="P338">kontroluje dodržiavanie stanov a vnútorných predpisov,</text:p>
        </text:list-item>
        <text:list-item>
          <text:p text:style-name="P338">za svoju činnosť zodpovedá valnému zhromaždeniu. </text:p>
        </text:list-item>
      </text:list>
      <text:p text:style-name="P331"/>
      <text:p text:style-name="P325">Výkonného orgánu - Predstavenstva, ktorý kontroluje: </text:p>
      <text:list xml:id="list5320029387571374366" text:style-name="WW8Num14">
        <text:list-item>
          <text:p text:style-name="P339">činnosť kancelárie MAS, </text:p>
        </text:list-item>
        <text:list-item>
          <text:p text:style-name="P339">dodržanie pracovného a organizačného poriadku, </text:p>
        </text:list-item>
        <text:list-item>
          <text:p text:style-name="P339">zabezpečuje vykonanie inventarizácie majetku a záväzkov,</text:p>
        </text:list-item>
        <text:list-item>
          <text:p text:style-name="P339">zabezpečuje vypracovanie a predloženie <text:s/>správy o hospodárení, ktorú schvaľuje Valné zhromaždenie MAS.</text:p>
        </text:list-item>
      </text:list>
      <text:p text:style-name="P341"/>
      <text:p text:style-name="P325">Manažér MAS <text:s/>kontroluje činnosť administratívneho pracovníka a účtovníka, pričom účtovník:</text:p>
      <text:list xml:id="list4979353602140005164" text:style-name="WW8Num39">
        <text:list-item>
          <text:p text:style-name="P340">zabezpečuje účtovnú evidenciu a hospodárenie s finančnými prostriedkami a majetkom MAS,</text:p>
        </text:list-item>
        <text:list-item>
          <text:p text:style-name="P340">nesie zodpovednosť za správnosť účtovnej evidencie, </text:p>
        </text:list-item>
        <text:list-item>
          <text:p text:style-name="P306"><text:span text:style-name="T37">účtovník</text:span><text:span text:style-name="T38"> vedie účtovníctvo v súlade so zákonom č. 431/2002 Z.z. o účtovníctve v znení neskorších predpisov a nadväzujúcimi vykonávajúcimi opatreniami Ministerstva financií SR,</text:span></text:p>
        </text:list-item>
        <text:list-item>
          <text:p text:style-name="P192">v rámci účtovníctva osobitne zaznamenáva a vykazuje všetky operácie týkajúce sa chodu MAS.</text:p>
        </text:list-item>
      </text:list>
      <text:p text:style-name="P190"/>
      <text:p text:style-name="P84"><text:span text:style-name="T6">Monitorovací výbor</text:span><text:span text:style-name="T37">, ktorý vykoná hodnotenie a meranie úspešnosti činnosti MAS - realizácie integrovanej stratégie, ktorá sa vykoná prostredníctvom </text:span><text:span text:style-name="T57"><text:s/></text:span><text:span text:style-name="T37">vypracovávania ročne. Správu o činnosti MAS v súlade so Záväznou osnovou Správy o činnosti MAS bude zverejnená na webovej lokalite </text:span><text:a xlink:type="simple" xlink:href="http://www.land.gov.sk/" text:style-name="Internet_20_link" text:visited-style-name="Visited_20_Internet_20_Link"><text:span text:style-name="T45">www.land.gov.sk</text:span></text:a><text:span text:style-name="T37">, resp. </text:span><text:a xlink:type="simple" xlink:href="http://www.apa.sk/" text:style-name="Internet_20_link" text:visited-style-name="Visited_20_Internet_20_Link"><text:span text:style-name="T45">www.apa.sk</text:span></text:a><text:span text:style-name="T37">. </text:span></text:p>
      <text:p text:style-name="P234">MAS má povinnosť vypracovávať ročne Správu o činnosti MAS a následne ju schvaľovať v monitorovacom výbore. Správy budú predkladané PPA/Odboru monitoringu každoročne do 31. marca(posledný krát v takomto dátume v roku 2013) a od roku 2014 do 15. februára s <text:soft-page-break/>údajmi za predchádzajúci kalendárny rok v písomnej forme a elektronicky (na CD). Posledná Správa o činnosti MAS bude predložená za rok 2015 (najneskôr do 15. februára 2016). Správu je potrebné poslať poštou na adresu: PPA/Odbor monitoringu, Dobrovičova 12, 815 26 Bratislava alebo doručiť do podateľne Ústredia PPA v Bratislave. </text:p>
      <text:p text:style-name="P234">Záväzná osnova Správy o činnosti MAS bude zverejnená na <text:s/>webovom sídle www.land.gov.sk, resp. www.apa.sk. Súčasťou Správy o činnosti MAS bude aj vyhodnotenie stanovených indikátorov uvedených v stratégii MAS. </text:p>
      <text:p text:style-name="P187">MAS v súlade s Plánom monitoringu monitoruje a priebežne zbiera (v každom roku) <text:s/>okrem iného aj hodnoty výstupových a výsledkových monitorovacích ukazovateľov pre jednotlivé opatrenia osi 3, implementované prostredníctvom osi 4 a to priamo od konečného prijímateľa – predkladateľa projektu. Kumulatívne dosiahnuté hodnoty MAS uvedie v Správe o činnosti MAS.</text:p>
      <text:p text:style-name="P187">. </text:p>
      <text:p text:style-name="P84"><text:span text:style-name="T37">Súčasťou Správy o činnosti MAS bude aj vyhodnotenie stanovených indikátorov uvedených v stratégii MAS. </text:span><text:span text:style-name="T24">MAS v súlade s Plánom monitoringu monitoruje a priebežne zbiera (v každom roku) <text:s/>hodnoty výstupových a výsledkových monitorovacích ukazovateľov pre jednotlivé opatrenia osi 3, implementované prostredníctvom osi 4 a to priamo od konečného prijímateľa – predkladateľa projektu. Kumulatívne dosiahnuté hodnoty MAS uvedie v Správe o činnosti MAS.</text:span></text:p>
      <text:p text:style-name="P331">V prípade, ak PPA vyzve MAS o doplnenie alebo odstránenie nedostatkov v Správe o činnosti MAS, verejno-súkromné partnerstvo predloží opravenú a doplnenú správu v termíne  určenom PPA <text:s/>na odstránenie nedostatkov.</text:p>
      <text:p text:style-name="P331">Správy o činnosti MAS bude PPA/Odbor monitoringu postupovať v elektronickej forme RO.</text:p>
      <text:p text:style-name="P331">MAS zabezpečí poskytnutie dodatočných informácií o MAS, projekte a/alebo konečnom prijímateľovi – predkladateľovi projektu na základe výzvy PPA a to kedykoľvek až do doby ukončenia platnosti uzatvorenej Zmluvy o poskytnutí NFP.</text:p>
      <text:p text:style-name="P331"/>
      <text:p text:style-name="P331">MAS Chopok juh uschováva všetky podporné dokumenty, ktoré sa týkajú oprávnených výdavkov a kontrol projektov v rámci opatrenie 4.3 Chod Miestnej akčnej skupiny v zmysle zákona č. 431/2002 Z. z. o účtovníctve v znení neskorších predpisov. Zároveň MAS sa zaväzuje uschovávať <text:s/>všetky dokumenty, týkajúce sa výberu a hodnotenia projektov, výzvy, protokoly, zloženie výberových komisií, protokoly o administratívnej kontrole, o výbere projektov, ŽoNFP konečného prijímateľa - prekladateľa projektu aj s prílohami nasledujúcich päť rokov od ukončenia roku, v ktorom bola poskytnutá posledná platba.</text:p>
      <text:p text:style-name="P331"/>
      <text:list xml:id="list217053900" text:continue-list="list8424408993027713546" text:style-name="WW8Num27">
        <text:list-item>
          <text:p text:style-name="P321">Postupy uskutočňovania kontrol projektov konečných prijímateľov – predkladateľov projektov.</text:p>
        </text:list-item>
      </text:list>
      <text:p text:style-name="P373">Konečný prijímateľ sa podpisom zmluvy, zaväzuje, že umožní výkon kontroly a auditu zo strany oprávnených kontrolných zamestnancov v zmysle príslušných predpisov Európskeho Spoločenstva a predpisov SR a bude ako kontrolovaný subjekt pri výkone kontroly a auditu riadne plniť povinnosti, ktoré mu vyplývajú z uvedených predpisov. Najmä je povinný umožniť vykonanie kontroly a auditu použitia NFP a preukázať oprávnenosť vynaložených výdavkov a dodržanie podmienok poskytnutia NFP. </text:p>
      <text:p text:style-name="P373"><text:soft-page-break/>Konečný prijímateľ je povinný vytvoriť oprávneným kontrolným orgánom vykonávajúcim kontrolu a audit primerané podmienky na riadne a včasné vykonanie kontroly a poskytnúť im bezodkladne potrebnú súčinnosť. Konečný prijímateľ je povinný poskytovať požadované informácie, dokladovať svoju činnosť a umožniť vstup oprávneným kontrolným zamestnancom do objektov a na pozemky súvisiace s projektom za účelom kontroly plnenia podmienok zmluvy.</text:p>
      <text:p text:style-name="P373">Oprávnení zamestnanci orgánov kontroly majú počas trvania realizácie schválenej ŽoNFP (projektu) od vydania rozhodnutia o schválení <text:s/>v zmysle uzatvorenej zmluvy, prístup ku všetkým originálom obchodných dokumentov konečný prijímateľa, súvisiacich s výdavkami na realizáciu projektu a plnením povinností podľa zmluvy. </text:p>
      <text:p text:style-name="P370"><text:span text:style-name="T24">Oprávnení zamestnanci orgánov kontroly a auditu sú:</text:span></text:p>
      <text:p text:style-name="P373">–<text:tab/>poverení zamestnanci PPA, Ministerstva pôdohospodárstva SR, Ministerstva financií SR, Najvyššieho kontrolného úradu SR, príslušnej správy finančnej kontroly;</text:p>
      <text:p text:style-name="P373">–<text:tab/>zamestnanci poverení kontrolným orgánom na kontrolu čerpania finančných prostriedkov zo štátneho rozpočtu SR v zmysle zákona 523/2004 Z. z. o rozpočtových pravidlách verejnej správy a o zmene a doplnení niektorých zákonov a v zmysle zákona 502/2001 Z. z. o finančnej kontrole a vnútornom audite v znení neskorších predpisov;</text:p>
      <text:p text:style-name="P373">–<text:tab/>riadne splnomocnení zástupcovia Komisie a Audítorského dvora ES;</text:p>
      <text:p text:style-name="P373">–<text:tab/>osoby prizvané kontrolnými orgánmi uvedenými v písm. a) až c) v súlade s príslušnými predpismi.</text:p>
      <text:p text:style-name="P373">Predmetom výkonu kontroly na mieste je najmä</text:p>
      <text:p text:style-name="P373">–<text:tab/>overenie skutočného dodania tovarov, vykonania prác alebo poskytnutia služieb deklarovaných na faktúrach a iných relevantných účtovných dokladoch, ktoré predložil konečný prijímateľ ako súčasť ŽoP. V rámci uvedeného sa overujú aj originálny dokladov, ktoré nie sú súčasťou dokumentácie k projektu (napr. stavebný denník); </text:p>
      <text:p text:style-name="P373">–<text:tab/>overenie súladu realizácie projektu so zmluvou, príp. overovanie ďalších podmienok uvedených v zmluve podľa rozhodnutia RO/PPA;</text:p>
      <text:p text:style-name="P373">–<text:tab/>overenie, či sú v účtovnom systéme konečného prijímateľa <text:s/>zaúčtované všetky skutočnosti, ktoré sa týkajú projektu žiadateľa a sú predmetom účtovníctva podľa zákona č. 431/2002 Z. z. o účtovníctve v znení neskorších predpisov;</text:p>
      <text:p text:style-name="P373">–<text:tab/>overenie prípadných príjmov z realizovaného projektu;</text:p>
      <text:p text:style-name="P373">–<text:tab/>overenie dodržiavania pravidiel publicity.</text:p>
      <text:p text:style-name="P373">Kontroly na mieste, ktorú vykonáva PPA u konečného prijímateľa - predkladateľa projektu sa môže zúčastniť aj poverený zástupca MAS. V tomto prípade je PPA povinná informovať MAS o výkone kontroly na mieste u konečného prijímateľa - predkladateľa projektu a to 3 pracovné dní pred výkonom kontroly.</text:p>
      <text:p text:style-name="P373"/>
      <text:p text:style-name="P372"><text:s/>Kontrola vykonávaná MAS</text:p>
      <text:p text:style-name="P373">MAS vykonáva administratívnu kontrolu ŽoNFP (projektu) konečného prijímateľa – predkladateľa projektu, ako súčasť predbežnej finančnej kontroly, v rámci opatrenia 4.1 Implementácia Integrovaných stratégií rozvoja územia (vo fáze pred zaslaním ŽoNFP (projektu) na PPA), pričom sa kontroluje formálna a vecná správnosť v súlade s <text:soft-page-break/>Usmernením, kapitolou 8. Hodnotenie a výber projektov konečného prijímateľa – predkladateľa projektu v rámci implementácie stratégie. </text:p>
      <text:p text:style-name="P373"/>
      <text:p text:style-name="P370"><text:span text:style-name="T1"><text:s/>Kontrola vykonávaná PPA</text:span></text:p>
      <text:p text:style-name="P373">PPA v súlade s § 9 a § 10 zákona NR SR č. 502/2001 Z. z. o finančnej kontrole a vnútornom audite v znení neskorších predpisov vykonáva predbežnú a priebežnú finančnú kontrolu. </text:p>
      <text:p text:style-name="P373">Jednotlivé útvary PPA vykonávajú kontrolu v rámci procesu spracovania ŽoNFP (ukončený podpísaním zmluvy) a v rámci procesu spracovania ŽoP (ukončený uhradením finančných prostriedkov na účet konečného prijímateľa . V oboch prípadoch PPA vykonáva 100% administratívnu kontrolu žiadostí prijatých na PPA. V prípade Žiadostí o platbu PPA môže vykonať aj kontroly na mieste, pri ktorých by sa mali koneční prijímatelia <text:s text:c="2"/>riadiť ustanoveniami bodu 10.1 tohto Usmernenia.“ </text:p>
      <text:p text:style-name="P373"/>
      <text:p text:style-name="P372"><text:s/>Uchovávanie dokladov</text:p>
      <text:p text:style-name="P373">MAS je povinná uchovávať všetky podporné dokumenty, ktoré sa týkajú oprávnených výdavkov a kontrol projektov v rámci opatrenia 4.3 Chod Miestnej akčnej skupiny, ako aj opatrenia 4.2 Vykonávanie projektov spolupráce v zmysle zákona č. 431/2002 Z. z. o účtovníctve v znení neskorších predpisov. </text:p>
      <text:p text:style-name="P373">Zároveň je MAS povinná uchovávať všetky dokumenty týkajúce sa výberu a hodnotenia ŽoNFP (projektov), výzvy, protokoly, zloženie výberových komisií, protokoly o administratívnej kontrole, o výbere projektov, ŽoNFP (projektov) konečného prijímateľa – predkladateľa projektu aj s prílohami (kópie) a to počas trvania realizácie schválenej ŽoNFP (projektu) od vydania rozhodnutia o schválení.</text:p>
      <text:p text:style-name="P373"/>
      <text:p text:style-name="P187"/>
      <text:p text:style-name="P187">Kontrola projektov konečných prijímateľov - predkladateľov projektov sa realizuje z hľadiska:</text:p>
      <text:list xml:id="list655498659616576750" text:style-name="WW8Num10">
        <text:list-item>
          <text:p text:style-name="P85"><text:span text:style-name="T37">krátkodobého - m</text:span><text:span text:style-name="T24">onitorovacieho výboru, pracovníci miestnej akčnej skupiny, všetky orgány MAS Chopok juh <text:s/>budú kontrolovať priebeh plnenia integrovanej stratégie a realizáciu jednotlivých projektov podľa ich časového plánu a očakávaných výsledkov v súlade <text:s text:c="11"/>s navrhovanými postupmi podľa bodu č. 4.4 Monitorovací a hodnotiaci rámec Integrovanej stratégie rozvoja územia MAS,</text:span></text:p>
        </text:list-item>
        <text:list-item>
          <text:p text:style-name="P82">dlhodobého - v období po ukončení roku 2015 <text:s/>monitorovací výbor bude <text:s/>hodnotiť údaje úspešnosti fungovania MAS.</text:p>
        </text:list-item>
      </text:list>
      <text:p text:style-name="P236"/>
      <text:list xml:id="list1537372923" text:continue-list="list217053900" text:style-name="WW8Num27">
        <text:list-item>
          <text:p text:style-name="P321">Spôsoby zverejňovania výsledkov Integrovanej stratégie rozvoja územia a vyhodnocovanie.</text:p>
        </text:list-item>
      </text:list>
      <text:p text:style-name="P100"/>
      <text:p text:style-name="P187">MAS Chopok juh informuje verejnosť, že projekt bol financovaný z PRV a to v súlade <text:s text:c="15"/>s podmienkami stanovenými v ustanoveniach, ktoré sa týkajú informovania a propagácie podľa čl. 76 nariadenia Rady (ES) č. 1698/2005 a prílohy VI vykonávacieho nariadenia Komisie (ES) č. 1974/2006:</text:p>
      <text:list xml:id="list4149392315661841384" text:style-name="WW8Num3">
        <text:list-item>
          <text:p text:style-name="P86"><text:soft-page-break/><text:span text:style-name="T103">informuje potenciálnych príjemcov, profesijné organizácie, hospodárskych a sociálnych partnerov, in</text:span><text:span text:style-name="T104">š</text:span><text:span text:style-name="T103">titúcie, ktoré sa podie</text:span><text:span text:style-name="T104">ľ</text:span><text:span text:style-name="T103">ajú na propagácii rovnosti medzi mu</text:span><text:span text:style-name="T104">ž</text:span><text:span text:style-name="T103">mi a </text:span><text:span text:style-name="T104">ž</text:span><text:span text:style-name="T103">enami a dotknuté mimovládne organizácie vrátane environmentálnych organizácií o mo</text:span><text:span text:style-name="T104">ž</text:span><text:span text:style-name="T103">nostiach, ktoré program ponúka, a pravidlách na získanie prístupu k financovaniu v rámci daného programu,</text:span></text:p>
        </text:list-item>
        <text:list-item>
          <text:p text:style-name="P86"><text:span text:style-name="T103">informuje príjemcov o príspevku Spolo</text:span><text:span text:style-name="T104">č</text:span><text:span text:style-name="T103">enstva, </text:span></text:p>
        </text:list-item>
        <text:list-item>
          <text:p text:style-name="P86"><text:span text:style-name="T103">informuje </text:span><text:span text:style-name="T104">š</text:span><text:span text:style-name="T103">irokú verejnos</text:span><text:span text:style-name="T104">ť </text:span><text:span text:style-name="T103">o úlohe, akú Spolo</text:span><text:span text:style-name="T104">č</text:span><text:span text:style-name="T103">enstvo zohráva v programoch a <text:s/>ich výsledkoch.</text:span></text:p>
        </text:list-item>
      </text:list>
      <text:p text:style-name="P238"/>
      <text:p text:style-name="P237">MAS zabezpečí informovanosť prostredníctvom zverejnenia informácií o výsledkoch Integrovanej stratégie rozvoja územia a vyhodnocovania:</text:p>
      <text:list xml:id="list348104329041463748" text:style-name="WW8Num6">
        <text:list-item>
          <text:p text:style-name="P239">zverejnením informácií na vlastnej webstránke,</text:p>
        </text:list-item>
        <text:list-item>
          <text:p text:style-name="P87"><text:span text:style-name="T103">zverejnením informácií na webstránkach subjektov podporených prostredníctvom implementácie stratégie,</text:span></text:p>
        </text:list-item>
        <text:list-item>
          <text:p text:style-name="P239">distribúciou propagačných materiálov vytvorených MAS a príjemcami pomoci počas implementácie <text:s/>projektu <text:s/>na <text:s/>verejných akciách (deň obce, obecné slávnosti, spoločenské, kultúrne a športové podujatia a pod.) realizovaných na území pôsobnosti MAS-CHJ,</text:p>
        </text:list-item>
        <text:list-item>
          <text:p text:style-name="P87"><text:span text:style-name="T103">podaním tlačových správ médiám (</text:span><text:span text:style-name="T105">tlač, rozhlas, televízia),</text:span></text:p>
        </text:list-item>
        <text:list-item>
          <text:p text:style-name="P241">zriadením periodika MAS, ktoré bude podávať relevantné informácie o vykonávaných <text:s/>aktivitách a pod.</text:p>
        </text:list-item>
      </text:list>
      <text:p text:style-name="P240"/>
      <text:p text:style-name="P240"/>
      <text:p text:style-name="P240"/>
      <text:p text:style-name="P45">5.6 <text:s/>Zapojenie žien, mladých ľudí, poľnohospodárov a marginalizovaných skupín <text:s/></text:p>
      <text:p text:style-name="P45"><text:s text:c="7"/>obyvateľstva</text:p>
      <text:p text:style-name="P46"/>
      <text:list xml:id="list1633508335" text:continue-list="list6390609842247915652" text:style-name="WW8Num28">
        <text:list-item>
          <text:p text:style-name="P322">Popíšte, či dochádza a akým spôsobom k zapojeniu žien, mladých ľudí do 30 rokov a poľnohospodárov a marginalizovaných skupín do Integrovanej stratégie rozvoja územia, napr. ich zapojenie medzi členov, do orgánov verejno-súkromného partnerstva (MAS). </text:p>
        </text:list-item>
      </text:list>
      <text:p text:style-name="P101"/>
      <text:p text:style-name="P193">Pomer zastúpenia žien v jednotlivých <text:s/>orgánoch MAS Chopok <text:s/>juh je nasledovný: </text:p>
      <text:p text:style-name="P98"/>
      <text:p text:style-name="P98">Valné zhromaždenie: </text:p>
      <text:p text:style-name="P98"/>
      <table:table table:name="Tabuľka7" table:style-name="Tabuľka7">
        <table:table-column table:style-name="Tabuľka7.A"/>
        <table:table-column table:style-name="Tabuľka7.B"/>
        <table:table-column table:style-name="Tabuľka7.C"/>
        <table:table-header-rows>
          <table:table-row table:style-name="Tabuľka7.1">
            <table:table-cell table:style-name="Tabuľka7.A1" office:value-type="string">
              <text:p text:style-name="P41">Celkový počet členov</text:p>
            </table:table-cell>
            <table:table-cell table:style-name="Tabuľka7.B1" office:value-type="string">
              <text:p text:style-name="P41">z toho ženy</text:p>
            </table:table-cell>
            <table:table-cell table:style-name="Tabuľka7.C1" office:value-type="string">
              <text:p text:style-name="P41">podiel žien v %</text:p>
            </table:table-cell>
          </table:table-row>
        </table:table-header-rows>
        <table:table-row table:style-name="Tabuľka7.1">
          <table:table-cell table:style-name="Tabuľka7.A2" office:value-type="string">
            <text:p text:style-name="P79">20</text:p>
          </table:table-cell>
          <table:table-cell table:style-name="Tabuľka7.B2" office:value-type="string">
            <text:p text:style-name="P235">6</text:p>
          </table:table-cell>
          <table:table-cell table:style-name="Tabuľka7.C2" office:value-type="string">
            <text:p text:style-name="P235">30%</text:p>
          </table:table-cell>
        </table:table-row>
      </table:table>
      <text:p text:style-name="P77"/>
      <text:p text:style-name="P98">Predstavenstvo:</text:p>
      <text:p text:style-name="P98"/>
      <table:table table:name="Tabuľka8" table:style-name="Tabuľka8">
        <table:table-column table:style-name="Tabuľka8.A"/>
        <table:table-column table:style-name="Tabuľka8.B"/>
        <table:table-column table:style-name="Tabuľka8.C"/>
        <table:table-header-rows>
          <table:table-row table:style-name="Tabuľka8.1">
            <table:table-cell table:style-name="Tabuľka8.A1" office:value-type="string">
              <text:p text:style-name="P41">Celkový počet členov</text:p>
            </table:table-cell>
            <table:table-cell table:style-name="Tabuľka8.B1" office:value-type="string">
              <text:p text:style-name="P41">z toho ženy</text:p>
            </table:table-cell>
            <table:table-cell table:style-name="Tabuľka8.C1" office:value-type="string">
              <text:p text:style-name="P41">podiel žien v %</text:p>
            </table:table-cell>
          </table:table-row>
        </table:table-header-rows>
        <table:table-row table:style-name="Tabuľka8.1">
          <table:table-cell table:style-name="Tabuľka8.A2" office:value-type="string">
            <text:p text:style-name="P79">5</text:p>
          </table:table-cell>
          <table:table-cell table:style-name="Tabuľka8.B2" office:value-type="string">
            <text:p text:style-name="P79">2</text:p>
          </table:table-cell>
          <table:table-cell table:style-name="Tabuľka8.C2" office:value-type="string">
            <text:p text:style-name="P79">40%</text:p>
          </table:table-cell>
        </table:table-row>
      </table:table>
      <text:p text:style-name="P72"/>
      <text:p text:style-name="P98">Výberová komisia:</text:p>
      <text:p text:style-name="P98"><text:soft-page-break/></text:p>
      <table:table table:name="Tabuľka9" table:style-name="Tabuľka9">
        <table:table-column table:style-name="Tabuľka9.A"/>
        <table:table-column table:style-name="Tabuľka9.B"/>
        <table:table-column table:style-name="Tabuľka9.C"/>
        <table:table-header-rows>
          <table:table-row table:style-name="Tabuľka9.1">
            <table:table-cell table:style-name="Tabuľka9.A1" office:value-type="string">
              <text:p text:style-name="P41">Celkový počet členov</text:p>
            </table:table-cell>
            <table:table-cell table:style-name="Tabuľka9.B1" office:value-type="string">
              <text:p text:style-name="P41">z toho ženy</text:p>
            </table:table-cell>
            <table:table-cell table:style-name="Tabuľka9.C1" office:value-type="string">
              <text:p text:style-name="P41">podiel žien v %</text:p>
            </table:table-cell>
          </table:table-row>
        </table:table-header-rows>
        <table:table-row table:style-name="Tabuľka9.1">
          <table:table-cell table:style-name="Tabuľka9.A2" office:value-type="string">
            <text:p text:style-name="P79">7</text:p>
          </table:table-cell>
          <table:table-cell table:style-name="Tabuľka9.B2" office:value-type="string">
            <text:p text:style-name="P79">1</text:p>
          </table:table-cell>
          <table:table-cell table:style-name="Tabuľka9.C2" office:value-type="string">
            <text:p text:style-name="P79">14%</text:p>
          </table:table-cell>
        </table:table-row>
      </table:table>
      <text:p text:style-name="P72"/>
      <text:p text:style-name="P98">Monitorovací výbor:</text:p>
      <text:p text:style-name="P98"/>
      <table:table table:name="Tabuľka10" table:style-name="Tabuľka10">
        <table:table-column table:style-name="Tabuľka10.A"/>
        <table:table-column table:style-name="Tabuľka10.B"/>
        <table:table-column table:style-name="Tabuľka10.C"/>
        <table:table-header-rows>
          <table:table-row table:style-name="Tabuľka10.1">
            <table:table-cell table:style-name="Tabuľka10.A1" office:value-type="string">
              <text:p text:style-name="P41">Celkový počet členov</text:p>
            </table:table-cell>
            <table:table-cell table:style-name="Tabuľka10.B1" office:value-type="string">
              <text:p text:style-name="P41">z toho ženy</text:p>
            </table:table-cell>
            <table:table-cell table:style-name="Tabuľka10.C1" office:value-type="string">
              <text:p text:style-name="P41">podiel žien v %</text:p>
            </table:table-cell>
          </table:table-row>
        </table:table-header-rows>
        <table:table-row table:style-name="Tabuľka10.1">
          <table:table-cell table:style-name="Tabuľka10.A2" office:value-type="string">
            <text:p text:style-name="P79">3</text:p>
          </table:table-cell>
          <table:table-cell table:style-name="Tabuľka10.B2" office:value-type="string">
            <text:p text:style-name="P79">2</text:p>
          </table:table-cell>
          <table:table-cell table:style-name="Tabuľka10.C2" office:value-type="string">
            <text:p text:style-name="P79">66%</text:p>
          </table:table-cell>
        </table:table-row>
      </table:table>
      <text:p text:style-name="P98"/>
      <text:p text:style-name="P98"/>
      <text:p text:style-name="P98">Revízna komisia:</text:p>
      <text:p text:style-name="P98"/>
      <table:table table:name="Tabuľka11" table:style-name="Tabuľka11">
        <table:table-column table:style-name="Tabuľka11.A"/>
        <table:table-column table:style-name="Tabuľka11.B"/>
        <table:table-column table:style-name="Tabuľka11.C"/>
        <table:table-header-rows>
          <table:table-row table:style-name="Tabuľka11.1">
            <table:table-cell table:style-name="Tabuľka11.A1" office:value-type="string">
              <text:p text:style-name="P41">Celkový počet členov</text:p>
            </table:table-cell>
            <table:table-cell table:style-name="Tabuľka11.B1" office:value-type="string">
              <text:p text:style-name="P41">z toho ženy</text:p>
            </table:table-cell>
            <table:table-cell table:style-name="Tabuľka11.C1" office:value-type="string">
              <text:p text:style-name="P41">podiel žien v %</text:p>
            </table:table-cell>
          </table:table-row>
        </table:table-header-rows>
        <table:table-row table:style-name="Tabuľka11.1">
          <table:table-cell table:style-name="Tabuľka11.A2" office:value-type="string">
            <text:p text:style-name="P79">3</text:p>
          </table:table-cell>
          <table:table-cell table:style-name="Tabuľka11.B2" office:value-type="string">
            <text:p text:style-name="P79">1</text:p>
          </table:table-cell>
          <table:table-cell table:style-name="Tabuľka11.C2" office:value-type="string">
            <text:p text:style-name="P79">33%</text:p>
          </table:table-cell>
        </table:table-row>
      </table:table>
      <text:p text:style-name="P72"/>
      <text:p text:style-name="P72"/>
      <text:p text:style-name="P98">Komisia pre tvorbu Integrovanej stratégie rozvoja územia:</text:p>
      <text:p text:style-name="P98"/>
      <table:table table:name="Tabuľka12" table:style-name="Tabuľka12">
        <table:table-column table:style-name="Tabuľka12.A"/>
        <table:table-column table:style-name="Tabuľka12.B"/>
        <table:table-column table:style-name="Tabuľka12.C"/>
        <table:table-header-rows>
          <table:table-row table:style-name="Tabuľka12.1">
            <table:table-cell table:style-name="Tabuľka12.A1" office:value-type="string">
              <text:p text:style-name="P41">Celkový počet členov</text:p>
            </table:table-cell>
            <table:table-cell table:style-name="Tabuľka12.B1" office:value-type="string">
              <text:p text:style-name="P41">z toho ženy</text:p>
            </table:table-cell>
            <table:table-cell table:style-name="Tabuľka12.C1" office:value-type="string">
              <text:p text:style-name="P41">podiel žien v %</text:p>
            </table:table-cell>
          </table:table-row>
        </table:table-header-rows>
        <table:table-row table:style-name="Tabuľka12.1">
          <table:table-cell table:style-name="Tabuľka12.A2" office:value-type="string">
            <text:p text:style-name="P79">5</text:p>
          </table:table-cell>
          <table:table-cell table:style-name="Tabuľka12.B2" office:value-type="string">
            <text:p text:style-name="P79">1</text:p>
          </table:table-cell>
          <table:table-cell table:style-name="Tabuľka12.C2" office:value-type="string">
            <text:p text:style-name="P79">20</text:p>
          </table:table-cell>
        </table:table-row>
      </table:table>
      <text:p text:style-name="P72"/>
      <text:p text:style-name="P89">Celkové hodnotenie zastúpenia žien v orgánoch</text:p>
      <text:p text:style-name="P89"/>
      <table:table table:name="Tabuľka13" table:style-name="Tabuľka13">
        <table:table-column table:style-name="Tabuľka13.A"/>
        <table:table-column table:style-name="Tabuľka13.B"/>
        <table:table-header-rows>
          <table:table-row table:style-name="Tabuľka13.1">
            <table:table-cell table:style-name="Tabuľka13.A1" office:value-type="string">
              <text:p text:style-name="P41">Podiel <text:s/>žien z celkového počtu členov MAS</text:p>
            </table:table-cell>
            <table:table-cell table:style-name="Tabuľka13.B1" office:value-type="string">
              <text:p text:style-name="P41">% zastúpenia žien v orgánoch MAS</text:p>
            </table:table-cell>
          </table:table-row>
        </table:table-header-rows>
        <table:table-row table:style-name="Tabuľka13.1">
          <table:table-cell table:style-name="Tabuľka13.A2" office:value-type="string">
            <text:p text:style-name="P79">35</text:p>
          </table:table-cell>
          <table:table-cell table:style-name="Tabuľka13.B2" office:value-type="string">
            <text:p text:style-name="P79">39</text:p>
          </table:table-cell>
        </table:table-row>
      </table:table>
      <text:p text:style-name="P98"/>
      <text:p text:style-name="P98"/>
      <text:p text:style-name="P98">Pomer zastúpenia žien v orgánoch MAS Chopok juh prevyšuje pomer žien z celkového počtu členov MAS.</text:p>
      <text:p text:style-name="P98"/>
      <text:p text:style-name="P98"/>
      <text:p text:style-name="P98"/>
      <text:p text:style-name="P98"/>
      <text:p text:style-name="P98">Zastúpenie poľnohospodárov v orgánoch MAS Chopok juh je nasledovný:</text:p>
      <text:p text:style-name="P98"/>
      <text:p text:style-name="P98">Valné zhromaždenie: </text:p>
      <text:p text:style-name="P98"/>
      <table:table table:name="Tabuľka14" table:style-name="Tabuľka14">
        <table:table-column table:style-name="Tabuľka14.A"/>
        <table:table-column table:style-name="Tabuľka14.B"/>
        <table:table-column table:style-name="Tabuľka14.C"/>
        <table:table-header-rows>
          <table:table-row table:style-name="Tabuľka14.1">
            <table:table-cell table:style-name="Tabuľka14.A1" office:value-type="string">
              <text:p text:style-name="P41">Celkový počet členov</text:p>
            </table:table-cell>
            <table:table-cell table:style-name="Tabuľka14.B1" office:value-type="string">
              <text:p text:style-name="P41">z toho poľnohospodári</text:p>
            </table:table-cell>
            <table:table-cell table:style-name="Tabuľka14.C1" office:value-type="string">
              <text:p text:style-name="P41">podiel poľnohospodárov v %</text:p>
            </table:table-cell>
          </table:table-row>
        </table:table-header-rows>
        <table:table-row table:style-name="Tabuľka14.1">
          <table:table-cell table:style-name="Tabuľka14.A2" office:value-type="string">
            <text:p text:style-name="P79">20</text:p>
          </table:table-cell>
          <table:table-cell table:style-name="Tabuľka14.B2" office:value-type="string">
            <text:p text:style-name="P79">4</text:p>
          </table:table-cell>
          <table:table-cell table:style-name="Tabuľka14.C2" office:value-type="string">
            <text:p text:style-name="P79">20</text:p>
          </table:table-cell>
        </table:table-row>
      </table:table>
      <text:p text:style-name="P98">Predstavenstvo:</text:p>
      <text:p text:style-name="P98"/>
      <table:table table:name="Tabuľka15" table:style-name="Tabuľka15">
        <table:table-column table:style-name="Tabuľka15.A"/>
        <table:table-column table:style-name="Tabuľka15.B"/>
        <table:table-column table:style-name="Tabuľka15.C"/>
        <table:table-header-rows>
          <table:table-row table:style-name="Tabuľka15.1">
            <table:table-cell table:style-name="Tabuľka15.A1" office:value-type="string">
              <text:p text:style-name="P41">Celkový počet členov</text:p>
            </table:table-cell>
            <table:table-cell table:style-name="Tabuľka15.B1" office:value-type="string">
              <text:p text:style-name="P41">z toho poľnohospodári</text:p>
            </table:table-cell>
            <table:table-cell table:style-name="Tabuľka15.C1" office:value-type="string">
              <text:p text:style-name="P41">podiel poľnohospodárov v %</text:p>
            </table:table-cell>
          </table:table-row>
        </table:table-header-rows>
        <table:table-row table:style-name="Tabuľka15.1">
          <table:table-cell table:style-name="Tabuľka15.A2" office:value-type="string">
            <text:p text:style-name="P79">5</text:p>
          </table:table-cell>
          <table:table-cell table:style-name="Tabuľka15.B2" office:value-type="string">
            <text:p text:style-name="P79">2</text:p>
          </table:table-cell>
          <table:table-cell table:style-name="Tabuľka15.C2" office:value-type="string">
            <text:p text:style-name="P79">0</text:p>
          </table:table-cell>
        </table:table-row>
      </table:table>
      <text:p text:style-name="P72"/>
      <text:p text:style-name="P98">Výberová komisia:</text:p>
      <text:p text:style-name="P98"><text:soft-page-break/></text:p>
      <table:table table:name="Tabuľka16" table:style-name="Tabuľka16">
        <table:table-column table:style-name="Tabuľka16.A"/>
        <table:table-column table:style-name="Tabuľka16.B"/>
        <table:table-column table:style-name="Tabuľka16.C"/>
        <table:table-header-rows>
          <table:table-row table:style-name="Tabuľka16.1">
            <table:table-cell table:style-name="Tabuľka16.A1" office:value-type="string">
              <text:p text:style-name="P41">Celkový počet členov</text:p>
            </table:table-cell>
            <table:table-cell table:style-name="Tabuľka16.B1" office:value-type="string">
              <text:p text:style-name="P41">z toho poľnohospodári</text:p>
            </table:table-cell>
            <table:table-cell table:style-name="Tabuľka16.C1" office:value-type="string">
              <text:p text:style-name="P41">podiel poľnohospodárov v %</text:p>
            </table:table-cell>
          </table:table-row>
        </table:table-header-rows>
        <table:table-row table:style-name="Tabuľka16.1">
          <table:table-cell table:style-name="Tabuľka16.A2" office:value-type="string">
            <text:p text:style-name="P79">7</text:p>
          </table:table-cell>
          <table:table-cell table:style-name="Tabuľka16.B2" office:value-type="string">
            <text:p text:style-name="P79">2</text:p>
          </table:table-cell>
          <table:table-cell table:style-name="Tabuľka16.C2" office:value-type="string">
            <text:p text:style-name="P79">29</text:p>
          </table:table-cell>
        </table:table-row>
      </table:table>
      <text:p text:style-name="P72"/>
      <text:p text:style-name="P98">Monitorovací výbor:</text:p>
      <text:p text:style-name="P98"/>
      <table:table table:name="Tabuľka17" table:style-name="Tabuľka17">
        <table:table-column table:style-name="Tabuľka17.A"/>
        <table:table-column table:style-name="Tabuľka17.B"/>
        <table:table-column table:style-name="Tabuľka17.C"/>
        <table:table-header-rows>
          <table:table-row table:style-name="Tabuľka17.1">
            <table:table-cell table:style-name="Tabuľka17.A1" office:value-type="string">
              <text:p text:style-name="P41">Celkový počet členov</text:p>
            </table:table-cell>
            <table:table-cell table:style-name="Tabuľka17.B1" office:value-type="string">
              <text:p text:style-name="P41">z toho poľnohospodári</text:p>
            </table:table-cell>
            <table:table-cell table:style-name="Tabuľka17.C1" office:value-type="string">
              <text:p text:style-name="P41">podiel poľnohospodárov %</text:p>
            </table:table-cell>
          </table:table-row>
        </table:table-header-rows>
        <table:table-row table:style-name="Tabuľka17.1">
          <table:table-cell table:style-name="Tabuľka17.A2" office:value-type="string">
            <text:p text:style-name="P79">3</text:p>
          </table:table-cell>
          <table:table-cell table:style-name="Tabuľka17.B2" office:value-type="string">
            <text:p text:style-name="P79">0</text:p>
          </table:table-cell>
          <table:table-cell table:style-name="Tabuľka17.C2" office:value-type="string">
            <text:p text:style-name="P79">0</text:p>
          </table:table-cell>
        </table:table-row>
      </table:table>
      <text:p text:style-name="P98"/>
      <text:p text:style-name="P98"/>
      <text:p text:style-name="P98">Revízna komisia:</text:p>
      <text:p text:style-name="P98"/>
      <table:table table:name="Tabuľka18" table:style-name="Tabuľka18">
        <table:table-column table:style-name="Tabuľka18.A"/>
        <table:table-column table:style-name="Tabuľka18.B"/>
        <table:table-column table:style-name="Tabuľka18.C"/>
        <table:table-header-rows>
          <table:table-row table:style-name="Tabuľka18.1">
            <table:table-cell table:style-name="Tabuľka18.A1" office:value-type="string">
              <text:p text:style-name="P41">Celkový počet členov</text:p>
            </table:table-cell>
            <table:table-cell table:style-name="Tabuľka18.B1" office:value-type="string">
              <text:p text:style-name="P41">z toho poľnohospodári</text:p>
            </table:table-cell>
            <table:table-cell table:style-name="Tabuľka18.C1" office:value-type="string">
              <text:p text:style-name="P41">podiel poľnohospodárov v %</text:p>
            </table:table-cell>
          </table:table-row>
        </table:table-header-rows>
        <table:table-row table:style-name="Tabuľka18.1">
          <table:table-cell table:style-name="Tabuľka18.A2" office:value-type="string">
            <text:p text:style-name="P79">3</text:p>
          </table:table-cell>
          <table:table-cell table:style-name="Tabuľka18.B2" office:value-type="string">
            <text:p text:style-name="P79">0</text:p>
          </table:table-cell>
          <table:table-cell table:style-name="Tabuľka18.C2" office:value-type="string">
            <text:p text:style-name="P79">0</text:p>
          </table:table-cell>
        </table:table-row>
      </table:table>
      <text:p text:style-name="P72"/>
      <text:p text:style-name="P98">Komisia pre tvorbu Integrovanej stratégie rozvoja územia:</text:p>
      <text:p text:style-name="P98"/>
      <table:table table:name="Tabuľka19" table:style-name="Tabuľka19">
        <table:table-column table:style-name="Tabuľka19.A"/>
        <table:table-column table:style-name="Tabuľka19.B"/>
        <table:table-column table:style-name="Tabuľka19.C"/>
        <table:table-header-rows>
          <table:table-row table:style-name="Tabuľka19.1">
            <table:table-cell table:style-name="Tabuľka19.A1" office:value-type="string">
              <text:p text:style-name="P41">Celkový počet členov</text:p>
            </table:table-cell>
            <table:table-cell table:style-name="Tabuľka19.B1" office:value-type="string">
              <text:p text:style-name="P41">z toho poľnohospodári</text:p>
            </table:table-cell>
            <table:table-cell table:style-name="Tabuľka19.C1" office:value-type="string">
              <text:p text:style-name="P41">podiel poľnohospodárov v %</text:p>
            </table:table-cell>
          </table:table-row>
        </table:table-header-rows>
        <table:table-row table:style-name="Tabuľka19.1">
          <table:table-cell table:style-name="Tabuľka19.A2" office:value-type="string">
            <text:p text:style-name="P79">5</text:p>
          </table:table-cell>
          <table:table-cell table:style-name="Tabuľka19.B2" office:value-type="string">
            <text:p text:style-name="P79">2</text:p>
          </table:table-cell>
          <table:table-cell table:style-name="Tabuľka19.C2" office:value-type="string">
            <text:p text:style-name="P79">40</text:p>
          </table:table-cell>
        </table:table-row>
      </table:table>
      <text:p text:style-name="P89"/>
      <text:p text:style-name="P89"/>
      <text:p text:style-name="P89"/>
      <text:p text:style-name="P89">Celkové hodnotenie zastúpenia <text:s/>poľnohospodárov v orgánoch</text:p>
      <text:p text:style-name="P89"/>
      <table:table table:name="Tabuľka20" table:style-name="Tabuľka20">
        <table:table-column table:style-name="Tabuľka20.A"/>
        <table:table-column table:style-name="Tabuľka20.B"/>
        <table:table-header-rows>
          <table:table-row table:style-name="Tabuľka20.1">
            <table:table-cell table:style-name="Tabuľka20.A1" office:value-type="string">
              <text:p text:style-name="P41">Podiel poľnohospodárov z celkového počtu členov MAS</text:p>
            </table:table-cell>
            <table:table-cell table:style-name="Tabuľka20.B1" office:value-type="string">
              <text:p text:style-name="P41">% zastúpenia poľnohospodárov v orgánoch MAS</text:p>
            </table:table-cell>
          </table:table-row>
        </table:table-header-rows>
        <table:table-row table:style-name="Tabuľka20.1">
          <table:table-cell table:style-name="Tabuľka20.A2" office:value-type="string">
            <text:p text:style-name="P79">20</text:p>
          </table:table-cell>
          <table:table-cell table:style-name="Tabuľka20.B2" office:value-type="string">
            <text:p text:style-name="P99">15</text:p>
          </table:table-cell>
        </table:table-row>
      </table:table>
      <text:p text:style-name="P72"/>
      <text:p text:style-name="P97">Pomer zastúpenia poľnohospodárov v orgánoch MAS Chopok juh nedosahuje pomer poľnohospodárov z celkového počtu členov MAS. V rámci implementácie stratégie MAS bude klásť osobitnú pozornosť na lepšie zapojenie poľnohospodárov.</text:p>
      <text:p text:style-name="P97"/>
      <text:list xml:id="list1681135434" text:continue-numbering="true" text:style-name="WW8Num28">
        <text:list-item>
          <text:p text:style-name="P304"><text:span text:style-name="T1">Popíšte, či a akým spôsobom sú uvedené skupiny zvýhodnené v rámci</text:span><text:span text:style-name="T98"> <text:s/></text:span><text:span text:style-name="T1">kritérií na hodnotenie ŽoNFP (projektov) konečných prijímateľov – predkladateľov projektov.</text:span></text:p>
        </text:list-item>
      </text:list>
      <text:p text:style-name="P187"/>
      <text:p text:style-name="P187">Ženy, mladí ľudia, poľnohospodári a marginalizované skupiny obyvateľstva v rámci výberových kritérií na hodnotenie projektov konečných prijímatateľov - predkladateľov projektu sú zvýhodnení nasledovne: </text:p>
      <text:p text:style-name="P187">z celkového počtu bodov 25 <text:s/>hodnotiaceho kritéria č. 6 Prínosy projektu - zapojenia žien, mladých ľudí do 30 rokov, <text:s/>poľnohospodárov a marginalizovaných skupín môže byť ohodnotené max. 5 bodmi, čo predstavuje 20% z max. dosahovateľného počtu bodov.</text:p>
      <text:p text:style-name="P187">V prípade dosiahnutia rovnakého počtu bodu jednotlivých projektov v rámci bodového hodnotenia projektov rozhoduje: </text:p>
      <text:p text:style-name="P187"/>
      <text:p text:style-name="P84"><text:span text:style-name="T37"><text:s/>- </text:span><text:span text:style-name="T56">vyšší súčet bodov dosiahnutý pri hodnotení</text:span><text:span text:style-name="T37"> </text:span></text:p>
      <text:p text:style-name="P187"><text:soft-page-break/></text:p>
      <text:p text:style-name="P187">kritéria č.3.:<text:tab/>Efektívnosť rozpočtu projektu.</text:p>
      <text:p text:style-name="P187">kritéria č.5.:<text:tab/>Počet definovaných potenciálnych užívateľov potenciálnych užívateľov <text:s/></text:p>
      <text:p text:style-name="P187"><text:s text:c="23"/>výsledkov projektu.</text:p>
      <text:p text:style-name="P187">kritéria č. 6.:<text:tab/>Počet zapojených žien, mladých ľudí do 30 rokov, poľnohospodárov a </text:p>
      <text:p text:style-name="P187"><text:s text:c="23"/>marginalizovaných skupín.</text:p>
      <text:p text:style-name="P188"/>
      <text:p text:style-name="P187">MAS Chopok juh v rámci zabezpečovania informovanosti venuje osobitnú pozornosť na uvedenú cieľovú skupinu za účelom ich efektívneho zapojenia do implementácie stratégie. </text:p>
      <text:p text:style-name="P381">príloha č. 4</text:p>
      <text:p text:style-name="P377"><text:span text:style-name="T8">opatrenia osi 3 a osi 4 programu rozvoja vidieka SR 2007 – 2013, implementované prostredníctvom osi 4 leader</text:span></text:p>
      <text:p text:style-name="P36">Opatrenia osi 3 </text:p>
      <text:p text:style-name="P36"/>
      <table:table table:name="Tabuľka21" table:style-name="Tabuľka21">
        <table:table-column table:style-name="Tabuľka21.A"/>
        <table:table-column table:style-name="Tabuľka21.B"/>
        <table:table-row table:style-name="Tabuľka21.1">
          <table:table-cell table:style-name="Tabuľka21.A1" office:value-type="string">
            <text:p text:style-name="P123">Strategický cieľ Integrovanej stratégie rozvoja územia</text:p>
          </table:table-cell>
          <table:table-cell table:style-name="Tabuľka21.B1" office:value-type="string">
            <text:p text:style-name="P54">Vytvorenie podmienok pre zlepšenie života obyvateľov na vidieku prostredníctvom podpory hospodárskeho a sociálneho rozvoja územia</text:p>
          </table:table-cell>
        </table:table-row>
        <table:table-row table:style-name="Tabuľka21.1">
          <table:table-cell table:style-name="Tabuľka21.A1" office:value-type="string">
            <text:p text:style-name="P21"><text:span text:style-name="T65">Priorita Integrovanej stratégie rozvoja územia</text:span><text:span text:style-name="T13"> </text:span></text:p>
          </table:table-cell>
          <table:table-cell table:style-name="Tabuľka21.B1" office:value-type="string">
            <text:p text:style-name="P201">Implementácia integrovaných stratégií územia</text:p>
          </table:table-cell>
        </table:table-row>
        <table:table-row table:style-name="Tabuľka21.1">
          <table:table-cell table:style-name="Tabuľka21.A1" office:value-type="string">
            <text:p text:style-name="P123">Špecifický cieľ Integrovanej stratégie rozvoja územia</text:p>
          </table:table-cell>
          <table:table-cell table:style-name="Tabuľka21.B1" office:value-type="string">
            <text:p text:style-name="P210">Zlepšenie kvality života vo vidieckych oblastiach a zlepšenie ekonomickej príležitosti a sociálnych podmienok vidieckeho obyvateľstva</text:p>
          </table:table-cell>
        </table:table-row>
        <table:table-row table:style-name="Tabuľka21.1">
          <table:table-cell table:style-name="Tabuľka21.A1" office:value-type="string">
            <text:p text:style-name="P123">Názov opatrenia <text:s/>PRV SR 2007 -2013 </text:p>
          </table:table-cell>
          <table:table-cell table:style-name="Tabuľka21.B1" office:value-type="string">
            <text:p text:style-name="P198">Podpora činností v oblasti vidieckeho cestovného ruchu časť A</text:p>
          </table:table-cell>
        </table:table-row>
        <table:table-row table:style-name="Tabuľka21.1">
          <table:table-cell table:style-name="Tabuľka21.A1" office:value-type="string">
            <text:p text:style-name="P21"><text:span text:style-name="T65">Podporované činnosti</text:span><text:span text:style-name="T13"> </text:span></text:p>
          </table:table-cell>
          <table:table-cell table:style-name="Tabuľka21.B5" office:value-type="string">
            <text:p text:style-name="P144"/>
          </table:table-cell>
        </table:table-row>
        <table:table-row table:style-name="Tabuľka21.6">
          <table:table-cell table:style-name="Tabuľka21.A6" table:number-columns-spanned="2" office:value-type="string">
            <text:p text:style-name="P215">Celková výška finančných prostriedkov z tohto opatrenia bola presunuté na opatrenie 3.4.2 Obnova a rozvoj obcí.</text:p>
          </table:table-cell>
          <table:covered-table-cell/>
        </table:table-row>
      </table:table>
      <text:p text:style-name="P275"/>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column table:style-name="Tabuľka22.H"/>
        <table:table-column table:style-name="Tabuľka22.I"/>
        <table:table-column table:style-name="Tabuľka22.J"/>
        <table:table-column table:style-name="Tabuľka22.F"/>
        <table:table-column table:style-name="Tabuľka22.G"/>
        <table:table-column table:style-name="Tabuľka22.M"/>
        <table:table-column table:style-name="Tabuľka22.N"/>
        <table:table-row table:style-name="Tabuľka22.1">
          <table:table-cell table:style-name="Tabuľka22.A1" table:number-columns-spanned="7" office:value-type="string">
            <text:p text:style-name="P123">Strategický cieľ Integrovanej stratégie rozvoja územia</text:p>
          </table:table-cell>
          <table:covered-table-cell/>
          <table:covered-table-cell/>
          <table:covered-table-cell/>
          <table:covered-table-cell/>
          <table:covered-table-cell/>
          <table:covered-table-cell/>
          <table:table-cell table:style-name="Tabuľka22.H1" table:number-columns-spanned="7" office:value-type="string">
            <text:p text:style-name="P54">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21"><text:span text:style-name="T65">Priorita Integrovanej stratégie rozvoja územia</text:span><text:span text:style-name="T13"> </text:span></text:p>
          </table:table-cell>
          <table:covered-table-cell/>
          <table:covered-table-cell/>
          <table:covered-table-cell/>
          <table:covered-table-cell/>
          <table:covered-table-cell/>
          <table:covered-table-cell/>
          <table:table-cell table:style-name="Tabuľka22.H2" table:number-columns-spanned="7" office:value-type="string">
            <text:p text:style-name="P19"><text:span text:style-name="T33">Implementácia integrovaných stratégií územia</text:span></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123">Špecifický cieľ Integrovanej stratégie rozvoja územia</text:p>
          </table:table-cell>
          <table:covered-table-cell/>
          <table:covered-table-cell/>
          <table:covered-table-cell/>
          <table:covered-table-cell/>
          <table:covered-table-cell/>
          <table:covered-table-cell/>
          <table:table-cell table:style-name="Tabuľka22.H2" table:number-columns-spanned="7" office:value-type="string">
            <text:p text:style-name="P210">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123">Názov opatrenia <text:s/>PRV SR 2007 -2013 </text:p>
          </table:table-cell>
          <table:covered-table-cell/>
          <table:covered-table-cell/>
          <table:covered-table-cell/>
          <table:covered-table-cell/>
          <table:covered-table-cell/>
          <table:covered-table-cell/>
          <table:table-cell table:style-name="Tabuľka22.H2" table:number-columns-spanned="7" office:value-type="string">
            <text:p text:style-name="P199">Podpora činností v oblasti vidieckeho cestovného ruchu časť B</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21"><text:span text:style-name="T65">Podporované činnosti</text:span><text:span text:style-name="T13"> </text:span></text:p>
          </table:table-cell>
          <table:covered-table-cell/>
          <table:covered-table-cell/>
          <table:covered-table-cell/>
          <table:covered-table-cell/>
          <table:covered-table-cell/>
          <table:covered-table-cell/>
          <table:table-cell table:style-name="Tabuľka22.H5" table:number-columns-spanned="7" office:value-type="string">
            <text:p text:style-name="P30"><text:span text:style-name="T70">Časť B </text:span><text:span text:style-name="T69">(článok 55 c) nariadenia Rady (ES) č. 1698/2005)</text:span></text:p>
            <text:p text:style-name="P143">• marketing služieb vidieckeho cestovného ruchu.</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123">Definícia konečných prijímateľov – predkladateľov projektu</text:p>
          </table:table-cell>
          <table:covered-table-cell/>
          <table:covered-table-cell/>
          <table:covered-table-cell/>
          <table:covered-table-cell/>
          <table:covered-table-cell/>
          <table:covered-table-cell/>
          <table:table-cell table:style-name="Tabuľka22.H5" table:number-columns-spanned="7" office:value-type="string">
            <text:p text:style-name="P126">Konečný prijímateľ (oprávnený žiadateľ) pre časť B</text:p>
            <text:p text:style-name="P157">Právnické osoby združujúce subjekty pôsobiace v oblasti vidieckeho cestovného ruchu.</text:p>
          </table:table-cell>
          <table:covered-table-cell/>
          <table:covered-table-cell/>
          <table:covered-table-cell/>
          <table:covered-table-cell/>
          <table:covered-table-cell/>
          <table:covered-table-cell/>
        </table:table-row>
        <table:table-row table:style-name="Tabuľka22.1">
          <table:table-cell table:style-name="Tabuľka22.A7" table:number-columns-spanned="7" office:value-type="string">
            <text:p text:style-name="P123">Odôvodnenie</text:p>
            <text:p text:style-name="P127"/>
          </table:table-cell>
          <table:covered-table-cell/>
          <table:covered-table-cell/>
          <table:covered-table-cell/>
          <table:covered-table-cell/>
          <table:covered-table-cell/>
          <table:covered-table-cell/>
          <table:table-cell table:style-name="Tabuľka22.H7" table:number-columns-spanned="7" office:value-type="string">
            <text:p text:style-name="P244">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covered-table-cell/>
          <table:covered-table-cell/>
        </table:table-row>
        <table:table-row table:style-name="Tabuľka22.8">
          <table:table-cell table:style-name="Tabuľka22.A8" table:number-columns-spanned="14" office:value-type="string">
            <text:p text:style-name="P130"/>
            <text:p text:style-name="P59">odhad počtu konečných prijímateľov - predkladateľov projektu</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1" table:number-columns-spanned="7" office:value-type="string">
            <text:p text:style-name="P160"/>
            <text:p text:style-name="P159">Podnikateľské subjekty</text:p>
          </table:table-cell>
          <table:covered-table-cell/>
          <table:covered-table-cell/>
          <table:covered-table-cell/>
          <table:covered-table-cell/>
          <table:covered-table-cell/>
          <table:covered-table-cell/>
          <table:table-cell table:style-name="Tabuľka22.H9" table:number-columns-spanned="2" office:value-type="string">
            <text:p text:style-name="P162"/>
          </table:table-cell>
          <table:covered-table-cell/>
          <table:table-cell table:style-name="Tabuľka22.J9" table:number-columns-spanned="4" office:value-type="string">
            <text:p text:style-name="P160"/>
            <text:p text:style-name="P159">Združenia </text:p>
          </table:table-cell>
          <table:covered-table-cell/>
          <table:covered-table-cell/>
          <table:covered-table-cell/>
          <table:table-cell table:style-name="Tabuľka22.H1" office:value-type="string">
            <text:p text:style-name="P131">2</text:p>
          </table:table-cell>
        </table:table-row>
        <table:table-row table:style-name="Tabuľka22.1">
          <table:table-cell table:style-name="Tabuľka22.A7" table:number-columns-spanned="7" office:value-type="string">
            <text:p text:style-name="P160"/>
            <text:p text:style-name="P159">Obce </text:p>
          </table:table-cell>
          <table:covered-table-cell/>
          <table:covered-table-cell/>
          <table:covered-table-cell/>
          <table:covered-table-cell/>
          <table:covered-table-cell/>
          <table:covered-table-cell/>
          <table:table-cell table:style-name="Tabuľka22.H10" table:number-columns-spanned="2" office:value-type="string">
            <text:p text:style-name="P162"/>
          </table:table-cell>
          <table:covered-table-cell/>
          <table:table-cell table:style-name="Tabuľka22.J10" table:number-columns-spanned="4" office:value-type="string">
            <text:p text:style-name="P160"/>
            <text:p text:style-name="P159">Ostatní </text:p>
          </table:table-cell>
          <table:covered-table-cell/>
          <table:covered-table-cell/>
          <table:covered-table-cell/>
          <table:table-cell table:style-name="Tabuľka22.N10" office:value-type="string">
            <text:p text:style-name="P132"/>
          </table:table-cell>
        </table:table-row>
        <table:table-row table:style-name="Tabuľka22.11">
          <table:table-cell table:style-name="Tabuľka22.A8" table:number-columns-spanned="14" office:value-type="string">
            <text:p text:style-name="P128"/>
            <text:p text:style-name="P59">výška a rozsah podpory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12" table:number-columns-spanned="12" office:value-type="string">
            <text:p text:style-name="P12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2" table:number-columns-spanned="2" office:value-type="string">
            <text:p text:style-name="P124">Rozpočet</text:p>
            <text:p text:style-name="P124">v EUR</text:p>
          </table:table-cell>
          <table:covered-table-cell/>
        </table:table-row>
        <table:table-row table:style-name="Tabuľka22.1">
          <table:table-cell table:style-name="Tabuľka22.A13" table:number-columns-spanned="12" office:value-type="string">
            <text:p text:style-name="P21"><text:span text:style-name="T65">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3" table:number-columns-spanned="2" office:value-type="string">
            <text:p text:style-name="P168">230 000</text:p>
          </table:table-cell>
          <table:covered-table-cell/>
        </table:table-row>
        <table:table-row table:style-name="Tabuľka22.1">
          <table:table-cell table:style-name="Tabuľka22.A13" table:number-columns-spanned="12" office:value-type="string">
            <text:p text:style-name="P21"><text:span text:style-name="T65">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3" table:number-columns-spanned="2" office:value-type="string">
            <text:p text:style-name="P146"/>
          </table:table-cell>
          <table:covered-table-cell/>
        </table:table-row>
        <table:table-row table:style-name="Tabuľka22.1">
          <table:table-cell table:style-name="Tabuľka22.A15" table:number-rows-spanned="2" table:number-columns-spanned="4" office:value-type="string">
            <text:p text:style-name="P21"><text:span text:style-name="T65">Ostatné verejné zdroje</text:span><text:span text:style-name="T73"> </text:span></text:p>
          </table:table-cell>
          <table:covered-table-cell/>
          <table:covered-table-cell/>
          <table:covered-table-cell/>
          <table:table-cell table:style-name="Tabuľka22.E15" table:number-columns-spanned="8" office:value-type="string">
            <text:p text:style-name="P124">VÚC</text:p>
          </table:table-cell>
          <table:covered-table-cell/>
          <table:covered-table-cell/>
          <table:covered-table-cell/>
          <table:covered-table-cell/>
          <table:covered-table-cell/>
          <table:covered-table-cell/>
          <table:covered-table-cell/>
          <table:table-cell table:style-name="Tabuľka22.M13" table:number-columns-spanned="2" office:value-type="string">
            <text:p text:style-name="P145"> </text:p>
          </table:table-cell>
          <table:covered-table-cell/>
        </table:table-row>
        <table:table-row table:style-name="Tabuľka22.1">
          <table:covered-table-cell/>
          <table:covered-table-cell/>
          <table:covered-table-cell/>
          <table:covered-table-cell/>
          <table:table-cell table:style-name="Tabuľka22.E16" table:number-columns-spanned="8" office:value-type="string">
            <text:p text:style-name="P124">Iné verejné zdroje</text:p>
          </table:table-cell>
          <table:covered-table-cell/>
          <table:covered-table-cell/>
          <table:covered-table-cell/>
          <table:covered-table-cell/>
          <table:covered-table-cell/>
          <table:covered-table-cell/>
          <table:covered-table-cell/>
          <table:table-cell table:style-name="Tabuľka22.M13" table:number-columns-spanned="2" office:value-type="string">
            <text:p text:style-name="P145"> </text:p>
          </table:table-cell>
          <table:covered-table-cell/>
        </table:table-row>
        <table:table-row table:style-name="Tabuľka22.1">
          <table:table-cell table:style-name="Tabuľka22.A13" table:number-columns-spanned="12" office:value-type="string">
            <text:p text:style-name="P21"><text:span text:style-name="T65"><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H2" table:number-columns-spanned="2" office:value-type="string">
            <text:p text:style-name="P31"><text:span text:style-name="T80">230 000</text:span><text:span text:style-name="T73"> </text:span></text:p>
          </table:table-cell>
          <table:covered-table-cell/>
        </table:table-row>
        <table:table-row table:style-name="Tabuľka22.11">
          <table:table-cell table:style-name="Tabuľka22.A8" table:number-columns-spanned="14" office:value-type="string">
            <text:p text:style-name="P128"/>
            <text:p text:style-name="P59">oprávnenosť výdavkov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5">Minimálna výška oprávnených výdavkov</text:p>
          </table:table-cell>
          <table:covered-table-cell/>
          <table:covered-table-cell/>
          <table:covered-table-cell/>
          <table:covered-table-cell/>
          <table:covered-table-cell/>
          <table:covered-table-cell/>
          <table:table-cell table:style-name="Tabuľka22.H2" table:number-columns-spanned="7" office:value-type="string">
            <text:p text:style-name="P158"/>
            <text:p text:style-name="P216">1 500</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4"><text:span text:style-name="T66">Maximálna výška oprávnených výdavkov</text:span></text:p>
          </table:table-cell>
          <table:covered-table-cell/>
          <table:covered-table-cell/>
          <table:covered-table-cell/>
          <table:covered-table-cell/>
          <table:covered-table-cell/>
          <table:covered-table-cell/>
          <table:table-cell table:style-name="Tabuľka22.H2" table:number-columns-spanned="7" office:value-type="string">
            <text:p text:style-name="P216">80 000</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5">Oprávnené výdavky</text:p>
          </table:table-cell>
          <table:covered-table-cell/>
          <table:covered-table-cell/>
          <table:covered-table-cell/>
          <table:covered-table-cell/>
          <table:covered-table-cell/>
          <table:covered-table-cell/>
          <table:table-cell table:style-name="Tabuľka22.H2" table:number-columns-spanned="7" office:value-type="string">
            <text:list xml:id="list2098630066515408255" text:style-name="WW8Num18">
              <text:list-item>
                <text:list>
                  <text:list-item>
                    <text:list>
                      <text:list-item>
                        <text:list>
                          <text:list-item>
                            <text:p text:style-name="P383">výdavky súvisiace s prípravou a tlačou propagačných materiálov;</text:p>
                          </text:list-item>
                          <text:list-item>
                            <text:p text:style-name="P384">výdavky súvisiace s aktívnou účasťou prijímateľa podpory <text:soft-page-break/>a jeho členov na zahraničných (v rámci EÚ) i domácich veľtrhoch a výstavách cestovného ruchu;</text:p>
                          </text:list-item>
                          <text:list-item>
                            <text:p text:style-name="P390">výdavky na vybudovanie informačných a komunikačných <text:s text:c="2"/>technológií;</text:p>
                          </text:list-item>
                          <text:list-item>
                            <text:p text:style-name="P390">výdavky súvisiace so zabezpečením systému udeľovania, Znaku kvality; </text:p>
                          </text:list-item>
                          <text:list-item>
                            <text:p text:style-name="P391">Mzdy pracovníkov vrátane ich odvodov, ktorí sa podieľajú na realizácií projektu </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125">Neoprávnené výdavky</text:p>
          </table:table-cell>
          <table:covered-table-cell/>
          <table:covered-table-cell/>
          <table:covered-table-cell/>
          <table:covered-table-cell/>
          <table:covered-table-cell/>
          <table:covered-table-cell/>
          <table:table-cell table:style-name="Tabuľka22.H5" table:number-columns-spanned="7" office:value-type="string">
            <text:list xml:id="list7118354365838270371" text:style-name="WW8Num30">
              <text:list-item>
                <text:p text:style-name="P27"><text:span text:style-name="T73">výdavky vynaložené pred udelením Štatútu <text:s/>MAS (výdavky, dodacie listy a preberacie protokoly pred udelením Štatútu MAS), evidencia začatia stavebných prác v stavebnom denníku pred udelením Štatútu MAS)</text:span><text:span text:style-name="T74">;</text:span></text:p>
              </text:list-item>
            </text:list>
            <text:p text:style-name="P394">2. <text:s text:c="3"/>nákup použitého majetku;</text:p>
            <text:p text:style-name="P392"><text:span text:style-name="T73">3. <text:s text:c="3"/>nákup dopravných prostriedkov;</text:span></text:p>
            <text:p text:style-name="P394">4. <text:s text:c="3"/>nákup nehnuteľností;</text:p>
            <text:p text:style-name="P394">5. <text:s text:c="3"/>refundovateľné, refundované alebo inak preplatené dane, clá, dovozné prirážky a kurzové straty;</text:p>
            <text:p text:style-name="P394">6. <text:s text:c="2"/>daň z pridanej hodnoty okrem prípadov uvedených v bode 3a) článku 71 nariadenia Rady (ES) č. 1698/2005, t. j. s výnimkou nevrátenej DPH, ak ju znáša zdaniteľná osoba;</text:p>
            <text:p text:style-name="P154"><text:s text:c="3"/>7. <text:s/>prevádzkové výdavky (napr. výdavky na opravu a údržbu)</text:p>
            <text:p text:style-name="P32"><text:span text:style-name="T73"><text:s text:c="3"/>8.vlastná práca </text:span><text:span text:style-name="T74">(okrem miezd pracovníkov vrátane odvodov, ktorí sa podieľajú na realizácii projektu</text:span><text:span text:style-name="T73">; </text:span></text:p>
            <text:p text:style-name="P394">;</text:p>
            <text:p text:style-name="P392"><text:span text:style-name="T73">9. bankové poplatky, úroky z dlhu, výdavky na záruku a podobné poplatky;</text:span></text:p>
            <text:p text:style-name="P394">10. <text:s/>lízingové poplatky a koeficient navýšenia;</text:p>
            <text:p text:style-name="P392"><text:span text:style-name="T73">11. <text:s/>nájomné poplatky;</text:span><text:span text:style-name="T32"> </text:span><text:span text:style-name="T74">(nevzťahuje sa ak si žiadateľ nárokuje na prevádzkové výdavky v súvislosti s oprávnenými výdavkami pre časť B – bod 2</text:span></text:p>
            <text:p text:style-name="P394">12. <text:s/>poradenské a konzultačné služby;</text:p>
            <text:p text:style-name="P394">13. <text:s/>projektová dokumentácia;</text:p>
            <text:p text:style-name="P392"><text:span text:style-name="T73">14. výdavky na účasť na zahraničnom veľtrhu</text:span><text:span text:style-name="T31"> </text:span><text:span text:style-name="T73">a/alebo výstave cestovného ruchu, ktorá je <text:line-break/> v jednom kalendárnom roku tretia a ďalšia;</text:span></text:p>
            <text:p text:style-name="P395">15. výdavky na účasť na zahraničnom veľtrhu a výstave <text:line-break/> cestovného ruchu štvrtého a ďalšieho účastníka.</text:p>
            <text:p text:style-name="P393">16.<text:span text:style-name="T88"><text:tab/></text:span><text:span text:style-name="T97">dodanie tovarov, uskutočnenie stavebných prác a poskytnutie služieb, ktoré konečný prijímateľ – predkladateľ projektu nerealizoval v zmysle platnej legislatívy, ktorá upravuje verejné obstarávanie <text:s/>a Usmernenia, kapitola 14. Usmernenie <text:s/>postupu <text:s/>konečných prijímateľov (oprávnených žiadateľov) pri obstarávaní tovarov, stavebných prác a služieb</text:span></text:p>
          </table:table-cell>
          <table:covered-table-cell/>
          <table:covered-table-cell/>
          <table:covered-table-cell/>
          <table:covered-table-cell/>
          <table:covered-table-cell/>
          <table:covered-table-cell/>
        </table:table-row>
        <table:table-row table:style-name="Tabuľka22.19">
          <table:table-cell table:style-name="Tabuľka22.A7" table:number-columns-spanned="7" office:value-type="string">
            <text:p text:style-name="P125">Neoprávnené projekty</text:p>
          </table:table-cell>
          <table:covered-table-cell/>
          <table:covered-table-cell/>
          <table:covered-table-cell/>
          <table:covered-table-cell/>
          <table:covered-table-cell/>
          <table:covered-table-cell/>
          <table:table-cell table:style-name="Tabuľka22.N10" table:number-columns-spanned="7" office:value-type="string">
            <text:p text:style-name="P142">projekty zamerané na vlastnú komerčnú činnosť</text:p>
          </table:table-cell>
          <table:covered-table-cell/>
          <table:covered-table-cell/>
          <table:covered-table-cell/>
          <table:covered-table-cell/>
          <table:covered-table-cell/>
          <table:covered-table-cell/>
        </table:table-row>
        <table:table-row table:style-name="Tabuľka22.24">
          <table:table-cell table:style-name="Tabuľka22.A8" table:number-columns-spanned="14" office:value-type="string">
            <text:p text:style-name="P60"/>
            <text:p text:style-name="P59">kritéria spôsobilosti a spôsob preukázania ich splnenia</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4">
          <table:table-cell table:style-name="Tabuľka22.A25" table:number-columns-spanned="14" office:value-type="string">
            <text:p text:style-name="P175"/>
            <text:p text:style-name="P14"><text:span text:style-name="T108">Kritéria spôsobilosti pre opatrenie osi 3 implementované prostredníctvom osi 4</text:span></text:p>
            <text:p text:style-name="P142">1.<text:tab/>Investície sa môžu realizovať len na území Slovenska. Podpora z PRV môže byť použitá len na projekty realizované na území SR a v rámci územia pôsobnosti MAS pričom výnimku tvoria aktivity, ktoré svojim charakterom sú určené mimo územia MAS a SR, ako napr.: účasť na zahraničných (v rámci EÚ) i domácich veľtrhoch a výstavách cestovného ruchu.</text:p>
            <text:p text:style-name="P142">2.<text:tab/>Konečný prijímateľ – predkladateľ projektu nemá záväzky voči štátu po lehote splatnosti, voči nemu a na majetok, ktorý je predmetom projektu, nie je vedený výkon rozhodnutia. Preukazuje sa formou čestného vyhlásenia pri ŽoNFP, že má vysporiadané finančné vzťahy so štátnym rozpočtom, a potvrdením miestne príslušného správcu dane, nie starším ako tri mesiace, že žiadateľ nemá daňové nedoplatky a ďalšími dokladmi uvedenými v povinných prílohách žiadosti o NFP . <text:s/></text:p>
            <text:p text:style-name="P142"><text:soft-page-break/>3.<text:tab/>Konečný prijímateľ – predkladateľ projektu nemá evidované nedoplatky poistného na zdravotné poistenie, sociálne poistenie a príspevkov na starobné dôchodkové poistenie (splátkový kalendár potvrdený veriteľom sa akceptuje). Preukazuje sa pri ŽoNFP potvrdením Sociálnej poisťovne a každej zdravotnej poisťovne zamestnancov, nie starším ako tri mesiace10 </text:p>
            <text:p text:style-name="P142">4.<text:tab/>Konečný prijímateľ – predkladateľ projektu nie je v likvidácii, neprebieha voči nemu konkurzné konanie, nie je v konkurze, v reštrukturalizácii a nebol voči nemu zamietnutý návrh na vyhlásenie konkurzu pre nedostatok majetku– preukazuje sa pri ŽoNFP potvrdením príslušného konkurzného súdu, nie starším ako tri mesiace, neporušil v predchádzajúcich 3 rokoch zákaz nelegálneho zamestnávania – preukazuje sa pri ŽoNFP potvrdením príslušného inšpektorátu práce, nie starším ako tri mesiace10.</text:p>
            <text:p text:style-name="P142">5.<text:tab/>Predmet projektu (v prípade budovania informačných a komunikačných technológií) môže byť predmetom záložného práva za podmienok stanovených v Usmernení, <text:s/>kapitole 13. Ochrana majetku nadobudnutého a/alebo zhodnoteného z prostriedkov EÚ a štátneho rozpočtu. </text:p>
            <text:p text:style-name="P142">6.<text:tab/>Konečný prijímateľ – predkladateľ projektu musí využívať predmet projektu (v prípade budovania informačných a komunikačných technológií) najmenej päť rokov po podpise zmluvy, pričom nesmie prejsť podstatnou zmenou, ktorá:</text:p>
            <text:p text:style-name="P142">a) ovplyvní jeho povahu alebo podmienky využívania alebo neoprávnene zvýhodní akýkoľvek podnik alebo verejný subjekt,</text:p>
            <text:p text:style-name="P142">b) vyplýva buď zo zmeny povahy vlastníctva položky infraštruktúry alebo ukončenia alebo premiestnenia výrobnej činnosti.</text:p>
            <text:p text:style-name="P142">7.<text:tab/>Konečný prijímateľ – predkladateľ projektu musí deklarovať, že pre každý vybraný projekt sa použije iba jeden zdroj financovania z EÚ alebo z národných zdrojov. Preukazuje sa formou čestného vyhlásenia pri ŽoNFP (projekte).</text:p>
            <text:p text:style-name="P142">8.<text:tab/>Konečný prijímateľ – predkladateľ projektu môže predložiť max. 2 ŽoP ročne, pričom musí predložiť poslednú ŽoP do 3 rokov od podpísania zmluvy najneskôr však do 30. apríla 2015.</text:p>
            <text:p text:style-name="P142">9.<text:tab/>Realizáciou projektov musí byť zabezpečená propagácia aktivít členov zväzu, resp. profesijného združenia. Preukazuje sa pri ŽoNFP (projekte) a najmenej päť rokov po podpise Zmluvy.</text:p>
            <text:p text:style-name="P142">10.<text:tab/>Konečný prijímateľ – predkladateľ projektu z územia tzv.„zmiešanej MAS“ musí predkladať projekt podľa miesta realizácie samostatne pre oblasti cieľa Konvergencia a samostatne pre Ostatné oblasti z dôvodu rozdielneho financovania.</text:p>
            <text:p text:style-name="P142">11.<text:tab/>Konečný prijímateľ – predkladateľ projektu pri obstarávaní postupuje v zmysle platnej legislatívy, ktorá upravuje verejné obstarávanie <text:s/>a Usmernenia, kapitola 14. Usmernenie <text:s/>postupu <text:s/>konečných prijímateľov (oprávnených žiadateľov) pri obstarávaní tovarov, stavebných prác a služieb.</text:p>
            <text:p text:style-name="P21"><text:span text:style-name="T109">Kritéria spôsobilosti v rámci opatrenia 4.1 Implementácia Integrovaných stratégií rozvoja územia</text:span></text:p>
            <text:p text:style-name="P397">1.<text:tab/>Činnosti, ktoré sú predmetom projektu musia byť v súlade s činnosťami, ktoré si MAS stanovila pre príslušné opatrenia osi 3. </text:p>
            <text:p text:style-name="P397">2.<text:tab/>Konečný prijímateľ – predkladateľ projektu musí spĺňať podmienky uvedené v Usmernení, kapitole 1. Všeobecné podmienky poskytnutia nenávratného finančného príspevku pre opatrenia osi 4 LEADER, časti B. písm. c), d), h), i), k).</text:p>
            <text:p text:style-name="P397">3.<text:tab/>Konečný prijímateľ – predkladateľ projektu je povinný: </text:p>
            <text:p text:style-name="P397">-<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397">-<text:tab/>spĺňať všetky minimálne kritéria spôsobilosti pre príslušné opatrenie osi 3 uvedené v <text:s/>Usmernení, Prílohe č.6 Charakteristika priorít a opatrení osi3, ktoré sú implementované prostredníctvom osi 4;</text:p>
            <text:p text:style-name="P397">-<text:tab/>spĺňať kritéria spôsobilosti uvedené v Usmernení, kapitole 5. Opatrenie 4.1 Implementácia Integrovaných stratégií rozvoja územia;</text:p>
            <text:p text:style-name="P397">-<text:tab/>spĺňať kritéria spôsobilosti, ktoré si stanovila MAS pre jednotlivé opatrenia osi 3 v rámci implementácie stratégie;</text:p>
            <text:p text:style-name="P397">-<text:tab/>dodržiavať postupy štátnej pomoci na príslušné opatrenia osi 3 definované v Usmernení.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 </text:p>
            <text:p text:style-name="P397">-<text:tab/>dodržiavať oprávnené a neoprávnené výdavky, min. a max. výšku oprávnených výdavkov na 1 projekt <text:soft-page-break/>stanovených pre príslušné opatrenia osi 3, ktoré si stanovila MAS v súlade s Usmernením, kapitolou 1.Všeobecné podmienky poskytnutia nenávratného finančného príspevku pre opatrenia osi 4 LEADER;</text:p>
            <text:p text:style-name="P397">-<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397">4.<text:tab/>Projekt musí byť vypracovaný v súlade so <text:s/>stratégiou príslušnej MAS.</text:p>
            <text:p text:style-name="P397">5.<text:tab/>Podpora z PRV môže byť použitá len na projekty realizované na území SR a v rámci územia pôsobnosti MAS . </text:p>
            <text:p text:style-name="P397">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96"><text:span text:style-name="T73">7. 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span></text:p>
            <text:p text:style-name="P397">8. Konečný prijímateľ – predkladateľ projektu musí pôsobiť (mať trvalé, prípadne prechodné bydlisko, sídlo alebo prevádzku) v území pôsobnosti MAS. Preukazuje sa pri ŽoNFP formou čestného vyhlásenia.</text:p>
            <text:p text:style-name="P397">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6">
          <table:table-cell table:style-name="Tabuľka22.A8" table:number-columns-spanned="14" office:value-type="string">
            <text:p text:style-name="P128"/>
            <text:p text:style-name="P59">postupy pre výber Žonfp ( projektov) konečného prijímateľa – predkladateľa projektu pre príslušné opatrenie osi 3 prv (kritéria na hodnotenie žonfp (projektov)</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7">
          <table:table-cell table:style-name="Tabuľka22.A27" table:number-columns-spanned="14" office:value-type="string">
            <text:p text:style-name="P12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125">P.č.</text:p>
          </table:table-cell>
          <table:table-cell table:style-name="Tabuľka22.H2" table:number-columns-spanned="13" office:value-type="string">
            <text:p text:style-name="P12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217">1.</text:p>
          </table:table-cell>
          <table:table-cell table:style-name="Tabuľka22.H2" table:number-columns-spanned="13" office:value-type="string">
            <text:p text:style-name="P398">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164"/>
          </table:table-cell>
          <table:table-cell table:style-name="Tabuľka22.H2" table:number-columns-spanned="1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7">
          <table:table-cell table:style-name="Tabuľka22.A31" table:number-columns-spanned="14" office:value-type="string">
            <text:p text:style-name="P12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127">P. č.</text:p>
          </table:table-cell>
          <table:table-cell table:style-name="Tabuľka22.B32" table:number-columns-spanned="10" office:value-type="string">
            <text:p text:style-name="P127">Kritérium</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125">Body</text:p>
          </table:table-cell>
          <table:covered-table-cell/>
          <table:covered-table-cell/>
        </table:table-row>
        <table:table-row table:style-name="Tabuľka22.1">
          <table:table-cell table:style-name="Tabuľka22.A28" office:value-type="string">
            <text:p text:style-name="P212">1.</text:p>
          </table:table-cell>
          <table:table-cell table:style-name="Tabuľka22.B32" table:number-columns-spanned="10" office:value-type="string">
            <text:p text:style-name="P118">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135">0 - 2</text:p>
          </table:table-cell>
          <table:covered-table-cell/>
          <table:covered-table-cell/>
        </table:table-row>
        <table:table-row table:style-name="Tabuľka22.1">
          <table:table-cell table:style-name="Tabuľka22.A28" office:value-type="string">
            <text:p text:style-name="P206">2.</text:p>
          </table:table-cell>
          <table:table-cell table:style-name="Tabuľka22.B32" table:number-columns-spanned="10" office:value-type="string">
            <text:p text:style-name="P118">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62">0 - 5</text:p>
          </table:table-cell>
          <table:covered-table-cell/>
          <table:covered-table-cell/>
        </table:table-row>
        <table:table-row table:style-name="Tabuľka22.1">
          <table:table-cell table:style-name="Tabuľka22.A28" office:value-type="string">
            <text:p text:style-name="P206">3. </text:p>
          </table:table-cell>
          <table:table-cell table:style-name="Tabuľka22.B32" table:number-columns-spanned="10" office:value-type="string">
            <text:p text:style-name="P118">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62">0 - 5</text:p>
          </table:table-cell>
          <table:covered-table-cell/>
          <table:covered-table-cell/>
        </table:table-row>
        <table:table-row table:style-name="Tabuľka22.1">
          <table:table-cell table:style-name="Tabuľka22.A28" office:value-type="string">
            <text:p text:style-name="P206">4. </text:p>
          </table:table-cell>
          <table:table-cell table:style-name="Tabuľka22.B32" table:number-columns-spanned="10" office:value-type="string">
            <text:p text:style-name="P118">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62">0 - 3</text:p>
          </table:table-cell>
          <table:covered-table-cell/>
          <table:covered-table-cell/>
        </table:table-row>
        <table:table-row table:style-name="Tabuľka22.1">
          <table:table-cell table:style-name="Tabuľka22.A28" office:value-type="string">
            <text:p text:style-name="P206">5.</text:p>
          </table:table-cell>
          <table:table-cell table:style-name="Tabuľka22.B32" table:number-columns-spanned="10" office:value-type="string">
            <text:p text:style-name="P399">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62">0 - 5</text:p>
          </table:table-cell>
          <table:covered-table-cell/>
          <table:covered-table-cell/>
        </table:table-row>
        <table:table-row table:style-name="Tabuľka22.1">
          <table:table-cell table:style-name="Tabuľka22.A28" office:value-type="string">
            <text:p text:style-name="P206">6.</text:p>
          </table:table-cell>
          <table:table-cell table:style-name="Tabuľka22.B32" table:number-columns-spanned="10" office:value-type="string">
            <text:p text:style-name="P400">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62">0 - 5</text:p>
          </table:table-cell>
          <table:covered-table-cell/>
          <table:covered-table-cell/>
        </table:table-row>
        <text:soft-page-break/>
        <table:table-row table:style-name="Tabuľka22.1">
          <table:table-cell table:style-name="Tabuľka22.A39" table:number-columns-spanned="6" office:value-type="string">
            <text:p text:style-name="P127">Postup pri rovnakom počte bodov</text:p>
          </table:table-cell>
          <table:covered-table-cell/>
          <table:covered-table-cell/>
          <table:covered-table-cell/>
          <table:covered-table-cell/>
          <table:covered-table-cell/>
          <table:table-cell table:style-name="Tabuľka22.N10" table:number-columns-spanned="8" office:value-type="string">
            <text:p text:style-name="P401">Rozhoduje vyšší súčet bodov dosiahnutý pri hodnotení:</text:p>
            <text:p text:style-name="P401">kritéria č. 3.: Efektívnosť rozpočtu projektu</text:p>
            <text:p text:style-name="P402">kritéria č. 5.: Počet definovaných potenciálnych užívateľov <text:s text:c="3"/></text:p>
            <text:p text:style-name="P402"><text:s text:c="22"/>potenciálnych užívateľov výsledkov projektu</text:p>
            <text:p text:style-name="P402">kritéria č. 6. Počet zapojených žien, mladých ľudí do 30 rokov, <text:s/></text:p>
            <text:p text:style-name="P402"><text:s text:c="21"/>poľnohospodárov a marginalizovaných skupín.</text:p>
            <text:p text:style-name="P402"/>
            <text:p text:style-name="P17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2.26">
          <table:table-cell table:style-name="Tabuľka22.A8" table:number-columns-spanned="14" office:value-type="string">
            <text:p text:style-name="P128"/>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41">
          <table:table-cell table:style-name="Tabuľka22.A1" table:number-columns-spanned="3" office:value-type="string">
            <text:p text:style-name="P128"/>
            <text:p text:style-name="P125">Povinné prílohy</text:p>
          </table:table-cell>
          <table:covered-table-cell/>
          <table:covered-table-cell/>
          <table:table-cell table:style-name="Tabuľka22.H1" table:number-columns-spanned="11" office:value-type="string">
            <text:p text:style-name="P139">Konečný prijímateľ – predkladateľ projektu je povinný doložit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7" table:number-columns-spanned="3" office:value-type="string">
            <text:p text:style-name="P125">Nepovinné prílohy</text:p>
          </table:table-cell>
          <table:covered-table-cell/>
          <table:covered-table-cell/>
          <table:table-cell table:style-name="Tabuľka22.N10" table:number-columns-spanned="11"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43">
          <table:table-cell table:style-name="Tabuľka22.A43" table:number-columns-spanned="14" office:value-type="string">
            <text:p text:style-name="P130"/>
            <text:p text:style-name="P59">plán implementácie</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1" table:number-columns-spanned="6" office:value-type="string">
            <text:p text:style-name="P127">Počet výziev</text:p>
          </table:table-cell>
          <table:covered-table-cell/>
          <table:covered-table-cell/>
          <table:covered-table-cell/>
          <table:covered-table-cell/>
          <table:covered-table-cell/>
          <table:table-cell table:style-name="Tabuľka22.G44" table:number-columns-spanned="8" office:value-type="string">
            <text:p text:style-name="P166"/>
            <text:p text:style-name="P166">jedenkrát ročne</text:p>
          </table:table-cell>
          <table:covered-table-cell/>
          <table:covered-table-cell/>
          <table:covered-table-cell/>
          <table:covered-table-cell/>
          <table:covered-table-cell/>
          <table:covered-table-cell/>
          <table:covered-table-cell/>
        </table:table-row>
        <table:table-row table:style-name="Tabuľka22.19">
          <table:table-cell table:style-name="Tabuľka22.A7" table:number-columns-spanned="6" office:value-type="string">
            <text:p text:style-name="P127">Min. a max. doba realizácie projektov</text:p>
          </table:table-cell>
          <table:covered-table-cell/>
          <table:covered-table-cell/>
          <table:covered-table-cell/>
          <table:covered-table-cell/>
          <table:covered-table-cell/>
          <table:table-cell table:style-name="Tabuľka22.H7" table:number-columns-spanned="8" office:value-type="string">
            <text:p text:style-name="P58"/>
            <text:p text:style-name="P63">6 - 12 mesiacov</text:p>
          </table:table-cell>
          <table:covered-table-cell/>
          <table:covered-table-cell/>
          <table:covered-table-cell/>
          <table:covered-table-cell/>
          <table:covered-table-cell/>
          <table:covered-table-cell/>
          <table:covered-table-cell/>
        </table:table-row>
        <table:table-row table:style-name="Tabuľka22.46">
          <table:table-cell table:style-name="Tabuľka22.A43" table:number-columns-spanned="14" office:value-type="string">
            <text:p text:style-name="P403">monitoring a hodnotenie opatr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12" table:number-columns-spanned="6" office:value-type="string">
            <text:p text:style-name="P127">Dodatočné monitorovacie ukazovatele</text:p>
          </table:table-cell>
          <table:covered-table-cell/>
          <table:covered-table-cell/>
          <table:covered-table-cell/>
          <table:covered-table-cell/>
          <table:covered-table-cell/>
          <table:table-cell table:style-name="Tabuľka22.M12"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Tabuľka22.19">
          <table:table-cell table:style-name="Tabuľka22.A2" table:number-columns-spanned="2" office:value-type="string">
            <text:p text:style-name="P124">Úroveň</text:p>
          </table:table-cell>
          <table:covered-table-cell/>
          <table:table-cell table:style-name="Tabuľka22.E16" table:number-columns-spanned="3" office:value-type="string">
            <text:p text:style-name="P124">Ukazovateľ</text:p>
            <text:p text:style-name="P177">(názov a merná jednotka)</text:p>
          </table:table-cell>
          <table:covered-table-cell/>
          <table:covered-table-cell/>
          <table:table-cell table:style-name="Tabuľka22.E16" table:number-columns-spanned="3" office:value-type="string">
            <text:p text:style-name="P124">Východiskový</text:p>
            <text:p text:style-name="P124">stav</text:p>
          </table:table-cell>
          <table:covered-table-cell/>
          <table:covered-table-cell/>
          <table:table-cell table:style-name="Tabuľka22.E16" table:number-columns-spanned="2" office:value-type="string">
            <text:p text:style-name="P124">Cieľová hodnota ukazovateľa</text:p>
            <text:p text:style-name="P124">do r. 2013</text:p>
          </table:table-cell>
          <table:covered-table-cell/>
          <table:table-cell table:style-name="Tabuľka22.K48" table:number-columns-spanned="4" office:value-type="string">
            <text:p text:style-name="P124">Spôsob overovania a získavania údajov, frekvencia zberu</text:p>
          </table:table-cell>
          <table:covered-table-cell/>
          <table:covered-table-cell/>
          <table:covered-table-cell/>
        </table:table-row>
        <table:table-row table:style-name="Tabuľka22.19">
          <table:table-cell table:style-name="Tabuľka22.A39" table:number-columns-spanned="2" office:value-type="string">
            <text:p text:style-name="P112">Opatrenie 2:</text:p>
            <text:p text:style-name="P106">Podpora činností v oblasti vidieckeho cestovného ruchu</text:p>
          </table:table-cell>
          <table:covered-table-cell/>
          <table:table-cell table:style-name="Tabuľka22.H10" table:number-columns-spanned="3" office:value-type="string">
            <text:p text:style-name="P120"/>
            <text:p text:style-name="P109">Zvýšenie počtu návštevníkov v regióne</text:p>
          </table:table-cell>
          <table:covered-table-cell/>
          <table:covered-table-cell/>
          <table:table-cell table:style-name="Tabuľka22.H10" table:number-columns-spanned="3" office:value-type="string">
            <text:p text:style-name="P112"/>
            <text:p text:style-name="P109">1500</text:p>
          </table:table-cell>
          <table:covered-table-cell/>
          <table:covered-table-cell/>
          <table:table-cell table:style-name="Tabuľka22.H10" table:number-columns-spanned="2" office:value-type="string">
            <text:p text:style-name="P112"/>
            <text:p text:style-name="P109">3 000</text:p>
          </table:table-cell>
          <table:covered-table-cell/>
          <table:table-cell table:style-name="Tabuľka22.N10" table:number-columns-spanned="4" office:value-type="string">
            <text:p text:style-name="P112"/>
            <text:p text:style-name="P109">Štatistika obcí, ubytovacích a stravovacích zariadení</text:p>
          </table:table-cell>
          <table:covered-table-cell/>
          <table:covered-table-cell/>
          <table:covered-table-cell/>
        </table:table-row>
      </table:table>
      <text:p text:style-name="P127"/>
      <text:p text:style-name="P274"/>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column table:style-name="Tabuľka23.G"/>
        <table:table-column table:style-name="Tabuľka23.H"/>
        <table:table-column table:style-name="Tabuľka23.I"/>
        <table:table-column table:style-name="Tabuľka23.J"/>
        <table:table-column table:style-name="Tabuľka23.F"/>
        <table:table-column table:style-name="Tabuľka23.G"/>
        <table:table-column table:style-name="Tabuľka23.M"/>
        <table:table-column table:style-name="Tabuľka23.N"/>
        <table:table-row table:style-name="Tabuľka23.1">
          <table:table-cell table:style-name="Tabuľka23.A1" table:number-columns-spanned="7" office:value-type="string">
            <text:p text:style-name="P123">Strategický cieľ Integrovanej stratégie rozvoja územia</text:p>
          </table:table-cell>
          <table:covered-table-cell/>
          <table:covered-table-cell/>
          <table:covered-table-cell/>
          <table:covered-table-cell/>
          <table:covered-table-cell/>
          <table:covered-table-cell/>
          <table:table-cell table:style-name="Tabuľka23.H1" table:number-columns-spanned="7" office:value-type="string">
            <text:p text:style-name="P54">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1"><text:span text:style-name="T65">Priorita Integrovanej stratégie rozvoja územia</text:span><text:span text:style-name="T13"> </text:span></text:p>
          </table:table-cell>
          <table:covered-table-cell/>
          <table:covered-table-cell/>
          <table:covered-table-cell/>
          <table:covered-table-cell/>
          <table:covered-table-cell/>
          <table:covered-table-cell/>
          <table:table-cell table:style-name="Tabuľka23.H2" table:number-columns-spanned="7" office:value-type="string">
            <text:p text:style-name="P202">Implementácia integrovaných stratégií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123">Špecifický cieľ Integrovanej stratégie rozvoja územia</text:p>
          </table:table-cell>
          <table:covered-table-cell/>
          <table:covered-table-cell/>
          <table:covered-table-cell/>
          <table:covered-table-cell/>
          <table:covered-table-cell/>
          <table:covered-table-cell/>
          <table:table-cell table:style-name="Tabuľka23.H2" table:number-columns-spanned="7" office:value-type="string">
            <text:p text:style-name="P210">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3.4">
          <table:table-cell table:style-name="Tabuľka23.A2" table:number-columns-spanned="7" office:value-type="string">
            <text:p text:style-name="P123">Názov opatrenia <text:s/>PRV SR 2007 -2013 </text:p>
          </table:table-cell>
          <table:covered-table-cell/>
          <table:covered-table-cell/>
          <table:covered-table-cell/>
          <table:covered-table-cell/>
          <table:covered-table-cell/>
          <table:covered-table-cell/>
          <table:table-cell table:style-name="Tabuľka23.H2" table:number-columns-spanned="7" office:value-type="string">
            <text:p text:style-name="P199">Vzdelávanie a informovanie</text:p>
            <text:p text:style-name="P221"/>
          </table:table-cell>
          <table:covered-table-cell/>
          <table:covered-table-cell/>
          <table:covered-table-cell/>
          <table:covered-table-cell/>
          <table:covered-table-cell/>
          <table:covered-table-cell/>
        </table:table-row>
        <table:table-row table:style-name="Tabuľka23.5">
          <table:table-cell table:style-name="Tabuľka23.A2" table:number-columns-spanned="7" office:value-type="string">
            <text:p text:style-name="P21"><text:span text:style-name="T65">Podporované činnosti</text:span><text:span text:style-name="T13"> </text:span></text:p>
          </table:table-cell>
          <table:covered-table-cell/>
          <table:covered-table-cell/>
          <table:covered-table-cell/>
          <table:covered-table-cell/>
          <table:covered-table-cell/>
          <table:covered-table-cell/>
          <table:table-cell table:style-name="Tabuľka23.H5" table:number-columns-spanned="7" office:value-type="string">
            <text:p text:style-name="P14"><text:s/><text:span text:style-name="T82">Rozsah a činnosti (vrátane tematického zamerania)</text:span></text:p>
            <text:p text:style-name="P171">Cieľom podpory sú vzdelávacie projekty zamerané na získavanie, prehlbovanie, inovácie vedomostí, <text:s/>zručností a šírenie informácií o jednotlivých opatreniach osi 3 podľa EPFRV. Oprávnené sú všetky vzdelávacie a informačné aktivity, ktoré súvisia s cieľmi opatrenia:</text:p>
            <text:p text:style-name="P171">1. všetky formy ďalšieho vzdelávania, ktorých zameranie je v súlade s cieľmi opatrenia a príslušnými právnymi predpismi EÚ a SR.</text:p>
            <text:p text:style-name="P171">Vzdelávacie aktivity určené pre podnikateľské subjekty a subjekty verejnej správy (obce, mestá a ich združenia a občianske združenia) – tematicky zamerané najmä na:</text:p>
            <text:p text:style-name="P171">•<text:tab/>ekonomiku podnikateľského subjektu (napr. legislatíva, riadenie ekonomicky životaschopného podniku, podnikateľský plán, diverzifikácia činností, spolupráca a rozvoj podnikov);</text:p>
            <text:p text:style-name="P171">•<text:tab/>zavádzanie nových metód a nástrojov práce a riadenia vo vidieckom priestore; </text:p>
            <text:p text:style-name="P171">•<text:tab/>manažment kvality;</text:p>
            <text:p text:style-name="P171">•<text:tab/>inovácie vo vidieckych oblastiach, zavádzanie informačných technológií, internetizácia;</text:p>
            <text:p text:style-name="P171">•<text:tab/>ochranu životného prostredia (environmentálne vhodné technológie, alternatívne zdroje energie, separovaný zber, využívanie biomasy, ochrana, tvorba a manažment krajiny, cieľová kvalita vidieckej krajiny a pod.);</text:p>
            <text:p text:style-name="P171">•<text:tab/>obnovu a rozvoj vidieka;</text:p>
            <text:p text:style-name="P171">•<text:tab/>prístup LEADER.</text:p>
            <text:p text:style-name="P171"/>
            <text:p text:style-name="P171">2. nasledovné formy informačných aktivít</text:p>
            <text:p text:style-name="P171">•<text:tab/>tvorba nových vzdelávacích programov;</text:p>
            <text:p text:style-name="P171">•<text:tab/>tvorba analýz vzdelávacích potrieb;</text:p>
            <text:p text:style-name="P171">•<text:tab/>krátkodobé kurzy, školenia, tréningy na získanie potrebných vedomostí a zručností;</text:p>
            <text:p text:style-name="P171">•<text:tab/>konferencie a semináre;</text:p>
            <text:p text:style-name="P171">•<text:tab/>televízne a rozhlasové kampane (ako sú propagačné aktivity, besedy, talk shows);</text:p>
            <text:p text:style-name="P171">•<text:tab/>výmenné informačné stáže a návštevy v tuzemsku a v EÚ;</text:p>
            <text:p text:style-name="P171">•<text:tab/>putovné aktivity k cieľovým skupinám;</text:p>
            <text:p text:style-name="P171">•<text:tab/>ďalšie formy, ako napríklad tlačené publikácie a webové sídla, trvalý informačný a poradenský servis zameraný na celoživotné vzdelávanie.</text:p>
            <text:p text:style-name="P171">Uprednostňujú sa kombinácie uvedených foriem.</text:p>
            <text:p text:style-name="P171"/>
            <text:p text:style-name="P14"/>
          </table:table-cell>
          <table:covered-table-cell/>
          <table:covered-table-cell/>
          <table:covered-table-cell/>
          <table:covered-table-cell/>
          <table:covered-table-cell/>
          <table:covered-table-cell/>
        </table:table-row>
        <text:soft-page-break/>
        <table:table-row table:style-name="Tabuľka23.1">
          <table:table-cell table:style-name="Tabuľka23.A2" table:number-columns-spanned="7" office:value-type="string">
            <text:p text:style-name="P123">Definícia konečných prijímateľov – predkladateľov projektu</text:p>
          </table:table-cell>
          <table:covered-table-cell/>
          <table:covered-table-cell/>
          <table:covered-table-cell/>
          <table:covered-table-cell/>
          <table:covered-table-cell/>
          <table:covered-table-cell/>
          <table:table-cell table:style-name="Tabuľka23.H5" table:number-columns-spanned="7" office:value-type="string">
            <text:p text:style-name="P33"><text:span text:style-name="T68">Konečný prijímateľ finančnej pomoci (</text:span><text:span text:style-name="T67">oprávnený žiadateľ)</text:span></text:p>
            <text:p text:style-name="P167">Inštitúcie, pôsobiace v oblasti poskytovania vzdelávacích a informačných služieb (štátne, príspevkové, rozpočtové, verejno-právne, neziskové organizácie, občianske a záujmové združenia, profesijné komory, štátne podniky). </text:p>
            <text:p text:style-name="P125">Konečný prijímateľ nefinančnej pomoci</text:p>
            <text:p text:style-name="P167">Podnikateľské subjekty a subjekty verejnej správy (obce a ich združenia), ktoré pôsobia v oblastiach, na ktoré sa vzťahuje Os 3.</text:p>
          </table:table-cell>
          <table:covered-table-cell/>
          <table:covered-table-cell/>
          <table:covered-table-cell/>
          <table:covered-table-cell/>
          <table:covered-table-cell/>
          <table:covered-table-cell/>
        </table:table-row>
        <table:table-row table:style-name="Tabuľka23.1">
          <table:table-cell table:style-name="Tabuľka23.A7" table:number-columns-spanned="7" office:value-type="string">
            <text:p text:style-name="P123">Odôvodnenie</text:p>
            <text:p text:style-name="P127"/>
          </table:table-cell>
          <table:covered-table-cell/>
          <table:covered-table-cell/>
          <table:covered-table-cell/>
          <table:covered-table-cell/>
          <table:covered-table-cell/>
          <table:covered-table-cell/>
          <table:table-cell table:style-name="Tabuľka23.H7" table:number-columns-spanned="7" office:value-type="string">
            <text:p text:style-name="P244">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p>
          </table:table-cell>
          <table:covered-table-cell/>
          <table:covered-table-cell/>
          <table:covered-table-cell/>
          <table:covered-table-cell/>
          <table:covered-table-cell/>
          <table:covered-table-cell/>
        </table:table-row>
        <table:table-row table:style-name="Tabuľka23.8">
          <table:table-cell table:style-name="Tabuľka23.A8" table:number-columns-spanned="14" office:value-type="string">
            <text:p text:style-name="P130"/>
            <text:p text:style-name="P59">odhad počtu konečných prijímateľov - predkladateľov projektu</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 table:number-columns-spanned="7" office:value-type="string">
            <text:p text:style-name="P160"/>
            <text:p text:style-name="P159">Podnikateľské subjekty</text:p>
          </table:table-cell>
          <table:covered-table-cell/>
          <table:covered-table-cell/>
          <table:covered-table-cell/>
          <table:covered-table-cell/>
          <table:covered-table-cell/>
          <table:covered-table-cell/>
          <table:table-cell table:style-name="Tabuľka23.H9" table:number-columns-spanned="2" office:value-type="string">
            <text:p text:style-name="P162"/>
          </table:table-cell>
          <table:covered-table-cell/>
          <table:table-cell table:style-name="Tabuľka23.J9" table:number-columns-spanned="4" office:value-type="string">
            <text:p text:style-name="P160"/>
            <text:p text:style-name="P159">Združenia </text:p>
          </table:table-cell>
          <table:covered-table-cell/>
          <table:covered-table-cell/>
          <table:covered-table-cell/>
          <table:table-cell table:style-name="Tabuľka23.H1" office:value-type="string">
            <text:p text:style-name="P203">2</text:p>
          </table:table-cell>
        </table:table-row>
        <table:table-row table:style-name="Tabuľka23.1">
          <table:table-cell table:style-name="Tabuľka23.A7" table:number-columns-spanned="7" office:value-type="string">
            <text:p text:style-name="P160"/>
            <text:p text:style-name="P159">Obce </text:p>
          </table:table-cell>
          <table:covered-table-cell/>
          <table:covered-table-cell/>
          <table:covered-table-cell/>
          <table:covered-table-cell/>
          <table:covered-table-cell/>
          <table:covered-table-cell/>
          <table:table-cell table:style-name="Tabuľka23.H10" table:number-columns-spanned="2" office:value-type="string">
            <text:p text:style-name="P162"/>
          </table:table-cell>
          <table:covered-table-cell/>
          <table:table-cell table:style-name="Tabuľka23.J10" table:number-columns-spanned="4" office:value-type="string">
            <text:p text:style-name="P160"/>
            <text:p text:style-name="P159">Ostatní </text:p>
          </table:table-cell>
          <table:covered-table-cell/>
          <table:covered-table-cell/>
          <table:covered-table-cell/>
          <table:table-cell table:style-name="Tabuľka23.N10" office:value-type="string">
            <text:p text:style-name="P203">3</text:p>
          </table:table-cell>
        </table:table-row>
        <table:table-row table:style-name="Tabuľka23.11">
          <table:table-cell table:style-name="Tabuľka23.A8" table:number-columns-spanned="14" office:value-type="string">
            <text:p text:style-name="P128"/>
            <text:p text:style-name="P59">výška a rozsah podpory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2" table:number-columns-spanned="12" office:value-type="string">
            <text:p text:style-name="P12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2" table:number-columns-spanned="2" office:value-type="string">
            <text:p text:style-name="P124">Rozpočet</text:p>
            <text:p text:style-name="P124">v EUR</text:p>
          </table:table-cell>
          <table:covered-table-cell/>
        </table:table-row>
        <table:table-row table:style-name="Tabuľka23.1">
          <table:table-cell table:style-name="Tabuľka23.A13" table:number-columns-spanned="12" office:value-type="string">
            <text:p text:style-name="P21"><text:span text:style-name="T65">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3" table:number-columns-spanned="2" office:value-type="string">
            <text:p text:style-name="P168">210 684</text:p>
          </table:table-cell>
          <table:covered-table-cell/>
        </table:table-row>
        <table:table-row table:style-name="Tabuľka23.1">
          <table:table-cell table:style-name="Tabuľka23.A13" table:number-columns-spanned="12" office:value-type="string">
            <text:p text:style-name="P21"><text:span text:style-name="T65">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3" table:number-columns-spanned="2" office:value-type="string">
            <text:p text:style-name="P146"/>
          </table:table-cell>
          <table:covered-table-cell/>
        </table:table-row>
        <table:table-row table:style-name="Tabuľka23.1">
          <table:table-cell table:style-name="Tabuľka23.A15" table:number-rows-spanned="2" table:number-columns-spanned="4" office:value-type="string">
            <text:p text:style-name="P21"><text:span text:style-name="T65">Ostatné verejné zdroje</text:span><text:span text:style-name="T73"> </text:span></text:p>
          </table:table-cell>
          <table:covered-table-cell/>
          <table:covered-table-cell/>
          <table:covered-table-cell/>
          <table:table-cell table:style-name="Tabuľka23.E15" table:number-columns-spanned="8" office:value-type="string">
            <text:p text:style-name="P124">VÚC</text:p>
          </table:table-cell>
          <table:covered-table-cell/>
          <table:covered-table-cell/>
          <table:covered-table-cell/>
          <table:covered-table-cell/>
          <table:covered-table-cell/>
          <table:covered-table-cell/>
          <table:covered-table-cell/>
          <table:table-cell table:style-name="Tabuľka23.M13" table:number-columns-spanned="2" office:value-type="string">
            <text:p text:style-name="P145"> </text:p>
          </table:table-cell>
          <table:covered-table-cell/>
        </table:table-row>
        <table:table-row table:style-name="Tabuľka23.1">
          <table:covered-table-cell/>
          <table:covered-table-cell/>
          <table:covered-table-cell/>
          <table:covered-table-cell/>
          <table:table-cell table:style-name="Tabuľka23.E16" table:number-columns-spanned="8" office:value-type="string">
            <text:p text:style-name="P124">Iné verejné zdroje</text:p>
          </table:table-cell>
          <table:covered-table-cell/>
          <table:covered-table-cell/>
          <table:covered-table-cell/>
          <table:covered-table-cell/>
          <table:covered-table-cell/>
          <table:covered-table-cell/>
          <table:covered-table-cell/>
          <table:table-cell table:style-name="Tabuľka23.M13" table:number-columns-spanned="2" office:value-type="string">
            <text:p text:style-name="P145"> </text:p>
          </table:table-cell>
          <table:covered-table-cell/>
        </table:table-row>
        <table:table-row table:style-name="Tabuľka23.1">
          <table:table-cell table:style-name="Tabuľka23.A13" table:number-columns-spanned="12" office:value-type="string">
            <text:p text:style-name="P21"><text:span text:style-name="T65"><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H2" table:number-columns-spanned="2" office:value-type="string">
            <text:p text:style-name="P168">210 684</text:p>
          </table:table-cell>
          <table:covered-table-cell/>
        </table:table-row>
        <table:table-row table:style-name="Tabuľka23.11">
          <table:table-cell table:style-name="Tabuľka23.A8" table:number-columns-spanned="14" office:value-type="string">
            <text:p text:style-name="P128"/>
            <text:p text:style-name="P59">oprávnenosť výdavkov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125">Minimálna výška oprávnených výdavkov</text:p>
          </table:table-cell>
          <table:covered-table-cell/>
          <table:covered-table-cell/>
          <table:covered-table-cell/>
          <table:covered-table-cell/>
          <table:covered-table-cell/>
          <table:covered-table-cell/>
          <table:table-cell table:style-name="Tabuľka23.H2" table:number-columns-spanned="7" office:value-type="string">
            <text:p text:style-name="P158"/>
            <text:p text:style-name="P216">3 000</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125">Maximálna výška oprávnených výdavkov</text:p>
          </table:table-cell>
          <table:covered-table-cell/>
          <table:covered-table-cell/>
          <table:covered-table-cell/>
          <table:covered-table-cell/>
          <table:covered-table-cell/>
          <table:covered-table-cell/>
          <table:table-cell table:style-name="Tabuľka23.H2" table:number-columns-spanned="7" office:value-type="string">
            <text:p text:style-name="P216">70 000</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125">Oprávnené výdavky</text:p>
          </table:table-cell>
          <table:covered-table-cell/>
          <table:covered-table-cell/>
          <table:covered-table-cell/>
          <table:covered-table-cell/>
          <table:covered-table-cell/>
          <table:covered-table-cell/>
          <table:table-cell table:style-name="Tabuľka23.H2" table:number-columns-spanned="7" office:value-type="string">
            <text:p text:style-name="P387">1.<text:tab/>výdavky sú v súlade s legislatívou EÚ a SR;</text:p>
            <text:p text:style-name="P387">2.<text:tab/>výdavky musia byť schválené a potvrdené zmluvou o poskytnutí NFP, musia byť primerané a musia byť vynaložené v súlade s princípmi hospodárnosti, efektívnosti a účelnosti;</text:p>
            <text:p text:style-name="P387">3.<text:tab/>výdavky musia byť identifikovateľné a preukázateľné a musia byť doložené účtovnými záznamami, ktoré sú riadne <text:soft-page-break/>evidované u konečného prijímateľa – predkladateľa projektu v súlade s platnými právnymi predpismi.</text:p>
            <text:p text:style-name="P387">4.<text:tab/>výdavky musia byť uhradené zo strany konečného prijímateľa – predkladateľa projektu pred ich deklarovaním PPA v rámci ŽoP (priebežná ŽoP, záverečná ŽoP).</text:p>
            <text:p text:style-name="P387"/>
            <text:p text:style-name="P389">Kritéria pre uznateľnosti výdavkov</text:p>
            <text:p text:style-name="P389">Oprávnené výdavky (s výnimkou obmedzení citovaných v rámci neoprávnených výdavkov. Oprávnené sú výdavky od udelenia štatútu MAS.</text:p>
            <text:p text:style-name="P389">Podpora sa poskytuje na nasledovné výdavky spojené so zabezpečením a s realizáciou vzdelávacieho a informačného projektu:</text:p>
            <text:p text:style-name="P389"/>
            <text:p text:style-name="P389">1.<text:tab/>interné výdavky organizátora (platy, cestovné a ubytovanie pre zamestnancov organizátora, výdavky spojené s účtovníctvom a ekonomikou riadenia projektu);</text:p>
            <text:p text:style-name="P389">a) <text:s/>personálne výdavky – platy vrátane odvodov garantom (projektový, organizačný, finančný manažment a administrátor). Všetky personálne výdavky musia byť podložené pracovnými výkazmi s rozpismi vykonanej práce na aktuálnych tlačivách v čase vykonania <text:s/>danej aktivity zverejnených na webovom sídle http://www.apa.sk/. <text:s/>Uvedené sa týka všetkých osôb, ktoré sú súčasťou jednotlivých projektov, t. j. pracovníkov konečného prijímateľa finančnej pomoci pracujúcich na základe pracovnej zmluvy, dohôd mimo pracovného pomeru alebo iných pracovnoprávnych vzťahov. Vyššie uvedené <text:s/>sa vzťahuje aj na externé dodávky služieb. </text:p>
            <text:p text:style-name="P389">b) <text:s/>cestovné, stravné a ubytovanie pre zamestnancov organizátora v prípade, ak sa aktivity projektu realizujú mimo sídla žiadateľa.</text:p>
            <text:p text:style-name="P389">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železničnú, autobusovú dopravu a mestskú hromadnú dopravu. </text:p>
            <text:p text:style-name="P389"><text:tab/>Výdavky na stravu a ubytovanie:</text:p>
            <text:p text:style-name="P389">•<text:tab/>výdavky na ubytovanie nesmú prekročiť maximálne stanovenú čiastku <text:s text:c="23"/>170 EUR/deň/osobu.</text:p>
            <text:p text:style-name="P389">•<text:tab/>výdavky na stravu nesmú prekročiť maximálne stanovenú čiastku 30 EUR/deň/osobu.</text:p>
            <text:p text:style-name="P389"><text:tab/>Výdavky na automobilovú dopravu: </text:p>
            <text:p text:style-name="P389">•<text:tab/>pri použití taxíka: skutočné výdavky;</text:p>
            <text:p text:style-name="P389">•<text:tab/>pri použití motorového vozidla organizácie na prepravu zamestnancov organizátora na základe „Opatrenia Ministerstva práce, sociálnych vecí a rodiny SR <text:s/>(ďalej len „MPSVR SR“) o sumách základnej náhrady za používanie cestných motorových vozidiel pri pracovných cestách“ + výdavky na spotrebu PHM na základe údajov technického preukazu motorového vozidla;</text:p>
            <text:p text:style-name="P389">•<text:tab/>na akékoľvek cesty mimo miest konania vzdelávacieho projektu (stáže a návštevy), ktoré musia byť zdôvodnené ako cesty, ktoré súvisia so zabezpečením a realizáciou projektu.</text:p>
            <text:p text:style-name="P389"><text:s text:c="5"/>c) výdavky na použitie priestorov a techniky vo vlastnej <text:soft-page-break/>réžii (môžu tu byť zahrnuté výdavky na použitie vlastného učebného priestoru, vlastnej didaktickej techniky a vlastného ubytovacieho priestoru) v súlade s interným predpisom a pomôcky súvisiace s témou vzdelávania.</text:p>
            <text:p text:style-name="P389">2.<text:tab/>externé výdavky organizátora: </text:p>
            <text:p text:style-name="P389"><text:s text:c="6"/>a) personálne výdavky lektorom, prekladateľom, autorom študijných materiálov, oponentom, tlmočníkom</text:p>
            <text:p text:style-name="P389">Prípustné maximálne sadzby: </text:p>
            <text:p text:style-name="P389">•<text:tab/>honoráre lektorom a autorom študijných a propagačných materiálov (vrátane vlastných lektorov a autorov organizátora)...........................170 EUR /1 hod. </text:p>
            <text:p text:style-name="P389">•<text:tab/>honoráre tlmočníkom ............................................................. 70 EUR /1 hod.</text:p>
            <text:p text:style-name="P389">•<text:tab/>honoráre prekladateľom.......................................................... 30 EUR /1 str.</text:p>
            <text:p text:style-name="P389">•<text:tab/>honoráre oponentom................................................................ 30 EUR /1str. </text:p>
            <text:p text:style-name="P389">Uvedené <text:s/>sumy musia zahŕňať príspevky organizácie do zdravotných a sociálnych poisťovní, ale nesmú zahŕňať žiadne prémie, odmeny alebo podiely na zisku. Všetky personálne výdavky musia byť podložené pracovnými výkazmi s rozpismi vykonanej práce na aktuálnych tlačivách v čase vykonania danej aktivity zverejnených na webovom sídle http://www.apa.sk/. Uvedené sa týka všetkých osôb, ktoré sú súčasťou jednotlivých projektov, t. j. pracovníkov konečného <text:s/>prijímateľa finančnej pomoci pracujúcich na základe pracovnej zmluvy, dohôd mimo pracovného pomeru alebo iných pracovnoprávnych vzťahov. Vyššie uvedené <text:s/>sa vzťahuje aj na externé dodávky služieb.</text:p>
            <text:p text:style-name="P389">b) cestovné (vrátane hromadnej prepravy), stravné a ubytovanie pre účastníkov vzdelávacej aktivity, lektorov, tlmočníkov; </text:p>
            <text:p text:style-name="P389">Preplatenie týchto výdavkov možno v rámci projektu uplatniť pri cestách lektorov, tlmočníkov a cieľovej skupiny vzdelávacieho projektu z miesta bydliska na miesto konania vzdelávacieho projektu a späť. Za oprávnené cestovné výdavky sa považujú reálne cestovné výdavky doložené platným cestovným lístkom za leteckú dopravu, železničnú, autobusovú dopravu a MHD.</text:p>
            <text:p text:style-name="P389">c) Výdavky na stravu a ubytovanie (pre účastníkov vzdelávacej aktivity, lektorov a tlmočníkov)</text:p>
            <text:p text:style-name="P389">•<text:tab/>výdavky na ubytovanie nesmú prekročiť maximálne stanovenú čiastku <text:s text:c="24"/>170 EUR/deň/osobu.</text:p>
            <text:p text:style-name="P389">•<text:tab/>výdavky na stravu nesmú prekročiť maximálne stanovenú čiastku 30 EUR/deň/osobu.</text:p>
            <text:p text:style-name="P389">•<text:tab/>Výdavky na automobilovú dopravu: <text:s/></text:p>
            <text:p text:style-name="P389">o<text:tab/>pri použití taxíka: skutočné výdavky;</text:p>
            <text:p text:style-name="P389">o<text:tab/>pri použití motorového vozidla organizácie na prepravu lektorov, tlmočníkov a cieľovej skupine vzdelávacieho projektu na základe „Opatrenia MPSVR SR o sumách základnej náhrady za používanie cestných motorových vozidiel pri pracovných cestách“ + výdavky na spotrebu PHM na základe údajov technického preukazu motorového vozidla;</text:p>
            <text:p text:style-name="P389">o<text:tab/> na akékoľvek cesty mimo miest konania vzdelávacieho <text:soft-page-break/>projektu (stáže a návštevy), ktoré musia byť zdôvodnené ako cesty, ktoré súvisia so zabezpečením a realizáciou projektu.</text:p>
            <text:p text:style-name="P389">•<text:tab/>výdavky na prenájom didaktickej techniky, prenájom učebného priestoru – sú oprávnenými výdavkami za predpokladu, že sa zakladajú na skutočných výdavkoch, týkajúcich sa realizácie projektu a sú riadne preukázateľné,</text:p>
            <text:p text:style-name="P389">•<text:tab/> výdavky na zahraničné informačné a vzdelávacie stáže a návštevy v EÚ môžu predstavovať maximálne 30 % z oprávnených výdavkov na projekt (z podpory sú vylúčené výdavky na pracovné cesty a stáže do zámorských oblastí krajín EÚ). </text:p>
            <text:p text:style-name="P389">•<text:tab/>výdavky na zahraničné informačné a vzdelávacie stáže a návštevy v EÚ pre organizátorov, lektorov, cieľovú skupinu vzdelávacieho projektu, tlmočníkov, maximálne do výšky 315 EUR vrátane ubytovania, stravy a poistenia na osobu a deň a skutočné výdavky na dopravu.</text:p>
            <text:p text:style-name="P389">•<text:tab/>výdavky na tuzemské informačné a vzdelávacie stáže a návštevy pre organizátorov, lektorov, cieľovú skupinu vzdelávacieho projektu maximálne do výšky 170 EUR vrátane ubytovania, stravy a poistenia na osobu a deň a skutočné výdavky na dopravu.</text:p>
            <text:p text:style-name="P389"/>
            <text:p text:style-name="P389">3.<text:tab/>Ostatné výdavky organizátora (len tie, ktoré sú nevyhnutné pre riadnu realizáciu prác na projekte a sú ľahko identifikovateľné) na:</text:p>
            <text:p text:style-name="P389">a) <text:s/>kancelárske potreby (papier, toner, bežné kancelárske kopírovanie a pod.),</text:p>
            <text:p text:style-name="P389">b) tvorbu a tlač študijného a informačného materiálu – návrhy, grafická úprava, odborná úprava, tlač a kopírovanie a väzbu vo väčších množstvách pri príprave a výrobe učebných materiálov, výdavky spojené s poštovou distribúciou a pod.,</text:p>
            <text:p text:style-name="P389">c) šírenie informácií a publicitu projektu (tvorba <text:s/>webového sídla, tlačové konferencie, výroba informačných a propagačných materiálov vrátane zverejnenia v tlači a masmédiách, prenájom výstavnej plochy a ďalšie diseminačné aktivity projektu).</text:p>
            <text:p text:style-name="P389"/>
            <text:p text:style-name="P389">4. Paušálne (nepriame) výdavky na ostatnú réžiu do maximálnej výšky 20 % z celkových výdavkov projektu (okrem výdavkov uvedených v bode 1c). Sú to výdavky/náklady súvisiace so zabezpečením podporných aktivít projektu a taktiež režijné náklady konečného prijímateľa finančnej pomoci, ktoré súvisia s projektom, okrem výdavkov, ktoré <text:s/>si konečný prijímateľ finančnej pomoci uplatňuje v priamych oprávnených výdavkoch v rámci projektu. Konečný prijímateľ finančnej pomoci <text:s/>k paušálnym (nepriamym) výdavkom nepredkladá v Žiadosti o platbu žiadne podporné dokumenty. </text:p>
            <text:p text:style-name="P388"><text:s text:c="2"/></text:p>
            <text:p text:style-name="P387"/>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125">Neoprávnené výdavky</text:p>
          </table:table-cell>
          <table:covered-table-cell/>
          <table:covered-table-cell/>
          <table:covered-table-cell/>
          <table:covered-table-cell/>
          <table:covered-table-cell/>
          <table:covered-table-cell/>
          <table:table-cell table:style-name="Tabuľka23.H2" table:number-columns-spanned="7" office:value-type="string">
            <text:list xml:id="list785182840" text:continue-list="list9013742412784448874" text:style-name="WW8Num7">
              <text:list-item>
                <text:p text:style-name="P149">výdavky vynaložené pred udelením Štatútu Miestnej akčnej skupiny (výdavky, dodacie listy a preberacie protokoly pred udelením Štatútu Miestnej akčnej skupiny);</text:p>
              </text:list-item>
              <text:list-item>
                <text:p text:style-name="P149">výdavky, ktoré priamo nesúvisia s predmetným vzdelávacím a informačným projektom (napr. výdavky na informačné a komunikačné technológie);</text:p>
              </text:list-item>
              <text:list-item>
                <text:p text:style-name="P149"><text:soft-page-break/>výdavky za sprostredkovanie účasti v projekte;</text:p>
              </text:list-item>
              <text:list-item>
                <text:p text:style-name="P149">výdavky na finančné zabezpečenie možných budúcich strát alebo dlhov;</text:p>
              </text:list-item>
              <text:list-item>
                <text:p text:style-name="P149">čiastky odložené ako rezervy;</text:p>
              </text:list-item>
              <text:list-item>
                <text:p text:style-name="P149">finančné výdavky (penále, finančné pokuty a súdne výdavky);</text:p>
              </text:list-item>
              <text:list-item>
                <text:p text:style-name="P149">daň z pridanej hodnoty okrem prípadov uvedených v bode 3a) článku 71 nariadenia Rady (ES) č. 1698/2005, t. j. s výnimkou nenávratnej DPH, ak ju znáša zdaniteľná osoba;</text:p>
              </text:list-item>
              <text:list-item>
                <text:p text:style-name="P149">tvorba <text:s/>webových sídiel, ktoré nesúvisia s cieľmi opatrenia;</text:p>
              </text:list-item>
              <text:list-item>
                <text:p text:style-name="P149">poradenské a konzultačné služby;</text:p>
              </text:list-item>
              <text:list-item>
                <text:p text:style-name="P149">príjmy od konečného prijímateľa nefinančnej pomoci (napr. účastnícky poplatok);</text:p>
              </text:list-item>
              <text:list-item>
                <text:p text:style-name="P149">nákup IKT (napr.: PC, notebooka, klávesnice, myši k PC, mobilného telefónu, multifunkčného zariadenia (fax, tlačiareň, kopírovací stroj skener), dataprojektoru a plátna, fotoaparátu, a softwaru vrátane jeho aktualizácie a <text:s/>licencií). </text:p>
              </text:list-item>
              <text:list-item>
                <text:p text:style-name="P385"/>
              </text:list-item>
            </text:list>
          </table:table-cell>
          <table:covered-table-cell/>
          <table:covered-table-cell/>
          <table:covered-table-cell/>
          <table:covered-table-cell/>
          <table:covered-table-cell/>
          <table:covered-table-cell/>
        </table:table-row>
        <table:table-row table:style-name="Tabuľka23.19">
          <table:table-cell table:style-name="Tabuľka23.A7" table:number-columns-spanned="7" office:value-type="string">
            <text:p text:style-name="P125">Neoprávnené projekty</text:p>
          </table:table-cell>
          <table:covered-table-cell/>
          <table:covered-table-cell/>
          <table:covered-table-cell/>
          <table:covered-table-cell/>
          <table:covered-table-cell/>
          <table:covered-table-cell/>
          <table:table-cell table:style-name="Tabuľka23.N10" table:number-columns-spanned="7" office:value-type="string">
            <text:list xml:id="list1842936141" text:continue-list="list655498659616576750" text:style-name="WW8Num10">
              <text:list-item>
                <text:p text:style-name="P404">podpora sa nevzťahuje na vzdelávacie projekty, ktoré sú organizované v rámci existujúceho školského systému na úrovni stredných, vyšších a vysokých škôl (vrátane špecializačného a kvalifikačného štúdia); </text:p>
              </text:list-item>
            </text:list>
          </table:table-cell>
          <table:covered-table-cell/>
          <table:covered-table-cell/>
          <table:covered-table-cell/>
          <table:covered-table-cell/>
          <table:covered-table-cell/>
          <table:covered-table-cell/>
        </table:table-row>
        <table:table-row table:style-name="Tabuľka23.24">
          <table:table-cell table:style-name="Tabuľka23.A8" table:number-columns-spanned="14" office:value-type="string">
            <text:p text:style-name="P60"/>
            <text:p text:style-name="P59">kritéria spôsobilosti a spôsob preukázania ich splnenia</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4">
          <table:table-cell table:style-name="Tabuľka23.A25" table:number-columns-spanned="14" office:value-type="string">
            <text:p text:style-name="P174">Kritéria spôsobilosti pre opatrenie osi 3 implementované prostredníctvom osi 4</text:p>
            <text:p text:style-name="P174"/>
            <text:p text:style-name="P247">Oprávnenosť projektov na financovanie z Programu rozvoja vidieka SR 2007 -2013 (ďalej len „PRV“), je podmienená splnením všetkých nasledovných kritérií spôsobilosti, stanovených pre toto opatrenie, kritérií spôsobilosti, ktoré sú uvedené v Usmernení pre administráciu osi 4 LEADER (ďalej len „Usmernenie“), kapitole 5. Opatrenie 4.1 Implementácia Integrovaných stratégií rozvoja územia a kritérií spôsobilosti, ktoré si stanovila MAS.</text:p>
            <text:p text:style-name="P247">1.<text:tab/>Konečný prijímateľ – predkladateľ projektu s právnou subjektivitou a oficiálne zaregistrovaným sídlom na území Slovenska Preukazuje sa pri ŽoNFP (projekte).</text:p>
            <text:p text:style-name="P247">2.<text:tab/>Projekt sa musí realizovať pre subjekty, ktoré sú konečnými prijímateľmi nefinančnej pomoci. Preukazuje sa pri ŽoP.</text:p>
            <text:p text:style-name="P247">3.<text:tab/>Konečný prijímateľ – predkladateľ projektu z územia tzv.„zmiešanej MAS“ musí predkladať projekt podľa miesta realizácie samostatne pre oblasti cieľa Konvergencia a samostatne pre Ostatné oblasti z dôvodu rozdielneho financovania. </text:p>
            <text:p text:style-name="P247">4.<text:tab/>Konečný prijímateľ – predkladateľ projektu musí deklarovať, že pre každý vybraný projekt sa použil iba jeden zdroj financovania z EÚ alebo z národných zdrojov. Preukazuje sa formou čestného vyhlásenia pri ŽoNFP (projekte).</text:p>
            <text:p text:style-name="P247">5.<text:tab/>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p text:style-name="P247">6.<text:tab/>Konečný prijímateľ – predkladateľ projektu musí predložiť poslednú ŽoP do 3 rokov od podpísania Zmluvy o poskytnutí nenávratného finančného príspevku, najneskôr však do 30. apríla 2015.</text:p>
            <text:p text:style-name="P247">7.<text:tab/>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p text:style-name="P247">Kritéria spôsobilosti v rámci opatrenia 4.1 Implementácia Integrovaných stratégií rozvoja územia</text:p>
            <text:p text:style-name="P247"/>
            <text:p text:style-name="P247">1.<text:tab/>Činnosti, ktoré sú predmetom projektu musia byť v súlade s činnosťami, ktoré si MAS stanovila pre príslušné opatrenia osi 3. </text:p>
            <text:p text:style-name="P247">2.<text:tab/>Konečný prijímateľ – predkladateľ projektu musí spĺňať podmienky uvedené v Usmernení, kapitole 1. Všeobecné podmienky poskytnutia nenávratného finančného príspevku pre opatrenia osi 4 LEADER, časti B. písm. c), d), h), i), k).</text:p>
            <text:p text:style-name="P247">3.<text:tab/>Konečný prijímateľ – predkladateľ projektu je povinný: </text:p>
            <text:p text:style-name="P247">-<text:tab/>spĺňať oprávnenosť konečného prijímateľa – predkladateľa projektu pre príslušné opatrenie osi 3, v zmysle definícií, ktoré sú uvedené v <text:s/>Usmernení, Prílohe č.6 Charakteristika priorít a opatrení osi3 , ktoré sú <text:soft-page-break/>implementované prostredníctvom osi 4;</text:p>
            <text:p text:style-name="P247">-<text:tab/>spĺňať všetky minimálne kritéria spôsobilosti pre príslušné opatrenie osi 3 uvedené v <text:s/>Usmernení, Prílohe č.6 Charakteristika priorít a opatrení osi3, ktoré sú implementované prostredníctvom osi 4;</text:p>
            <text:p text:style-name="P247">-<text:tab/>spĺňať kritéria spôsobilosti uvedené v Usmernení, kapitole 5. Opatrenie 4.1 Implementácia Integrovaných stratégií rozvoja územia;</text:p>
            <text:p text:style-name="P247">-<text:tab/>spĺňať kritéria spôsobilosti, ktoré si stanovila MAS pre jednotlivé opatrenia osi 3 v rámci implementácie stratégie;</text:p>
            <text:p text:style-name="P247">-<text:tab/>dodržiavať postupy štátnej pomoci na príslušné opatrenia osi 3 definované v Usmernení.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 </text:p>
            <text:p text:style-name="P247">-<text:tab/>dodržiavať oprávnené a neoprávnené výdavky, min. a max. výšku oprávnených výdavkov na 1 projekt stanovených pre príslušné opatrenia osi 3, ktoré si stanovila MAS v súlade s Usmernením, kapitolou 1.Všeobecné podmienky poskytnutia nenávratného finančného príspevku pre opatrenia osi 4 LEADER;</text:p>
            <text:p text:style-name="P247">-<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247">4.<text:tab/>Projekt musí byť vypracovaný v súlade so <text:s/>stratégiou príslušnej MAS.</text:p>
            <text:p text:style-name="P247">5.<text:tab/>Podpora z PRV môže byť použitá len na projekty realizované na území SR a v rámci územia pôsobnosti MAS . </text:p>
            <text:p text:style-name="P247">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247">7. 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p>
            <text:p text:style-name="P247">8. Konečný prijímateľ – predkladateľ projektu musí pôsobiť (mať trvalé, prípadne prechodné bydlisko, sídlo alebo prevádzku) v území pôsobnosti MAS. Preukazuje sa pri ŽoNFP formou čestného vyhlásenia.</text:p>
            <text:p text:style-name="P247">9. Po ukončení projektu je konečný prijímateľ – predkladateľ projektu povinný zaregistrovať podporenú aktivitu do NSRV a to do 3 mesiacov od predloženia poslednej ŽoP.</text:p>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6">
          <table:table-cell table:style-name="Tabuľka23.A8" table:number-columns-spanned="14" office:value-type="string">
            <text:p text:style-name="P128"/>
            <text:p text:style-name="P59">postupy pre výber Žonfp ( projektov) konečného prijímateľa – predkladateľa projektu pre príslušné opatrenie osi 3 prv (kritéria na hodnotenie žonfp (projektov)</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7">
          <table:table-cell table:style-name="Tabuľka23.A27" table:number-columns-spanned="14" office:value-type="string">
            <text:p text:style-name="P12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125">P.č.</text:p>
          </table:table-cell>
          <table:table-cell table:style-name="Tabuľka23.H2" table:number-columns-spanned="13" office:value-type="string">
            <text:p text:style-name="P12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17">1.</text:p>
          </table:table-cell>
          <table:table-cell table:style-name="Tabuľka23.H2" table:number-columns-spanned="13" office:value-type="string">
            <text:p text:style-name="P398">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164"/>
          </table:table-cell>
          <table:table-cell table:style-name="Tabuľka23.H2" table:number-columns-spanned="1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7">
          <table:table-cell table:style-name="Tabuľka23.A31" table:number-columns-spanned="14" office:value-type="string">
            <text:p text:style-name="P12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127">P. č.</text:p>
          </table:table-cell>
          <table:table-cell table:style-name="Tabuľka23.B32" table:number-columns-spanned="10" office:value-type="string">
            <text:p text:style-name="P127">Kritérium</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25">Body</text:p>
          </table:table-cell>
          <table:covered-table-cell/>
          <table:covered-table-cell/>
        </table:table-row>
        <table:table-row table:style-name="Tabuľka23.1">
          <table:table-cell table:style-name="Tabuľka23.A28" office:value-type="string">
            <text:p text:style-name="P212">1.</text:p>
          </table:table-cell>
          <table:table-cell table:style-name="Tabuľka23.B32" table:number-columns-spanned="10" office:value-type="string">
            <text:p text:style-name="P118">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135">0 - 2</text:p>
          </table:table-cell>
          <table:covered-table-cell/>
          <table:covered-table-cell/>
        </table:table-row>
        <table:table-row table:style-name="Tabuľka23.1">
          <table:table-cell table:style-name="Tabuľka23.A28" office:value-type="string">
            <text:p text:style-name="P206">2.</text:p>
          </table:table-cell>
          <table:table-cell table:style-name="Tabuľka23.B32" table:number-columns-spanned="10" office:value-type="string">
            <text:p text:style-name="P118">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62">0 - 5</text:p>
          </table:table-cell>
          <table:covered-table-cell/>
          <table:covered-table-cell/>
        </table:table-row>
        <table:table-row table:style-name="Tabuľka23.1">
          <table:table-cell table:style-name="Tabuľka23.A28" office:value-type="string">
            <text:p text:style-name="P206">3. </text:p>
          </table:table-cell>
          <table:table-cell table:style-name="Tabuľka23.B32" table:number-columns-spanned="10" office:value-type="string">
            <text:p text:style-name="P118">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62">0 - 5</text:p>
          </table:table-cell>
          <table:covered-table-cell/>
          <table:covered-table-cell/>
        </table:table-row>
        <table:table-row table:style-name="Tabuľka23.1">
          <table:table-cell table:style-name="Tabuľka23.A28" office:value-type="string">
            <text:p text:style-name="P206">4. </text:p>
          </table:table-cell>
          <table:table-cell table:style-name="Tabuľka23.B32" table:number-columns-spanned="10" office:value-type="string">
            <text:p text:style-name="P118">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62">0 - 3</text:p>
          </table:table-cell>
          <table:covered-table-cell/>
          <table:covered-table-cell/>
        </table:table-row>
        <text:soft-page-break/>
        <table:table-row table:style-name="Tabuľka23.1">
          <table:table-cell table:style-name="Tabuľka23.A28" office:value-type="string">
            <text:p text:style-name="P206">5.</text:p>
          </table:table-cell>
          <table:table-cell table:style-name="Tabuľka23.B32" table:number-columns-spanned="10" office:value-type="string">
            <text:p text:style-name="P399">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62">0 - 5</text:p>
          </table:table-cell>
          <table:covered-table-cell/>
          <table:covered-table-cell/>
        </table:table-row>
        <table:table-row table:style-name="Tabuľka23.1">
          <table:table-cell table:style-name="Tabuľka23.A28" office:value-type="string">
            <text:p text:style-name="P206">6.</text:p>
          </table:table-cell>
          <table:table-cell table:style-name="Tabuľka23.B32" table:number-columns-spanned="10" office:value-type="string">
            <text:p text:style-name="P400">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62">0 - 5</text:p>
          </table:table-cell>
          <table:covered-table-cell/>
          <table:covered-table-cell/>
        </table:table-row>
        <table:table-row table:style-name="Tabuľka23.1">
          <table:table-cell table:style-name="Tabuľka23.A39" table:number-columns-spanned="6" office:value-type="string">
            <text:p text:style-name="P127">Postup pri rovnakom počte bodov</text:p>
          </table:table-cell>
          <table:covered-table-cell/>
          <table:covered-table-cell/>
          <table:covered-table-cell/>
          <table:covered-table-cell/>
          <table:covered-table-cell/>
          <table:table-cell table:style-name="Tabuľka23.N10" table:number-columns-spanned="8" office:value-type="string">
            <text:p text:style-name="P401">Rozhoduje vyšší súčet bodov dosiahnutý pri hodnotení:</text:p>
            <text:p text:style-name="P401">kritéria č. 3.: Efektívnosť rozpočtu projektu</text:p>
            <text:p text:style-name="P402">kritéria č. 5.: Počet definovaných potencionálnych užívateľov <text:s text:c="3"/></text:p>
            <text:p text:style-name="P402"><text:s text:c="22"/>potencionálnych užívateľov výsledkov projektu</text:p>
            <text:p text:style-name="P402">kritéria č. 6. Počet zapojených žien, mladých ľudí do 30 rokov, <text:s/></text:p>
            <text:p text:style-name="P402"><text:s text:c="21"/>poľnohospodárov a marginalizovaných skupín.</text:p>
            <text:p text:style-name="P402"/>
            <text:p text:style-name="P17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3.26">
          <table:table-cell table:style-name="Tabuľka23.A8" table:number-columns-spanned="14" office:value-type="string">
            <text:p text:style-name="P128"/>
            <text:p text:style-name="P59">požadované prílohy</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41">
          <table:table-cell table:style-name="Tabuľka23.A1" table:number-columns-spanned="3" office:value-type="string">
            <text:p text:style-name="P128"/>
            <text:p text:style-name="P125">Povinné prílohy</text:p>
          </table:table-cell>
          <table:covered-table-cell/>
          <table:covered-table-cell/>
          <table:table-cell table:style-name="Tabuľka23.H1" table:number-columns-spanned="11" office:value-type="string">
            <text:p text:style-name="P140">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7" table:number-columns-spanned="3" office:value-type="string">
            <text:p text:style-name="P125">Nepovinné prílohy</text:p>
          </table:table-cell>
          <table:covered-table-cell/>
          <table:covered-table-cell/>
          <table:table-cell table:style-name="Tabuľka23.N10" table:number-columns-spanned="11"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43">
          <table:table-cell table:style-name="Tabuľka23.A43" table:number-columns-spanned="14" office:value-type="string">
            <text:p text:style-name="P130"/>
            <text:p text:style-name="P59">plán implementácie</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1" table:number-columns-spanned="6" office:value-type="string">
            <text:p text:style-name="P127">Počet výziev</text:p>
          </table:table-cell>
          <table:covered-table-cell/>
          <table:covered-table-cell/>
          <table:covered-table-cell/>
          <table:covered-table-cell/>
          <table:covered-table-cell/>
          <table:table-cell table:style-name="Tabuľka23.G44" table:number-columns-spanned="8" office:value-type="string">
            <text:p text:style-name="P166"/>
            <text:p text:style-name="P166">jedenkrát ročne</text:p>
          </table:table-cell>
          <table:covered-table-cell/>
          <table:covered-table-cell/>
          <table:covered-table-cell/>
          <table:covered-table-cell/>
          <table:covered-table-cell/>
          <table:covered-table-cell/>
          <table:covered-table-cell/>
        </table:table-row>
        <table:table-row table:style-name="Tabuľka23.19">
          <table:table-cell table:style-name="Tabuľka23.A7" table:number-columns-spanned="6" office:value-type="string">
            <text:p text:style-name="P127">Min. a max. doba realizácie projektov</text:p>
          </table:table-cell>
          <table:covered-table-cell/>
          <table:covered-table-cell/>
          <table:covered-table-cell/>
          <table:covered-table-cell/>
          <table:covered-table-cell/>
          <table:table-cell table:style-name="Tabuľka23.H7" table:number-columns-spanned="8" office:value-type="string">
            <text:p text:style-name="P58"/>
            <text:p text:style-name="P63">6 - 12 mesiacov</text:p>
          </table:table-cell>
          <table:covered-table-cell/>
          <table:covered-table-cell/>
          <table:covered-table-cell/>
          <table:covered-table-cell/>
          <table:covered-table-cell/>
          <table:covered-table-cell/>
          <table:covered-table-cell/>
        </table:table-row>
        <table:table-row table:style-name="Tabuľka23.46">
          <table:table-cell table:style-name="Tabuľka23.A43" table:number-columns-spanned="14" office:value-type="string">
            <text:p text:style-name="P403">monitoring a hodnotenie opatr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12" table:number-columns-spanned="6" office:value-type="string">
            <text:p text:style-name="P127">Dodatočné monitorovacie ukazovatele</text:p>
          </table:table-cell>
          <table:covered-table-cell/>
          <table:covered-table-cell/>
          <table:covered-table-cell/>
          <table:covered-table-cell/>
          <table:covered-table-cell/>
          <table:table-cell table:style-name="Tabuľka23.M12"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Tabuľka23.19">
          <table:table-cell table:style-name="Tabuľka23.A2" table:number-columns-spanned="2" office:value-type="string">
            <text:p text:style-name="P124">Úroveň</text:p>
          </table:table-cell>
          <table:covered-table-cell/>
          <table:table-cell table:style-name="Tabuľka23.E16" table:number-columns-spanned="3" office:value-type="string">
            <text:p text:style-name="P124">Ukazovateľ</text:p>
            <text:p text:style-name="P177">(názov a merná jednotka)</text:p>
          </table:table-cell>
          <table:covered-table-cell/>
          <table:covered-table-cell/>
          <table:table-cell table:style-name="Tabuľka23.E16" table:number-columns-spanned="3" office:value-type="string">
            <text:p text:style-name="P124">Východiskový</text:p>
            <text:p text:style-name="P124">stav</text:p>
          </table:table-cell>
          <table:covered-table-cell/>
          <table:covered-table-cell/>
          <table:table-cell table:style-name="Tabuľka23.E16" table:number-columns-spanned="2" office:value-type="string">
            <text:p text:style-name="P124">Cieľová hodnota ukazovateľa</text:p>
            <text:p text:style-name="P124">do r. 2013</text:p>
          </table:table-cell>
          <table:covered-table-cell/>
          <table:table-cell table:style-name="Tabuľka23.K48" table:number-columns-spanned="4" office:value-type="string">
            <text:p text:style-name="P124">Spôsob overovania a získavania údajov, frekvencia zberu</text:p>
          </table:table-cell>
          <table:covered-table-cell/>
          <table:covered-table-cell/>
          <table:covered-table-cell/>
        </table:table-row>
        <table:table-row table:style-name="Tabuľka23.19">
          <table:table-cell table:style-name="Tabuľka23.A49" table:number-columns-spanned="2" office:value-type="string">
            <text:p text:style-name="P113">Počet propagačno-informačných </text:p>
            <text:p text:style-name="P113">aktivít</text:p>
          </table:table-cell>
          <table:covered-table-cell/>
          <table:table-cell table:style-name="Tabuľka23.H10" table:number-columns-spanned="3" office:value-type="string">
            <text:p text:style-name="P109">0</text:p>
          </table:table-cell>
          <table:covered-table-cell/>
          <table:covered-table-cell/>
          <table:table-cell table:style-name="Tabuľka23.H10" table:number-columns-spanned="3" office:value-type="string">
            <text:p text:style-name="P109">20</text:p>
          </table:table-cell>
          <table:covered-table-cell/>
          <table:covered-table-cell/>
          <table:table-cell table:style-name="Tabuľka23.H10" table:number-columns-spanned="2" office:value-type="string">
            <text:p text:style-name="P109">Články v novinách, propagačné materiál, webové stránky</text:p>
          </table:table-cell>
          <table:covered-table-cell/>
          <table:table-cell table:style-name="Tabuľka23.N10" table:number-columns-spanned="4" office:value-type="string">
            <text:p text:style-name="P109">Počet propagačno-informačných</text:p>
            <text:p text:style-name="P109">aktivít</text:p>
          </table:table-cell>
          <table:covered-table-cell/>
          <table:covered-table-cell/>
          <table:covered-table-cell/>
        </table:table-row>
      </table:table>
      <text:p text:style-name="P127"/>
      <text:p text:style-name="P275"/>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column table:style-name="Tabuľka24.G"/>
        <table:table-column table:style-name="Tabuľka24.H"/>
        <table:table-column table:style-name="Tabuľka24.I"/>
        <table:table-column table:style-name="Tabuľka24.J"/>
        <table:table-column table:style-name="Tabuľka24.F"/>
        <table:table-column table:style-name="Tabuľka24.G"/>
        <table:table-column table:style-name="Tabuľka24.M"/>
        <table:table-column table:style-name="Tabuľka24.N"/>
        <table:table-row table:style-name="Tabuľka24.1">
          <table:table-cell table:style-name="Tabuľka24.A1" table:number-columns-spanned="7" office:value-type="string">
            <text:p text:style-name="P123">Strategický cieľ Integrovanej stratégie rozvoja územia</text:p>
          </table:table-cell>
          <table:covered-table-cell/>
          <table:covered-table-cell/>
          <table:covered-table-cell/>
          <table:covered-table-cell/>
          <table:covered-table-cell/>
          <table:covered-table-cell/>
          <table:table-cell table:style-name="Tabuľka24.H1" table:number-columns-spanned="7" office:value-type="string">
            <text:p text:style-name="P54">Vytvorenie podmienok pre zlepšenie života <text:s text:c="4"/>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1"><text:span text:style-name="T65">Priorita Integrovanej stratégie rozvoja územia</text:span><text:span text:style-name="T13"> </text:span></text:p>
          </table:table-cell>
          <table:covered-table-cell/>
          <table:covered-table-cell/>
          <table:covered-table-cell/>
          <table:covered-table-cell/>
          <table:covered-table-cell/>
          <table:covered-table-cell/>
          <table:table-cell table:style-name="Tabuľka24.H2" table:number-columns-spanned="7" office:value-type="string">
            <text:p text:style-name="P204">Implementácia integrovaných stratégií územi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123">Špecifický cieľ Integrovanej stratégie rozvoja územia</text:p>
          </table:table-cell>
          <table:covered-table-cell/>
          <table:covered-table-cell/>
          <table:covered-table-cell/>
          <table:covered-table-cell/>
          <table:covered-table-cell/>
          <table:covered-table-cell/>
          <table:table-cell table:style-name="Tabuľka24.H3" table:number-columns-spanned="7" office:value-type="string">
            <text:p text:style-name="P210">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123">Názov opatrenia <text:s/>PRV SR 2007 -2013 </text:p>
          </table:table-cell>
          <table:covered-table-cell/>
          <table:covered-table-cell/>
          <table:covered-table-cell/>
          <table:covered-table-cell/>
          <table:covered-table-cell/>
          <table:covered-table-cell/>
          <table:table-cell table:style-name="Tabuľka24.H2" table:number-columns-spanned="7" office:value-type="string">
            <text:p text:style-name="P200">Základné služby pre vidiecke obyvateľstvo</text:p>
            <text:p text:style-name="P222"/>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1"><text:span text:style-name="T65">Podporované činnosti</text:span><text:span text:style-name="T13"> </text:span></text:p>
          </table:table-cell>
          <table:covered-table-cell/>
          <table:covered-table-cell/>
          <table:covered-table-cell/>
          <table:covered-table-cell/>
          <table:covered-table-cell/>
          <table:covered-table-cell/>
          <table:table-cell table:style-name="Tabuľka24.H3" table:number-columns-spanned="7" office:value-type="string">
            <text:list xml:id="list4349893899649753748" text:style-name="WW8Num24">
              <text:list-item>
                <text:p text:style-name="P407">rekonštrukcia a modernizácia rekreačných zón; </text:p>
              </text:list-item>
              <text:list-item>
                <text:p text:style-name="P408">výstavba, rekonštrukcia a modernizácia detských a športových ihrísk (vrátane krytých a zázemí týchto ihrísk), tržníc (vrátane krytých), autobusových zastávok a pod. (napr. obecných rozhlasov);</text:p>
              </text:list-item>
              <text:list-item>
                <text:p text:style-name="P408">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p>
              </text:list-item>
            </text:list>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123">Definícia konečných prijímateľov – predkladateľov projektu</text:p>
          </table:table-cell>
          <table:covered-table-cell/>
          <table:covered-table-cell/>
          <table:covered-table-cell/>
          <table:covered-table-cell/>
          <table:covered-table-cell/>
          <table:covered-table-cell/>
          <table:table-cell table:style-name="Tabuľka24.H3" table:number-columns-spanned="7" office:value-type="string">
            <text:p text:style-name="P155">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 </text:p>
          </table:table-cell>
          <table:covered-table-cell/>
          <table:covered-table-cell/>
          <table:covered-table-cell/>
          <table:covered-table-cell/>
          <table:covered-table-cell/>
          <table:covered-table-cell/>
        </table:table-row>
        <table:table-row table:style-name="Tabuľka24.1">
          <table:table-cell table:style-name="Tabuľka24.A7" table:number-columns-spanned="7" office:value-type="string">
            <text:p text:style-name="P123">Odvôvodnenie</text:p>
            <text:p text:style-name="P127"/>
          </table:table-cell>
          <table:covered-table-cell/>
          <table:covered-table-cell/>
          <table:covered-table-cell/>
          <table:covered-table-cell/>
          <table:covered-table-cell/>
          <table:covered-table-cell/>
          <table:table-cell table:style-name="Tabuľka24.H7" table:number-columns-spanned="7" office:value-type="string">
            <text:p text:style-name="P24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246">Slabé stránky a ohrozenia územia:</text:p>
            <text:list xml:id="list1222216984" text:continue-list="list1879325741" text:style-name="WW8Num19">
              <text:list-item>
                <text:p text:style-name="P245">nedostatočná technická infraštruktúra väčšiny vidieckych sídiel;</text:p>
              </text:list-item>
              <text:list-item>
                <text:p text:style-name="P245">sociálna izolácia vidieka;</text:p>
              </text:list-item>
              <text:list-item>
                <text:p text:style-name="P245">nízka konkurencieschopnosť vidieckej ekonomiky;</text:p>
              </text:list-item>
              <text:list-item>
                <text:p text:style-name="P245">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uľka24.8">
          <table:table-cell table:style-name="Tabuľka24.A8" table:number-columns-spanned="14" office:value-type="string">
            <text:p text:style-name="P130"/>
            <text:p text:style-name="P59">odhad počtu konečných prijímateľov - predkladateľov projektu</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1" table:number-columns-spanned="7" office:value-type="string">
            <text:p text:style-name="P160"/>
            <text:p text:style-name="P159">Podnikateľské subjekty</text:p>
          </table:table-cell>
          <table:covered-table-cell/>
          <table:covered-table-cell/>
          <table:covered-table-cell/>
          <table:covered-table-cell/>
          <table:covered-table-cell/>
          <table:covered-table-cell/>
          <table:table-cell table:style-name="Tabuľka24.H9" table:number-columns-spanned="2" office:value-type="string">
            <text:p text:style-name="P162"/>
          </table:table-cell>
          <table:covered-table-cell/>
          <table:table-cell table:style-name="Tabuľka24.J9" table:number-columns-spanned="4" office:value-type="string">
            <text:p text:style-name="P160"/>
            <text:p text:style-name="P159">Združenia </text:p>
          </table:table-cell>
          <table:covered-table-cell/>
          <table:covered-table-cell/>
          <table:covered-table-cell/>
          <table:table-cell table:style-name="Tabuľka24.H1" office:value-type="string">
            <text:p text:style-name="P132"/>
          </table:table-cell>
        </table:table-row>
        <table:table-row table:style-name="Tabuľka24.1">
          <table:table-cell table:style-name="Tabuľka24.A7" table:number-columns-spanned="7" office:value-type="string">
            <text:p text:style-name="P160"/>
            <text:p text:style-name="P159">Obce </text:p>
          </table:table-cell>
          <table:covered-table-cell/>
          <table:covered-table-cell/>
          <table:covered-table-cell/>
          <table:covered-table-cell/>
          <table:covered-table-cell/>
          <table:covered-table-cell/>
          <table:table-cell table:style-name="Tabuľka24.H10" table:number-columns-spanned="2" office:value-type="string">
            <text:p text:style-name="P161">4</text:p>
          </table:table-cell>
          <table:covered-table-cell/>
          <table:table-cell table:style-name="Tabuľka24.J10" table:number-columns-spanned="4" office:value-type="string">
            <text:p text:style-name="P160"/>
            <text:p text:style-name="P159">Ostatní </text:p>
          </table:table-cell>
          <table:covered-table-cell/>
          <table:covered-table-cell/>
          <table:covered-table-cell/>
          <table:table-cell table:style-name="Tabuľka24.N10" office:value-type="string">
            <text:p text:style-name="P132"/>
          </table:table-cell>
        </table:table-row>
        <table:table-row table:style-name="Tabuľka24.11">
          <table:table-cell table:style-name="Tabuľka24.A8" table:number-columns-spanned="14" office:value-type="string">
            <text:p text:style-name="P128"/>
            <text:p text:style-name="P59">výška a rozsah podpory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12" table:number-columns-spanned="12" office:value-type="string">
            <text:p text:style-name="P12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2" table:number-columns-spanned="2" office:value-type="string">
            <text:p text:style-name="P124">Rozpočet</text:p>
            <text:p text:style-name="P124">v EUR</text:p>
          </table:table-cell>
          <table:covered-table-cell/>
        </table:table-row>
        <table:table-row table:style-name="Tabuľka24.1">
          <table:table-cell table:style-name="Tabuľka24.A13" table:number-columns-spanned="12" office:value-type="string">
            <text:p text:style-name="P21"><text:span text:style-name="T65">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3" table:number-columns-spanned="2" office:value-type="string">
            <text:p text:style-name="P145">510 000</text:p>
          </table:table-cell>
          <table:covered-table-cell/>
        </table:table-row>
        <table:table-row table:style-name="Tabuľka24.1">
          <table:table-cell table:style-name="Tabuľka24.A13" table:number-columns-spanned="12" office:value-type="string">
            <text:p text:style-name="P21"><text:span text:style-name="T65">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3" table:number-columns-spanned="2" office:value-type="string">
            <text:p text:style-name="P146"/>
          </table:table-cell>
          <table:covered-table-cell/>
        </table:table-row>
        <text:soft-page-break/>
        <table:table-row table:style-name="Tabuľka24.1">
          <table:table-cell table:style-name="Tabuľka24.A15" table:number-rows-spanned="2" table:number-columns-spanned="4" office:value-type="string">
            <text:p text:style-name="P21"><text:span text:style-name="T65">Ostatné verejné zdroje</text:span><text:span text:style-name="T73"> </text:span></text:p>
          </table:table-cell>
          <table:covered-table-cell/>
          <table:covered-table-cell/>
          <table:covered-table-cell/>
          <table:table-cell table:style-name="Tabuľka24.E15" table:number-columns-spanned="8" office:value-type="string">
            <text:p text:style-name="P124">VÚC</text:p>
          </table:table-cell>
          <table:covered-table-cell/>
          <table:covered-table-cell/>
          <table:covered-table-cell/>
          <table:covered-table-cell/>
          <table:covered-table-cell/>
          <table:covered-table-cell/>
          <table:covered-table-cell/>
          <table:table-cell table:style-name="Tabuľka24.M15" table:number-columns-spanned="2" office:value-type="string">
            <text:p text:style-name="P145"> </text:p>
          </table:table-cell>
          <table:covered-table-cell/>
        </table:table-row>
        <table:table-row table:style-name="Tabuľka24.1">
          <table:covered-table-cell/>
          <table:covered-table-cell/>
          <table:covered-table-cell/>
          <table:covered-table-cell/>
          <table:table-cell table:style-name="Tabuľka24.E16" table:number-columns-spanned="8" office:value-type="string">
            <text:p text:style-name="P124">Iné verejné zdroje</text:p>
          </table:table-cell>
          <table:covered-table-cell/>
          <table:covered-table-cell/>
          <table:covered-table-cell/>
          <table:covered-table-cell/>
          <table:covered-table-cell/>
          <table:covered-table-cell/>
          <table:covered-table-cell/>
          <table:table-cell table:style-name="Tabuľka24.M15" table:number-columns-spanned="2" office:value-type="string">
            <text:p text:style-name="P145"> </text:p>
          </table:table-cell>
          <table:covered-table-cell/>
        </table:table-row>
        <table:table-row table:style-name="Tabuľka24.1">
          <table:table-cell table:style-name="Tabuľka24.A17" table:number-columns-spanned="12" office:value-type="string">
            <text:p text:style-name="P21"><text:span text:style-name="T65"><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H2" table:number-columns-spanned="2" office:value-type="string">
            <text:p text:style-name="P145">510 000 </text:p>
          </table:table-cell>
          <table:covered-table-cell/>
        </table:table-row>
        <table:table-row table:style-name="Tabuľka24.11">
          <table:table-cell table:style-name="Tabuľka24.A8" table:number-columns-spanned="14" office:value-type="string">
            <text:p text:style-name="P128"/>
            <text:p text:style-name="P59">oprávnenosť výdavkov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125">Minimálna výška oprávnených výdavkov</text:p>
          </table:table-cell>
          <table:covered-table-cell/>
          <table:covered-table-cell/>
          <table:covered-table-cell/>
          <table:covered-table-cell/>
          <table:covered-table-cell/>
          <table:covered-table-cell/>
          <table:table-cell table:style-name="Tabuľka24.H2" table:number-columns-spanned="7" office:value-type="string">
            <text:p text:style-name="P158"/>
            <text:p text:style-name="P216">3 000</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125">Maximálna výška oprávnených výdavkov</text:p>
          </table:table-cell>
          <table:covered-table-cell/>
          <table:covered-table-cell/>
          <table:covered-table-cell/>
          <table:covered-table-cell/>
          <table:covered-table-cell/>
          <table:covered-table-cell/>
          <table:table-cell table:style-name="Tabuľka24.H2" table:number-columns-spanned="7" office:value-type="string">
            <text:p text:style-name="P216">510 000</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125">Oprávnené výdavky</text:p>
          </table:table-cell>
          <table:covered-table-cell/>
          <table:covered-table-cell/>
          <table:covered-table-cell/>
          <table:covered-table-cell/>
          <table:covered-table-cell/>
          <table:covered-table-cell/>
          <table:table-cell table:style-name="Tabuľka24.H2" table:number-columns-spanned="7" office:value-type="string">
            <text:p text:style-name="P142">1.<text:tab/>výdavky sú v súlade s legislatívou EÚ a SR;</text:p>
            <text:p text:style-name="P142">2.<text:tab/>výdavky musia byť schválené a potvrdené zmluvou o poskytnutí NFP, musia byť primerané a musia byť vynaložené v súlade s princípmi hospodárnosti, efektívnosti a účelnosti;</text:p>
            <text:p text:style-name="P142">3.<text:tab/>výdavky musia byť identifikovateľné a preukázateľné a musia byť doložené účtovnými záznamami, ktoré sú riadne evidované u konečného prijímateľa – predkladateľa projektu v súlade s platnými právnymi predpismi.</text:p>
            <text:p text:style-name="P142">4.<text:tab/>výdavky musia byť uhradené zo strany konečného prijímateľa – predkladateľa projektu pred ich deklarovaním PPA v rámci ŽoP (priebežná ŽoP, záverečná ŽoP).</text:p>
            <text:p text:style-name="P142"/>
            <text:p text:style-name="P142">Kritéria pre uznateľnosť výdavkov</text:p>
            <text:p text:style-name="P142">Oprávnené výdavky (s výnimkou obmedzení citovaných v rámci neoprávnených výdavkov) Oprávnené sú výdavky od udelenia štatútu MAS. (s výnimkou výdavkov na obstarávanie podľa zákona o verejnom obstarávaní a na vypracovanie projektovej dokumentácie potrebnej v rámci stavebného konania, kde sú výdavky oprávnené <text:s/>od 1.1.2007).</text:p>
            <text:p text:style-name="P142">1.<text:tab/>investície do dlhodobého hmotného majetku;</text:p>
            <text:p text:style-name="P142">2.<text:tab/>investície do dlhodobého nehmotného majetku;</text:p>
            <text:p text:style-name="P142">3.<text:tab/>výdavky spojené s obstarávaním podľa zákona o verejnom obstarávaní;</text:p>
            <text:p text:style-name="P142">4.<text:tab/>výdavky spojené s vypracovaním projektovej dokumentácie potrebnej v rámci stavebného konania;</text:p>
            <text:p text:style-name="P142">5.<text:tab/>výdavky spojené s externým manažmentom projektov;</text:p>
            <text:p text:style-name="P142">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125">Neoprávnené výdavky</text:p>
          </table:table-cell>
          <table:covered-table-cell/>
          <table:covered-table-cell/>
          <table:covered-table-cell/>
          <table:covered-table-cell/>
          <table:covered-table-cell/>
          <table:covered-table-cell/>
          <table:table-cell table:style-name="Tabuľka24.H3" table:number-columns-spanned="7" office:value-type="string">
            <text:list xml:id="list404541656402969434" text:style-name="WW8Num25">
              <text:list-item>
                <text:p text:style-name="P150">výdavky vynaložené pred udelením Štatútu Miestnej akčnej skupiny (s výnimkou výdavkov na obstarávanie podľa zákona o verejnom obstarávaní a na vypracovanie projektovej dokumentácie potrebnej v rámci stavebného konania, kde sú výdavky oprávnené <text:s/>od 1.1.2007) ; </text:p>
              </text:list-item>
              <text:list-item>
                <text:p text:style-name="P150">výdavky na verejné obstarávanie, výdavky na vypracovanie projektovej dokumentácie a výdavky spojené s externým manažmentom projektov <text:s/>presahujúce 8 % z celkových oprávnených výdavkov na projekt; <text:s/></text:p>
              </text:list-item>
              <text:list-item>
                <text:p text:style-name="P150">nákup použitého majetku; </text:p>
              </text:list-item>
              <text:list-item>
                <text:p text:style-name="P150">nákup dopravných prostriedkov a dopravných zariadení;</text:p>
              </text:list-item>
              <text:list-item>
                <text:p text:style-name="P150">výdavky na nákup nehnuteľností s výnimkou nákupu pozemkov (pod stavbami) určených na výstavbu, resp. technické zhodnotenie stavieb, ktoré je predmetom projektu, pričom konečný prijímateľ – predkladateľ projektu si môže uplatniť výdavky na nákup pozemkov v hodnote zistenej znaleckým posudkom, max. však do výšky 10 % oprávnených výdavkov na výstavbu, resp. <text:soft-page-break/>technické zhodnotenie príslušných stavieb;</text:p>
              </text:list-item>
              <text:list-item>
                <text:p text:style-name="P150">refundovateľné, refundované alebo inak preplatené dane, clá, dovozné prirážky a kurzové straty;</text:p>
              </text:list-item>
              <text:list-item>
                <text:p text:style-name="P150">daň z pridanej hodnoty;</text:p>
              </text:list-item>
              <text:list-item>
                <text:p text:style-name="P150">prevádzkové výdavky (napr. výdavky na opravy a údržbu);</text:p>
              </text:list-item>
              <text:list-item>
                <text:p text:style-name="P150">vlastná práca </text:p>
              </text:list-item>
              <text:list-item>
                <text:p text:style-name="P150">finančný prenájom, bankové poplatky, úroky z dlhu, výdavky na záruku a podobné poplatky;</text:p>
              </text:list-item>
              <text:list-item>
                <text:p text:style-name="P150">spracovateľské poplatky, poistné a ostatné výdavky spojené s obstarávaním investície formou splátkového predaja</text:p>
              </text:list-item>
              <text:list-item>
                <text:p text:style-name="P150">nájomné poplatky;</text:p>
              </text:list-item>
              <text:list-item>
                <text:p text:style-name="P150">výdavky vynaložené v hotovosti;</text:p>
              </text:list-item>
              <text:list-item>
                <text:p text:style-name="P150">poradenské a konzultačné služby;</text:p>
              </text:list-item>
              <text:list-item>
                <text:p text:style-name="P150">výdavky na vypracovanie územno-plánovacej dokumentácie;</text:p>
              </text:list-item>
              <text:list-item>
                <text:p text:style-name="P150">výdavky na vnútorné vybavenie administratívnych priestorov obecných úradov;</text:p>
              </text:list-item>
              <text:list-item>
                <text:p text:style-name="P150">výdavky súvisiace s preplatením personálnych výdavkov na pracovníkov (zamestnancov) v rámci externého manažmentu projektov a to v prípade, ak starosta obce, ktorá bola/je konečným prijímateľom/prijímateľom v projekte vystupuje zároveň ako priamo zainteresovaná osoba pri realizácií projektu.</text:p>
              </text:list-item>
              <text:list-item>
                <text:p text:style-name="P150">dodanie tovarov, uskutočnenie stavebných prác a poskytnutie služieb, ktoré konečný prijímateľ – predkladateľ projektu nerealizoval v zmysle platnej legislatívy, ktorá upravuje verejné obstarávanie <text:s/>a Usmernenia, kapitola 14. Usmernenie <text:s/>postupu <text:s/>konečných prijímateľov (oprávnených žiadateľov) pri obstarávaní tovarov, stavebných prác a služieb;</text:p>
              </text:list-item>
              <text:list-item>
                <text:p text:style-name="P150">nákup IKT (napr.: PC, notebooka, klávesnice, myši k PC, mobilného telefónu multifunkčného zariadenia (fax, tlačiareň, kopírovací stroj skener), dataprojektoru a plátna, fotoaparátu, a softwaru vrátane jeho aktualizácie a <text:s/>licencií) okrem výdavkov súvisiacich so zriadením pripojenia na internet.</text:p>
              </text:list-item>
              <text:list-item>
                <text:p text:style-name="P386"/>
              </text:list-item>
            </text:list>
          </table:table-cell>
          <table:covered-table-cell/>
          <table:covered-table-cell/>
          <table:covered-table-cell/>
          <table:covered-table-cell/>
          <table:covered-table-cell/>
          <table:covered-table-cell/>
        </table:table-row>
        <table:table-row table:style-name="Tabuľka24.19">
          <table:table-cell table:style-name="Tabuľka24.A7" table:number-columns-spanned="7" office:value-type="string">
            <text:p text:style-name="P125">Neoprávnené projekty</text:p>
          </table:table-cell>
          <table:covered-table-cell/>
          <table:covered-table-cell/>
          <table:covered-table-cell/>
          <table:covered-table-cell/>
          <table:covered-table-cell/>
          <table:covered-table-cell/>
          <table:table-cell table:style-name="Tabuľka24.N10" table:number-columns-spanned="7" office:value-type="string">
            <text:list xml:id="list7105994109105250016" text:style-name="WW8Num31">
              <text:list-item>
                <text:p text:style-name="P151">projekty zamerané na vytváranie zisku ;</text:p>
              </text:list-item>
              <text:list-item>
                <text:p text:style-name="P151">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uľka24.24">
          <table:table-cell table:style-name="Tabuľka24.A8" table:number-columns-spanned="14" office:value-type="string">
            <text:p text:style-name="P60"/>
            <text:p text:style-name="P59">kritéria spôsobilosti a spôsob preukázania ich splnenia</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4">
          <table:table-cell table:style-name="Tabuľka24.A25" table:number-columns-spanned="14" office:value-type="string">
            <text:p text:style-name="P248">Kritéria spôsobilosti pre opatrenie osi 3 implementované prostredníctvom osi 4</text:p>
            <text:p text:style-name="P248">Oprávnenosť projektov na financovanie z PRV je podmienená splnením všetkých nasledovných kritérií spôsobilosti, stanovených pre toto opatrenie, kritérií spôsobilosti, ktoré sú uvedené v Usmernení, kapitole 5. Opatrenie 4.1 Implementácia Integrovaných stratégií rozvoja územia a kritérií spôsobilosti, ktoré si stanovila MAS. </text:p>
            <text:p text:style-name="P248">1.<text:tab/>Podpora z PRV môže byť použitá len na projekty realizované na území SR a v rámci územia pôsobnosti MAS..</text:p>
            <text:p text:style-name="P248">2.<text:tab/>Konečný prijímateľ – predkladateľ projektu nemá zavedený ozdravný systém alebo nie je v nútenej správe. Preukazuje sa pri ŽoNFP (projekte) a následne pri ŽoP formou čestného vyhlásenia.</text:p>
            <text:p text:style-name="P248">3.<text:tab/>Investícia sa musí využívať najmenej päť rokov po podpise zmluvy, pričom nesmie prejsť podstatnou zmenou, ktorá:</text:p>
            <text:p text:style-name="P248">a)<text:tab/>ovplyvní jej povahu alebo podmienky využívania alebo neoprávnene zvýhodní akýkoľvek podnik alebo verejný subjekt,</text:p>
            <text:p text:style-name="P248"><text:soft-page-break/>b)<text:tab/>vyplýva buď zo zmeny povahy vlastníctva položky infraštruktúry, alebo ukončenia alebo premiestnenia výrobnej činnosti.</text:p>
            <text:p text:style-name="P248">4.<text:tab/>Konečný prijímateľ – predkladateľ projektu musí deklarovať, že pre každý vybraný projekt sa použije iba jeden zdroj financovania z EÚ alebo z národných zdrojov. Preukazuje sa formou čestného vyhlásenia pri ŽoNFP (projekte). <text:s/></text:p>
            <text:p text:style-name="P248">5.<text:tab/>Projekt môže byť predmetom záložného práva za podmienok stanovených v Usmernení, <text:s/>kapitole 13. Ochrana majetku nadobudnutého a/alebo zhodnoteného z prostriedkov EÚ a štátneho rozpočtu. <text:s/></text:p>
            <text:p text:style-name="P248">6.<text:tab/>Konečný prijímateľ – predkladateľ projektu môže predložiť max. 2 ŽoP ročne, pričom musí predložiť poslednú ŽoP do troch rokov od podpísania zmluvy najneskôr však do 30. apríla 2015. </text:p>
            <text:p text:style-name="P248">7.<text:tab/>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 <text:s text:c="2"/></text:p>
            <text:p text:style-name="P248">8.<text:tab/>Konečný prijímateľ – predkladateľ projektu musí užívať predmet projektu najmenej 6 rokov po predložení ŽoNFP (projektu) (deklaruje čestným prehlásením pri podaní ŽoNFP (projektu)).</text:p>
            <text:p text:style-name="P248">9.<text:tab/>Po ukončení projektu je konečný prijímateľ podpory povinný zaregistrovať podporenú aktivitu do Agentúry pre rozvoj vidieka, ktorá je hostiteľským orgánom Národnej siete rozvoja vidieka do 3 mesiacov od podania poslednej ŽoP. </text:p>
            <text:p text:style-name="P248"/>
            <text:p text:style-name="P248">10.<text:tab/>Všetky objekty podporené z verejných zdrojov v rámci projektu musia byť prístupné verejnosti.</text:p>
            <text:p text:style-name="P248">11.<text:tab/>Projekt musí mať neziskový charakter.</text:p>
            <text:p text:style-name="P248">12. Konečný prijímateľ – predkladateľ projektu pri obstarávaní postupuje v zmysle platnej legislatívy, ktorá upravuje verejné obstarávanie <text:s/>a Usmernenia, kapitola 14. Usmernenie <text:s/>postupu <text:s/>konečných prijímateľov (oprávnených žiadateľov) pri obstarávaní tovarov, stavebných prác a služieb.</text:p>
            <text:p text:style-name="P248"/>
            <text:p text:style-name="P248">13.<text:tab/>Konečný prijímateľ – predkladateľ projektu z územia tzv.„zmiešanej MAS“ musí predkladať projekt podľa miesta realizácie samostatne pre oblasti cieľa Konvergencia a samostatne pre Ostatné oblasti z dôvodu rozdielneho financovania.</text:p>
            <text:p text:style-name="P138"/>
            <text:p text:style-name="P176">Kritéria spôsobilosti v rámci opatrenia 4.1 Implementácia Integrovaných stratégií rozvoja územia</text:p>
            <text:p text:style-name="P142">1.<text:tab/>Činnosti, ktoré sú predmetom projektu musia byť v súlade s činnosťami, ktoré si MAS stanovila pre príslušné opatrenia osi 3. </text:p>
            <text:p text:style-name="P142">2.<text:tab/>Konečný prijímateľ – predkladateľ projektu musí spĺňať podmienky uvedené v Usmernení, kapitole 1. Všeobecné podmienky poskytnutia nenávratného finančného príspevku pre opatrenia osi 4 LEADER, časti B. písm. c), d), h), i), k).</text:p>
            <text:p text:style-name="P142">3.<text:tab/>Konečný prijímateľ – predkladateľ projektu je povinný: </text:p>
            <text:p text:style-name="P142">-<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142">-<text:tab/>spĺňať všetky minimálne kritéria spôsobilosti pre príslušné opatrenie osi 3 uvedené v <text:s/>Usmernení, Prílohe č.6 Charakteristika priorít a opatrení osi3, ktoré sú implementované prostredníctvom osi 4;</text:p>
            <text:p text:style-name="P142">-<text:tab/>spĺňať kritéria spôsobilosti uvedené v Usmernení, kapitole 5. Opatrenie 4.1 Implementácia Integrovaných stratégií rozvoja územia;</text:p>
            <text:p text:style-name="P142">-<text:tab/>spĺňať kritéria spôsobilosti, ktoré si stanovila MAS pre jednotlivé opatrenia osi 3 v rámci implementácie stratégie;</text:p>
            <text:p text:style-name="P142">-<text:tab/>dodržiavať postupy štátnej pomoci na príslušné opatrenia osi 3 definované v Usmernení.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text:soft-page-break/>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 </text:p>
            <text:p text:style-name="P142">-<text:tab/>dodržiavať oprávnené a neoprávnené výdavky, min. a max. výšku oprávnených výdavkov na 1 projekt stanovených pre príslušné opatrenia osi 3, ktoré si stanovila MAS v súlade s Usmernením, kapitolou 1.Všeobecné podmienky poskytnutia nenávratného finančného príspevku pre opatrenia osi 4 LEADER;</text:p>
            <text:p text:style-name="P142">-<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142">4.<text:tab/>Projekt musí byť vypracovaný v súlade so <text:s/>stratégiou príslušnej MAS.</text:p>
            <text:p text:style-name="P142">5.<text:tab/>Podpora z PRV môže byť použitá len na projekty realizované na území SR a v rámci územia pôsobnosti MAS . </text:p>
            <text:p text:style-name="P142">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142">7. 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aktivity ústredia. Preukazuje sa pri ŽoNFP, ktorú konečný prijímateľ – predkladateľ projektu predkladá na príslušnú MAS.</text:p>
            <text:p text:style-name="P142">8. Konečný prijímateľ – predkladateľ projektu musí pôsobiť (mať trvalé, prípadne prechodné bydlisko, sídlo alebo prevádzku) v území pôsobnosti MAS. Preukazuje sa pri ŽoNFP formou čestného vyhlásenia.</text:p>
            <text:p text:style-name="P142">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6">
          <table:table-cell table:style-name="Tabuľka24.A8" table:number-columns-spanned="14" office:value-type="string">
            <text:p text:style-name="P128"/>
            <text:p text:style-name="P59">postupy pre výber Žonfp ( projektov) konečného prijímateľa – predkladateľa projektu pre príslušné opatrenie osi 3 prv (kritéria na hodnotenie žonfp (projektov)</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7">
          <table:table-cell table:style-name="Tabuľka24.A27" table:number-columns-spanned="14" office:value-type="string">
            <text:p text:style-name="P12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125">P.č.</text:p>
          </table:table-cell>
          <table:table-cell table:style-name="Tabuľka24.H2" table:number-columns-spanned="13" office:value-type="string">
            <text:p text:style-name="P12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17">1.</text:p>
          </table:table-cell>
          <table:table-cell table:style-name="Tabuľka24.H2" table:number-columns-spanned="13" office:value-type="string">
            <text:p text:style-name="P398">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164"/>
          </table:table-cell>
          <table:table-cell table:style-name="Tabuľka24.H2" table:number-columns-spanned="1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7">
          <table:table-cell table:style-name="Tabuľka24.A31" table:number-columns-spanned="14" office:value-type="string">
            <text:p text:style-name="P12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127">P. č.</text:p>
          </table:table-cell>
          <table:table-cell table:style-name="Tabuľka24.B32" table:number-columns-spanned="10" office:value-type="string">
            <text:p text:style-name="P127">Kritérium</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25">Body</text:p>
          </table:table-cell>
          <table:covered-table-cell/>
          <table:covered-table-cell/>
        </table:table-row>
        <table:table-row table:style-name="Tabuľka24.1">
          <table:table-cell table:style-name="Tabuľka24.A28" office:value-type="string">
            <text:p text:style-name="P212">1.</text:p>
          </table:table-cell>
          <table:table-cell table:style-name="Tabuľka24.B32" table:number-columns-spanned="10" office:value-type="string">
            <text:p text:style-name="P118">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135">0 - 2</text:p>
          </table:table-cell>
          <table:covered-table-cell/>
          <table:covered-table-cell/>
        </table:table-row>
        <table:table-row table:style-name="Tabuľka24.1">
          <table:table-cell table:style-name="Tabuľka24.A28" office:value-type="string">
            <text:p text:style-name="P206">2.</text:p>
          </table:table-cell>
          <table:table-cell table:style-name="Tabuľka24.B32" table:number-columns-spanned="10" office:value-type="string">
            <text:p text:style-name="P118">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62">0 - 5</text:p>
          </table:table-cell>
          <table:covered-table-cell/>
          <table:covered-table-cell/>
        </table:table-row>
        <table:table-row table:style-name="Tabuľka24.1">
          <table:table-cell table:style-name="Tabuľka24.A28" office:value-type="string">
            <text:p text:style-name="P206">3. </text:p>
          </table:table-cell>
          <table:table-cell table:style-name="Tabuľka24.B32" table:number-columns-spanned="10" office:value-type="string">
            <text:p text:style-name="P118">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62">0 - 5</text:p>
          </table:table-cell>
          <table:covered-table-cell/>
          <table:covered-table-cell/>
        </table:table-row>
        <table:table-row table:style-name="Tabuľka24.1">
          <table:table-cell table:style-name="Tabuľka24.A28" office:value-type="string">
            <text:p text:style-name="P206">4. </text:p>
          </table:table-cell>
          <table:table-cell table:style-name="Tabuľka24.B32" table:number-columns-spanned="10" office:value-type="string">
            <text:p text:style-name="P118">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62">0 - 3</text:p>
          </table:table-cell>
          <table:covered-table-cell/>
          <table:covered-table-cell/>
        </table:table-row>
        <table:table-row table:style-name="Tabuľka24.1">
          <table:table-cell table:style-name="Tabuľka24.A28" office:value-type="string">
            <text:p text:style-name="P206">5.</text:p>
          </table:table-cell>
          <table:table-cell table:style-name="Tabuľka24.B32" table:number-columns-spanned="10" office:value-type="string">
            <text:p text:style-name="P399">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62">0 - 5</text:p>
          </table:table-cell>
          <table:covered-table-cell/>
          <table:covered-table-cell/>
        </table:table-row>
        <table:table-row table:style-name="Tabuľka24.1">
          <table:table-cell table:style-name="Tabuľka24.A28" office:value-type="string">
            <text:p text:style-name="P206">6.</text:p>
          </table:table-cell>
          <table:table-cell table:style-name="Tabuľka24.B32" table:number-columns-spanned="10" office:value-type="string">
            <text:p text:style-name="P400">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4.H2" table:number-columns-spanned="3" office:value-type="string">
            <text:p text:style-name="P62">0 - 5</text:p>
          </table:table-cell>
          <table:covered-table-cell/>
          <table:covered-table-cell/>
        </table:table-row>
        <text:soft-page-break/>
        <table:table-row table:style-name="Tabuľka24.1">
          <table:table-cell table:style-name="Tabuľka24.A39" table:number-columns-spanned="6" office:value-type="string">
            <text:p text:style-name="P127">Postup pri rovnakom počte bodov</text:p>
          </table:table-cell>
          <table:covered-table-cell/>
          <table:covered-table-cell/>
          <table:covered-table-cell/>
          <table:covered-table-cell/>
          <table:covered-table-cell/>
          <table:table-cell table:style-name="Tabuľka24.N10" table:number-columns-spanned="8" office:value-type="string">
            <text:p text:style-name="P401">Rozhoduje vyšší súčet bodov dosiahnutý pri hodnotení:</text:p>
            <text:p text:style-name="P401">kritéria č. 3.: Efektívnosť rozpočtu projektu</text:p>
            <text:p text:style-name="P402">kritéria č. 5.: Počet definovaných potenciálnych užívateľov <text:s text:c="3"/></text:p>
            <text:p text:style-name="P402"><text:s text:c="22"/>potenciálnych užívateľov výsledkov projektu</text:p>
            <text:p text:style-name="P402">kritéria č. 6. Počet zapojených žien, mladých ľudí do 30 rokov, <text:s/></text:p>
            <text:p text:style-name="P402"><text:s text:c="21"/>poľnohospodárov a marginalizovaných skupín.</text:p>
            <text:p text:style-name="P402"/>
            <text:p text:style-name="P17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4.26">
          <table:table-cell table:style-name="Tabuľka24.A8" table:number-columns-spanned="14" office:value-type="string">
            <text:p text:style-name="P128"/>
            <text:p text:style-name="P59">požadované prílohy</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1">
          <table:table-cell table:style-name="Tabuľka24.A1" table:number-columns-spanned="2" office:value-type="string">
            <text:p text:style-name="P128"/>
            <text:p text:style-name="P125">Povinné prílohy</text:p>
          </table:table-cell>
          <table:covered-table-cell/>
          <table:table-cell table:style-name="Tabuľka24.H1" table:number-columns-spanned="12" office:value-type="string">
            <text:p text:style-name="P141">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7" table:number-columns-spanned="2" office:value-type="string">
            <text:p text:style-name="P125">Nepovinné prílohy</text:p>
          </table:table-cell>
          <table:covered-table-cell/>
          <table:table-cell table:style-name="Tabuľka24.N10" table:number-columns-spanned="12"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3">
          <table:table-cell table:style-name="Tabuľka24.A43" table:number-columns-spanned="14" office:value-type="string">
            <text:p text:style-name="P130"/>
            <text:p text:style-name="P59">plán implementácie</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1" table:number-columns-spanned="6" office:value-type="string">
            <text:p text:style-name="P127">Počet výziev</text:p>
          </table:table-cell>
          <table:covered-table-cell/>
          <table:covered-table-cell/>
          <table:covered-table-cell/>
          <table:covered-table-cell/>
          <table:covered-table-cell/>
          <table:table-cell table:style-name="Tabuľka24.G44" table:number-columns-spanned="8" office:value-type="string">
            <text:p text:style-name="P166"/>
            <text:p text:style-name="P166">jedenkrát ročne</text:p>
          </table:table-cell>
          <table:covered-table-cell/>
          <table:covered-table-cell/>
          <table:covered-table-cell/>
          <table:covered-table-cell/>
          <table:covered-table-cell/>
          <table:covered-table-cell/>
          <table:covered-table-cell/>
        </table:table-row>
        <table:table-row table:style-name="Tabuľka24.19">
          <table:table-cell table:style-name="Tabuľka24.A7" table:number-columns-spanned="6" office:value-type="string">
            <text:p text:style-name="P127">Min. a max. doba realizácie projektov</text:p>
          </table:table-cell>
          <table:covered-table-cell/>
          <table:covered-table-cell/>
          <table:covered-table-cell/>
          <table:covered-table-cell/>
          <table:covered-table-cell/>
          <table:table-cell table:style-name="Tabuľka24.H7" table:number-columns-spanned="8" office:value-type="string">
            <text:p text:style-name="P58"/>
            <text:p text:style-name="P63">6 - 12 mesiacov</text:p>
          </table:table-cell>
          <table:covered-table-cell/>
          <table:covered-table-cell/>
          <table:covered-table-cell/>
          <table:covered-table-cell/>
          <table:covered-table-cell/>
          <table:covered-table-cell/>
          <table:covered-table-cell/>
        </table:table-row>
        <table:table-row table:style-name="Tabuľka24.46">
          <table:table-cell table:style-name="Tabuľka24.A43" table:number-columns-spanned="14" office:value-type="string">
            <text:p text:style-name="P403">monitoring a hodnotenie opatr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12" table:number-columns-spanned="6" office:value-type="string">
            <text:p text:style-name="P127">Dodatočné monitorovacie ukazovatele</text:p>
          </table:table-cell>
          <table:covered-table-cell/>
          <table:covered-table-cell/>
          <table:covered-table-cell/>
          <table:covered-table-cell/>
          <table:covered-table-cell/>
          <table:table-cell table:style-name="Tabuľka24.M12"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Tabuľka24.19">
          <table:table-cell table:style-name="Tabuľka24.A2" table:number-columns-spanned="3" office:value-type="string">
            <text:p text:style-name="P124">Úroveň</text:p>
          </table:table-cell>
          <table:covered-table-cell/>
          <table:covered-table-cell/>
          <table:table-cell table:style-name="Tabuľka24.E16" table:number-columns-spanned="2" office:value-type="string">
            <text:p text:style-name="P124">Ukazovateľ</text:p>
            <text:p text:style-name="P177">(názov a merná jednotka)</text:p>
          </table:table-cell>
          <table:covered-table-cell/>
          <table:table-cell table:style-name="Tabuľka24.E16" table:number-columns-spanned="3" office:value-type="string">
            <text:p text:style-name="P124">Východiskový</text:p>
            <text:p text:style-name="P124">stav</text:p>
          </table:table-cell>
          <table:covered-table-cell/>
          <table:covered-table-cell/>
          <table:table-cell table:style-name="Tabuľka24.E16" table:number-columns-spanned="2" office:value-type="string">
            <text:p text:style-name="P124">Cieľová hodnota ukazovateľa</text:p>
            <text:p text:style-name="P124">do r. 2013</text:p>
          </table:table-cell>
          <table:covered-table-cell/>
          <table:table-cell table:style-name="Tabuľka24.K48" table:number-columns-spanned="4" office:value-type="string">
            <text:p text:style-name="P124">Spôsob overovania a získavania údajov, frekvencia zberu</text:p>
          </table:table-cell>
          <table:covered-table-cell/>
          <table:covered-table-cell/>
          <table:covered-table-cell/>
        </table:table-row>
        <table:table-row table:style-name="Tabuľka24.19">
          <table:table-cell table:style-name="Tabuľka24.A49" table:number-columns-spanned="3" office:value-type="string">
            <text:p text:style-name="P116">Opatrenie 4:</text:p>
            <text:p text:style-name="P108">Základné služby pre vidiecke obyvateľstvo</text:p>
          </table:table-cell>
          <table:covered-table-cell/>
          <table:covered-table-cell/>
          <table:table-cell table:style-name="Tabuľka24.H10" table:number-columns-spanned="2" office:value-type="string">
            <text:p text:style-name="P120"/>
            <text:p text:style-name="P109">Využiteľnosť základných služieb</text:p>
          </table:table-cell>
          <table:covered-table-cell/>
          <table:table-cell table:style-name="Tabuľka24.H10" table:number-columns-spanned="3" office:value-type="string">
            <text:p text:style-name="P112"/>
            <text:p text:style-name="P109">15 %</text:p>
          </table:table-cell>
          <table:covered-table-cell/>
          <table:covered-table-cell/>
          <table:table-cell table:style-name="Tabuľka24.H10" table:number-columns-spanned="2" office:value-type="string">
            <text:p text:style-name="P112"/>
            <text:p text:style-name="P109">20 %</text:p>
          </table:table-cell>
          <table:covered-table-cell/>
          <table:table-cell table:style-name="Tabuľka24.N10" table:number-columns-spanned="4" office:value-type="string">
            <text:p text:style-name="P112"/>
            <text:p text:style-name="P109">Pozorovanie, štatistika</text:p>
          </table:table-cell>
          <table:covered-table-cell/>
          <table:covered-table-cell/>
          <table:covered-table-cell/>
        </table:table-row>
      </table:table>
      <text:p text:style-name="P36"/>
      <table:table table:name="Tabuľka25" table:style-name="Tabuľka25">
        <table:table-column table:style-name="Tabuľka25.A"/>
        <table:table-column table:style-name="Tabuľka25.B"/>
        <table:table-column table:style-name="Tabuľka25.C"/>
        <table:table-column table:style-name="Tabuľka25.D"/>
        <table:table-column table:style-name="Tabuľka25.E"/>
        <table:table-column table:style-name="Tabuľka25.F"/>
        <table:table-column table:style-name="Tabuľka25.G"/>
        <table:table-column table:style-name="Tabuľka25.H"/>
        <table:table-column table:style-name="Tabuľka25.I"/>
        <table:table-column table:style-name="Tabuľka25.J"/>
        <table:table-column table:style-name="Tabuľka25.F"/>
        <table:table-column table:style-name="Tabuľka25.G"/>
        <table:table-column table:style-name="Tabuľka25.M"/>
        <table:table-column table:style-name="Tabuľka25.N"/>
        <table:table-row table:style-name="Tabuľka25.1">
          <table:table-cell table:style-name="Tabuľka25.A1" table:number-columns-spanned="7" office:value-type="string">
            <text:p text:style-name="P123">Strategický cieľ Integrovanej stratégie rozvoja územia</text:p>
          </table:table-cell>
          <table:covered-table-cell/>
          <table:covered-table-cell/>
          <table:covered-table-cell/>
          <table:covered-table-cell/>
          <table:covered-table-cell/>
          <table:covered-table-cell/>
          <table:table-cell table:style-name="Tabuľka25.H1" table:number-columns-spanned="7" office:value-type="string">
            <text:p text:style-name="P54">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21"><text:span text:style-name="T65">Priorita Integrovanej stratégie rozvoja územia</text:span><text:span text:style-name="T13"> </text:span></text:p>
          </table:table-cell>
          <table:covered-table-cell/>
          <table:covered-table-cell/>
          <table:covered-table-cell/>
          <table:covered-table-cell/>
          <table:covered-table-cell/>
          <table:covered-table-cell/>
          <table:table-cell table:style-name="Tabuľka25.H2" table:number-columns-spanned="7" office:value-type="string">
            <text:p text:style-name="P201">Implementácia integrovaných stratégií územia</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123">Špecifický cieľ Integrovanej stratégie rozvoja územia</text:p>
          </table:table-cell>
          <table:covered-table-cell/>
          <table:covered-table-cell/>
          <table:covered-table-cell/>
          <table:covered-table-cell/>
          <table:covered-table-cell/>
          <table:covered-table-cell/>
          <table:table-cell table:style-name="Tabuľka25.H2" table:number-columns-spanned="7" office:value-type="string">
            <text:p text:style-name="P210">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123">Názov opatrenia <text:s/>PRV SR 2007 -2013 </text:p>
          </table:table-cell>
          <table:covered-table-cell/>
          <table:covered-table-cell/>
          <table:covered-table-cell/>
          <table:covered-table-cell/>
          <table:covered-table-cell/>
          <table:covered-table-cell/>
          <table:table-cell table:style-name="Tabuľka25.H4" table:number-columns-spanned="7" office:value-type="string">
            <text:p text:style-name="P199">Obnova a rozvoj obcí</text:p>
          </table:table-cell>
          <table:covered-table-cell/>
          <table:covered-table-cell/>
          <table:covered-table-cell/>
          <table:covered-table-cell/>
          <table:covered-table-cell/>
          <table:covered-table-cell/>
        </table:table-row>
        <text:soft-page-break/>
        <table:table-row table:style-name="Tabuľka25.1">
          <table:table-cell table:style-name="Tabuľka25.A2" table:number-columns-spanned="7" office:value-type="string">
            <text:p text:style-name="P21"><text:span text:style-name="T65">Podporované činnosti</text:span><text:span text:style-name="T13"> </text:span></text:p>
          </table:table-cell>
          <table:covered-table-cell/>
          <table:covered-table-cell/>
          <table:covered-table-cell/>
          <table:covered-table-cell/>
          <table:covered-table-cell/>
          <table:covered-table-cell/>
          <table:table-cell table:style-name="Tabuľka25.H2" table:number-columns-spanned="7" office:value-type="string">
            <text:list xml:id="list5765635832199922053" text:style-name="WW8Num32">
              <text:list-item>
                <text:p text:style-name="P406">výstavba, rekonštrukcia a modernizácia vodovodov a kanalizácie (vrátane ČOV – zákon 442/2002 Z. z., § 2, ods. b);</text:p>
              </text:list-item>
              <text:list-item>
                <text:p text:style-name="P405">výstavba, rekonštrukcia a modernizácia miestnych ciest, lávok, mostov;</text:p>
              </text:list-item>
            </text:list>
            <text:list xml:id="list1937991699742912718" text:style-name="WW8Num36">
              <text:list-item>
                <text:p text:style-name="P436"><text:span text:style-name="T114">výstavba, rekonštrukcia a modernizácia chodníkov, cyklotrás, verejného osvetlenia, verejných priestranstiev a parkov.</text:span><text:span text:style-name="T120"> </text:span><text:span text:style-name="T119">(upozornenie: finančné prostriedky na zlepšenie technického stavu verejného osvetlenia je možné získať i v rámci opatrenia 2.2 Operačného programu Konkurencieschopnosť a hospodársky rast)</text:span></text:p>
              </text:list-item>
            </text:list>
            <text:p text:style-name="P152"/>
          </table:table-cell>
          <table:covered-table-cell/>
          <table:covered-table-cell/>
          <table:covered-table-cell/>
          <table:covered-table-cell/>
          <table:covered-table-cell/>
          <table:covered-table-cell/>
        </table:table-row>
        <table:table-row table:style-name="Tabuľka25.1">
          <table:table-cell table:style-name="Tabuľka25.A2" table:number-columns-spanned="7" office:value-type="string">
            <text:p text:style-name="P123">Definícia konečných prijímateľov – predkladateľov projektu</text:p>
          </table:table-cell>
          <table:covered-table-cell/>
          <table:covered-table-cell/>
          <table:covered-table-cell/>
          <table:covered-table-cell/>
          <table:covered-table-cell/>
          <table:covered-table-cell/>
          <table:table-cell table:style-name="Tabuľka25.H2" table:number-columns-spanned="7" office:value-type="string">
            <text:p text:style-name="P155">Koneční prijímatelia aktivít skupiny opatrení 3.4 Obnova rozvoj obcí, občianskej vybavenosti a služieb ako súčasť projektov realizovaných miestnymi akčnými skupinami zahŕňajú aj obec, ktorá je pólom rastu, resp. obce ktoré sú pólmi rastu. Z podpory sú však vylúčené obce <text:s/>s počtom obyvateľov nad 20 000. </text:p>
          </table:table-cell>
          <table:covered-table-cell/>
          <table:covered-table-cell/>
          <table:covered-table-cell/>
          <table:covered-table-cell/>
          <table:covered-table-cell/>
          <table:covered-table-cell/>
        </table:table-row>
        <table:table-row table:style-name="Tabuľka25.1">
          <table:table-cell table:style-name="Tabuľka25.A7" table:number-columns-spanned="7" office:value-type="string">
            <text:p text:style-name="P123">Odôvodnenie</text:p>
            <text:p text:style-name="P127"/>
          </table:table-cell>
          <table:covered-table-cell/>
          <table:covered-table-cell/>
          <table:covered-table-cell/>
          <table:covered-table-cell/>
          <table:covered-table-cell/>
          <table:covered-table-cell/>
          <table:table-cell table:style-name="Tabuľka25.H7" table:number-columns-spanned="7" office:value-type="string">
            <text:p text:style-name="P24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246">Slabé stránky a ohrozenia územia:</text:p>
            <text:p text:style-name="P246"/>
            <text:list xml:id="list1670409196" text:continue-list="list1222216984" text:style-name="WW8Num19">
              <text:list-item>
                <text:p text:style-name="P245">nedostatočná technická infraštruktúra väčšiny vidieckych sídiel;</text:p>
              </text:list-item>
              <text:list-item>
                <text:p text:style-name="P245">sociálna izolácia vidieka;</text:p>
              </text:list-item>
              <text:list-item>
                <text:p text:style-name="P245">nízka konkurencieschopnosť vidieckej ekonomiky;</text:p>
              </text:list-item>
              <text:list-item>
                <text:p text:style-name="P245">nedostatočne vybudovaná infraštruktúra pre podnikanie na vidieku.</text:p>
              </text:list-item>
            </text:list>
            <text:p text:style-name="P83"/>
            <text:p text:style-name="P243">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 (verejné</text:p>
            <text:p text:style-name="P242">priestranstvá, parky).</text:p>
          </table:table-cell>
          <table:covered-table-cell/>
          <table:covered-table-cell/>
          <table:covered-table-cell/>
          <table:covered-table-cell/>
          <table:covered-table-cell/>
          <table:covered-table-cell/>
        </table:table-row>
        <table:table-row table:style-name="Tabuľka25.8">
          <table:table-cell table:style-name="Tabuľka25.A8" table:number-columns-spanned="14" office:value-type="string">
            <text:p text:style-name="P130"/>
            <text:p text:style-name="P59">odhad počtu konečných prijímateľov - predkladateľov projektu</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1" table:number-columns-spanned="7" office:value-type="string">
            <text:p text:style-name="P160"/>
            <text:p text:style-name="P159">Podnikateľské subjekty</text:p>
          </table:table-cell>
          <table:covered-table-cell/>
          <table:covered-table-cell/>
          <table:covered-table-cell/>
          <table:covered-table-cell/>
          <table:covered-table-cell/>
          <table:covered-table-cell/>
          <table:table-cell table:style-name="Tabuľka25.H9" table:number-columns-spanned="2" office:value-type="string">
            <text:p text:style-name="P162"/>
          </table:table-cell>
          <table:covered-table-cell/>
          <table:table-cell table:style-name="Tabuľka25.J9" table:number-columns-spanned="4" office:value-type="string">
            <text:p text:style-name="P160"/>
            <text:p text:style-name="P159">Združenia </text:p>
          </table:table-cell>
          <table:covered-table-cell/>
          <table:covered-table-cell/>
          <table:covered-table-cell/>
          <table:table-cell table:style-name="Tabuľka25.N9" office:value-type="string">
            <text:p text:style-name="P132"/>
          </table:table-cell>
        </table:table-row>
        <table:table-row table:style-name="Tabuľka25.1">
          <table:table-cell table:style-name="Tabuľka25.A7" table:number-columns-spanned="7" office:value-type="string">
            <text:p text:style-name="P160"/>
            <text:p text:style-name="P159">Obce </text:p>
          </table:table-cell>
          <table:covered-table-cell/>
          <table:covered-table-cell/>
          <table:covered-table-cell/>
          <table:covered-table-cell/>
          <table:covered-table-cell/>
          <table:covered-table-cell/>
          <table:table-cell table:style-name="Tabuľka25.H10" table:number-columns-spanned="2" office:value-type="string">
            <text:p text:style-name="P161">4</text:p>
          </table:table-cell>
          <table:covered-table-cell/>
          <table:table-cell table:style-name="Tabuľka25.J10" table:number-columns-spanned="4" office:value-type="string">
            <text:p text:style-name="P160"/>
            <text:p text:style-name="P159">Ostatní </text:p>
          </table:table-cell>
          <table:covered-table-cell/>
          <table:covered-table-cell/>
          <table:covered-table-cell/>
          <table:table-cell table:style-name="Tabuľka25.N10" office:value-type="string">
            <text:p text:style-name="P132"/>
          </table:table-cell>
        </table:table-row>
        <table:table-row table:style-name="Tabuľka25.11">
          <table:table-cell table:style-name="Tabuľka25.A8" table:number-columns-spanned="14" office:value-type="string">
            <text:p text:style-name="P128"/>
            <text:p text:style-name="P59">výška a rozsah podpory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12" table:number-columns-spanned="12" office:value-type="string">
            <text:p text:style-name="P125">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M12" table:number-columns-spanned="2" office:value-type="string">
            <text:p text:style-name="P124">Rozpočet</text:p>
            <text:p text:style-name="P124">v EUR</text:p>
          </table:table-cell>
          <table:covered-table-cell/>
        </table:table-row>
        <table:table-row table:style-name="Tabuľka25.1">
          <table:table-cell table:style-name="Tabuľka25.A13" table:number-columns-spanned="12" office:value-type="string">
            <text:p text:style-name="P21"><text:span text:style-name="T65">Požadovaná výška finančného príspevku z verejných zdrojov PR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M13" table:number-columns-spanned="2" office:value-type="string">
            <text:p text:style-name="P145">1 136 000</text:p>
          </table:table-cell>
          <table:covered-table-cell/>
        </table:table-row>
        <table:table-row table:style-name="Tabuľka25.1">
          <table:table-cell table:style-name="Tabuľka25.A13" table:number-columns-spanned="12" office:value-type="string">
            <text:p text:style-name="P21"><text:span text:style-name="T65">Výška financovania z vlastných zdrojov</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H4" table:number-columns-spanned="2" office:value-type="string">
            <text:p text:style-name="P146"/>
          </table:table-cell>
          <table:covered-table-cell/>
        </table:table-row>
        <table:table-row table:style-name="Tabuľka25.1">
          <table:table-cell table:style-name="Tabuľka25.A15" table:number-rows-spanned="2" table:number-columns-spanned="4" office:value-type="string">
            <text:p text:style-name="P21"><text:span text:style-name="T65">Ostatné verejné zdroje</text:span><text:span text:style-name="T73"> </text:span></text:p>
          </table:table-cell>
          <table:covered-table-cell/>
          <table:covered-table-cell/>
          <table:covered-table-cell/>
          <table:table-cell table:style-name="Tabuľka25.E15" table:number-columns-spanned="8" office:value-type="string">
            <text:p text:style-name="P124">VÚC</text:p>
          </table:table-cell>
          <table:covered-table-cell/>
          <table:covered-table-cell/>
          <table:covered-table-cell/>
          <table:covered-table-cell/>
          <table:covered-table-cell/>
          <table:covered-table-cell/>
          <table:covered-table-cell/>
          <table:table-cell table:style-name="Tabuľka25.M13" table:number-columns-spanned="2" office:value-type="string">
            <text:p text:style-name="P145"> </text:p>
          </table:table-cell>
          <table:covered-table-cell/>
        </table:table-row>
        <table:table-row table:style-name="Tabuľka25.1">
          <table:covered-table-cell/>
          <table:covered-table-cell/>
          <table:covered-table-cell/>
          <table:covered-table-cell/>
          <table:table-cell table:style-name="Tabuľka25.E16" table:number-columns-spanned="8" office:value-type="string">
            <text:p text:style-name="P124">Iné verejné zdroje</text:p>
          </table:table-cell>
          <table:covered-table-cell/>
          <table:covered-table-cell/>
          <table:covered-table-cell/>
          <table:covered-table-cell/>
          <table:covered-table-cell/>
          <table:covered-table-cell/>
          <table:covered-table-cell/>
          <table:table-cell table:style-name="Tabuľka25.M13" table:number-columns-spanned="2" office:value-type="string">
            <text:p text:style-name="P145"> </text:p>
          </table:table-cell>
          <table:covered-table-cell/>
        </table:table-row>
        <text:soft-page-break/>
        <table:table-row table:style-name="Tabuľka25.1">
          <table:table-cell table:style-name="Tabuľka25.A13" table:number-columns-spanned="12" office:value-type="string">
            <text:p text:style-name="P21"><text:span text:style-name="T65"><text:s/>Celkový rozpočet opatrenia</text:span><text:span text:style-name="T7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5.H4" table:number-columns-spanned="2" office:value-type="string">
            <text:p text:style-name="P145">1 136 000 </text:p>
          </table:table-cell>
          <table:covered-table-cell/>
        </table:table-row>
        <table:table-row table:style-name="Tabuľka25.11">
          <table:table-cell table:style-name="Tabuľka25.A8" table:number-columns-spanned="14" office:value-type="string">
            <text:p text:style-name="P128"/>
            <text:p text:style-name="P59">oprávnenosť výdavkov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125">Minimálna výška oprávnených výdavkov</text:p>
          </table:table-cell>
          <table:covered-table-cell/>
          <table:covered-table-cell/>
          <table:covered-table-cell/>
          <table:covered-table-cell/>
          <table:covered-table-cell/>
          <table:covered-table-cell/>
          <table:table-cell table:style-name="Tabuľka25.H4" table:number-columns-spanned="7" office:value-type="string">
            <text:p text:style-name="P158"/>
            <text:p text:style-name="P216">3 000</text:p>
          </table: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125">Maximálna výška oprávnených výdavkov</text:p>
          </table:table-cell>
          <table:covered-table-cell/>
          <table:covered-table-cell/>
          <table:covered-table-cell/>
          <table:covered-table-cell/>
          <table:covered-table-cell/>
          <table:covered-table-cell/>
          <table:table-cell table:style-name="Tabuľka25.H4" table:number-columns-spanned="7" office:value-type="string">
            <text:p text:style-name="P216">1 136 000</text:p>
          </table: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125">Oprávnené výdavky</text:p>
          </table:table-cell>
          <table:covered-table-cell/>
          <table:covered-table-cell/>
          <table:covered-table-cell/>
          <table:covered-table-cell/>
          <table:covered-table-cell/>
          <table:covered-table-cell/>
          <table:table-cell table:style-name="Tabuľka25.H4" table:number-columns-spanned="7" office:value-type="string">
            <text:p text:style-name="P142">Oprávnené výdavky (s výnimkou obmedzení citovaných v rámci neoprávnených výdavkov) Oprávnené sú výdavky od udelenia štatútu MAS. (s výnimkou výdavkov na obstarávanie podľa zákona o verejnom obstarávaní a na vypracovanie projektovej dokumentácie potrebnej v rámci stavebného konania, kde sú výdavky oprávnené <text:s/>od 1.1.2007).</text:p>
            <text:p text:style-name="P142">1.<text:tab/>investície do dlhodobého hmotného majetku;</text:p>
            <text:p text:style-name="P142">2.<text:tab/>investície do dlhodobého nehmotného majetku;</text:p>
            <text:p text:style-name="P142">3.<text:tab/>výdavky spojené s obstarávaním podľa zákona o verejnom obstarávaní;</text:p>
            <text:p text:style-name="P142">4.<text:tab/>výdavky spojené s vypracovaním projektovej dokumentácie potrebnej v rámci stavebného konania;</text:p>
            <text:p text:style-name="P142">5.<text:tab/>výdavky spojené s externým manažmentom projektov;</text:p>
            <text:p text:style-name="P142"/>
            <text:p text:style-name="P142">Výška výdavkov uvedených v bode 3, 4 a 5 nesmie presiahnuť 8 % z celkových oprávnených výdavkov na projekt. <text:s/></text:p>
          </table:table-cell>
          <table:covered-table-cell/>
          <table:covered-table-cell/>
          <table:covered-table-cell/>
          <table:covered-table-cell/>
          <table:covered-table-cell/>
          <table:covered-table-cell/>
        </table:table-row>
        <table:table-row table:style-name="Tabuľka25.19">
          <table:table-cell table:style-name="Tabuľka25.A2" table:number-columns-spanned="7" office:value-type="string">
            <text:p text:style-name="P125">Neoprávnené výdavky</text:p>
          </table:table-cell>
          <table:covered-table-cell/>
          <table:covered-table-cell/>
          <table:covered-table-cell/>
          <table:covered-table-cell/>
          <table:covered-table-cell/>
          <table:covered-table-cell/>
          <table:table-cell table:style-name="Tabuľka25.H2" table:number-columns-spanned="7" office:value-type="string">
            <text:p text:style-name="P153">1.<text:tab/> výdavky vynaložené pred udelením Štatútu Miestnej akčnej skupiny (s výnimkou výdavkov na obstarávanie podľa zákona o verejnom obstarávaní a na vypracovanie projektovej dokumentácie potrebnej v rámci stavebného konania, kde sú výdavky oprávnené <text:s/>od 1.1.2007); </text:p>
            <text:p text:style-name="P153">2.<text:tab/>výdavky na verejné obstarávanie, výdavky na vypracovanie projektovej dokumentácie a výdavky spojené s externým manažmentom projektov <text:s/>presahujúce 8 % z celkových oprávnených výdavkov na projekt; <text:s/></text:p>
            <text:p text:style-name="P153">3.<text:tab/>nákup použitého majetku; </text:p>
            <text:p text:style-name="P153">4.<text:tab/>nákup dopravných prostriedkov a dopravných zariadení;</text:p>
            <text:p text:style-name="P153">5.<text:tab/>výdavky na nákup nehnuteľností s výnimkou nákupu pozemkov (pod stavbami) určených na výstavbu, resp. technické zhodnotenie stavieb, ktoré je predmetom projektu, pričom konečný prijímateľ – predkladateľ projektu si môže uplatniť výdavky na nákup pozemkov v hodnote zistenej znaleckým posudkom, max. však do výšky 10 % oprávnených výdavkov na výstavbu, resp. technické zhodnotenie príslušných stavieb;</text:p>
            <text:p text:style-name="P153">6.<text:tab/>refundovateľné, refundované alebo inak preplatené dane, clá, dovozné prirážky a kurzové straty;</text:p>
            <text:p text:style-name="P153">7.<text:tab/>daň z pridanej hodnoty;</text:p>
            <text:p text:style-name="P153">8.<text:tab/>prevádzkové výdavky (napr. výdavky na opravy a údržbu);</text:p>
            <text:p text:style-name="P153">9.<text:tab/>vlastná práca; </text:p>
            <text:p text:style-name="P153">10.<text:tab/>finančný prenájom, bankové poplatky, úroky z dlhu, výdavky na záruku a podobné poplatky;</text:p>
            <text:p text:style-name="P153">11.<text:tab/>spracovateľské poplatky, poistné a ostatné výdavky spojené s obstarávaním investície formou splátkového predaja;</text:p>
            <text:p text:style-name="P153">12.<text:tab/>nájomné poplatky;</text:p>
            <text:p text:style-name="P153">13.<text:tab/>výdavky vynaložené v hotovosti;</text:p>
            <text:p text:style-name="P153">14.<text:tab/>poradenské a konzultačné služby;</text:p>
            <text:p text:style-name="P153">15.<text:tab/>výdavky na vypracovanie územno-plánovacej dokumentácie;</text:p>
            <text:p text:style-name="P153">16.<text:tab/>výdavky súvisiace s preplatením personálnych výdavkov na pracovníkov (zamestnancov) v rámci externého manažmentu projektov a to v prípade, ak starosta obce, ktorá bola/je konečným <text:soft-page-break/>prijímateľom/prijímateľom v projekte vystupuje zároveň ako priamo zainteresovaná osoba pri realizácií projektu.</text:p>
            <text:p text:style-name="P153">17.<text:tab/>dodanie tovarov, uskutočnenie stavebných prác a poskytnutie služieb, ktoré konečný prijímateľ – predkladateľ projektu nerealizoval v zmysle platnej legislatívy, ktorá upravuje verejné obstarávanie <text:s/>a Usmernenia, kapitola 14. Usmernenie <text:s/>postupu <text:s/>konečných prijímateľov (oprávnených žiadateľov) pri obstarávaní tovarov, stavebných prác a služieb;</text:p>
            <text:p text:style-name="P153">18.<text:tab/>nákup IKT (napr.: PC, notebooka, klávesnice, myši k PC, mobilného telefónu multifunkčného zariadenia (fax, tlačiareň, kopírovací stroj skener), dataprojektoru a plátna, fotoaparátu, a softwaru vrátane jeho aktualizácie a <text:s/>licencií) <text:s/></text:p>
          </table:table-cell>
          <table:covered-table-cell/>
          <table:covered-table-cell/>
          <table:covered-table-cell/>
          <table:covered-table-cell/>
          <table:covered-table-cell/>
          <table:covered-table-cell/>
        </table:table-row>
        <table:table-row table:style-name="Tabuľka25.19">
          <table:table-cell table:style-name="Tabuľka25.A7" table:number-columns-spanned="7" office:value-type="string">
            <text:p text:style-name="P125">Neoprávnené projekty</text:p>
          </table:table-cell>
          <table:covered-table-cell/>
          <table:covered-table-cell/>
          <table:covered-table-cell/>
          <table:covered-table-cell/>
          <table:covered-table-cell/>
          <table:covered-table-cell/>
          <table:table-cell table:style-name="Tabuľka25.N10" table:number-columns-spanned="7" office:value-type="string">
            <text:p text:style-name="P142">projekty zamerané na vytváranie zisku.</text:p>
          </table:table-cell>
          <table:covered-table-cell/>
          <table:covered-table-cell/>
          <table:covered-table-cell/>
          <table:covered-table-cell/>
          <table:covered-table-cell/>
          <table:covered-table-cell/>
        </table:table-row>
        <table:table-row table:style-name="Tabuľka25.24">
          <table:table-cell table:style-name="Tabuľka25.A8" table:number-columns-spanned="14" office:value-type="string">
            <text:p text:style-name="P60"/>
            <text:p text:style-name="P59">kritéria spôsobilosti a spôsob preukázania ich splnenia</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4">
          <table:table-cell table:style-name="Tabuľka25.A25" table:number-columns-spanned="14" office:value-type="string">
            <text:p text:style-name="P248">Kritéria spôsobilosti pre opatrenie osi 3 implementované prostredníctvom osi 4</text:p>
            <text:p text:style-name="P248">Oprávnenosť projektov na financovanie z <text:s/>PRV je podmienená splnením všetkých nasledovných kritérií spôsobilosti, stanovených pre toto opatrenie, kritérií spôsobilosti, ktoré sú uvedené v Usmernení, kapitole 5. Opatrenie 4.1 Implementácia Integrovaných stratégií rozvoja územia a kritérií spôsobilosti, ktoré si stanovila MAS.</text:p>
            <text:p text:style-name="P248">1.<text:tab/>Podpora z PRV môže byť použitá len na projekty realizované na území SR a v rámci územia pôsobnosti MAS .</text:p>
            <text:p text:style-name="P248">2.<text:tab/>Konečný prijímateľ – predkladateľ projektu <text:s/>nemá zavedený ozdravný systém nie je v nútenej správe. Preukazuje sa pri ŽoNFP (projekte) a následne pri ŽoP formou čestného vyhlásenia. </text:p>
            <text:p text:style-name="P248">3.<text:tab/>Investícia sa musí využívať najmenej päť rokov po podpise zmluvy, pričom nesmie prejsť podstatnou zmenou, ktorá:</text:p>
            <text:p text:style-name="P248">a)<text:tab/>ovplyvní jej povahu alebo podmienky využívania alebo neoprávnene zvýhodní akýkoľvek podnik alebo verejný subjekt,</text:p>
            <text:p text:style-name="P248">b)<text:tab/>vyplýva buď zo zmeny povahy vlastníctva položky infraštruktúry, alebo ukončenia alebo premiestnenia výrobnej činnosti.</text:p>
            <text:p text:style-name="P248">4.<text:tab/>Konečný prijímateľ – predkladateľ projektu musí deklarovať, že pre každý vybraný projekt sa použije iba jeden zdroj financovania z EÚ alebo z národných zdrojov. Preukazuje sa formou čestného vyhlásenia pri ŽoNFP (projekte). </text:p>
            <text:p text:style-name="P248">5.<text:tab/>Projekt môže byť predmetom záložného práva za podmienok stanovených <text:s/>v Usmernení, kapitole 13. Ochrana majetku nadobudnutého a/alebo zhodnoteného z prostriedkov EÚ a štátneho rozpočtu. <text:s/></text:p>
            <text:p text:style-name="P248">6.<text:tab/>Konečný prijímateľ – predkladateľ projektu môže predložiť max. 2 ŽoP ročne, pričom musí predložiť poslednú ŽoP do troch rokov od podpísania zmluvy najneskôr však do 30. apríla 2015. </text:p>
            <text:p text:style-name="P248">7.<text:tab/>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p>
            <text:p text:style-name="P248">8.<text:tab/>Konečný prijímateľ – predkladateľ projektu musí užívať predmet projektu najmenej 6 rokov po predložení ŽoNFP (projektu) (deklaruje čestným prehlásením pri podaní ŽoNFP (projektu)).</text:p>
            <text:p text:style-name="P248">9.<text:tab/>Konečný prijímateľ – predkladateľ projektu nesmie predmet projektu prenajať tretej osobe po dobu platnosti Zmluvy o poskytnutí NFP.</text:p>
            <text:p text:style-name="P248">10.<text:tab/>Po ukončení projektu je konečný prijímateľ – predkladateľ projektu podpory povinný zaregistrovať podporenú aktivitu do Agentúry pre rozvoj vidieka, ktorá je hostiteľským orgánom Národnej siete rozvoja vidieka do 3 mesiacov od podania poslednej ŽoP. </text:p>
            <text:p text:style-name="P248"><text:soft-page-break/>11.<text:tab/>Všetky objekty podporené z verejných zdrojov v rámci projektu musia byť prístupné verejnosti.</text:p>
            <text:p text:style-name="P248">12.<text:tab/>Projekt musí mať neziskový charakter.</text:p>
            <text:p text:style-name="P248">13. Konečný prijímateľ – predkladateľ projektu pri obstarávaní postupuje v zmysle platnej legislatívy, ktorá upravuje verejné obstarávanie <text:s/>a Usmernenia, kapitola 14. Usmernenie <text:s/>postupu <text:s/>konečných prijímateľov (oprávnených žiadateľov) pri obstarávaní tovarov, stavebných prác a služieb.</text:p>
            <text:p text:style-name="P248">14.<text:tab/>Konečný prijímateľ – predkladateľ projektu z územia tzv.„zmiešanej MAS“ musí predkladať projekt podľa miesta realizácie samostatne pre oblasti cieľa Konvergencia a samostatne pre Ostatné oblasti z dôvodu rozdielneho financovania.</text:p>
            <text:p text:style-name="P138"/>
            <text:p text:style-name="P176">Kritéria spôsobilosti v rámci opatrenia 4.1 Implementácia Integrovaných stratégií rozvoja územia</text:p>
            <text:p text:style-name="P397">1.<text:tab/>Činnosti, ktoré sú predmetom projektu musia byť v súlade s činnosťami, ktoré si MAS stanovila pre príslušné opatrenia osi 3. </text:p>
            <text:p text:style-name="P397">2.<text:tab/>Konečný prijímateľ – predkladateľ projektu musí spĺňať podmienky uvedené v Usmernení, kapitole 1. Všeobecné podmienky poskytnutia nenávratného finančného príspevku pre opatrenia osi 4 LEADER, časti B. písm. c), d), h), i), k).</text:p>
            <text:p text:style-name="P397">3.<text:tab/>Konečný prijímateľ – predkladateľ projektu je povinný: </text:p>
            <text:p text:style-name="P397">-<text:tab/>spĺňať oprávnenosť konečného prijímateľa – predkladateľa projektu pre príslušné opatrenie osi 3, v zmysle definícií, ktoré sú uvedené v <text:s/>Usmernení, Prílohe č.6 Charakteristika priorít a opatrení osi3 , ktoré sú implementované prostredníctvom osi 4;</text:p>
            <text:p text:style-name="P397">-<text:tab/>spĺňať všetky minimálne kritéria spôsobilosti pre príslušné opatrenie osi 3 uvedené v <text:s/>Usmernení, Prílohe č.6 Charakteristika priorít a opatrení osi3, ktoré sú implementované prostredníctvom osi 4;</text:p>
            <text:p text:style-name="P397">-<text:tab/>spĺňať kritéria spôsobilosti uvedené v Usmernení, kapitole 5. Opatrenie 4.1 Implementácia Integrovaných stratégií rozvoja územia;</text:p>
            <text:p text:style-name="P397">-<text:tab/>spĺňať kritéria spôsobilosti, ktoré si stanovila MAS pre jednotlivé opatrenia osi 3 v rámci implementácie stratégie;</text:p>
            <text:p text:style-name="P397">-<text:tab/>dodržiavať postupy štátnej pomoci na príslušné opatrenia osi 3 definované v Usmernení.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 </text:p>
            <text:p text:style-name="P397">-<text:tab/>dodržiavať oprávnené a neoprávnené výdavky, min. a max. výšku oprávnených výdavkov na 1 projekt stanovených pre príslušné opatrenia osi 3, ktoré si stanovila MAS v súlade s Usmernením, kapitolou 1.Všeobecné podmienky poskytnutia nenávratného finančného príspevku pre opatrenia osi 4 LEADER;</text:p>
            <text:p text:style-name="P397">-<text:tab/>dodržiavať typy podporených aktivít, druh podpory, neoprávnené projekty a ostatné podmienky definované pre príslušné opatrenia osi 3 uvedené v Usmernení, Prílohe č.6 Charakteristika priorít a opatrení osi3 , ktoré sú implementované prostredníctvom osi 4.</text:p>
            <text:p text:style-name="P397">4.<text:tab/>Projekt musí byť vypracovaný v súlade so <text:s/>stratégiou príslušnej MAS.</text:p>
            <text:p text:style-name="P397">5.<text:tab/>Podpora z PRV môže byť použitá len na projekty realizované na území SR a v rámci územia pôsobnosti MAS . </text:p>
            <text:p text:style-name="P397">6.<text:tab/>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97">7. Konečný prijímateľ – predkladateľ projektu, ktorý žiada finančné prostriedky z opatrenia 3.3 Vzdelávanie a informovanie - všetky formy ďalšieho vzdelávania, ktoré sú predmetom projektu, uvedené v časti Rozsah a činnosti, bod 1 predmetného opatrenia <text:s text:c="2"/>v Usmernení, Prílohe č.6 Charakteristika priorít a opatrení osi 3, ktoré sú implementované prostredníctvom osi 4, musia byť akreditované Ministerstvom školstva SR. Potvrdenie o akreditácii vzdelávacej aktivity musí byť vydaný na meno konečného prijímateľa finančnej pomoci (oprávneného žiadateľa). V prípade pobočiek je platné <text:s/>Potvrdenie o akreditácii vzdelávacej <text:soft-page-break/>aktivity ústredia. Preukazuje sa pri ŽoNFP, ktorú konečný prijímateľ – predkladateľ projektu predkladá na príslušnú MAS.</text:p>
            <text:p text:style-name="P397">8. Konečný prijímateľ – predkladateľ projektu musí pôsobiť (mať trvalé, prípadne prechodné bydlisko, sídlo alebo prevádzku) v území pôsobnosti MAS. Preukazuje sa pri ŽoNFP formou čestného vyhlásenia.</text:p>
            <text:p text:style-name="P397">9. 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6">
          <table:table-cell table:style-name="Tabuľka25.A8" table:number-columns-spanned="14" office:value-type="string">
            <text:p text:style-name="P128"/>
            <text:p text:style-name="P59">postupy pre výber Žonfp ( projektov) konečného prijímateľa – predkladateľa projektu pre príslušné opatrenie osi 3 prv (kritéria na hodnotenie žonfp (projektov)</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7">
          <table:table-cell table:style-name="Tabuľka25.A27" table:number-columns-spanned="14" office:value-type="string">
            <text:p text:style-name="P125">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28" office:value-type="string">
            <text:p text:style-name="P125">P.č.</text:p>
          </table:table-cell>
          <table:table-cell table:style-name="Tabuľka25.H4" table:number-columns-spanned="13" office:value-type="string">
            <text:p text:style-name="P125">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9">
          <table:table-cell table:style-name="Tabuľka25.A28" office:value-type="string">
            <text:p text:style-name="P217">1.</text:p>
          </table:table-cell>
          <table:table-cell table:style-name="Tabuľka25.H4" table:number-columns-spanned="13" office:value-type="string">
            <text:p text:style-name="P398">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30">
          <table:table-cell table:style-name="Tabuľka25.A28" office:value-type="string">
            <text:p text:style-name="P164"/>
          </table:table-cell>
          <table:table-cell table:style-name="Tabuľka25.H4" table:number-columns-spanned="13"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27">
          <table:table-cell table:style-name="Tabuľka25.A31" table:number-columns-spanned="14" office:value-type="string">
            <text:p text:style-name="P125">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28" office:value-type="string">
            <text:p text:style-name="P127">P. č.</text:p>
          </table:table-cell>
          <table:table-cell table:style-name="Tabuľka25.B32" table:number-columns-spanned="10" office:value-type="string">
            <text:p text:style-name="P127">Kritérium</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125">Body</text:p>
          </table:table-cell>
          <table:covered-table-cell/>
          <table:covered-table-cell/>
        </table:table-row>
        <table:table-row table:style-name="Tabuľka25.1">
          <table:table-cell table:style-name="Tabuľka25.A28" office:value-type="string">
            <text:p text:style-name="P212">1.</text:p>
          </table:table-cell>
          <table:table-cell table:style-name="Tabuľka25.B32" table:number-columns-spanned="10" office:value-type="string">
            <text:p text:style-name="P118">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135">0 - 2</text:p>
          </table:table-cell>
          <table:covered-table-cell/>
          <table:covered-table-cell/>
        </table:table-row>
        <table:table-row table:style-name="Tabuľka25.1">
          <table:table-cell table:style-name="Tabuľka25.A28" office:value-type="string">
            <text:p text:style-name="P206">2.</text:p>
          </table:table-cell>
          <table:table-cell table:style-name="Tabuľka25.B32" table:number-columns-spanned="10" office:value-type="string">
            <text:p text:style-name="P118">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62">0 - 5</text:p>
          </table:table-cell>
          <table:covered-table-cell/>
          <table:covered-table-cell/>
        </table:table-row>
        <table:table-row table:style-name="Tabuľka25.1">
          <table:table-cell table:style-name="Tabuľka25.A28" office:value-type="string">
            <text:p text:style-name="P206">3. </text:p>
          </table:table-cell>
          <table:table-cell table:style-name="Tabuľka25.B32" table:number-columns-spanned="10" office:value-type="string">
            <text:p text:style-name="P118">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62">0 - 5</text:p>
          </table:table-cell>
          <table:covered-table-cell/>
          <table:covered-table-cell/>
        </table:table-row>
        <table:table-row table:style-name="Tabuľka25.1">
          <table:table-cell table:style-name="Tabuľka25.A28" office:value-type="string">
            <text:p text:style-name="P206">4. </text:p>
          </table:table-cell>
          <table:table-cell table:style-name="Tabuľka25.B32" table:number-columns-spanned="10" office:value-type="string">
            <text:p text:style-name="P118">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62">0 - 3</text:p>
          </table:table-cell>
          <table:covered-table-cell/>
          <table:covered-table-cell/>
        </table:table-row>
        <table:table-row table:style-name="Tabuľka25.1">
          <table:table-cell table:style-name="Tabuľka25.A28" office:value-type="string">
            <text:p text:style-name="P206">5.</text:p>
          </table:table-cell>
          <table:table-cell table:style-name="Tabuľka25.B32" table:number-columns-spanned="10" office:value-type="string">
            <text:p text:style-name="P399">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62">0 - 5</text:p>
          </table:table-cell>
          <table:covered-table-cell/>
          <table:covered-table-cell/>
        </table:table-row>
        <table:table-row table:style-name="Tabuľka25.1">
          <table:table-cell table:style-name="Tabuľka25.A28" office:value-type="string">
            <text:p text:style-name="P206">6.</text:p>
          </table:table-cell>
          <table:table-cell table:style-name="Tabuľka25.B32" table:number-columns-spanned="10" office:value-type="string">
            <text:p text:style-name="P400">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5.H4" table:number-columns-spanned="3" office:value-type="string">
            <text:p text:style-name="P62">0 - 5</text:p>
          </table:table-cell>
          <table:covered-table-cell/>
          <table:covered-table-cell/>
        </table:table-row>
        <table:table-row table:style-name="Tabuľka25.39">
          <table:table-cell table:style-name="Tabuľka25.A39" table:number-columns-spanned="6" office:value-type="string">
            <text:p text:style-name="P127">Postup pri rovnakom počte bodov</text:p>
          </table:table-cell>
          <table:covered-table-cell/>
          <table:covered-table-cell/>
          <table:covered-table-cell/>
          <table:covered-table-cell/>
          <table:covered-table-cell/>
          <table:table-cell table:style-name="Tabuľka25.N10" table:number-columns-spanned="8" office:value-type="string">
            <text:p text:style-name="P401">Rozhoduje vyšší súčet bodov dosiahnutý pri hodnotení:</text:p>
            <text:p text:style-name="P401">kritéria č. 3.: Efektívnosť rozpočtu projektu</text:p>
            <text:p text:style-name="P402">kritéria č. 5.: Počet definovaných potencionálnych užívateľov <text:s text:c="3"/></text:p>
            <text:p text:style-name="P402"><text:s text:c="22"/>potencionálnych užívateľov výsledkov projektu</text:p>
            <text:p text:style-name="P402">kritéria č. 6. Počet zapojených žien, mladých ľudí do 30 rokov, <text:s/></text:p>
            <text:p text:style-name="P402"><text:s text:c="21"/>poľnohospodárov a marginalizovaných skupín.</text:p>
            <text:p text:style-name="P402"/>
            <text:p text:style-name="P17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5.26">
          <table:table-cell table:style-name="Tabuľka25.A40" table:number-columns-spanned="14" office:value-type="string">
            <text:p text:style-name="P128"/>
            <text:p text:style-name="P59">požadované prílohy</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41">
          <table:table-cell table:style-name="Tabuľka25.A41" table:number-columns-spanned="2" office:value-type="string">
            <text:p text:style-name="P128"/>
            <text:p text:style-name="P125">Povinné prílohy</text:p>
          </table:table-cell>
          <table:covered-table-cell/>
          <table:table-cell table:style-name="Tabuľka25.C41" table:number-columns-spanned="12" office:value-type="string">
            <text:p text:style-name="P141">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5.42">
          <table:table-cell table:style-name="Tabuľka25.A7" table:number-columns-spanned="2" office:value-type="string">
            <text:p text:style-name="P125">Nepovinné prílohy</text:p>
          </table:table-cell>
          <table:covered-table-cell/>
          <table:table-cell table:style-name="Tabuľka25.N10" table:number-columns-spanned="12" office:value-type="string">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43">
          <table:table-cell table:style-name="Tabuľka25.A43" table:number-columns-spanned="14" office:value-type="string">
            <text:p text:style-name="P130"/>
            <text:p text:style-name="P59">plán implementácie</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1" table:number-columns-spanned="6" office:value-type="string">
            <text:p text:style-name="P127">Počet výziev</text:p>
          </table:table-cell>
          <table:covered-table-cell/>
          <table:covered-table-cell/>
          <table:covered-table-cell/>
          <table:covered-table-cell/>
          <table:covered-table-cell/>
          <table:table-cell table:style-name="Tabuľka25.H1" table:number-columns-spanned="8" office:value-type="string">
            <text:p text:style-name="P166"/>
            <text:p text:style-name="P166">jedenkrát ročne</text:p>
          </table:table-cell>
          <table:covered-table-cell/>
          <table:covered-table-cell/>
          <table:covered-table-cell/>
          <table:covered-table-cell/>
          <table:covered-table-cell/>
          <table:covered-table-cell/>
          <table:covered-table-cell/>
        </table:table-row>
        <table:table-row table:style-name="Tabuľka25.19">
          <table:table-cell table:style-name="Tabuľka25.A7" table:number-columns-spanned="6" office:value-type="string">
            <text:p text:style-name="P127">Min. a max. doba realizácie projektov</text:p>
          </table:table-cell>
          <table:covered-table-cell/>
          <table:covered-table-cell/>
          <table:covered-table-cell/>
          <table:covered-table-cell/>
          <table:covered-table-cell/>
          <table:table-cell table:style-name="Tabuľka25.H7" table:number-columns-spanned="8" office:value-type="string">
            <text:p text:style-name="P58"/>
            <text:p text:style-name="P63">6 - 12 mesiacov</text:p>
          </table:table-cell>
          <table:covered-table-cell/>
          <table:covered-table-cell/>
          <table:covered-table-cell/>
          <table:covered-table-cell/>
          <table:covered-table-cell/>
          <table:covered-table-cell/>
          <table:covered-table-cell/>
        </table:table-row>
        <table:table-row table:style-name="Tabuľka25.46">
          <table:table-cell table:style-name="Tabuľka25.A43" table:number-columns-spanned="14" office:value-type="string">
            <text:p text:style-name="P403">monitoring a hodnotenie opatr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12" table:number-columns-spanned="6" office:value-type="string">
            <text:p text:style-name="P127">Dodatočné monitorovacie ukazovatele</text:p>
          </table:table-cell>
          <table:covered-table-cell/>
          <table:covered-table-cell/>
          <table:covered-table-cell/>
          <table:covered-table-cell/>
          <table:covered-table-cell/>
          <table:table-cell table:style-name="Tabuľka25.M12"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Tabuľka25.19">
          <table:table-cell table:style-name="Tabuľka25.A2" table:number-columns-spanned="3" office:value-type="string">
            <text:p text:style-name="P124">Úroveň</text:p>
          </table:table-cell>
          <table:covered-table-cell/>
          <table:covered-table-cell/>
          <table:table-cell table:style-name="Tabuľka25.E16" table:number-columns-spanned="2" office:value-type="string">
            <text:p text:style-name="P124">Ukazovateľ</text:p>
            <text:p text:style-name="P177">(názov a merná jednotka)</text:p>
          </table:table-cell>
          <table:covered-table-cell/>
          <table:table-cell table:style-name="Tabuľka25.E16" table:number-columns-spanned="3" office:value-type="string">
            <text:p text:style-name="P124">Východiskový</text:p>
            <text:p text:style-name="P124">stav</text:p>
          </table:table-cell>
          <table:covered-table-cell/>
          <table:covered-table-cell/>
          <table:table-cell table:style-name="Tabuľka25.E16" table:number-columns-spanned="2" office:value-type="string">
            <text:p text:style-name="P124">Cieľová hodnota ukazovateľa</text:p>
            <text:p text:style-name="P124">do r. 2013</text:p>
          </table:table-cell>
          <table:covered-table-cell/>
          <table:table-cell table:style-name="Tabuľka25.K48" table:number-columns-spanned="4" office:value-type="string">
            <text:p text:style-name="P124">Spôsob overovania a získavania údajov, frekvencia zberu</text:p>
          </table:table-cell>
          <table:covered-table-cell/>
          <table:covered-table-cell/>
          <table:covered-table-cell/>
        </table:table-row>
        <table:table-row table:style-name="Tabuľka25.19">
          <table:table-cell table:style-name="Tabuľka25.A39" table:number-columns-spanned="3" office:value-type="string">
            <text:p text:style-name="P120"/>
            <text:p text:style-name="P109">Vybavenosť infraštruktúrou v metroch</text:p>
          </table:table-cell>
          <table:covered-table-cell/>
          <table:covered-table-cell/>
          <table:table-cell table:style-name="Tabuľka25.H10" table:number-columns-spanned="2" office:value-type="string">
            <text:p text:style-name="P112"/>
            <text:p text:style-name="P109">100 m</text:p>
          </table:table-cell>
          <table:covered-table-cell/>
          <table:table-cell table:style-name="Tabuľka25.H10" table:number-columns-spanned="3" office:value-type="string">
            <text:p text:style-name="P112"/>
            <text:p text:style-name="P109">1 000 m</text:p>
          </table:table-cell>
          <table:covered-table-cell/>
          <table:covered-table-cell/>
          <table:table-cell table:style-name="Tabuľka25.H10" table:number-columns-spanned="2" office:value-type="string">
            <text:p text:style-name="P112"/>
            <text:p text:style-name="P109">Štatistika, osobná návšteva</text:p>
          </table:table-cell>
          <table:covered-table-cell/>
          <table:table-cell table:style-name="Tabuľka25.N10" table:number-columns-spanned="4" office:value-type="string">
            <text:p text:style-name="P120"/>
            <text:p text:style-name="P109">Vybavenosť infraštruktúrou v metrov</text:p>
          </table:table-cell>
          <table:covered-table-cell/>
          <table:covered-table-cell/>
          <table:covered-table-cell/>
        </table:table-row>
      </table:table>
      <text:p text:style-name="P127"/>
      <text:p text:style-name="P127"/>
      <text:p text:style-name="P127"/>
      <text:p text:style-name="P127"/>
      <text:p text:style-name="P127">Pokyny na vypracovanie tabuľkovej časti projektu vo formáte excel</text:p>
      <text:p text:style-name="P127"/>
      <text:p text:style-name="P127">Formulár Žiadosti o nenávratný finančný príspevok je vypracovaný pre každé opatrenie osi 3 implementované prostredníctvom osi 4 a osobitne. Konečný prijímateľ – predkladateľ projektu <text:s/>je povinný dodržať stanovenú formu z dôvodu objektívneho a transparentného posúdenia ŽoNFP (projektu). V prípade, že nedodrží stanovenú formu a nebude možné vykonať záverečné posúdenie a vyhodnotenie ŽoNFP (projektu) v zmysle stanovených podmienok v Usmernení pre administráciu osi 4 LEADER, bude vyzvaný k doplneniu údajov, resp. k upraveniu do predpísanej formy. Do odstránenia nedostatkov bude ŽoNFP (projekt) zo strany príslušnej MAS a Pôdohospodárskej platobnej agentúry (ďalej len „PPA“) pozastavená. Pri tvorbe podnikateľského plánu sa treba zamerať na čo najstručnejšiu formu predstavenia kľúčových faktorov projektu a uvádzať skutočnosti, ktoré sú podložené faktami a priloženou dokumentáciou. Neuvádza skutočnosti bez vypovedacej schopnosti. Podnikateľský plán musí vo forme zrozumiteľnej a prehľadnej preukázať reálnosť a jednoznačnú uskutočniteľnosť projektu, pokiaľ ide o jeho realizáciu a dokončenie. </text:p>
      <text:p text:style-name="P127">Názov projektu má byť stručný a jasne vystihovať cieľ a zámer projektu.</text:p>
      <text:p text:style-name="P276"/>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G"/>
        <table:table-column table:style-name="Tabuľka26.H"/>
        <table:table-column table:style-name="Tabuľka26.I"/>
        <table:table-column table:style-name="Tabuľka26.J"/>
        <table:table-column table:style-name="Tabuľka26.K"/>
        <table:table-column table:style-name="Tabuľka26.L"/>
        <table:table-row table:style-name="Tabuľka26.1">
          <table:table-cell table:style-name="Tabuľka26.A1" table:number-columns-spanned="5" office:value-type="string">
            <text:p text:style-name="P410">Strategický cieľ Integrovanej stratégie rozvoja územia</text:p>
          </table:table-cell>
          <table:covered-table-cell/>
          <table:covered-table-cell/>
          <table:covered-table-cell/>
          <table:covered-table-cell/>
          <table:table-cell table:style-name="Tabuľka26.F1" table:number-columns-spanned="7" office:value-type="string">
            <text:p text:style-name="P54">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6.1">
          <table:table-cell table:style-name="Tabuľka26.A2" table:number-columns-spanned="5" office:value-type="string">
            <text:p text:style-name="P21"><text:span text:style-name="T65">Priorita Integrovanej stratégie rozvoja územia</text:span><text:span text:style-name="T13"> </text:span></text:p>
          </table:table-cell>
          <table:covered-table-cell/>
          <table:covered-table-cell/>
          <table:covered-table-cell/>
          <table:covered-table-cell/>
          <table:table-cell table:style-name="Tabuľka26.F2" table:number-columns-spanned="7" office:value-type="string">
            <text:p text:style-name="P202">Chod miestnej akčnej skupiny</text:p>
          </table:table-cell>
          <table:covered-table-cell/>
          <table:covered-table-cell/>
          <table:covered-table-cell/>
          <table:covered-table-cell/>
          <table:covered-table-cell/>
          <table:covered-table-cell/>
        </table:table-row>
        <table:table-row table:style-name="Tabuľka26.1">
          <table:table-cell table:style-name="Tabuľka26.A2" table:number-columns-spanned="5" office:value-type="string">
            <text:p text:style-name="P123">Špecifický cieľ Integrovanej stratégie rozvoja územia</text:p>
          </table:table-cell>
          <table:covered-table-cell/>
          <table:covered-table-cell/>
          <table:covered-table-cell/>
          <table:covered-table-cell/>
          <table:table-cell table:style-name="Tabuľka26.F2" table:number-columns-spanned="7" office:value-type="string">
            <text:p text:style-name="P353"><text:span text:style-name="T35">Tvorba a zvyšovanie kapacít pre realizáciu prístupu Leader</text:span><text:span text:style-name="T34">.</text:span></text:p>
            <text:p text:style-name="P221"/>
          </table:table-cell>
          <table:covered-table-cell/>
          <table:covered-table-cell/>
          <table:covered-table-cell/>
          <table:covered-table-cell/>
          <table:covered-table-cell/>
          <table:covered-table-cell/>
        </table:table-row>
        <table:table-row table:style-name="Tabuľka26.1">
          <table:table-cell table:style-name="Tabuľka26.A2" table:number-columns-spanned="5" office:value-type="string">
            <text:p text:style-name="P123">Názov opatrenia <text:s/>PRV SR 2007 -2013</text:p>
          </table:table-cell>
          <table:covered-table-cell/>
          <table:covered-table-cell/>
          <table:covered-table-cell/>
          <table:covered-table-cell/>
          <table:table-cell table:style-name="Tabuľka26.F4" table:number-columns-spanned="7" office:value-type="string">
            <text:p text:style-name="P59">431 chod miestnej akčnej skupiny</text:p>
          </table:table-cell>
          <table:covered-table-cell/>
          <table:covered-table-cell/>
          <table:covered-table-cell/>
          <table:covered-table-cell/>
          <table:covered-table-cell/>
          <table:covered-table-cell/>
        </table:table-row>
        <table:table-row table:style-name="Tabuľka26.1">
          <table:table-cell table:style-name="Tabuľka26.A2" table:number-columns-spanned="5" office:value-type="string">
            <text:p text:style-name="P21"><text:span text:style-name="T65">Podporované činnosti</text:span><text:span text:style-name="T13"> </text:span></text:p>
          </table:table-cell>
          <table:covered-table-cell/>
          <table:covered-table-cell/>
          <table:covered-table-cell/>
          <table:covered-table-cell/>
          <table:table-cell table:style-name="Tabuľka26.F5" table:number-columns-spanned="7" office:value-type="string">
            <text:list xml:id="list3129965207717171659" text:style-name="WW8Num5">
              <text:list-item>
                <text:p text:style-name="P412"><text:span text:style-name="T73">školenia, </text:span><text:span text:style-name="T77">konferencie, semináre, workshopy</text:span><text:span text:style-name="T73"> manažmentu a zamestnancov MAS zodpovedných za realizáciu stratégie;</text:span></text:p>
              </text:list-item>
              <text:list-item>
                <text:p text:style-name="P413">štúdie a analýzy dotknutého územia zamerané na aktualizáciu stratégie;</text:p>
              </text:list-item>
              <text:list-item>
                <text:p text:style-name="P413">publicita a informovanie o dotknutej oblasti a o stratégii;</text:p>
              </text:list-item>
              <text:list-item>
                <text:p text:style-name="P413">prevádzková činnosť;</text:p>
              </text:list-item>
              <text:list-item>
                <text:p text:style-name="P413">administratívna činnosť MAS: vyhlásenie výzvy, príjem žiadostí, administratívna kontrola žiadostí a príloh, hodnotenie projektov podľa kritérií, výber projektov a ich schválenie, kontrola realizácie projektov;</text:p>
              </text:list-item>
              <text:list-item>
                <text:p text:style-name="P413">zber informácií pre monitoring a hodnotenie;</text:p>
              </text:list-item>
              <text:list-item>
                <text:p text:style-name="P413">vedenie zložiek projektov a uchovávanie dokladov;</text:p>
              </text:list-item>
              <text:list-item>
                <text:p text:style-name="P411"><text:span text:style-name="T76">semináre, školenia,</text:span><text:span text:style-name="T100"> </text:span><text:span text:style-name="T78">konferencie, workshopy</text:span><text:span text:style-name="T76"> pre členov MAS zamerané na rozširovanie vedomostí a zručností pri vykonávaní stratégie;</text:span></text:p>
              </text:list-item>
              <text:list-item>
                <text:p text:style-name="P414">vypracovanie integrovanej stratégie rozvoja územia</text:p>
              </text:list-item>
              <text:list-item>
                <text:p text:style-name="P414">činnosti súvisiace s budovaním zručností a schopností MAS vrátane výdavkov podľa čl. 59 písm. a)-d) nariadenia Rady (ES) č. 1698/2005</text:p>
              </text:list-item>
            </text:list>
          </table:table-cell>
          <table:covered-table-cell/>
          <table:covered-table-cell/>
          <table:covered-table-cell/>
          <table:covered-table-cell/>
          <table:covered-table-cell/>
          <table:covered-table-cell/>
        </table:table-row>
        <table:table-row table:style-name="Tabuľka26.1">
          <table:table-cell table:style-name="Tabuľka26.A6" table:number-columns-spanned="5" office:value-type="string">
            <text:p text:style-name="P378"><text:span text:style-name="T101">D</text:span><text:span text:style-name="T66">efinícia konečného prijímateľa (oprávneného žiadateľa) </text:span></text:p>
          </table:table-cell>
          <table:covered-table-cell/>
          <table:covered-table-cell/>
          <table:covered-table-cell/>
          <table:covered-table-cell/>
          <table:table-cell table:style-name="Tabuľka26.F6" table:number-columns-spanned="7" office:value-type="string">
            <text:p text:style-name="P14"><text:span text:style-name="T75">Miestna akčná skupina zastúpená </text:span><text:span text:style-name="T74">občianskym združením </text:span><text:span text:style-name="T73">v zmysle zákona SR č. 83/1990 Zb. o združovaní občanov v znení neskorších predpisov, </text:span><text:span text:style-name="T75">ktorej </text:span><text:span text:style-name="T74">bol udelený Štatút Miestnej akčnej skupiny <text:s/>na základe Rozhodnutia o schválení <text:s/>vydaného PPA. </text:span></text:p>
          </table:table-cell>
          <table:covered-table-cell/>
          <table:covered-table-cell/>
          <table:covered-table-cell/>
          <table:covered-table-cell/>
          <table:covered-table-cell/>
          <table:covered-table-cell/>
        </table:table-row>
        <table:table-row table:style-name="Tabuľka26.7">
          <table:table-cell table:style-name="Tabuľka26.A7" table:number-columns-spanned="12" office:value-type="string">
            <text:p text:style-name="P130"/>
            <text:p text:style-name="P59">výška a rozsah podpory</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8">
          <table:table-cell table:style-name="Tabuľka26.A8" table:number-rows-spanned="2" table:number-columns-spanned="2" office:value-type="string">
            <text:p text:style-name="P129">Názov zdroja financovania</text:p>
            <text:p text:style-name="P224"/>
          </table:table-cell>
          <table:covered-table-cell/>
          <table:table-cell table:style-name="Tabuľka26.C8" table:number-rows-spanned="2" table:number-columns-spanned="6" office:value-type="string">
            <text:p text:style-name="P124">Požadovaná výška finančného príspevku z verejných zdrojov PRV</text:p>
          </table:table-cell>
          <table:covered-table-cell/>
          <table:covered-table-cell/>
          <table:covered-table-cell/>
          <table:covered-table-cell/>
          <table:covered-table-cell/>
          <table:table-cell table:style-name="Tabuľka26.C8" table:number-columns-spanned="2" office:value-type="string">
            <text:p text:style-name="P124">Ostatné verejné zdroje</text:p>
          </table:table-cell>
          <table:covered-table-cell/>
          <table:table-cell table:style-name="Tabuľka26.K8" table:number-rows-spanned="2" table:number-columns-spanned="2" office:value-type="string">
            <text:p text:style-name="P124">% z oprávnených výdavkov</text:p>
            <text:p text:style-name="P224"/>
          </table:table-cell>
          <table:covered-table-cell/>
        </table:table-row>
        <table:table-row table:style-name="Tabuľka26.8">
          <table:covered-table-cell/>
          <table:covered-table-cell/>
          <table:covered-table-cell/>
          <table:covered-table-cell/>
          <table:covered-table-cell/>
          <table:covered-table-cell/>
          <table:covered-table-cell/>
          <table:covered-table-cell/>
          <table:table-cell table:style-name="Tabuľka26.I9" office:value-type="string">
            <text:p text:style-name="P124">VÚC</text:p>
          </table:table-cell>
          <table:table-cell table:style-name="Tabuľka26.I9" office:value-type="string">
            <text:p text:style-name="P124">Iné verejné zdroje</text:p>
          </table:table-cell>
          <table:covered-table-cell/>
          <table:covered-table-cell/>
        </table:table-row>
        <table:table-row table:style-name="Tabuľka26.8">
          <table:table-cell table:style-name="Tabuľka26.A10" table:number-columns-spanned="2" office:value-type="string">
            <text:p text:style-name="P123">Prevádzka a administratívna činnosť</text:p>
          </table:table-cell>
          <table:covered-table-cell/>
          <table:table-cell table:style-name="Tabuľka26.C10" table:number-columns-spanned="6" office:value-type="string">
            <text:p text:style-name="P145">333 868 </text:p>
          </table:table-cell>
          <table:covered-table-cell/>
          <table:covered-table-cell/>
          <table:covered-table-cell/>
          <table:covered-table-cell/>
          <table:covered-table-cell/>
          <table:table-cell table:style-name="Tabuľka26.I10" office:value-type="string">
            <text:p text:style-name="P145">- </text:p>
          </table:table-cell>
          <table:table-cell table:style-name="Tabuľka26.I10" office:value-type="string">
            <text:p text:style-name="P145">- </text:p>
          </table:table-cell>
          <table:table-cell table:style-name="Tabuľka26.F4" table:number-columns-spanned="2" office:value-type="string">
            <text:p text:style-name="P124">80</text:p>
          </table:table-cell>
          <table:covered-table-cell/>
        </table:table-row>
        <table:table-row table:style-name="Tabuľka26.8">
          <table:table-cell table:style-name="Tabuľka26.A10" table:number-columns-spanned="2" office:value-type="string">
            <text:p text:style-name="P123">Budovanie zručností a schopností MAS</text:p>
          </table:table-cell>
          <table:covered-table-cell/>
          <table:table-cell table:style-name="Tabuľka26.C10" table:number-columns-spanned="6" office:value-type="string">
            <text:p text:style-name="P145">83 467 </text:p>
          </table:table-cell>
          <table:covered-table-cell/>
          <table:covered-table-cell/>
          <table:covered-table-cell/>
          <table:covered-table-cell/>
          <table:covered-table-cell/>
          <table:table-cell table:style-name="Tabuľka26.C10" office:value-type="string">
            <text:p text:style-name="P145">- </text:p>
          </table:table-cell>
          <table:table-cell table:style-name="Tabuľka26.C10" office:value-type="string">
            <text:p text:style-name="P145">- </text:p>
          </table:table-cell>
          <table:table-cell table:style-name="Tabuľka26.F4" table:number-columns-spanned="2" office:value-type="string">
            <text:p text:style-name="P124">20</text:p>
          </table:table-cell>
          <table:covered-table-cell/>
        </table:table-row>
        <table:table-row table:style-name="Tabuľka26.8">
          <table:table-cell table:style-name="Tabuľka26.A10" table:number-columns-spanned="2" office:value-type="string">
            <text:p text:style-name="P21"><text:span text:style-name="T65">Celkový rozpočet opatrenia</text:span><text:span text:style-name="T73"> </text:span></text:p>
          </table:table-cell>
          <table:covered-table-cell/>
          <table:table-cell table:style-name="Tabuľka26.C10" table:number-columns-spanned="6" office:value-type="string">
            <text:p text:style-name="P145">417 335 </text:p>
          </table:table-cell>
          <table:covered-table-cell/>
          <table:covered-table-cell/>
          <table:covered-table-cell/>
          <table:covered-table-cell/>
          <table:covered-table-cell/>
          <table:table-cell table:style-name="Tabuľka26.C10" office:value-type="string">
            <text:p text:style-name="P145">- </text:p>
          </table:table-cell>
          <table:table-cell table:style-name="Tabuľka26.C10" office:value-type="string">
            <text:p text:style-name="P145">- </text:p>
          </table:table-cell>
          <table:table-cell table:style-name="Tabuľka26.F4" table:number-columns-spanned="2" office:value-type="string">
            <text:p text:style-name="P124">X</text:p>
          </table:table-cell>
          <table:covered-table-cell/>
        </table:table-row>
        <table:table-row table:style-name="Tabuľka26.8">
          <table:table-cell table:style-name="Tabuľka26.A10" table:number-columns-spanned="2" office:value-type="string">
            <text:p text:style-name="P123">% oprávnených výdavkov <text:s/>spolu</text:p>
          </table:table-cell>
          <table:covered-table-cell/>
          <table:table-cell table:style-name="Tabuľka26.I9" table:number-columns-spanned="6" office:value-type="string">
            <text:p text:style-name="P124">X</text:p>
          </table:table-cell>
          <table:covered-table-cell/>
          <table:covered-table-cell/>
          <table:covered-table-cell/>
          <table:covered-table-cell/>
          <table:covered-table-cell/>
          <table:table-cell table:style-name="Tabuľka26.I9" office:value-type="string">
            <text:p text:style-name="P124">X</text:p>
          </table:table-cell>
          <table:table-cell table:style-name="Tabuľka26.I9" office:value-type="string">
            <text:p text:style-name="P124">X</text:p>
          </table:table-cell>
          <table:table-cell table:style-name="Tabuľka26.F4" table:number-columns-spanned="2" office:value-type="string">
            <text:p text:style-name="P124">100</text:p>
          </table:table-cell>
          <table:covered-table-cell/>
        </table:table-row>
        <table:table-row table:style-name="Tabuľka26.14">
          <table:table-cell table:style-name="Tabuľka26.A14" table:number-columns-spanned="12" office:value-type="string">
            <text:p text:style-name="P128"/>
            <text:p text:style-name="P59">oprávnenosť výdavkov </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1">
          <table:table-cell table:style-name="Tabuľka26.A10" table:number-rows-spanned="2" table:number-columns-spanned="3" office:value-type="string">
            <text:p text:style-name="P123">Maximálna výška oprávnených výdavkov</text:p>
          </table:table-cell>
          <table:covered-table-cell/>
          <table:covered-table-cell/>
          <table:table-cell table:style-name="Tabuľka26.I9" table:number-columns-spanned="8" office:value-type="string">
            <text:p text:style-name="P123">Prevádzka a administratívna činnosť</text:p>
          </table:table-cell>
          <table:covered-table-cell/>
          <table:covered-table-cell/>
          <table:covered-table-cell/>
          <table:covered-table-cell/>
          <table:covered-table-cell/>
          <table:covered-table-cell/>
          <table:covered-table-cell/>
          <table:table-cell table:style-name="Tabuľka26.F2" office:value-type="string">
            <text:p text:style-name="P178">333 868 <text:s/>EUR</text:p>
          </table:table-cell>
        </table:table-row>
        <table:table-row table:style-name="Tabuľka26.1">
          <table:covered-table-cell/>
          <table:covered-table-cell/>
          <table:covered-table-cell/>
          <table:table-cell table:style-name="Tabuľka26.I9" table:number-columns-spanned="8" office:value-type="string">
            <text:p text:style-name="P123">Budovanie zručností a schopností MAS</text:p>
          </table:table-cell>
          <table:covered-table-cell/>
          <table:covered-table-cell/>
          <table:covered-table-cell/>
          <table:covered-table-cell/>
          <table:covered-table-cell/>
          <table:covered-table-cell/>
          <table:covered-table-cell/>
          <table:table-cell table:style-name="Tabuľka26.F2" office:value-type="string">
            <text:p text:style-name="P178">83 567 <text:s/>EUR</text:p>
          </table:table-cell>
        </table:table-row>
        <table:table-row table:style-name="Tabuľka26.8">
          <table:table-cell table:style-name="Tabuľka26.A2" table:number-columns-spanned="3" office:value-type="string">
            <text:p text:style-name="P125">Oprávnené výdavky</text:p>
          </table:table-cell>
          <table:covered-table-cell/>
          <table:covered-table-cell/>
          <table:table-cell table:style-name="Tabuľka26.F2" table:number-columns-spanned="9" office:value-type="string">
            <text:p text:style-name="P251">Podpora v rámci tohto opatrenia sa poskytuje na výdavky spojené s prevádzkou MAS, administratívou a budovaním zručností a schopností MAS vo vzťahu k implementácií stratégie. </text:p>
            <text:p text:style-name="P251"/>
            <text:p text:style-name="P251">1.<text:tab/>Výdavky súvisiace s prevádzkou a administratívnou činnosťou MAS</text:p>
            <text:p text:style-name="P251">-<text:tab/>personálne výdavky zahŕňajú mzdu a/alebo odmenu pre manažéra MAS a účtovníka v rozsahu maximálne 6 násobku minimálnej mzdy/mesačne a pre administratívneho pracovníka MAS v rozsahu maximálne 4 násobku minimálnej mzdy/mesačne.</text:p>
            <text:p text:style-name="P251"/>
            <text:p text:style-name="P251">-<text:tab/>Oprávnené sú nasledovné výdavky podľa formy pracovného pomeru (interný zamestnanci, externí zamestnanci a služby pracovného charakteru zabezpečené dodávateľsky) :</text:p>
            <text:p text:style-name="P251">Celková cena práce – hrubá mzda vrátane zákonom stanovených odvodov <text:s/>zamestnávateľa a zamestnanca, dane.</text:p>
            <text:p text:style-name="P251">Odmena - (práca mimo pracovného pomeru) podľa pracovného pomeru v zmysle Zákonníka práce a <text:s/>Obchodného zákonníka.</text:p>
            <text:p text:style-name="P251">Alikvótna časť mzdy – pre osoby, ktoré nepracujú na <text:s/>plný pracovný čas.</text:p>
            <text:p text:style-name="P251">Nárokovateľné príplatky – práca nadčas, počas štátnych sviatkov, a víkendov kedy zamestnanec vykonával činnosti spojené s prevádzkou a administratívou MAS pre interných zamestnancov v trvalom pracovnom pomere podľa Zákonníka práce.</text:p>
            <text:p text:style-name="P251">Zákonné sociálne výdavky zamestnávateľa (podľa formy pracovného pomeru)na manažéra MAS, administratívneho pracovníka a účtovníka, ako napr. nákup stravovacích poukážok pre interných zamestnancov v trvalom pracovnom pomere podľa Zákonníka práce.</text:p>
            <text:p text:style-name="P251">Nakoľkona základe iných ako pracovnoprávnych vzťahov (vzťah na základe Obchodného zákonníka, ako napr.: mandátna zmluva) ide o poskytovanie služieb je nutné postupovať podľa pravidiel o verejnom obstarávaní. </text:p>
            <text:p text:style-name="P251">V prípade, ak sa osoba nepodieľa na činnostiach spojených s prevádzkou a administratívou MAS 100 % jeho skutočného pracovného času, je výška oprávnených výdavkov vypočítaná pomerne v závislosti od skutočného využitia pre účely na činnostiach spojených s prevádzkou a administratívou MAS v danom období, tzn. od počtu odpracovaných hodín pre účely na činnostiach spojených s prevádzkou a administratívou MAS k celkovému počtu hodín odpracovaných zamestnancom v danom období. Pokiaľ osoba pracuje menej ako 100 % jej skutočného pracovného času na činnostiach spojených s prevádzkou a administratívou MAS, výpočet musí byť založený na hodinovej sadzbe odvodenej zo skutočnej sadzby mzdy rozdelenej celkovým počtom hodín odpracovaných danou osobou. Hodinová sadzba sa potom vynásobí počtom hodín skutočne odpracovaných na činnostiach spojených s prevádzkou a administratívou MAS. Nie je prípustné, aby jedna osoba bola platená za vykonávanie činností na viac ako jeden plný úväzok v rovnakom čase a z viacerých projektov , ako napr.: manažér MAS administratívny pracovník, ktorí sa podieľajú na realizácii projektu spolupráce a zároveň vykonávajú činnosti na základe pracovno-právneho pomeru uvedeného v Usmernení kapitole 2. Miestna akčná skupina a kapitole 6. Opatrenie 4.2 Vykonávanie projektov spolupráce. </text:p>
            <text:p text:style-name="P251">-<text:tab/> personálne výdavky (odmeny) súvisiace s výkonom funkcie členom výberovej komisie MAS zahŕňajú personálne výdavky v rozsahu maximálne 2 násobku minimálnej mzdy za kalendárny rok (zúčtovanie k 31. 12. v roku) (preukazuje sa prezenčnými listinami a <text:s/>pozvánkou na zasadnutie Výberovej komisie MAS).</text:p>
            <text:p text:style-name="P251">Neoprávnené sú nasledovné výdavky: prémie, odmeny (s výnimkou odmien v zmysle Zákonníka práce a <text:s/>Obchodného zákonníka) alebo podiely na zisku. </text:p>
            <text:p text:style-name="P251">Preukazuje sa pri ŽoP: </text:p>
            <text:p text:style-name="P251">•<text:tab/>podľa charakteru pracovného pomeru: pracovná zmluva, dohoda o vykonaní práce, dohoda o pracovnej činnosti, mandátna zmluva, príp. dodatky (zmluvy a dohody musia obsahovať aj popis činností, na ktorých sa zamestnanec v rámci svojej práce podieľa, odmenu/ plat, počet odpracovaných <text:soft-page-break/>hodín);</text:p>
            <text:p text:style-name="P251">•<text:tab/> výkaz o odpracovaných hodinách (pozri Usmernenie, Príloha č.16. Výkaz o odpracovaných hodinách). V prípade, ak sa uzatvára zmluva na vedenie účtovníctva s právnickou osobou výkaz o odpracovaných hodinách sa nepredkladá; </text:p>
            <text:p text:style-name="P251">•<text:tab/>výpočet mzdy (odmeny – práca mimo pracovného pomeru); </text:p>
            <text:p text:style-name="P251">•<text:tab/>bankový výpis ako doklad o úhrade (miezd, odvodov, daní a pod.);</text:p>
            <text:p text:style-name="P251">•<text:tab/>a iné podľa povahy výdavku.</text:p>
            <text:p text:style-name="P251">-<text:tab/>Poštovné a telekomunikačné poplatky, poplatky za internet, zriadenie internetového pripojenia, výdavky na vodu, plyn, elektrickú energiu, nájom kancelárskych priestorov vrátane upratovania a čistenia, overenie podpisov s výnimkou výdavkov súvisiacich zo zriadením záložného práva, výdavky na poistenie obstaraného majetku v zmysle Usmernenia, kapitola 13. Ochrana majetku nadobudnutého a/alebo zhodnoteného z prostriedkov EÚ a štátneho rozpočtu, písm. A, kancelárske potreby (napr.: papier, toner, šanóny, písacie potreby, zakladače a pod.), bežné kancelárske kopírovanie sú oprávnenými výdavkami za predpokladu, že sa zakladajú na skutočných výdavkoch, týkajúcich sa chodu MAS a sú riadne preukázateľné;</text:p>
            <text:p text:style-name="P251">-<text:tab/>nákup IKT (napr.: PC, notebooku, klávesnice, myši k PC, mobilného telefónu, faxu, tlačiarne, dataprojektoru a plátna, fotoaparátu, kopírovacieho stroja a softwaru vrátane jeho aktualizácie a licencií) v maximálnej výške 7% výdavkov na chod MAS, služby súvisiace so servisom a opravou technických zariadení;</text:p>
            <text:p text:style-name="P251">-<text:tab/>nákup kancelárskeho nábytku, vybavenia a príslušenstva, ako napr.: koberec, poličky a pod. v maximálnej výške 4% výdavkov na chod <text:s/>MAS;</text:p>
            <text:p text:style-name="P251">-<text:tab/>výdavky spojené s vypracovaním stratégie vrátane poradenských a konzultačných služieb na jej vypracovanie (výdavok vznikol po 1. januári 2007) nie však staršie ako registráciou občianskeho združenia registračným orgánom - Ministerstvom vnútra SR;</text:p>
            <text:p text:style-name="P251">-<text:tab/>výdavky súvisiace s vytvorením a administráciou <text:s/>webového sídla v maximálnej výške 4% výdavkov na chod MAS;</text:p>
            <text:p text:style-name="P251">-<text:tab/>aktualizácia stratégie, štúdie, analýzy, dotknutého územia, zber informácií pre monitoring a hodnotenie. V rámci aktualizácie stratégie kapitola 1. Konečný prijímateľ (oprávnený žiadateľ), kapitola 2. Prehľad zdrojov územia, kapitola 3. Analýzy a kapitola 4. Zostavenie strategického rámca, bod 4.1. musia zostať zachované t.j. nemôžu sa zmeniť (výnimka sa uplatňuje v prípade, ak MAS vykonáva zmeny v zmysle Usmernenia, kapitola 12. Vykonávanie zmien, bod 2. Zmeny so súhlasom PPA, písm. a). . </text:p>
            <text:p text:style-name="P251">-<text:tab/>vedenie zložiek projektov a uchovávanie dokladov;</text:p>
            <text:p text:style-name="P251">-<text:tab/>výdavky na verejné obstarávanie v maximálnej výške 2% výdavkov na chod MAS ;</text:p>
            <text:p text:style-name="P251">-<text:tab/>výdavky vynaložené v hotovosti v max.výške 1 000 EUR/mesiac;</text:p>
            <text:p text:style-name="P251">-<text:tab/>výdavky na občerstvenie súvisiace so zasadnutiami výberovej komisie, monitorovacieho výboru, najvyššieho orgánu, výkonného orgánu a v rámci chodu MAS, preukazuje sa prezenčnými listinami </text:p>
            <text:p text:style-name="P251"/>
            <text:p text:style-name="P251">-<text:tab/> cestovné náhrady (cestovné, stravné a ubytovanie) </text:p>
            <text:p text:style-name="P251"/>
            <text:p text:style-name="P251">Cestovné náhrady (ubytovanie, cestovné – vrátane cestovného poistenia, stravné) upravuje zákon č. 283/2002 Z. z. o cestovných náhradách v znení neskorších predpisov alebo osobitné predpisy. Pri právnych vzťahoch ako napr.: dohoda o vykonaní práce a dohoda o pracovnej činnosti v zmysle Zákonníka práce, alebo služby pracovného charakteru zabezpečené dodávateľsky na základe mandátnej zmluvy v zmysle Obchodného zákonníka musí byť poskytovanie cestovných náhrad (cestovné, stravné a ubytovanie) písomne dohodnuté v zmluve, resp. dohode nad rámec dohodnutej odmeny (cestovné náhrady budú preplatené na základe predložených dokladov, ktoré sú uvedené v časti „Preukazuje sa pri ŽoP“ v rámci <text:s/>bodu 7. Opatrenie 4.3 Chod miestnej akčnej skupiny).</text:p>
            <text:p text:style-name="P251">Cestovné náhrady sú oprávnenými výdavkami pre zamestnancov MAS, <text:soft-page-break/>výkonný orgán, štatutárny orgán, členov výberovej komisie MAS a pre členov monitorovacieho výboru. V rámci interných výdavkov cestovné náhrady sú oprávnené pri cestách zamestnancov MAS, manažmentu MAS a členov MAS z miesta pravidelného pracoviska alebo bydliska na miesto konania vzdelávacieho projektu a späť.</text:p>
            <text:p text:style-name="P251">V rámci externých výdavkov cestovné náhrady sú oprávnené pre lektorov, tlmočníkov, prekladateľov a účastníkov vzdelávacej aktivity z miesta bydliska na miesto konania vzdelávacej aktivity a späť. </text:p>
            <text:p text:style-name="P251"/>
            <text:p text:style-name="P251">Ak zamestnanec pri pracovnej ceste použije motorové vozidlo iné ako motorové vozidlo zamestnávateľa, oprávneným výdavkom je základná náhrada za každý 1 km jazdy (základná náhrada) podľa platného opatrenia MPSVR SR o sumách základnej náhrady za používanie cestných motorových vozidiel pri pracovných cestách a náhrada za spotrebované pohonné látky (PHL), maximálne 400 EUR /mesiac/MAS.</text:p>
            <text:p text:style-name="P251">Pri použití súkromného automobilu je možné uplatniť aj postup prepočítania cestovných náhrad pomocou platných cenníkov autobusovej dopravy v prípade, že to interné smernice MAS dovoľujú.</text:p>
            <text:p text:style-name="P251">Ak zamestnanec pri pracovnej ceste použije cestné motorové vozidlo zamestnávateľa, oprávneným výdavkom je náhrada za spotrebované pohonné látky. Náhrada za spotrebované PHL patrí zamestnancovi podľa cien PHL platných v čase použitia cestného motorového vozidla, prepočítaných podľa spotreby PHL uvedenej v technickom preukaze (TP) cestného motorového vozidla, maximálne 400 EUR /mesiac/MAS.</text:p>
            <text:p text:style-name="P251">Ak živnostník na cestovanie využije vlastné osobné motorové vozidlo nezahrnuté do obchodného majetku, uplatní výdavky do výšky náhrady za spotrebované pohonné látky a základnej náhrady za každý jeden km jazdy podľa Zákona č. 283/2002 Z. z. o cestovných náhradách v znení neskorších predpisov.</text:p>
            <text:p text:style-name="P251">V prípade, že výdavky na stravné nie sú uplatnené podľa zákona č. 283/2002 Z. z. o <text:s/>cestovných náhradách v znení neskorších predpisov výdavky na stravu nesmú prekročiť maximálne stanovenú čiastku 30 EUR/deň/osobu.</text:p>
            <text:p text:style-name="P251">Výdavky na ubytovanie nesmú prekročiť maximálne stanovenú čiastku 165 EUR /deň/osobu.</text:p>
            <text:p text:style-name="P251">Pri použití taxíka sú oprávnené skutočné výdavky podľa predloženého účtovného dokladu.</text:p>
            <text:p text:style-name="P251">Pri použití autobusu objednaného na prepravu účastníkov akcie (školenia, konferencie, exkurzia, seminár a pod.)sú oprávnené skutočné výdavky (doklad preukazujúci úhradu).</text:p>
            <text:p text:style-name="P251">Akékoľvek cesty mimo miest konania vzdelávacej aktivity musia byť zdôvodnené ako cesty, ktoré súvisia so zabezpečením a realizáciou projektu.</text:p>
            <text:p text:style-name="P251">Preukazuje sa pri ŽoP: </text:p>
            <text:p text:style-name="P251">•<text:tab/>výdavky na ubytovanie: cestovný príkaz podpísaný zamestnávateľom a zamestnancom spolu s príslušnými prílohami, ktoré sa týkajú výdavkov súvisiacich s pracovnou cestou v prípade, že pracovníci majú uzatvorené dohody o pracovnej činnosti, prípade dohody o vykonaní práce na základe Zákonníka práce., ak sa uplatňuje, faktúra s príslušnými prílohami (rozpis výdavkov na cestovné, ubytovanie a stravné s priloženými kópiami dokladov z reštaurácií, hotelov a pod.), ktoré sa týkajú výdavkov súvisiacich s pracovnou cestou v prípade, uzatvorenej mandátnej zmluvy podľa Obchodného zákonníka, </text:p>
            <text:p text:style-name="P251">•<text:tab/>výdavky na stravné: výpočet sadzieb stravného;</text:p>
            <text:p text:style-name="P251">•<text:tab/>výdavky za použitie inej formy dopravy ako je motorové vozidlo: cestovný príkaz podpísaný zamestnávateľom a zamestnancom, ak sa uplatňuje, čitateľná fotokópia cestovných dokladov (lístok na vlak, autobus, letenka a pod.) alebo faktúra, doklad o realizácii platby - bankový výpis alebo príjmový/výdavkový doklad, vyúčtovanie pracovnej cesty (kalkulácia celkových výdavkov súvisiacich z pracovnou cestou) v zmysle zákona č. 283/2002 Z.z. o cestovných náhradách v znení neskorších predpisov;</text:p>
            <text:p text:style-name="P251">•<text:tab/>pri použití autobusu objednaného na prepravu účastníkov akcie <text:soft-page-break/>(školenia, konferencie, exkurzia, seminár a pod.): skutočné výdavky - doklad preukazujúci úhradu;</text:p>
            <text:p text:style-name="P251">•<text:tab/>výdavky za použitie motorového vozidla: cestovný príkaz podpísaný zamestnávateľom a zamestnancom), pokladničný blok o nákupe pohonných hmôt alebo doklad preukazujúci cenu PHM (napr.: z <text:s/>webového sídla www.natankuj.sk), vyúčtovanie pracovnej cesty (kalkulácia celkových výdavkov súvisiacich z pracovnou cestou) v zmysle zákona č. 283/2002 Z.z. o cestovných náhradách v znení neskorších predpisov, výdavky za parkovné;</text:p>
            <text:p text:style-name="P251">•<text:tab/>pri každej pracovnej ceste) tuzemskej alebo zahraničnej musí byť predložená správa z cesty;</text:p>
            <text:p text:style-name="P251">•<text:tab/>a iné podľa povahy výdavku.</text:p>
            <text:p text:style-name="P251"/>
            <text:p text:style-name="P251">2.<text:tab/>výdavky súvisiace s budovaním zručností a schopností MAS v súlade s článkom 59 písm. a) až d) nariadenia Rady (ES) č. 1698/2005: </text:p>
            <text:p text:style-name="P251">a)<text:tab/>publicita a informovanie o dotknutej oblasti a o stratégii (informačné a propagačné materiály, ako napr.: tlač, návrhy, grafická úprava, odborná úprava, výroba, kopírovanie, väzba, výroba infotabúľ, stojanov, distribúcia formulárov, metodík, informačných a propagačných materiálov, CD nosiče, multimediálne DVD a pod., účasť na výstavách, na ktorých bude MAS propagovať a informovať o území MAS a stratégii vrátane výdavkov (zabezpečenie expozície) a honorárov pre zabezpečenie propagácie územia, pričom honoráre sú prípustné v maximálnej sadzbe 100 EUR/deň/osoba, v prípade 3 a viac osôb (skupina, súbor a pod.) 300 EUR/deň, <text:s/>PR aktivity - PR články, PR vystúpenie v médiách, písanie a zverejnenie tlačových správ, organizácia tlačových konferencií, deň otvorených dverí v rámci MAS);</text:p>
            <text:p text:style-name="P251">b)<text:tab/>výdavky vynaložené v hotovosti v max.výške 1 000 EUR/mesiac;</text:p>
            <text:p text:style-name="P251">c)<text:tab/>interné výdavky: vzdelávanie zamestnancovMAS10, manažmentu MAS (členovia výkonného orgánu) zodpovedných za realizáciu stratégie a členov MAS zamerané na rozširovanie vedomostí a zručností pri vykonávaní stratégie. Preukazuje sa pri ŽoP písomnou správou (zápisom) zo vzdelávacej aktivity: </text:p>
            <text:p text:style-name="P251">-<text:tab/> školenia, semináre, konferencie, workshopy (vrátane účastníckych poplatkov, vložného a pod.);</text:p>
            <text:p text:style-name="P251">-<text:tab/>cestovné, stravné a ubytovanie (cestovné náhrady) pre zamestnancov MAS10, manažment MAS a členov MAS sa poskytuje v súlade s Usmernením kapitolou 7. Chod miestnej akčnej skupiny, časť oprávnené výdavky, bod 1. Výdavky súvisiace s prevádzkou a administratívnou činnosťou MAS, časť - cestovné náhrady. </text:p>
            <text:p text:style-name="P251">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p text:style-name="P251">d)<text:tab/>externé výdavky súvisiace so vzdelávacou aktivitou (školenia, semináre, konferencie, workshopy) zameranou na rozširovanie vedomostí a zručností pri vykonávaní stratégie alebo propagačné podujatia o dotknutej oblasti a o stratégii, ktoré sú organizované príslušnou MAS (honoráre lektorom, prekladateľom, tlmočníkom, cestovné - vrátane hromadnej prepravy, stravné a ubytovanie pre účastníkov vzdelávacej aktivity, lektorov a tlmočníkov, prenájom učebného priestoru a didaktickej techniky, propagácia vzdelávacej a informačnej aktivity).</text:p>
            <text:p text:style-name="P251">-<text:tab/>personálne výdavky lektorom, prekladateľom, tlmočníkom</text:p>
            <text:p text:style-name="P251">Prípustné maximálne sadzby: </text:p>
            <text:p text:style-name="P251"><text:s text:c="9"/>honoráre lektorom.......................................................... <text:s text:c="2"/>165 EUR /1 hod. </text:p>
            <text:p text:style-name="P251"><text:s text:c="9"/>honoráre tlmočníkom ...................................................... <text:s/>66 EUR /1 hod.</text:p>
            <text:p text:style-name="P251"><text:s text:c="9"/>honoráre prekladateľom................................................... <text:s/>33 EUR /1 str.</text:p>
            <text:p text:style-name="P251">Táto suma musí zahŕňať príspevky do zdravotných a sociálnych poisťovní, ale nesmie zahŕňať žiadne prémie, odmeny alebo podiely na zisku.</text:p>
            <text:p text:style-name="P251">-<text:tab/>prenájom miestností, občerstvenie, pozvánky, podkladové materiály, <text:soft-page-break/>prenájom didaktickej techniky, propagácia vzdelávacej aktivity sú oprávnenými výdavkami za predpokladu, že sa zakladajú na skutočných výdavkoch, týkajúcich sa realizácie projektu a sú riadne preukázateľné (preukázanie spôsobu výpočtu pomernej časti, v prípade, ak okrem činností realizovaných v rámci projektu sa uskutočňuje aj iná činnosť). Preukazuje sa pri ŽoP písomnou správou (zápisom) zo vzdelávacej aktivity a verejným oznámením o konaní sa stretnutia;</text:p>
            <text:p text:style-name="P251">-<text:tab/>cestovné, stravné a ubytovanie (cestovné náhrady) pre lektorov, tlmočníkov a prekladateľov, cestovné, stravné pre účastníkov vzdelávacej aktivity sa poskytuje v súlade s Usmernením kapitolou 7. Chod miestnej akčnej skupiny, časť oprávnené výdavky, bod 1. Výdavky súvisiace s prevádzkou a administratívnou činnosťou MAS, časť – cestovné náhrady – vrátane účasti zamestnancov a/alebo členov MAS na stretnutiach/zasadnutiach národných a európskych sietí, ktoré prispievajú k sieťovaniu v rámci prístupu LEADER.</text:p>
            <text:p text:style-name="P251">Pomerné časti výdavkov pripadajúcich pre účely opatrenia 4.3 Chod Miestnej akčnej skupiny: </text:p>
            <text:p text:style-name="P251"/>
            <text:p text:style-name="P251"/>
            <text:p text:style-name="P251">Pri výpočte pomernej časti výdavkov musia byť dodržané nasledovné podmienky: </text:p>
            <text:p text:style-name="P251">1.<text:tab/>Výpočet pomernej časti výdavkov pre účely prístupu LEADER - opatrenie 4.3 Chod Miestnej akčnej skupiny musí vychádzať zo skutočne vynaložených výdavkov.</text:p>
            <text:p text:style-name="P251">2.<text:tab/>Preukázateľnosť výpočtu musí byť podložená účtovnými dokladmi vzťahujúcimi sa ku konkrétnemu výdavku. </text:p>
            <text:p text:style-name="P251">3.<text:tab/>Výpočet musí byť zrozumiteľný, čo sa zabezpečí legendou – popisom postupov a preukázaním spôsobu výpočtu pomernej časti.</text:p>
            <text:p text:style-name="P251">4.<text:tab/>Výpočet pomernej časti výdavkov sa týka najmä: nájomného, výdavkov súvisiacich so službami, energiami, vodou, plynom, zariadeniami/vybavením, personálnymi výdavkami zamestnancov a pod.</text:p>
            <text:p text:style-name="P251">5.<text:tab/>kancelárske potreby </text:p>
            <text:p text:style-name="P251">–<text:tab/>v prípade, ak MAS realizuje okrem prístupu LEADER aj iné projekty, činnosti alebo aktivity financované z iných zdrojov je povinná:</text:p>
            <text:p text:style-name="P251">o<text:tab/>nakupovať a využívať kancelárske potreby osobitne pre účely prístupu LEADER <text:s/>a iné aktivity; </text:p>
            <text:p text:style-name="P251">o<text:tab/>v prípade, že sa nakupujú kancelárske potreby pre účely prístupu LEADER spolu s kancelárskymi potrebami, ktoré súvisia s realizáciu iných projektov, činností alebo aktivít musia byť doložená faktúra samostatne pre nákup kancelárskych potrieb pre účely prístupu LEADER.</text:p>
          </table:table-cell>
          <table:covered-table-cell/>
          <table:covered-table-cell/>
          <table:covered-table-cell/>
          <table:covered-table-cell/>
          <table:covered-table-cell/>
          <table:covered-table-cell/>
          <table:covered-table-cell/>
          <table:covered-table-cell/>
        </table:table-row>
        <table:table-row table:style-name="Tabuľka26.8">
          <table:table-cell table:style-name="Tabuľka26.A6" table:number-columns-spanned="3" office:value-type="string">
            <text:p text:style-name="P125">Neoprávnené výdavky</text:p>
          </table:table-cell>
          <table:covered-table-cell/>
          <table:covered-table-cell/>
          <table:table-cell table:style-name="Tabuľka26.D18" table:number-columns-spanned="9" office:value-type="string">
            <text:p text:style-name="P21"><text:span text:style-name="T24">-</text:span><text:span text:style-name="T110"><text:tab/></text:span><text:span text:style-name="T73">vzdelávacie kurzy a vzdelávanie, ktoré je súčasťou bežných programov alebo systémov vzdelávania na stredoškolskej alebo vyššej úrovni;</text:span></text:p>
            <text:p text:style-name="P147">-<text:tab/>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text:p>
            <text:p text:style-name="P147">-<text:tab/>nákup použitého DHM a DNM;</text:p>
            <text:p text:style-name="P147">-<text:tab/>nákup nákladných a osobných <text:s/>vozidiel;</text:p>
            <text:p text:style-name="P147">-<text:tab/>refundovateľné, refundované alebo inak preplatené dane, clá a dovozné prirážky, kurzové straty;</text:p>
            <text:p text:style-name="P147">-<text:tab/>daň z pridanej hodnoty okrem prípadov uvedených v bode 3a) článku 71 nariadenia Rady (ES) č. 1698/2005, t. j. s výnimkou nenávratnej DPH, ak ju znáša zdaniteľná osoba;</text:p>
            <text:p text:style-name="P147">-<text:tab/>poradenské a konzultačné služby s výnimkou výdavkov spojených s vypracovaním stratégie;</text:p>
            <text:p text:style-name="P147">-<text:tab/>výdavky na vypracovanie územno-plánovacej dokumentácie;</text:p>
            <text:p text:style-name="P147">-<text:tab/>stavebné a rekonštrukčné výdavky súvisiace s kancelárskymi priestormi v rámci chodu MAS; </text:p>
            <text:p text:style-name="P147">-<text:tab/>výdavok cestovné v súvislosti s dochádzkou do zamestnania; <text:s/></text:p>
            <text:p text:style-name="P147">-<text:tab/>výdavky súvisiace s vypracovaním stratégie, ktorej vypracovanie bolo preplatené v rámci opatrenia 3.5 Získavanie zručností, oživovanie a <text:soft-page-break/>vykonávanie integrovaných stratégií rozvoja územia a výdavky súvisiace s vypracovaním stratégie, ktorej vypracovanie bolo preplatené inými verejnými zdrojmi (prepláca sa len aktualizácia v zmysle podmienok Usmernenia, kapitoly 7. Opatrenie 4.3 Chod Miestnej akčnej skupiny, časti Kritéria pre uznateľnosť výdavkov);</text:p>
            <text:p text:style-name="P147">-<text:tab/>technické prehliadky a servisné práce súvisiace s údržbou motorového vozidla;</text:p>
            <text:p text:style-name="P147">-<text:tab/>poistné motorových vozidiel;</text:p>
            <text:p text:style-name="P147">-<text:tab/>bankové poplatky, úroky z úveru, finančné pokuty, súdne výdavky, výdavky spojené so zriadením záložného práva;</text:p>
            <text:p text:style-name="P358"/>
            <text:p text:style-name="P358"/>
          </table:table-cell>
          <table:covered-table-cell/>
          <table:covered-table-cell/>
          <table:covered-table-cell/>
          <table:covered-table-cell/>
          <table:covered-table-cell/>
          <table:covered-table-cell/>
          <table:covered-table-cell/>
          <table:covered-table-cell/>
        </table:table-row>
        <table:table-row table:style-name="Tabuľka26.19">
          <table:table-cell table:style-name="Tabuľka26.A7" table:number-columns-spanned="12" office:value-type="string">
            <text:p text:style-name="P403">monitoring a hodnotenie opatrenia</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6.8">
          <table:table-cell table:style-name="Tabuľka26.A8" table:number-columns-spanned="6" office:value-type="string">
            <text:p text:style-name="P127">Dodatočné monitorovacie ukazovatele</text:p>
          </table:table-cell>
          <table:covered-table-cell/>
          <table:covered-table-cell/>
          <table:covered-table-cell/>
          <table:covered-table-cell/>
          <table:covered-table-cell/>
          <table:table-cell table:style-name="Tabuľka26.K8" table:number-columns-spanned="6" office:value-type="string">
            <text:p text:style-name="P136"/>
          </table:table-cell>
          <table:covered-table-cell/>
          <table:covered-table-cell/>
          <table:covered-table-cell/>
          <table:covered-table-cell/>
          <table:covered-table-cell/>
        </table:table-row>
        <table:table-row table:style-name="Tabuľka26.8">
          <table:table-cell table:style-name="Tabuľka26.A2" office:value-type="string">
            <text:p text:style-name="P124">Úroveň</text:p>
          </table:table-cell>
          <table:table-cell table:style-name="Tabuľka26.I9" table:number-columns-spanned="3" office:value-type="string">
            <text:p text:style-name="P124">Ukazovateľ</text:p>
            <text:p text:style-name="P197">názov a merná jednotka</text:p>
          </table:table-cell>
          <table:covered-table-cell/>
          <table:covered-table-cell/>
          <table:table-cell table:style-name="Tabuľka26.I9" table:number-columns-spanned="3" office:value-type="string">
            <text:p text:style-name="P124">Východiskový</text:p>
            <text:p text:style-name="P124">stav</text:p>
          </table:table-cell>
          <table:covered-table-cell/>
          <table:covered-table-cell/>
          <table:table-cell table:style-name="Tabuľka26.I9" table:number-columns-spanned="2" office:value-type="string">
            <text:p text:style-name="P124">Cieľová hodnota ukazovateľa</text:p>
            <text:p text:style-name="P124">do r. 2013</text:p>
          </table:table-cell>
          <table:covered-table-cell/>
          <table:table-cell table:style-name="Tabuľka26.F4" table:number-columns-spanned="3" office:value-type="string">
            <text:p text:style-name="P124">Spôsob overovania a získavania údajov, frekvencia zberu</text:p>
          </table:table-cell>
          <table:covered-table-cell/>
          <table:covered-table-cell/>
        </table:table-row>
        <table:table-row table:style-name="Tabuľka26.8">
          <table:table-cell table:style-name="Tabuľka26.A6" office:value-type="string">
            <text:p text:style-name="P124">Chod Miestnej akčnej skupiny</text:p>
          </table:table-cell>
          <table:table-cell table:style-name="Tabuľka26.B22" table:number-columns-spanned="3" office:value-type="string">
            <text:p text:style-name="P120"/>
            <text:p text:style-name="P109">Zvýšenie informovanosti o činnostiach MAS</text:p>
          </table:table-cell>
          <table:covered-table-cell/>
          <table:covered-table-cell/>
          <table:table-cell table:style-name="Tabuľka26.B22" table:number-columns-spanned="3" office:value-type="string">
            <text:p text:style-name="P112"/>
            <text:p text:style-name="P109">0</text:p>
          </table:table-cell>
          <table:covered-table-cell/>
          <table:covered-table-cell/>
          <table:table-cell table:style-name="Tabuľka26.B22" table:number-columns-spanned="2" office:value-type="string">
            <text:p text:style-name="P112"/>
            <text:p text:style-name="P109">15</text:p>
          </table:table-cell>
          <table:covered-table-cell/>
          <table:table-cell table:style-name="Tabuľka26.D18" table:number-columns-spanned="3" office:value-type="string">
            <text:p text:style-name="P112"/>
            <text:p text:style-name="P109">Články v novinách, letáky, dotazníky</text:p>
            <text:p text:style-name="P109"/>
          </table:table-cell>
          <table:covered-table-cell/>
          <table:covered-table-cell/>
        </table:table-row>
      </table:table>
      <text:p text:style-name="P382">príloha č. 5</text:p>
      <text:p text:style-name="P379">finančný plán implementácie opatrení financovaných z PRV 2007-2013 </text:p>
      <text:p text:style-name="P378"><text:span text:style-name="T7">A/ </text:span><text:span text:style-name="T2"><text:s/></text:span><text:span text:style-name="T8">finančný plán <text:s/>opatrenia 4.1. implementácia integrovaných stratégií rozvoja územia <text:s/></text:span></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row table:style-name="Tabuľka27.1">
          <table:table-cell table:style-name="Tabuľka27.A1" table:number-columns-spanned="5" office:value-type="string">
            <text:p text:style-name="P15"><text:span text:style-name="T65">FINANČNÝ PLÁN OPATRENIA 4.1 IMPLEMENTÁCIA INTEGROVANÝCH STRATÉGIÍ ROZVOJA ÚZEMIA </text:span><text:span text:style-name="T73">(v EUR)</text:span></text:p>
          </table:table-cell>
          <table:covered-table-cell/>
          <table:covered-table-cell/>
          <table:covered-table-cell/>
          <table:covered-table-cell/>
        </table:table-row>
        <table:table-row table:style-name="Tabuľka27.1">
          <table:table-cell table:style-name="Tabuľka27.A2" table:number-rows-spanned="2" office:value-type="string">
            <text:p text:style-name="P124">Opatrenie PRV</text:p>
          </table:table-cell>
          <table:table-cell table:style-name="Tabuľka27.B2" table:number-columns-spanned="2" office:value-type="string">
            <text:p text:style-name="P124">Intenzita pomoci</text:p>
          </table:table-cell>
          <table:covered-table-cell/>
          <table:table-cell table:style-name="Tabuľka27.D2" table:number-columns-spanned="2" office:value-type="string">
            <text:p text:style-name="P15"><text:span text:style-name="T67">Ostatné verejné zdroje</text:span><text:span text:style-name="T85"><text:note text:id="ftn1" text:note-class="endnote"><text:note-citation>i</text:note-citation><text:note-body><text:h text:style-name="P5" text:outline-level="3"><text:span text:style-name="T123"><text:s/>V prípade ak verejno - súkromné partnerstvo (MAS) bude pre príslušné opatrenia osi 3 alokovať aj iné zdroje, uveďte ostatné verejné zdroje (VÚC a iné <text:s/>verejné zdroje). V oboch prípadoch je potrebné doložiť zmluvu alebo záväzné vyhlásenie s uvedeným výšky spolufinancovania, resp. výpis z uznesenia. </text:span></text:h></text:note-body></text:note></text:span></text:p>
          </table:table-cell>
          <table:covered-table-cell/>
        </table:table-row>
        <table:table-row table:style-name="Tabuľka27.1">
          <table:covered-table-cell/>
          <table:table-cell table:style-name="Tabuľka27.B2" office:value-type="string">
            <text:p text:style-name="P15"><text:span text:style-name="T65">Požadovaná výška finančného príspevku z verejných zdrojov PRV</text:span><text:bookmark-start text:name="_Ref231350188"/><text:span text:style-name="T86"><text:note text:id="ftn2" text:note-class="endnote"><text:note-citation>ii</text:note-citation><text:note-body><text:p text:style-name="P437"><text:span text:style-name="T71"><text:s/>Uveďte požadovanú výšku finančného príspevku z verejných zdrojov (zdroje EPFRV + SR) pre jednotlivé opatrenia osi 3 implementované prostredníctvom osi 4 . </text:span></text:p></text:note-body></text:note></text:span><text:bookmark-end text:name="_Ref231350188"/></text:p>
          </table:table-cell>
          <table:table-cell table:style-name="Tabuľka27.B2" office:value-type="string">
            <text:p text:style-name="P15"><text:span text:style-name="T65">Výška financovania z vlastných zdrojov </text:span><text:span text:style-name="T86"><text:note text:id="ftn3" text:note-class="endnote"><text:note-citation>iii</text:note-citation><text:note-body><text:p text:style-name="P415"><text:span text:style-name="T71"><text:s/>Uveďte výšku financovania z vlastných zdrojov, ktoré <text:s/>predstavujú povinné vlastné zdroje v rámci </text:span><text:span text:style-name="T72">maximálnej výšky pomoci z celkových oprávnených výdavkov a <text:s/>ktoré sú uvedené v rámci príslušného opatrenia osi 3 v </text:span><text:span text:style-name="T71">Usmernení pre administráciu osi 4 Leader, Prílohe č.6 Charakteristika priorít a opatrení osi 3, ktoré sú implementované prostredníctvom osi 4</text:span><text:span text:style-name="T63">.</text:span><text:span text:style-name="T71">.</text:span></text:p></text:note-body></text:note></text:span></text:p>
          </table:table-cell>
          <table:table-cell table:style-name="Tabuľka27.B2" office:value-type="string">
            <text:p text:style-name="P137">VÚC</text:p>
          </table:table-cell>
          <table:table-cell table:style-name="Tabuľka27.D2" office:value-type="string">
            <text:p text:style-name="P137">Iné verejné zdroje</text:p>
          </table:table-cell>
        </table:table-row>
        <table:table-row table:style-name="Tabuľka27.1">
          <table:table-cell table:style-name="Tabuľka27.A4" office:value-type="string">
            <text:p text:style-name="P231">Opatrenie č. 1 – Podpora činností v oblasti vidieckeho cestovného ruchu  - Časť A</text:p>
          </table:table-cell>
          <table:table-cell table:style-name="Tabuľka27.B4" office:value-type="string">
            <text:p text:style-name="P232"/>
            <text:p text:style-name="P232">0</text:p>
          </table:table-cell>
          <table:table-cell table:style-name="Tabuľka27.B4" office:value-type="string">
            <text:p text:style-name="P232"/>
            <text:p text:style-name="P232">0</text:p>
          </table:table-cell>
          <table:table-cell table:style-name="Tabuľka27.B4" office:value-type="string">
            <text:p text:style-name="P228"> </text:p>
          </table:table-cell>
          <table:table-cell table:style-name="Tabuľka27.E4" office:value-type="string">
            <text:p text:style-name="P228"> </text:p>
          </table:table-cell>
        </table:table-row>
        <table:table-row table:style-name="Tabuľka27.1">
          <table:table-cell table:style-name="Tabuľka27.A5" office:value-type="string">
            <text:p text:style-name="P231">Opatrenie č. 2 – Podpora činností v oblasti vidieckeho cestovného ruchu  - Časť B</text:p>
          </table:table-cell>
          <table:table-cell table:style-name="Tabuľka27.B5" office:value-type="string">
            <text:p text:style-name="P233">230 000</text:p>
          </table:table-cell>
          <table:table-cell table:style-name="Tabuľka27.B5" office:value-type="string">
            <text:p text:style-name="P232">––––––––––</text:p>
          </table:table-cell>
          <table:table-cell table:style-name="Tabuľka27.B5" office:value-type="string">
            <text:p text:style-name="P228"> </text:p>
          </table:table-cell>
          <table:table-cell table:style-name="Tabuľka27.E5" office:value-type="string">
            <text:p text:style-name="P228"> </text:p>
          </table:table-cell>
        </table:table-row>
        <table:table-row table:style-name="Tabuľka27.1">
          <table:table-cell table:style-name="Tabuľka27.A5" office:value-type="string">
            <text:p text:style-name="P231">Opatrenie č. 3 – Vzdelávanie a informovanie</text:p>
          </table:table-cell>
          <table:table-cell table:style-name="Tabuľka27.B5" office:value-type="string">
            <text:p text:style-name="P233">210 684</text:p>
          </table:table-cell>
          <table:table-cell table:style-name="Tabuľka27.B5" office:value-type="string">
            <text:p text:style-name="P232">––––––––––</text:p>
          </table:table-cell>
          <table:table-cell table:style-name="Tabuľka27.B5" office:value-type="string">
            <text:p text:style-name="P228"> </text:p>
          </table:table-cell>
          <table:table-cell table:style-name="Tabuľka27.E5" office:value-type="string">
            <text:p text:style-name="P228"> </text:p>
          </table:table-cell>
        </table:table-row>
        <table:table-row table:style-name="Tabuľka27.1">
          <table:table-cell table:style-name="Tabuľka27.A5" office:value-type="string">
            <text:p text:style-name="P231">Opatrenie č. 4 – Základné služby pre obyvateľstvo</text:p>
          </table:table-cell>
          <table:table-cell table:style-name="Tabuľka27.B5" office:value-type="string">
            <text:p text:style-name="P232">510 000</text:p>
          </table:table-cell>
          <table:table-cell table:style-name="Tabuľka27.B5" office:value-type="string">
            <text:p text:style-name="P232">––––––––––-</text:p>
          </table:table-cell>
          <table:table-cell table:style-name="Tabuľka27.B5" office:value-type="string">
            <text:p text:style-name="P228"> </text:p>
          </table:table-cell>
          <table:table-cell table:style-name="Tabuľka27.E5" office:value-type="string">
            <text:p text:style-name="P228"> </text:p>
          </table:table-cell>
        </table:table-row>
        <table:table-row table:style-name="Tabuľka27.1">
          <table:table-cell table:style-name="Tabuľka27.A5" office:value-type="string">
            <text:p text:style-name="P231">Opatrenie č. 5 – Obnova a rozvoj obcí</text:p>
          </table:table-cell>
          <table:table-cell table:style-name="Tabuľka27.B5" office:value-type="string">
            <text:p text:style-name="P232">1 136 000</text:p>
          </table:table-cell>
          <table:table-cell table:style-name="Tabuľka27.B5" office:value-type="string">
            <text:p text:style-name="P232">––––––––––-</text:p>
          </table:table-cell>
          <table:table-cell table:style-name="Tabuľka27.B5" office:value-type="string">
            <text:p text:style-name="P228"> </text:p>
          </table:table-cell>
          <table:table-cell table:style-name="Tabuľka27.E5" office:value-type="string">
            <text:p text:style-name="P228"> </text:p>
          </table:table-cell>
        </table:table-row>
        <table:table-row table:style-name="Tabuľka27.1">
          <table:table-cell table:style-name="Tabuľka27.A5" office:value-type="string">
            <text:p text:style-name="P223"> </text:p>
          </table:table-cell>
          <table:table-cell table:style-name="Tabuľka27.B5" office:value-type="string">
            <text:p text:style-name="P228"> </text:p>
          </table:table-cell>
          <table:table-cell table:style-name="Tabuľka27.B5" office:value-type="string">
            <text:p text:style-name="P228"> </text:p>
          </table:table-cell>
          <table:table-cell table:style-name="Tabuľka27.B5" office:value-type="string">
            <text:p text:style-name="P228"> </text:p>
          </table:table-cell>
          <table:table-cell table:style-name="Tabuľka27.E5" office:value-type="string">
            <text:p text:style-name="P228"> </text:p>
          </table:table-cell>
        </table:table-row>
        <table:table-row table:style-name="Tabuľka27.1">
          <table:table-cell table:style-name="Tabuľka27.A5" office:value-type="string">
            <text:p text:style-name="P230"/>
          </table:table-cell>
          <table:table-cell table:style-name="Tabuľka27.B5" office:value-type="string">
            <text:p text:style-name="P229"/>
          </table:table-cell>
          <table:table-cell table:style-name="Tabuľka27.B5" office:value-type="string">
            <text:p text:style-name="P229"/>
          </table:table-cell>
          <table:table-cell table:style-name="Tabuľka27.B5" office:value-type="string">
            <text:p text:style-name="P229"/>
          </table:table-cell>
          <table:table-cell table:style-name="Tabuľka27.E5" office:value-type="string">
            <text:p text:style-name="P229"/>
          </table:table-cell>
        </table:table-row>
        <table:table-row table:style-name="Tabuľka27.1">
          <table:table-cell table:style-name="Tabuľka27.A5" office:value-type="string">
            <text:p text:style-name="P230"/>
          </table:table-cell>
          <table:table-cell table:style-name="Tabuľka27.B5" office:value-type="string">
            <text:p text:style-name="P229"/>
          </table:table-cell>
          <table:table-cell table:style-name="Tabuľka27.B5" office:value-type="string">
            <text:p text:style-name="P229"/>
          </table:table-cell>
          <table:table-cell table:style-name="Tabuľka27.B5" office:value-type="string">
            <text:p text:style-name="P229"/>
          </table:table-cell>
          <table:table-cell table:style-name="Tabuľka27.E5" office:value-type="string">
            <text:p text:style-name="P229"/>
          </table:table-cell>
        </table:table-row>
        <table:table-row table:style-name="Tabuľka27.1">
          <table:table-cell table:style-name="Tabuľka27.A12" office:value-type="string">
            <text:p text:style-name="P230"/>
          </table:table-cell>
          <table:table-cell table:style-name="Tabuľka27.B12" office:value-type="string">
            <text:p text:style-name="P229"/>
          </table:table-cell>
          <table:table-cell table:style-name="Tabuľka27.B12" office:value-type="string">
            <text:p text:style-name="P229"/>
          </table:table-cell>
          <table:table-cell table:style-name="Tabuľka27.B12" office:value-type="string">
            <text:p text:style-name="P229"/>
          </table:table-cell>
          <table:table-cell table:style-name="Tabuľka27.E12" office:value-type="string">
            <text:p text:style-name="P229"/>
          </table:table-cell>
        </table:table-row>
      </table:table>
      <text:p text:style-name="P195"/>
      <table:table table:name="Tabuľka28" table:style-name="Tabuľka28">
        <table:table-column table:style-name="Tabuľka28.A"/>
        <table:table-column table:style-name="Tabuľka28.B"/>
        <table:table-column table:style-name="Tabuľka28.C"/>
        <table:table-row table:style-name="Tabuľka28.1">
          <table:table-cell table:style-name="Tabuľka28.A1" table:number-columns-spanned="2" office:value-type="string">
            <text:p text:style-name="P124">CELKOVÝ ROZPOČET <text:s/>OPATRENIA 4.1 IMPLEMENTÁCIA INTEGROVANÝCH STRATÉGIÍ ROZVOJA ÚZEMIA</text:p>
          </table:table-cell>
          <table:covered-table-cell/>
          <table:table-cell table:style-name="Tabuľka28.C1" office:value-type="string">
            <text:p text:style-name="P124">EUR</text:p>
          </table:table-cell>
        </table:table-row>
        <table:table-row table:style-name="Tabuľka28.1">
          <table:table-cell table:style-name="Tabuľka28.A2" table:number-columns-spanned="2" office:value-type="string">
            <text:p text:style-name="P21"><text:span text:style-name="T65">Celková požadovaná výška finančného príspevku z verejných zdrojov PRV</text:span><text:span text:style-name="T73"> </text:span><text:span text:style-name="T65">pre opatrenia osi 3</text:span><text:span text:style-name="T86"><text:note text:id="ftn4" text:note-class="endnote"><text:note-citation>iv</text:note-citation><text:note-body><text:p text:style-name="P2"><text:s/>Uveďte požadovanú výšku <text:s/>finančného príspevku z verejných zdrojov (EPFRV + SR) <text:s/>pre opatrenie 4.1 Implementácia Integrovaných stratégií rozvoja územia.</text:p></text:note-body></text:note></text:span></text:p>
          </table:table-cell>
          <table:covered-table-cell/>
          <table:table-cell table:style-name="Tabuľka28.C2" office:value-type="string">
            <text:p text:style-name="P224">2 086 684</text:p>
          </table:table-cell>
        </table:table-row>
        <table:table-row table:style-name="Tabuľka28.1">
          <table:table-cell table:style-name="Tabuľka28.A3" table:number-rows-spanned="2" office:value-type="string">
            <text:p text:style-name="P21"><text:span text:style-name="T65">Ostatné verejné zdroje</text:span><text:span text:style-name="T73"> </text:span></text:p>
          </table:table-cell>
          <table:table-cell table:style-name="Tabuľka28.B3" office:value-type="string">
            <text:p text:style-name="P124">VÚC</text:p>
          </table:table-cell>
          <table:table-cell table:style-name="Tabuľka28.C3" office:value-type="string">
            <text:p text:style-name="P156"/>
          </table:table-cell>
        </table:table-row>
        <table:table-row table:style-name="Tabuľka28.1">
          <table:covered-table-cell/>
          <table:table-cell table:style-name="Tabuľka28.B4" office:value-type="string">
            <text:p text:style-name="P124">Iné verejné zdroje</text:p>
          </table:table-cell>
          <table:table-cell table:style-name="Tabuľka28.C3" office:value-type="string">
            <text:p text:style-name="P156"/>
          </table:table-cell>
        </table:table-row>
        <table:table-row table:style-name="Tabuľka28.1">
          <table:table-cell table:style-name="Tabuľka28.A5" table:number-columns-spanned="2" office:value-type="string">
            <text:p text:style-name="P21"><text:span text:style-name="T65"><text:s/>Celkový rozpočet opatrenia</text:span><text:span text:style-name="T73"> </text:span></text:p>
          </table:table-cell>
          <table:covered-table-cell/>
          <table:table-cell table:style-name="Tabuľka28.C5" office:value-type="string">
            <text:p text:style-name="P224">2 086 684</text:p>
          </table:table-cell>
        </table:table-row>
      </table:table>
      <text:p text:style-name="P280">c/ finančný plán opatrenia <text:s/>4.3 <text:s/>chod miestnej akčnej skupiny </text:p>
      <table:table table:name="Tabuľka29" table:style-name="Tabuľka29">
        <table:table-column table:style-name="Tabuľka29.A"/>
        <table:table-column table:style-name="Tabuľka29.B"/>
        <table:table-column table:style-name="Tabuľka29.C"/>
        <table:table-column table:style-name="Tabuľka29.D"/>
        <table:table-column table:style-name="Tabuľka29.E"/>
        <table:table-row table:style-name="Tabuľka29.1">
          <table:table-cell table:style-name="Tabuľka29.A1" table:number-columns-spanned="5" office:value-type="string">
            <text:p text:style-name="P15"><text:span text:style-name="T13">FINANČNÝ PLÁN OPATRENIA 4.3 <text:s/>CHOD MIESTNEJ AKČNEJ SKUPINY </text:span><text:span text:style-name="T73">(v EUR)</text:span></text:p>
          </table:table-cell>
          <table:covered-table-cell/>
          <table:covered-table-cell/>
          <table:covered-table-cell/>
          <table:covered-table-cell/>
        </table:table-row>
        <table:table-row table:style-name="Tabuľka29.1">
          <table:table-cell table:style-name="Tabuľka29.A2" table:number-rows-spanned="2" office:value-type="string">
            <text:p text:style-name="P129">Názov zdroja financovania</text:p>
            <text:p text:style-name="P224"/>
          </table:table-cell>
          <table:table-cell table:style-name="Tabuľka29.B2" table:number-rows-spanned="2" office:value-type="string">
            <text:p text:style-name="P15"><text:span text:style-name="T65">Požadovaná výška finančného príspevku z verejných zdrojov PRV</text:span><text:span text:style-name="T86"><text:note text:id="ftn5" text:note-class="endnote"><text:note-citation>v</text:note-citation><text:note-body><text:p text:style-name="P4"><text:s/>Uveďte požadovanú výšku <text:s/>finančného príspevku z verejných zdrojov (EPFRV + SR) <text:s/>v rámci opatrenia 4.3 Chod Miestnej akčnej skupiny a to pre prevádzku a administratívnu činnosť a budovanie zručností a schopností MAS v súlade s podmienkami (obmedzeniami v rámci prevádzkových výdavkov) uvedenými v Usmernení pre administráciu osi 4 Leader, kapitola 7 Opatrenie 4.3 Chod miestnej akčnej skupiny.</text:p></text:note-body></text:note></text:span></text:p>
          </table:table-cell>
          <table:table-cell table:style-name="Tabuľka29.B2" table:number-columns-spanned="2" office:value-type="string">
            <text:p text:style-name="P15"><text:span text:style-name="T65">Ostatné verejné zdroje</text:span><text:span text:style-name="T86"><text:note text:id="ftn6" text:note-class="endnote"><text:note-citation>vi</text:note-citation><text:note-body><text:p text:style-name="P4"><text:span text:style-name="T124"><text:s/></text:span>V prípade, ak verejno - súkromné partnerstvo (MAS) bude pre príslušné opatrenie alokovať aj iné zdroje, uveďte ostatné verejné zdroje (VÚC a iné verejné zdroje) zvlášť <text:s/>pre prevádzku a administratívnu činnosť a budovanie zručností a schopností MAS. V oboch prípadoch je potrebné doložiť zmluvu alebo záväzné vyhlásenie s uvedeným výšky spolufinancovania, resp. výpis z uznesenia.</text:p></text:note-body></text:note></text:span></text:p>
          </table:table-cell>
          <table:covered-table-cell/>
          <table:table-cell table:style-name="Tabuľka29.E2" table:number-rows-spanned="2" office:value-type="string">
            <text:p text:style-name="P124">% z oprávnených výdavkov</text:p>
            <text:p text:style-name="P224"/>
          </table:table-cell>
        </table:table-row>
        <table:table-row table:style-name="Tabuľka29.1">
          <table:covered-table-cell/>
          <table:covered-table-cell/>
          <table:table-cell table:style-name="Tabuľka29.B2" office:value-type="string">
            <text:p text:style-name="P124">VÚC</text:p>
          </table:table-cell>
          <table:table-cell table:style-name="Tabuľka29.D3" office:value-type="string">
            <text:p text:style-name="P124">Iné verejné zdroje</text:p>
          </table:table-cell>
          <table:covered-table-cell/>
        </table:table-row>
        <table:table-row table:style-name="Tabuľka29.1">
          <table:table-cell table:style-name="Tabuľka29.A4" office:value-type="string">
            <text:p text:style-name="P123">Prevádzka a administratívna činnosť</text:p>
          </table:table-cell>
          <table:table-cell table:style-name="Tabuľka29.B4" office:value-type="string">
            <text:p text:style-name="P225">333 868</text:p>
          </table:table-cell>
          <table:table-cell table:style-name="Tabuľka29.B4" office:value-type="string">
            <text:p text:style-name="P225">------------</text:p>
          </table:table-cell>
          <table:table-cell table:style-name="Tabuľka29.D4" office:value-type="string">
            <text:p text:style-name="P226"> </text:p>
          </table:table-cell>
          <table:table-cell table:style-name="Tabuľka29.E4" office:value-type="string">
            <text:p text:style-name="P124">80</text:p>
          </table:table-cell>
        </table:table-row>
        <table:table-row table:style-name="Tabuľka29.1">
          <table:table-cell table:style-name="Tabuľka29.A5" office:value-type="string">
            <text:p text:style-name="P123">Budovanie zručností a schopností MAS</text:p>
          </table:table-cell>
          <table:table-cell table:style-name="Tabuľka29.B5" office:value-type="string">
            <text:p text:style-name="P225"><text:s/>83 467</text:p>
          </table:table-cell>
          <table:table-cell table:style-name="Tabuľka29.B5" office:value-type="string">
            <text:p text:style-name="P225">------------</text:p>
          </table:table-cell>
          <table:table-cell table:style-name="Tabuľka29.D5" office:value-type="string">
            <text:p text:style-name="P226"> </text:p>
          </table:table-cell>
          <table:table-cell table:style-name="Tabuľka29.E4" office:value-type="string">
            <text:p text:style-name="P124">20</text:p>
          </table:table-cell>
        </table:table-row>
        <table:table-row table:style-name="Tabuľka29.1">
          <table:table-cell table:style-name="Tabuľka29.A5" office:value-type="string">
            <text:p text:style-name="P21"><text:span text:style-name="T65">Rozpočet opatrenia</text:span><text:span text:style-name="T73"> </text:span></text:p>
          </table:table-cell>
          <table:table-cell table:style-name="Tabuľka29.D5" office:value-type="string">
            <text:p text:style-name="P224">417 335</text:p>
          </table:table-cell>
          <table:table-cell table:style-name="Tabuľka29.D5" office:value-type="string">
            <text:p text:style-name="P224">------------</text:p>
          </table:table-cell>
          <table:table-cell table:style-name="Tabuľka29.D5" office:value-type="string">
            <text:p text:style-name="P226"> </text:p>
          </table:table-cell>
          <table:table-cell table:style-name="Tabuľka29.E4" office:value-type="string">
            <text:p text:style-name="P124">X</text:p>
          </table:table-cell>
        </table:table-row>
        <table:table-row table:style-name="Tabuľka29.1">
          <table:table-cell table:style-name="Tabuľka29.A7" office:value-type="string">
            <text:p text:style-name="P123">% oprávnených výdavkov <text:s/>spolu</text:p>
          </table:table-cell>
          <table:table-cell table:style-name="Tabuľka29.B7" office:value-type="string">
            <text:p text:style-name="P124">X</text:p>
          </table:table-cell>
          <table:table-cell table:style-name="Tabuľka29.B7" office:value-type="string">
            <text:p text:style-name="P124">X</text:p>
          </table:table-cell>
          <table:table-cell table:style-name="Tabuľka29.B7" office:value-type="string">
            <text:p text:style-name="P124">X</text:p>
          </table:table-cell>
          <table:table-cell table:style-name="Tabuľka29.E7" office:value-type="string">
            <text:p text:style-name="P124">100</text:p>
          </table:table-cell>
        </table:table-row>
      </table:table>
      <text:p text:style-name="P57"/>
      <text:p text:style-name="P61"/>
      <text:p text:style-name="P61"/>
      <table:table table:name="Tabuľka30" table:style-name="Tabuľka30">
        <table:table-column table:style-name="Tabuľka30.A"/>
        <table:table-column table:style-name="Tabuľka30.B"/>
        <table:table-column table:style-name="Tabuľka30.C"/>
        <table:table-row table:style-name="Tabuľka30.1">
          <table:table-cell table:style-name="Tabuľka30.A1" table:number-columns-spanned="2" office:value-type="string">
            <text:p text:style-name="P123">CELKOVÝ ROZPOČET OPATRENIA 4.3 CHOD MIESTNEJ AKČNEJ SKUPINY</text:p>
          </table:table-cell>
          <table:covered-table-cell/>
          <table:table-cell table:style-name="Tabuľka30.C1" office:value-type="string">
            <text:p text:style-name="P124">EUR</text:p>
          </table:table-cell>
        </table:table-row>
        <table:table-row table:style-name="Tabuľka30.1">
          <table:table-cell table:style-name="Tabuľka30.A2" table:number-columns-spanned="2" office:value-type="string">
            <text:p text:style-name="P21"><text:span text:style-name="T65">Celková požadovaná výška finančného príspevku z verejných zdrojov PRV</text:span><text:span text:style-name="T86"><text:note text:id="ftn7" text:note-class="endnote"><text:note-citation>vii</text:note-citation><text:note-body><text:p text:style-name="P4"><text:s/>Uveďte požadovanú výšku <text:s/>finančného príspevku z verejných zdrojov zdroje (EPFRV + SR) <text:s/>v rámci <text:s/>opatrenia <text:s/>4.3 Chod Miestnej akčnej skupiny - požadovaná výška finančného príspevku z verejných <text:s/>zdrojov <text:s/>pre prevádzku a administratívnu činnosť <text:s/>+ <text:s/>požadovaná výška finančného príspevku z verejných <text:s/>zdrojov budovanie zručností a schopností MAS. </text:p></text:note-body></text:note></text:span></text:p>
          </table:table-cell>
          <table:covered-table-cell/>
          <table:table-cell table:style-name="Tabuľka30.C2" office:value-type="string">
            <text:p text:style-name="P224">417 335</text:p>
          </table:table-cell>
        </table:table-row>
        <table:table-row table:style-name="Tabuľka30.1">
          <table:table-cell table:style-name="Tabuľka30.A3" table:number-rows-spanned="2" office:value-type="string">
            <text:p text:style-name="P21"><text:span text:style-name="T65">Ostatné verejné zdroje</text:span><text:span text:style-name="T73"> </text:span></text:p>
          </table:table-cell>
          <table:table-cell table:style-name="Tabuľka30.B3" office:value-type="string">
            <text:p text:style-name="P124">VÚC</text:p>
          </table:table-cell>
          <table:table-cell table:style-name="Tabuľka30.C3" office:value-type="string">
            <text:p text:style-name="P225">------------</text:p>
          </table:table-cell>
        </table:table-row>
        <table:table-row table:style-name="Tabuľka30.1">
          <table:covered-table-cell/>
          <table:table-cell table:style-name="Tabuľka30.B4" office:value-type="string">
            <text:p text:style-name="P124">Iné verejné zdroje</text:p>
          </table:table-cell>
          <table:table-cell table:style-name="Tabuľka30.C3" office:value-type="string">
            <text:p text:style-name="P225">------------</text:p>
          </table:table-cell>
        </table:table-row>
        <table:table-row table:style-name="Tabuľka30.1">
          <table:table-cell table:style-name="Tabuľka30.A5" table:number-columns-spanned="2" office:value-type="string">
            <text:p text:style-name="P21"><text:span text:style-name="T65"><text:s/>Celkový rozpočet opatrenia</text:span><text:span text:style-name="T73"> </text:span></text:p>
          </table:table-cell>
          <table:covered-table-cell/>
          <table:table-cell table:style-name="Tabuľka30.C5" office:value-type="string">
            <text:p text:style-name="P224">417 335</text:p>
          </table:table-cell>
        </table:table-row>
      </table:table>
      <text:p text:style-name="P169"/>
      <text:p text:style-name="P380"/>
      <text:p text:style-name="P257"/>
      <text:p text:style-name="P211"/>
      <text:p text:style-name="P257"/>
      <text:p text:style-name="P50"/>
      <text:p text:style-name="P50"/>
      <text:p text:style-name="P50"/>
      <text:p text:style-name="P50"/>
      <text:p text:style-name="P50"/>
      <text:p text:style-name="P72"/>
      <text:p text:style-name="P64">príloha č.6</text:p>
      <text:p text:style-name="P277"><text:soft-page-break/>zoznam členov verejno – súkromného partnerstva (mas)</text:p>
      <text:p text:style-name="P64"/>
      <text:p text:style-name="P65">názov verejno – súkromného partnerstva (mas): Miestna akčná skupina chopok juh</text:p>
      <text:p text:style-name="P64"/>
      <text:p text:style-name="P64">celkový počet členov verejno – súkromného partnerstva (mas): 20</text:p>
      <text:p text:style-name="P258">subjekty zastupujúce verejný sektor (v %): <text:s/>45% <text:s text:c="39"/></text:p>
      <text:p text:style-name="P14"><text:span text:style-name="T127">subjekty </text:span><text:span text:style-name="T125">zastupujúce súkromný sektor vrátane občianskeho sektora (v %): 55% </text:span></text:p>
      <text:p text:style-name="P259"/>
      <table:table table:name="Tabuľka31" table:style-name="Tabuľka31">
        <table:table-column table:style-name="Tabuľka31.A"/>
        <table:table-column table:style-name="Tabuľka31.B"/>
        <table:table-column table:style-name="Tabuľka31.C"/>
        <table:table-column table:style-name="Tabuľka31.D"/>
        <table:table-column table:style-name="Tabuľka31.E"/>
        <table:table-column table:style-name="Tabuľka31.F"/>
        <table:table-column table:style-name="Tabuľka31.G"/>
        <table:table-row table:style-name="Tabuľka31.1">
          <table:table-cell table:style-name="Tabuľka31.A1" office:value-type="string">
            <text:p text:style-name="P261"/>
            <text:p text:style-name="P260"/>
            <text:p text:style-name="P121">P. č. <text:s text:c="2"/></text:p>
          </table:table-cell>
          <table:table-cell table:style-name="Tabuľka31.B1" office:value-type="string">
            <text:p text:style-name="P249">Názov subjektu/</text:p>
            <text:p text:style-name="P15"><text:span text:style-name="T112">Meno, priezvisko a titul</text:span><text:bookmark-start text:name="_Ref236207564"/><text:span text:style-name="T20"><text:note text:id="ftn8" text:note-class="endnote"><text:note-citation>viii</text:note-citation><text:note-body><text:p text:style-name="P2"><text:span text:style-name="T126">Názov subjektu u právnických osôb musí byť uvedený presne v súlade s výpisom z Obchodného registra a/alebo Živnostenského registra a/alebo Registra pozemkových spoločenstiev a/alebo osvedčením o vykonávaní činností ako samostatne hospodáriaci roľník a pod.) u obcí sa uvádza názov obce. Pri fyzických osobách sa uvedie priezvisko, meno a titul. </text:span></text:p></text:note-body></text:note></text:span><text:bookmark-end text:name="_Ref236207564"/></text:p>
          </table:table-cell>
          <table:table-cell table:style-name="Tabuľka31.B1" office:value-type="string">
            <text:p text:style-name="P270"/>
            <text:p text:style-name="P21"><text:span text:style-name="T21">fo/po</text:span><text:span text:style-name="T20"><text:note text:id="ftn9" text:note-class="endnote"><text:note-citation>ix</text:note-citation><text:note-body><text:p text:style-name="P2"><text:span text:style-name="T126">FO – fyzická osoba, PO – právnická osoba.</text:span></text:p></text:note-body></text:note></text:span></text:p>
          </table:table-cell>
          <table:table-cell table:style-name="Tabuľka31.B1" office:value-type="string">
            <text:p text:style-name="P250"/>
            <text:p text:style-name="P15"><text:span text:style-name="T112">Sídlo/adresa</text:span><text:span text:style-name="T20"><text:note text:id="ftn10" text:note-class="endnote"><text:note-citation>x</text:note-citation><text:note-body><text:p text:style-name="P4">Vyplňte údaj deklarujúci pôsobenie v území verejno-súkromného partnerstva (sídlo v prípade právnickej osoby, miesto podnikania v prípade fyzickej osoby, prevádzku podniku, adresu trvalého pobytu alebo prechodného pobytu fyzickej osoby).</text:p></text:note-body></text:note></text:span></text:p>
          </table:table-cell>
          <table:table-cell table:style-name="Tabuľka31.B1" office:value-type="string">
            <text:p text:style-name="P15"><text:span text:style-name="T21">ičo/dátum narodenia</text:span><text:bookmark-start text:name="_Ref333213747"/><text:span text:style-name="T20"><text:note text:id="ftn11" text:note-class="endnote"><text:note-citation>xi</text:note-citation><text:note-body><text:p text:style-name="P2">U právnických osôb sa uvádza Identifikačné číslo a u fyzických osôb sa uvá<text:span text:style-name="T126">dza dátum narodenia.</text:span></text:p></text:note-body></text:note></text:span><text:bookmark-end text:name="_Ref333213747"/></text:p>
          </table:table-cell>
          <table:table-cell table:style-name="Tabuľka31.B1" office:value-type="string">
            <text:p text:style-name="P249">Sektor</text:p>
            <text:p text:style-name="P15"><text:span text:style-name="T21">v/s/</text:span><text:span text:style-name="T22">O</text:span><text:bookmark-start text:name="_Ref333213770"/><text:span text:style-name="T20"><text:note text:id="ftn12" text:note-class="endnote"><text:note-citation>xii</text:note-citation><text:note-body><text:p text:style-name="P2">Uveďte, ktorý sektor subjekt zastupuje - <text:s/>V - verejný sektor, S – súkromnýsektor, <text:span text:style-name="T47">O</text:span>  – občiansky<text:span text:style-name="T47"> sektor</text:span>, (mimovládny sektor, občania). <text:s text:c="2"/></text:p></text:note-body></text:note></text:span><text:bookmark-end text:name="_Ref333213770"/></text:p>
          </table:table-cell>
          <table:table-cell table:style-name="Tabuľka31.G1" office:value-type="string">
            <text:p text:style-name="P15"><text:span text:style-name="T112">Zástupca subjektu pre verejno-súkromné partnerstvo </text:span><text:span text:style-name="T21">(mas)</text:span><text:span text:style-name="T20"><text:note text:id="ftn13" text:note-class="endnote"><text:note-citation>xiii</text:note-citation><text:note-body><text:p text:style-name="P2">V prípade právnickej osoby je potrebné uviesť štatutárneho zástupcu, resp. povereného zástupcu. </text:p><text:p text:style-name="P278"/><text:p text:style-name="P2"/></text:note-body></text:note></text:span></text:p>
          </table:table-cell>
        </table:table-row>
        <table:table-row table:style-name="Tabuľka31.2">
          <table:table-cell table:style-name="Tabuľka31.A2" office:value-type="string">
            <text:p text:style-name="P263">1.</text:p>
          </table:table-cell>
          <table:table-cell table:style-name="Tabuľka31.B2" office:value-type="string">
            <text:p text:style-name="P253"> Európa pre občanov</text:p>
          </table:table-cell>
          <table:table-cell table:style-name="Tabuľka31.B2" office:value-type="string">
            <text:p text:style-name="P253"> PO</text:p>
          </table:table-cell>
          <table:table-cell table:style-name="Tabuľka31.B2" office:value-type="string">
            <text:p text:style-name="P253">Bystrá č. 62, </text:p>
            <text:p text:style-name="P253">977 01 <text:s/>Brezno</text:p>
          </table:table-cell>
          <table:table-cell table:style-name="Tabuľka31.B2" office:value-type="string">
            <text:p text:style-name="P253"> 42186820</text:p>
          </table:table-cell>
          <table:table-cell table:style-name="Tabuľka31.B2" office:value-type="string">
            <text:p text:style-name="P254">O</text:p>
          </table:table-cell>
          <table:table-cell table:style-name="Tabuľka31.G2" office:value-type="string">
            <text:p text:style-name="P253"> Mgr. Tomáš Pekný</text:p>
          </table:table-cell>
        </table:table-row>
        <table:table-row table:style-name="Tabuľka31.2">
          <table:table-cell table:style-name="Tabuľka31.A3" office:value-type="string">
            <text:p text:style-name="P263">2.</text:p>
          </table:table-cell>
          <table:table-cell table:style-name="Tabuľka31.B3" office:value-type="string">
            <text:p text:style-name="P253"> PÁLENICE, s. r. o.</text:p>
          </table:table-cell>
          <table:table-cell table:style-name="Tabuľka31.B3" office:value-type="string">
            <text:p text:style-name="P253"> PO</text:p>
          </table:table-cell>
          <table:table-cell table:style-name="Tabuľka31.B3" office:value-type="string">
            <text:p text:style-name="P253">Dolná Lehota 162, </text:p>
            <text:p text:style-name="P253">976 98 Dolná Lehota</text:p>
          </table:table-cell>
          <table:table-cell table:style-name="Tabuľka31.B3" office:value-type="string">
            <text:p text:style-name="P253"> 46 900 748</text:p>
          </table:table-cell>
          <table:table-cell table:style-name="Tabuľka31.B3" office:value-type="string">
            <text:p text:style-name="P254">S</text:p>
          </table:table-cell>
          <table:table-cell table:style-name="Tabuľka31.G3" office:value-type="string">
            <text:p text:style-name="P253"> Maroš Hudík</text:p>
          </table:table-cell>
        </table:table-row>
        <table:table-row table:style-name="Tabuľka31.2">
          <table:table-cell table:style-name="Tabuľka31.A3" office:value-type="string">
            <text:p text:style-name="P263">3.</text:p>
          </table:table-cell>
          <table:table-cell table:style-name="Tabuľka31.B3" office:value-type="string">
            <text:p text:style-name="P253"><text:s/>Mýtnik o. z.</text:p>
          </table:table-cell>
          <table:table-cell table:style-name="Tabuľka31.B3" office:value-type="string">
            <text:p text:style-name="P253"> PO</text:p>
          </table:table-cell>
          <table:table-cell table:style-name="Tabuľka31.B3" office:value-type="string">
            <text:p text:style-name="P253">Dolná Lehota 162, </text:p>
            <text:p text:style-name="P253">976 98 Dolná Lehota</text:p>
          </table:table-cell>
          <table:table-cell table:style-name="Tabuľka31.B3" office:value-type="string">
            <text:p text:style-name="P253"> 42303575</text:p>
          </table:table-cell>
          <table:table-cell table:style-name="Tabuľka31.B3" office:value-type="string">
            <text:p text:style-name="P254">O</text:p>
          </table:table-cell>
          <table:table-cell table:style-name="Tabuľka31.G3" office:value-type="string">
            <text:p text:style-name="P253"> Rastislav Hudík</text:p>
          </table:table-cell>
        </table:table-row>
        <table:table-row table:style-name="Tabuľka31.2">
          <table:table-cell table:style-name="Tabuľka31.A3" office:value-type="string">
            <text:p text:style-name="P263">4.</text:p>
          </table:table-cell>
          <table:table-cell table:style-name="Tabuľka31.B3" office:value-type="string">
            <text:p text:style-name="P253">Peter Engler, Ing.</text:p>
          </table:table-cell>
          <table:table-cell table:style-name="Tabuľka31.B3" office:value-type="string">
            <text:p text:style-name="P253"> FO</text:p>
          </table:table-cell>
          <table:table-cell table:style-name="Tabuľka31.B3" office:value-type="string">
            <text:p text:style-name="P253">977 01 Bystrá</text:p>
          </table:table-cell>
          <table:table-cell table:style-name="Tabuľka31.B3" office:value-type="string">
            <text:p text:style-name="P253"> 22.06.1966</text:p>
          </table:table-cell>
          <table:table-cell table:style-name="Tabuľka31.B3" office:value-type="string">
            <text:p text:style-name="P254">O</text:p>
          </table:table-cell>
          <table:table-cell table:style-name="Tabuľka31.G3" office:value-type="string">
            <text:p text:style-name="P253"> Peter Engler, Ing.</text:p>
          </table:table-cell>
        </table:table-row>
        <table:table-row table:style-name="Tabuľka31.2">
          <table:table-cell table:style-name="Tabuľka31.A3" office:value-type="string">
            <text:p text:style-name="P263">5.</text:p>
          </table:table-cell>
          <table:table-cell table:style-name="Tabuľka31.B3" office:value-type="string">
            <text:p text:style-name="P255">Hydináreň Zámostie, s.r.o.</text:p>
          </table:table-cell>
          <table:table-cell table:style-name="Tabuľka31.B3" office:value-type="string">
            <text:p text:style-name="P253"> PO</text:p>
          </table:table-cell>
          <table:table-cell table:style-name="Tabuľka31.B3" office:value-type="string">
            <text:p text:style-name="P253">Zámostie </text:p>
            <text:p text:style-name="P253">Predajná 976 63</text:p>
          </table:table-cell>
          <table:table-cell table:style-name="Tabuľka31.B3" office:value-type="string">
            <text:p text:style-name="P253"> 31 619 002</text:p>
          </table:table-cell>
          <table:table-cell table:style-name="Tabuľka31.B3" office:value-type="string">
            <text:p text:style-name="P254">S</text:p>
          </table:table-cell>
          <table:table-cell table:style-name="Tabuľka31.G3" office:value-type="string">
            <text:p text:style-name="P253"> Ing. Ján Medveď</text:p>
          </table:table-cell>
        </table:table-row>
        <table:table-row table:style-name="Tabuľka31.2">
          <table:table-cell table:style-name="Tabuľka31.A3" office:value-type="string">
            <text:p text:style-name="P263">6.</text:p>
          </table:table-cell>
          <table:table-cell table:style-name="Tabuľka31.B3" office:value-type="string">
            <text:p text:style-name="P255">Roman Švantner, Ing. SHR</text:p>
          </table:table-cell>
          <table:table-cell table:style-name="Tabuľka31.B3" office:value-type="string">
            <text:p text:style-name="P253"> FO</text:p>
          </table:table-cell>
          <table:table-cell table:style-name="Tabuľka31.B3" office:value-type="string">
            <text:p text:style-name="P253">Mýto pod Ďumbierom 123, 976 44 Mýto pod Ďumbierom</text:p>
          </table:table-cell>
          <table:table-cell table:style-name="Tabuľka31.B3" office:value-type="string">
            <text:p text:style-name="P253"> 05.09.1963</text:p>
          </table:table-cell>
          <table:table-cell table:style-name="Tabuľka31.B3" office:value-type="string">
            <text:p text:style-name="P254">O</text:p>
          </table:table-cell>
          <table:table-cell table:style-name="Tabuľka31.G3" office:value-type="string">
            <text:p text:style-name="P253"> Ing. Roman Švantner</text:p>
          </table:table-cell>
        </table:table-row>
        <table:table-row table:style-name="Tabuľka31.2">
          <table:table-cell table:style-name="Tabuľka31.A3" office:value-type="string">
            <text:p text:style-name="P263">7.</text:p>
          </table:table-cell>
          <table:table-cell table:style-name="Tabuľka31.B3" office:value-type="string">
            <text:p text:style-name="P253">Obec Bystrá</text:p>
          </table:table-cell>
          <table:table-cell table:style-name="Tabuľka31.B3" office:value-type="string">
            <text:p text:style-name="P253"> PO</text:p>
          </table:table-cell>
          <table:table-cell table:style-name="Tabuľka31.B3" office:value-type="string">
            <text:p text:style-name="P253">Obecný úrad Bystrá 61,</text:p>
            <text:p text:style-name="P253">977 01 Brezno</text:p>
          </table:table-cell>
          <table:table-cell table:style-name="Tabuľka31.B3" office:value-type="string">
            <text:p text:style-name="P253"> 647853</text:p>
          </table:table-cell>
          <table:table-cell table:style-name="Tabuľka31.B3" office:value-type="string">
            <text:p text:style-name="P254">V</text:p>
          </table:table-cell>
          <table:table-cell table:style-name="Tabuľka31.G3" office:value-type="string">
            <text:p text:style-name="P253"> Marian Alberty</text:p>
          </table:table-cell>
        </table:table-row>
        <table:table-row table:style-name="Tabuľka31.2">
          <table:table-cell table:style-name="Tabuľka31.A3" office:value-type="string">
            <text:p text:style-name="P263">8.</text:p>
          </table:table-cell>
          <table:table-cell table:style-name="Tabuľka31.B3" office:value-type="string">
            <text:p text:style-name="P253">Obec Dolná Lehota</text:p>
          </table:table-cell>
          <table:table-cell table:style-name="Tabuľka31.B3" office:value-type="string">
            <text:p text:style-name="P253"> PO</text:p>
          </table:table-cell>
          <table:table-cell table:style-name="Tabuľka31.B3" office:value-type="string">
            <text:p text:style-name="P255">Obecný úrad Dolná Lehota 162, </text:p>
            <text:p text:style-name="P255">976 98 Lopej</text:p>
          </table:table-cell>
          <table:table-cell table:style-name="Tabuľka31.B3" office:value-type="string">
            <text:p text:style-name="P253"> 313351</text:p>
          </table:table-cell>
          <table:table-cell table:style-name="Tabuľka31.B3" office:value-type="string">
            <text:p text:style-name="P254">V</text:p>
          </table:table-cell>
          <table:table-cell table:style-name="Tabuľka31.G3" office:value-type="string">
            <text:p text:style-name="P253"> Viera Hudíkova</text:p>
          </table:table-cell>
        </table:table-row>
        <table:table-row table:style-name="Tabuľka31.2">
          <table:table-cell table:style-name="Tabuľka31.A3" office:value-type="string">
            <text:p text:style-name="P263">9.</text:p>
          </table:table-cell>
          <table:table-cell table:style-name="Tabuľka31.B3" office:value-type="string">
            <text:p text:style-name="P253">Obec Horná Lehota</text:p>
          </table:table-cell>
          <table:table-cell table:style-name="Tabuľka31.B3" office:value-type="string">
            <text:p text:style-name="P253"><text:s/>PO</text:p>
          </table:table-cell>
          <table:table-cell table:style-name="Tabuľka31.B3" office:value-type="string">
            <text:p text:style-name="P253">Obecný úrad Horná Lehota 99,</text:p>
            <text:p text:style-name="P253">976 81 Horná Lehota</text:p>
          </table:table-cell>
          <table:table-cell table:style-name="Tabuľka31.B3" office:value-type="string">
            <text:p text:style-name="P253"> 313441</text:p>
          </table:table-cell>
          <table:table-cell table:style-name="Tabuľka31.B3" office:value-type="string">
            <text:p text:style-name="P254">V</text:p>
          </table:table-cell>
          <table:table-cell table:style-name="Tabuľka31.G3" office:value-type="string">
            <text:p text:style-name="P253"> Vladimír Bušniak</text:p>
          </table:table-cell>
        </table:table-row>
        <table:table-row table:style-name="Tabuľka31.2">
          <table:table-cell table:style-name="Tabuľka31.A3" office:value-type="string">
            <text:p text:style-name="P263">10.</text:p>
          </table:table-cell>
          <table:table-cell table:style-name="Tabuľka31.B3" office:value-type="string">
            <text:p text:style-name="P253">Obec Jasenie</text:p>
          </table:table-cell>
          <table:table-cell table:style-name="Tabuľka31.B3" office:value-type="string">
            <text:p text:style-name="P253">PO</text:p>
          </table:table-cell>
          <table:table-cell table:style-name="Tabuľka31.B3" office:value-type="string">
            <text:p text:style-name="P253">Obecný úrad</text:p>
            <text:p text:style-name="P253">Mlynská 497,</text:p>
            <text:p text:style-name="P253">976 75 <text:s/>Jasenie</text:p>
          </table:table-cell>
          <table:table-cell table:style-name="Tabuľka31.B3" office:value-type="string">
            <text:p text:style-name="P253">313521</text:p>
          </table:table-cell>
          <table:table-cell table:style-name="Tabuľka31.B3" office:value-type="string">
            <text:p text:style-name="P254">V</text:p>
          </table:table-cell>
          <table:table-cell table:style-name="Tabuľka31.G3" office:value-type="string">
            <text:p text:style-name="P253"><text:s/>Elena Kordíková</text:p>
          </table:table-cell>
        </table:table-row>
        <table:table-row table:style-name="Tabuľka31.2">
          <table:table-cell table:style-name="Tabuľka31.A3" office:value-type="string">
            <text:p text:style-name="P263">11.</text:p>
          </table:table-cell>
          <table:table-cell table:style-name="Tabuľka31.B3" office:value-type="string">
            <text:p text:style-name="P255">Obec Mýto pod Ďumbierom</text:p>
          </table:table-cell>
          <table:table-cell table:style-name="Tabuľka31.B3" office:value-type="string">
            <text:p text:style-name="P253">PO</text:p>
          </table:table-cell>
          <table:table-cell table:style-name="Tabuľka31.B3" office:value-type="string">
            <text:p text:style-name="P253">Obecný úrad</text:p>
            <text:p text:style-name="P253">Mýto pod Ďumbierom 64, 976 44 Mýto pod Ďumbierom</text:p>
          </table:table-cell>
          <table:table-cell table:style-name="Tabuľka31.B3" office:value-type="string">
            <text:p text:style-name="P253">313637</text:p>
          </table:table-cell>
          <table:table-cell table:style-name="Tabuľka31.B3" office:value-type="string">
            <text:p text:style-name="P254">V</text:p>
          </table:table-cell>
          <table:table-cell table:style-name="Tabuľka31.G3" office:value-type="string">
            <text:p text:style-name="P253"><text:s/>Mgr. Marián Jančovič</text:p>
          </table:table-cell>
        </table:table-row>
        <table:table-row table:style-name="Tabuľka31.2">
          <table:table-cell table:style-name="Tabuľka31.A3" office:value-type="string">
            <text:p text:style-name="P263">12.</text:p>
          </table:table-cell>
          <table:table-cell table:style-name="Tabuľka31.B3" office:value-type="string">
            <text:p text:style-name="P253">Obec Nemecká</text:p>
          </table:table-cell>
          <table:table-cell table:style-name="Tabuľka31.B3" office:value-type="string">
            <text:p text:style-name="P253">PO</text:p>
          </table:table-cell>
          <table:table-cell table:style-name="Tabuľka31.B3" office:value-type="string">
            <text:p text:style-name="P253">Obecný úrad</text:p>
            <text:p text:style-name="P253">Hronská 37</text:p>
            <text:p text:style-name="P253"><text:soft-page-break/>976 97 Nemecká</text:p>
          </table:table-cell>
          <table:table-cell table:style-name="Tabuľka31.B3" office:value-type="string">
            <text:p text:style-name="P253">313645</text:p>
          </table:table-cell>
          <table:table-cell table:style-name="Tabuľka31.B3" office:value-type="string">
            <text:p text:style-name="P254">V</text:p>
          </table:table-cell>
          <table:table-cell table:style-name="Tabuľka31.G3" office:value-type="string">
            <text:p text:style-name="P253">ThDr. Jozef Murín</text:p>
          </table:table-cell>
        </table:table-row>
        <table:table-row table:style-name="Tabuľka31.2">
          <table:table-cell table:style-name="Tabuľka31.A3" office:value-type="string">
            <text:p text:style-name="P263">13.</text:p>
          </table:table-cell>
          <table:table-cell table:style-name="Tabuľka31.B3" office:value-type="string">
            <text:p text:style-name="P253">Obec Podbrezová</text:p>
          </table:table-cell>
          <table:table-cell table:style-name="Tabuľka31.B3" office:value-type="string">
            <text:p text:style-name="P253">PO</text:p>
          </table:table-cell>
          <table:table-cell table:style-name="Tabuľka31.B3" office:value-type="string">
            <text:p text:style-name="P253">Obecný úrad</text:p>
            <text:p text:style-name="P253">Sládkovičova 76/6</text:p>
            <text:p text:style-name="P253">976 81 Podbrezová</text:p>
          </table:table-cell>
          <table:table-cell table:style-name="Tabuľka31.B3" office:value-type="string">
            <text:p text:style-name="P253">313688</text:p>
          </table:table-cell>
          <table:table-cell table:style-name="Tabuľka31.B3" office:value-type="string">
            <text:p text:style-name="P254">V</text:p>
          </table:table-cell>
          <table:table-cell table:style-name="Tabuľka31.G3" office:value-type="string">
            <text:p text:style-name="P253">Mgr. Ladislav Kardhordó</text:p>
          </table:table-cell>
        </table:table-row>
        <table:table-row table:style-name="Tabuľka31.2">
          <table:table-cell table:style-name="Tabuľka31.A3" office:value-type="string">
            <text:p text:style-name="P263">14.</text:p>
          </table:table-cell>
          <table:table-cell table:style-name="Tabuľka31.B3" office:value-type="string">
            <text:p text:style-name="P253">Obec Predajná</text:p>
          </table:table-cell>
          <table:table-cell table:style-name="Tabuľka31.B3" office:value-type="string">
            <text:p text:style-name="P253">PO</text:p>
          </table:table-cell>
          <table:table-cell table:style-name="Tabuľka31.B3" office:value-type="string">
            <text:p text:style-name="P253">Obecný úrad Predajná</text:p>
            <text:p text:style-name="P253">Nám. Juraja Pejku 67</text:p>
            <text:p text:style-name="P253">976 63 Predajná</text:p>
          </table:table-cell>
          <table:table-cell table:style-name="Tabuľka31.B3" office:value-type="string">
            <text:p text:style-name="P253">313751</text:p>
          </table:table-cell>
          <table:table-cell table:style-name="Tabuľka31.B3" office:value-type="string">
            <text:p text:style-name="P254">V</text:p>
          </table:table-cell>
          <table:table-cell table:style-name="Tabuľka31.G3" office:value-type="string">
            <text:p text:style-name="P253">Ing. Tatiana Čontofalská</text:p>
          </table:table-cell>
        </table:table-row>
        <table:table-row table:style-name="Tabuľka31.2">
          <table:table-cell table:style-name="Tabuľka31.A3" office:value-type="string">
            <text:p text:style-name="P263">15.</text:p>
          </table:table-cell>
          <table:table-cell table:style-name="Tabuľka31.B3" office:value-type="string">
            <text:p text:style-name="P253">Obec Ráztoka</text:p>
          </table:table-cell>
          <table:table-cell table:style-name="Tabuľka31.B3" office:value-type="string">
            <text:p text:style-name="P253">PO</text:p>
          </table:table-cell>
          <table:table-cell table:style-name="Tabuľka31.B3" office:value-type="string">
            <text:p text:style-name="P253">Obecný úrad</text:p>
            <text:p text:style-name="P253">Ráztoka 124</text:p>
            <text:p text:style-name="P253">976 97 Nemecká</text:p>
          </table:table-cell>
          <table:table-cell table:style-name="Tabuľka31.B3" office:value-type="string">
            <text:p text:style-name="P253">313777</text:p>
          </table:table-cell>
          <table:table-cell table:style-name="Tabuľka31.B3" office:value-type="string">
            <text:p text:style-name="P254">V</text:p>
          </table:table-cell>
          <table:table-cell table:style-name="Tabuľka31.G3" office:value-type="string">
            <text:p text:style-name="P253">Zuzana Vaníková</text:p>
          </table:table-cell>
        </table:table-row>
        <table:table-row table:style-name="Tabuľka31.2">
          <table:table-cell table:style-name="Tabuľka31.A3" office:value-type="string">
            <text:p text:style-name="P263">16.</text:p>
          </table:table-cell>
          <table:table-cell table:style-name="Tabuľka31.B3" office:value-type="string">
            <text:p text:style-name="P253">One europe</text:p>
          </table:table-cell>
          <table:table-cell table:style-name="Tabuľka31.B3" office:value-type="string">
            <text:p text:style-name="P253">PO</text:p>
          </table:table-cell>
          <table:table-cell table:style-name="Tabuľka31.B3" office:value-type="string">
            <text:p text:style-name="P253">Mládežnícka 14, 97404 Banská Bystrica</text:p>
          </table:table-cell>
          <table:table-cell table:style-name="Tabuľka31.B3" office:value-type="string">
            <text:p text:style-name="P253">45020132</text:p>
          </table:table-cell>
          <table:table-cell table:style-name="Tabuľka31.B3" office:value-type="string">
            <text:p text:style-name="P254">O</text:p>
          </table:table-cell>
          <table:table-cell table:style-name="Tabuľka31.G3" office:value-type="string">
            <text:p text:style-name="P253">Ing. Ľubomír Ernst</text:p>
          </table:table-cell>
        </table:table-row>
        <table:table-row table:style-name="Tabuľka31.2">
          <table:table-cell table:style-name="Tabuľka31.A3" office:value-type="string">
            <text:p text:style-name="P263">17.</text:p>
          </table:table-cell>
          <table:table-cell table:style-name="Tabuľka31.B3" office:value-type="string">
            <text:p text:style-name="P253">Pozemkové spoločenstvo urbáru Jasenie</text:p>
          </table:table-cell>
          <table:table-cell table:style-name="Tabuľka31.B3" office:value-type="string">
            <text:p text:style-name="P253">PO</text:p>
          </table:table-cell>
          <table:table-cell table:style-name="Tabuľka31.B3" office:value-type="string">
            <text:p text:style-name="P253">Horná 232, </text:p>
            <text:p text:style-name="P253">976 75 <text:s/>Jasenie</text:p>
          </table:table-cell>
          <table:table-cell table:style-name="Tabuľka31.B3" office:value-type="string">
            <text:p text:style-name="P253">45022151</text:p>
          </table:table-cell>
          <table:table-cell table:style-name="Tabuľka31.B3" office:value-type="string">
            <text:p text:style-name="P254">O</text:p>
          </table:table-cell>
          <table:table-cell table:style-name="Tabuľka31.G3" office:value-type="string">
            <text:p text:style-name="P253">Jana Kordíková</text:p>
          </table:table-cell>
        </table:table-row>
        <table:table-row table:style-name="Tabuľka31.2">
          <table:table-cell table:style-name="Tabuľka31.A3" office:value-type="string">
            <text:p text:style-name="P263">18.</text:p>
          </table:table-cell>
          <table:table-cell table:style-name="Tabuľka31.B3" office:value-type="string">
            <text:p text:style-name="P253">Športové združenie </text:p>
            <text:p text:style-name="P253">Veľký Gápeľ</text:p>
          </table:table-cell>
          <table:table-cell table:style-name="Tabuľka31.B3" office:value-type="string">
            <text:p text:style-name="P253">PO</text:p>
          </table:table-cell>
          <table:table-cell table:style-name="Tabuľka31.B3" office:value-type="string">
            <text:p text:style-name="P253">Mýto pod Ďumbierom 121, 976 44 Mýto pod Ďumbierom</text:p>
          </table:table-cell>
          <table:table-cell table:style-name="Tabuľka31.B3" office:value-type="string">
            <text:p text:style-name="P253">35988134</text:p>
          </table:table-cell>
          <table:table-cell table:style-name="Tabuľka31.B3" office:value-type="string">
            <text:p text:style-name="P254">O</text:p>
          </table:table-cell>
          <table:table-cell table:style-name="Tabuľka31.G3" office:value-type="string">
            <text:p text:style-name="P253">Ing. Alžbeta Vešelenyiová</text:p>
          </table:table-cell>
        </table:table-row>
        <table:table-row table:style-name="Tabuľka31.2">
          <table:table-cell table:style-name="Tabuľka31.A3" office:value-type="string">
            <text:p text:style-name="P263">19.</text:p>
          </table:table-cell>
          <table:table-cell table:style-name="Tabuľka31.B3" office:value-type="string">
            <text:p text:style-name="P253">Ján Žoldák štatutárny zástupca </text:p>
          </table:table-cell>
          <table:table-cell table:style-name="Tabuľka31.B3" office:value-type="string">
            <text:p text:style-name="P253">FO</text:p>
          </table:table-cell>
          <table:table-cell table:style-name="Tabuľka31.B3" office:value-type="string">
            <text:p text:style-name="P253">Mýto pod Ďumbierom 123, 976 44 Mýto pod Ďumbierom</text:p>
          </table:table-cell>
          <table:table-cell table:style-name="Tabuľka31.B3" office:value-type="string">
            <text:p text:style-name="P253">19.08.1942</text:p>
          </table:table-cell>
          <table:table-cell table:style-name="Tabuľka31.B3" office:value-type="string">
            <text:p text:style-name="P254">O</text:p>
          </table:table-cell>
          <table:table-cell table:style-name="Tabuľka31.G3" office:value-type="string">
            <text:p text:style-name="P253">Ján Žoldák</text:p>
          </table:table-cell>
        </table:table-row>
        <table:table-row table:style-name="Tabuľka31.2">
          <table:table-cell table:style-name="Tabuľka31.A3" office:value-type="string">
            <text:p text:style-name="P263">20.</text:p>
          </table:table-cell>
          <table:table-cell table:style-name="Tabuľka31.B3" office:value-type="string">
            <text:p text:style-name="P253">Združenie cestovného ruchu Nízke Tatry Juh</text:p>
          </table:table-cell>
          <table:table-cell table:style-name="Tabuľka31.B3" office:value-type="string">
            <text:p text:style-name="P253">PO</text:p>
          </table:table-cell>
          <table:table-cell table:style-name="Tabuľka31.B3" office:value-type="string">
            <text:p text:style-name="P253">Mýto pod Ďumbierom 143, 976 44 Mýto pod Ďumbierom</text:p>
          </table:table-cell>
          <table:table-cell table:style-name="Tabuľka31.B3" office:value-type="string">
            <text:p text:style-name="P253">37824236</text:p>
          </table:table-cell>
          <table:table-cell table:style-name="Tabuľka31.B3" office:value-type="string">
            <text:p text:style-name="P254">O</text:p>
          </table:table-cell>
          <table:table-cell table:style-name="Tabuľka31.G3" office:value-type="string">
            <text:p text:style-name="P253">Ivan Jorčík</text:p>
          </table:table-cell>
        </table:table-row>
        <table:table-row table:style-name="Tabuľka31.2">
          <table:table-cell table:style-name="Tabuľka31.A22" office:value-type="string">
            <text:p text:style-name="P264"/>
            <text:p text:style-name="P15"><text:span text:style-name="T128">XX</text:span><text:span text:style-name="T131">38</text:span></text:p>
          </table:table-cell>
          <table:table-cell table:style-name="Tabuľka31.B22" office:value-type="string">
            <text:p text:style-name="P265"/>
          </table:table-cell>
          <table:table-cell table:style-name="Tabuľka31.B22" office:value-type="string">
            <text:p text:style-name="P265"/>
          </table:table-cell>
          <table:table-cell table:style-name="Tabuľka31.B22" office:value-type="string">
            <text:p text:style-name="P265"/>
          </table:table-cell>
          <table:table-cell table:style-name="Tabuľka31.B22" office:value-type="string">
            <text:p text:style-name="P265"/>
          </table:table-cell>
          <table:table-cell table:style-name="Tabuľka31.B22" office:value-type="string">
            <text:p text:style-name="P265"/>
          </table:table-cell>
          <table:table-cell table:style-name="Tabuľka31.G22" office:value-type="string">
            <text:p text:style-name="P265"/>
          </table:table-cell>
        </table:table-row>
      </table:table>
      <text:p text:style-name="P278"/>
      <text:p text:style-name="P278"/>
      <text:p text:style-name="P278"/>
      <text:p text:style-name="P12"/>
      <text:p text:style-name="P47"/>
      <text:p text:style-name="P47"/>
      <text:p text:style-name="P47"/>
      <text:p text:style-name="P47"/>
      <text:p text:style-name="P47"/>
      <text:p text:style-name="P47"/>
      <text:p text:style-name="P47">Príloha č. 8</text:p>
      <text:p text:style-name="P47">Personálna matica</text:p>
      <text:p text:style-name="P47"><text:soft-page-break/></text:p>
      <text:p text:style-name="P47">výkonný orgán</text:p>
      <text:p text:style-name="P67"/>
      <table:table table:name="Tabuľka32" table:style-name="Tabuľka32">
        <table:table-column table:style-name="Tabuľka32.A"/>
        <table:table-column table:style-name="Tabuľka32.B"/>
        <table:table-column table:style-name="Tabuľka32.C"/>
        <table:table-column table:style-name="Tabuľka32.D"/>
        <table:table-column table:style-name="Tabuľka32.E"/>
        <table:table-column table:style-name="Tabuľka32.C"/>
        <table:table-column table:style-name="Tabuľka32.D"/>
        <table:table-column table:style-name="Tabuľka32.H"/>
        <table:table-row table:style-name="Tabuľka32.1">
          <table:table-cell table:style-name="Tabuľka32.A1" table:number-rows-spanned="4" office:value-type="string">
            <text:p text:style-name="P59">výkonný orgán </text:p>
          </table:table-cell>
          <table:table-cell table:style-name="Tabuľka32.B1" office:value-type="string">
            <text:p text:style-name="P147"> Názov </text:p>
          </table:table-cell>
          <table:table-cell table:style-name="Tabuľka32.C1" table:number-columns-spanned="6" office:value-type="string">
            <text:p text:style-name="P14"><text:span text:style-name="T73"> </text:span><text:span text:style-name="T13">Predstavenstvo</text:span></text:p>
          </table:table-cell>
          <table:covered-table-cell/>
          <table:covered-table-cell/>
          <table:covered-table-cell/>
          <table:covered-table-cell/>
          <table:covered-table-cell/>
        </table:table-row>
        <table:table-row table:style-name="Tabuľka32.1">
          <table:covered-table-cell/>
          <table:table-cell table:style-name="Tabuľka32.B1" office:value-type="string">
            <text:p text:style-name="P147">Subjekty zastupujúce verejný sektor (v %)</text:p>
          </table:table-cell>
          <table:table-cell table:style-name="Tabuľka32.C1" table:number-columns-spanned="6" office:value-type="string">
            <text:p text:style-name="P142"> 40</text:p>
          </table:table-cell>
          <table:covered-table-cell/>
          <table:covered-table-cell/>
          <table:covered-table-cell/>
          <table:covered-table-cell/>
          <table:covered-table-cell/>
        </table:table-row>
        <table:table-row table:style-name="Tabuľka32.1">
          <table:covered-table-cell/>
          <table:table-cell table:style-name="Tabuľka32.B1" office:value-type="string">
            <text:p text:style-name="P21"><text:span text:style-name="T73">Subjekty zastupujúce súkromný sektor vrátane občianskeho sektora</text:span><text:span text:style-name="T62"> </text:span><text:span text:style-name="T73">(v %)</text:span></text:p>
          </table:table-cell>
          <table:table-cell table:style-name="Tabuľka32.C1" table:number-columns-spanned="6" office:value-type="string">
            <text:p text:style-name="P142"> 60</text:p>
          </table:table-cell>
          <table:covered-table-cell/>
          <table:covered-table-cell/>
          <table:covered-table-cell/>
          <table:covered-table-cell/>
          <table:covered-table-cell/>
        </table:table-row>
        <table:table-row table:style-name="Tabuľka32.1">
          <table:covered-table-cell/>
          <table:table-cell table:style-name="Tabuľka32.B1" office:value-type="string">
            <text:p text:style-name="P147">Celkový počet členov výkonného orgánu </text:p>
          </table:table-cell>
          <table:table-cell table:style-name="Tabuľka32.C1" table:number-columns-spanned="6" office:value-type="string">
            <text:p text:style-name="P142"> 5</text:p>
          </table:table-cell>
          <table:covered-table-cell/>
          <table:covered-table-cell/>
          <table:covered-table-cell/>
          <table:covered-table-cell/>
          <table:covered-table-cell/>
        </table:table-row>
        <table:table-row table:style-name="Tabuľka32.1">
          <table:table-cell table:style-name="Tabuľka32.A1" office:value-type="string">
            <text:p text:style-name="P124">P. č.</text:p>
          </table:table-cell>
          <table:table-cell table:style-name="Tabuľka32.B1" office:value-type="string">
            <text:p text:style-name="P124">Meno, priezvisko a titul</text:p>
          </table:table-cell>
          <table:table-cell table:style-name="Tabuľka32.B1" office:value-type="string">
            <text:p text:style-name="P15"><text:span text:style-name="T13">fo/po</text:span><text:span text:style-name="T18">ii</text:span></text:p>
          </table:table-cell>
          <table:table-cell table:style-name="Tabuľka32.B1" office:value-type="string">
            <text:p text:style-name="P15"><text:span text:style-name="T65">Sídlo/adresa</text:span><text:span text:style-name="T86">iii</text:span><text:span text:style-name="T13"> </text:span></text:p>
          </table:table-cell>
          <table:table-cell table:style-name="Tabuľka32.B1" office:value-type="string">
            <text:p text:style-name="P15"><text:span text:style-name="T13">ičo</text:span><text:span text:style-name="T14">/dátum narodenia</text:span><text:span text:style-name="T18">iv</text:span></text:p>
          </table:table-cell>
          <table:table-cell table:style-name="Tabuľka32.B1" office:value-type="string">
            <text:p text:style-name="P15"><text:span text:style-name="T65">Sektor</text:span><text:span text:style-name="T13"> </text:span></text:p>
            <text:p text:style-name="P15"><text:span text:style-name="T16">v/s/</text:span><text:span text:style-name="T23">O</text:span><text:span text:style-name="T17">31</text:span></text:p>
          </table:table-cell>
          <table:table-cell table:style-name="Tabuľka32.B1" office:value-type="string">
            <text:p text:style-name="P15"><text:span text:style-name="T65">Názov subjektu</text:span><text:span text:style-name="T86">i</text:span><text:span text:style-name="T18"> </text:span></text:p>
          </table:table-cell>
          <table:table-cell table:style-name="Tabuľka32.H5" office:value-type="string">
            <text:p text:style-name="P15"><text:span text:style-name="T65">Oblasť pôsobenia</text:span><text:span text:style-name="T84"><text:note text:id="ftn14" text:note-class="endnote"><text:note-citation>xiv</text:note-citation><text:note-body><text:p text:style-name="P3"><text:s/><text:span text:style-name="T126">Oblasť pôsobenia subjektu je: ekonomická, sociálna, kultúrna, environmentálna, vzdelávanie, nezamestnaný a pod. U obcí sa uvedie len verejná. V prípade, že ide o mladého človeka do 30 rokov - u fyzických osôb alebo u právnickej osoby zameranú na problematiku mladých ľudí, uvedie sa tiež aj táto skutočnosť. V prípade, že ide o poľnohospodára – podnikateľa, poľnohospodársku obchodnú a výrobnú spoločnosť (vrátane družstiev) alebo prípadne o nepodnikateľskú fyzickú osobu zameranú na problematiku poľnohospodárstva, uvedie sa tiež aj táto skutočnosť.</text:span></text:p></text:note-body></text:note></text:span></text:p>
          </table:table-cell>
        </table:table-row>
        <table:table-row table:style-name="Tabuľka32.1">
          <table:table-cell table:style-name="Tabuľka32.A6" office:value-type="string">
            <text:p text:style-name="P213">1.</text:p>
          </table:table-cell>
          <table:table-cell table:style-name="Tabuľka32.B6" office:value-type="string">
            <text:p text:style-name="P213">Viera Hudíková</text:p>
          </table:table-cell>
          <table:table-cell table:style-name="Tabuľka32.B6" office:value-type="string">
            <text:p text:style-name="P212">PO</text:p>
          </table:table-cell>
          <table:table-cell table:style-name="Tabuľka32.B6" office:value-type="string">
            <text:p text:style-name="P212">Dolná Lehota</text:p>
          </table:table-cell>
          <table:table-cell table:style-name="Tabuľka32.E6" office:value-type="string">
            <text:p text:style-name="P214">313351</text:p>
          </table:table-cell>
          <table:table-cell table:style-name="Tabuľka32.B6" office:value-type="string">
            <text:p text:style-name="P212">V</text:p>
          </table:table-cell>
          <table:table-cell table:style-name="Tabuľka32.B6" office:value-type="string">
            <text:p text:style-name="P212">Obec Dolná Lehota</text:p>
          </table:table-cell>
          <table:table-cell table:style-name="Tabuľka32.H6" office:value-type="string">
            <text:p text:style-name="P218">verejná </text:p>
          </table:table-cell>
        </table:table-row>
        <table:table-row table:style-name="Tabuľka32.1">
          <table:table-cell table:style-name="Tabuľka32.A7" office:value-type="string">
            <text:p text:style-name="P213">2.</text:p>
          </table:table-cell>
          <table:table-cell table:style-name="Tabuľka32.B7" office:value-type="string">
            <text:p text:style-name="P213">Elena Kordíková</text:p>
          </table:table-cell>
          <table:table-cell table:style-name="Tabuľka32.B7" office:value-type="string">
            <text:p text:style-name="P212">PO</text:p>
          </table:table-cell>
          <table:table-cell table:style-name="Tabuľka32.B7" office:value-type="string">
            <text:p text:style-name="P212">Jasenie</text:p>
          </table:table-cell>
          <table:table-cell table:style-name="Tabuľka32.E7" office:value-type="string">
            <text:p text:style-name="P214">313521</text:p>
          </table:table-cell>
          <table:table-cell table:style-name="Tabuľka32.B7" office:value-type="string">
            <text:p text:style-name="P212">V</text:p>
          </table:table-cell>
          <table:table-cell table:style-name="Tabuľka32.B7" office:value-type="string">
            <text:p text:style-name="P212">Obec Jasenie</text:p>
          </table:table-cell>
          <table:table-cell table:style-name="Tabuľka32.H7" office:value-type="string">
            <text:p text:style-name="P218">verejná </text:p>
          </table:table-cell>
        </table:table-row>
        <table:table-row table:style-name="Tabuľka32.1">
          <table:table-cell table:style-name="Tabuľka32.A7" office:value-type="string">
            <text:p text:style-name="P213">3.</text:p>
          </table:table-cell>
          <table:table-cell table:style-name="Tabuľka32.B7" office:value-type="string">
            <text:p text:style-name="P213">Bc. Ján Medveď</text:p>
          </table:table-cell>
          <table:table-cell table:style-name="Tabuľka32.B7" office:value-type="string">
            <text:p text:style-name="P212">PO</text:p>
          </table:table-cell>
          <table:table-cell table:style-name="Tabuľka32.B7" office:value-type="string">
            <text:p text:style-name="P212">Predajná</text:p>
          </table:table-cell>
          <table:table-cell table:style-name="Tabuľka32.E7" office:value-type="string">
            <text:p text:style-name="P214">3161902</text:p>
          </table:table-cell>
          <table:table-cell table:style-name="Tabuľka32.B7" office:value-type="string">
            <text:p text:style-name="P212">S</text:p>
          </table:table-cell>
          <table:table-cell table:style-name="Tabuľka32.B7" office:value-type="string">
            <text:p text:style-name="P212">Hydináreň Zámostie s.r.o.</text:p>
          </table:table-cell>
          <table:table-cell table:style-name="Tabuľka32.H7" office:value-type="string">
            <text:p text:style-name="P218">ekonomická - poľnohospodárstvo</text:p>
          </table:table-cell>
        </table:table-row>
        <table:table-row table:style-name="Tabuľka32.1">
          <table:table-cell table:style-name="Tabuľka32.A7" office:value-type="string">
            <text:p text:style-name="P213">4.</text:p>
          </table:table-cell>
          <table:table-cell table:style-name="Tabuľka32.B7" office:value-type="string">
            <text:p text:style-name="P213">Ing. Roman Švantner</text:p>
          </table:table-cell>
          <table:table-cell table:style-name="Tabuľka32.B7" office:value-type="string">
            <text:p text:style-name="P212">FO</text:p>
          </table:table-cell>
          <table:table-cell table:style-name="Tabuľka32.B7" office:value-type="string">
            <text:p text:style-name="P212">Mýto pod Ďumbierom</text:p>
          </table:table-cell>
          <table:table-cell table:style-name="Tabuľka32.B7" office:value-type="string">
            <text:p text:style-name="P156"/>
            <text:p text:style-name="P156">630905/6215</text:p>
          </table:table-cell>
          <table:table-cell table:style-name="Tabuľka32.B7" office:value-type="string">
            <text:p text:style-name="P212">S</text:p>
          </table:table-cell>
          <table:table-cell table:style-name="Tabuľka32.B7" office:value-type="string">
            <text:p text:style-name="P212">Ing. Roman Švantner SHR</text:p>
          </table:table-cell>
          <table:table-cell table:style-name="Tabuľka32.H7" office:value-type="string">
            <text:p text:style-name="P218">ekonomická - poľnohospodárstvo</text:p>
          </table:table-cell>
        </table:table-row>
        <table:table-row table:style-name="Tabuľka32.1">
          <table:table-cell table:style-name="Tabuľka32.A7" office:value-type="string">
            <text:p text:style-name="P213">5.</text:p>
          </table:table-cell>
          <table:table-cell table:style-name="Tabuľka32.B7" office:value-type="string">
            <text:p text:style-name="P213"><text:s/>Ján Žoldák</text:p>
          </table:table-cell>
          <table:table-cell table:style-name="Tabuľka32.B7" office:value-type="string">
            <text:p text:style-name="P212">FO</text:p>
          </table:table-cell>
          <table:table-cell table:style-name="Tabuľka32.B7" office:value-type="string">
            <text:p text:style-name="P212">Mýto pod Ďumbierom</text:p>
          </table:table-cell>
          <table:table-cell table:style-name="Tabuľka32.E7" office:value-type="string">
            <text:p text:style-name="P156">420819/705</text:p>
          </table:table-cell>
          <table:table-cell table:style-name="Tabuľka32.B7" office:value-type="string">
            <text:p text:style-name="P212">O</text:p>
          </table:table-cell>
          <table:table-cell table:style-name="Tabuľka32.B7" office:value-type="string">
            <text:p text:style-name="P212">Predseda predstavenstva MAS CHJ</text:p>
          </table:table-cell>
          <table:table-cell table:style-name="Tabuľka32.H7" office:value-type="string">
            <text:p text:style-name="P218">rozvoj vidieka</text:p>
          </table:table-cell>
        </table:table-row>
      </table:table>
      <text:p text:style-name="P220"><text:s text:c="2"/></text:p>
      <text:p text:style-name="P71"/>
      <text:p text:style-name="P47"/>
      <text:p text:style-name="P47"/>
      <text:p text:style-name="P277">príloha č.8</text:p>
      <text:p text:style-name="P277">personálna matica</text:p>
      <text:p text:style-name="P64">najvyšší orgán <text:s text:c="9"/></text:p>
      <text:p text:style-name="P64"/>
      <table:table table:name="Tabuľka33" table:style-name="Tabuľka33">
        <table:table-column table:style-name="Tabuľka33.A"/>
        <table:table-column table:style-name="Tabuľka33.B"/>
        <table:table-column table:style-name="Tabuľka33.C"/>
        <table:table-column table:style-name="Tabuľka33.D"/>
        <table:table-column table:style-name="Tabuľka33.E"/>
        <table:table-column table:style-name="Tabuľka33.C"/>
        <table:table-column table:style-name="Tabuľka33.G"/>
        <table:table-column table:style-name="Tabuľka33.H"/>
        <table:table-row table:style-name="Tabuľka33.1">
          <table:table-cell table:style-name="Tabuľka33.A1" table:number-rows-spanned="4" office:value-type="string">
            <text:p text:style-name="P68">najvyšší orgán </text:p>
          </table:table-cell>
          <table:table-cell table:style-name="Tabuľka33.B1" office:value-type="string">
            <text:p text:style-name="P255"> Názov </text:p>
          </table:table-cell>
          <table:table-cell table:style-name="Tabuľka33.C1" table:number-columns-spanned="6" office:value-type="string">
            <text:p text:style-name="P253"> Valné zhromaždenie</text:p>
          </table:table-cell>
          <table:covered-table-cell/>
          <table:covered-table-cell/>
          <table:covered-table-cell/>
          <table:covered-table-cell/>
          <table:covered-table-cell/>
        </table:table-row>
        <table:table-row table:style-name="Tabuľka33.1">
          <table:covered-table-cell/>
          <table:table-cell table:style-name="Tabuľka33.B1" office:value-type="string">
            <text:p text:style-name="P255">Subjekty zastupujúce verejný <text:soft-page-break/>sektor (v %)</text:p>
          </table:table-cell>
          <table:table-cell table:style-name="Tabuľka33.C1" table:number-columns-spanned="6" office:value-type="string">
            <text:p text:style-name="P253"> 45%</text:p>
          </table:table-cell>
          <table:covered-table-cell/>
          <table:covered-table-cell/>
          <table:covered-table-cell/>
          <table:covered-table-cell/>
          <table:covered-table-cell/>
        </table:table-row>
        <table:table-row table:style-name="Tabuľka33.1">
          <table:covered-table-cell/>
          <table:table-cell table:style-name="Tabuľka33.B1" office:value-type="string">
            <text:p text:style-name="P255">Subjekty zastupujúce súkromný sektor vrátane občianskeho sektora (v %)</text:p>
          </table:table-cell>
          <table:table-cell table:style-name="Tabuľka33.C1" table:number-columns-spanned="6" office:value-type="string">
            <text:p text:style-name="P253"> 55%</text:p>
          </table:table-cell>
          <table:covered-table-cell/>
          <table:covered-table-cell/>
          <table:covered-table-cell/>
          <table:covered-table-cell/>
          <table:covered-table-cell/>
        </table:table-row>
        <table:table-row table:style-name="Tabuľka33.1">
          <table:covered-table-cell/>
          <table:table-cell table:style-name="Tabuľka33.B1" office:value-type="string">
            <text:p text:style-name="P255">Celkový počet členov najvyššieho orgánu </text:p>
          </table:table-cell>
          <table:table-cell table:style-name="Tabuľka33.C1" table:number-columns-spanned="6" office:value-type="string">
            <text:p text:style-name="P253"> 20</text:p>
          </table:table-cell>
          <table:covered-table-cell/>
          <table:covered-table-cell/>
          <table:covered-table-cell/>
          <table:covered-table-cell/>
          <table:covered-table-cell/>
        </table:table-row>
        <table:table-row table:style-name="Tabuľka33.1">
          <table:table-cell table:style-name="Tabuľka33.A1" office:value-type="string">
            <text:p text:style-name="P249">P. č.</text:p>
          </table:table-cell>
          <table:table-cell table:style-name="Tabuľka33.B1" office:value-type="string">
            <text:p text:style-name="P249">Názov subjektu/ </text:p>
            <text:p text:style-name="P15"><text:span text:style-name="T112">Meno, priezvisko a titul</text:span><text:span text:style-name="T121">27</text:span></text:p>
          </table:table-cell>
          <table:table-cell table:style-name="Tabuľka33.B1" office:value-type="string">
            <text:p text:style-name="P15"><text:span text:style-name="T21">fo/po</text:span><text:span text:style-name="T20">28</text:span></text:p>
          </table:table-cell>
          <table:table-cell table:style-name="Tabuľka33.B1" office:value-type="string">
            <text:p text:style-name="P15"><text:span text:style-name="T112">Sídlo/adresa</text:span><text:span text:style-name="T121">29</text:span></text:p>
          </table:table-cell>
          <table:table-cell table:style-name="Tabuľka33.B1" office:value-type="string">
            <text:p text:style-name="P15"><text:span text:style-name="T21">ičo/ dátum narodenia</text:span><text:span text:style-name="T20">30</text:span></text:p>
          </table:table-cell>
          <table:table-cell table:style-name="Tabuľka33.B1" office:value-type="string">
            <text:p text:style-name="P15"><text:span text:style-name="T112">Sektor</text:span><text:span text:style-name="T21"> v/s/</text:span><text:span text:style-name="T22">O</text:span><text:span text:style-name="T20">31</text:span></text:p>
          </table:table-cell>
          <table:table-cell table:style-name="Tabuľka33.B1" office:value-type="string">
            <text:p text:style-name="P15"><text:span text:style-name="T112">Zástupca subjektu pre verejno-súkromné partnerstvo (MAS)</text:span><text:span text:style-name="T20">32</text:span></text:p>
          </table:table-cell>
          <table:table-cell table:style-name="Tabuľka33.H5" office:value-type="string">
            <text:p text:style-name="P249">Zodpovednosť a úlohy v orgáne</text:p>
          </table:table-cell>
        </table:table-row>
        <table:table-row table:style-name="Tabuľka33.1">
          <table:table-cell table:style-name="Tabuľka33.A6" office:value-type="string">
            <text:p text:style-name="P254">1.</text:p>
          </table:table-cell>
          <table:table-cell table:style-name="Tabuľka33.B6" office:value-type="string">
            <text:p text:style-name="P253"> Európa pre občanov</text:p>
          </table:table-cell>
          <table:table-cell table:style-name="Tabuľka33.B6" office:value-type="string">
            <text:p text:style-name="P253"> PO</text:p>
          </table:table-cell>
          <table:table-cell table:style-name="Tabuľka33.B6" office:value-type="string">
            <text:p text:style-name="P253">Bystrá č. 62, </text:p>
            <text:p text:style-name="P253">977 01 <text:s/>Brezno</text:p>
          </table:table-cell>
          <table:table-cell table:style-name="Tabuľka33.B6" office:value-type="string">
            <text:p text:style-name="P253"> 42186820</text:p>
          </table:table-cell>
          <table:table-cell table:style-name="Tabuľka33.B6" office:value-type="string">
            <text:p text:style-name="P253"> O</text:p>
          </table:table-cell>
          <table:table-cell table:style-name="Tabuľka33.B6" office:value-type="string">
            <text:p text:style-name="P253"> Mgr. Tomáš Pekný</text:p>
          </table:table-cell>
          <table:table-cell table:style-name="Tabuľka33.H6" office:value-type="string">
            <text:p text:style-name="P255">Predseda Výberovej komisie</text:p>
          </table:table-cell>
        </table:table-row>
        <table:table-row table:style-name="Tabuľka33.1">
          <table:table-cell table:style-name="Tabuľka33.A7" office:value-type="string">
            <text:p text:style-name="P254">2.</text:p>
          </table:table-cell>
          <table:table-cell table:style-name="Tabuľka33.B7" office:value-type="string">
            <text:p text:style-name="P253"> PÁLENICE, s. r. o.</text:p>
          </table:table-cell>
          <table:table-cell table:style-name="Tabuľka33.B7" office:value-type="string">
            <text:p text:style-name="P253"> PO</text:p>
          </table:table-cell>
          <table:table-cell table:style-name="Tabuľka33.B7" office:value-type="string">
            <text:p text:style-name="P253">Dolná Lehota 162, </text:p>
            <text:p text:style-name="P253">976 98 Dolná Lehota</text:p>
          </table:table-cell>
          <table:table-cell table:style-name="Tabuľka33.B7" office:value-type="string">
            <text:p text:style-name="P253"> 46 900 748</text:p>
          </table:table-cell>
          <table:table-cell table:style-name="Tabuľka33.B7" office:value-type="string">
            <text:p text:style-name="P253"> S</text:p>
          </table:table-cell>
          <table:table-cell table:style-name="Tabuľka33.B7" office:value-type="string">
            <text:p text:style-name="P253"> Maroš Hudík</text:p>
          </table:table-cell>
          <table:table-cell table:style-name="Tabuľka33.H7" office:value-type="string">
            <text:p text:style-name="P253">Člen VZ</text:p>
          </table:table-cell>
        </table:table-row>
        <table:table-row table:style-name="Tabuľka33.1">
          <table:table-cell table:style-name="Tabuľka33.A7" office:value-type="string">
            <text:p text:style-name="P254">3.</text:p>
          </table:table-cell>
          <table:table-cell table:style-name="Tabuľka33.B7" office:value-type="string">
            <text:p text:style-name="P253"><text:s/>Mýtnik o. z.</text:p>
          </table:table-cell>
          <table:table-cell table:style-name="Tabuľka33.B7" office:value-type="string">
            <text:p text:style-name="P253"> PO</text:p>
          </table:table-cell>
          <table:table-cell table:style-name="Tabuľka33.B7" office:value-type="string">
            <text:p text:style-name="P253">Dolná Lehota 162, </text:p>
            <text:p text:style-name="P253">976 98 Dolná Lehota</text:p>
          </table:table-cell>
          <table:table-cell table:style-name="Tabuľka33.B7" office:value-type="string">
            <text:p text:style-name="P253"> 42303575</text:p>
          </table:table-cell>
          <table:table-cell table:style-name="Tabuľka33.B7" office:value-type="string">
            <text:p text:style-name="P253"> O</text:p>
          </table:table-cell>
          <table:table-cell table:style-name="Tabuľka33.B7" office:value-type="string">
            <text:p text:style-name="P253"> Rastislav Hudík</text:p>
          </table:table-cell>
          <table:table-cell table:style-name="Tabuľka33.H7" office:value-type="string">
            <text:p text:style-name="P253">Člen Výberovej komisie</text:p>
          </table:table-cell>
        </table:table-row>
        <table:table-row table:style-name="Tabuľka33.1">
          <table:table-cell table:style-name="Tabuľka33.A7" office:value-type="string">
            <text:p text:style-name="P254">4.</text:p>
          </table:table-cell>
          <table:table-cell table:style-name="Tabuľka33.B7" office:value-type="string">
            <text:p text:style-name="P253">Peter Engler, Ing.</text:p>
          </table:table-cell>
          <table:table-cell table:style-name="Tabuľka33.B7" office:value-type="string">
            <text:p text:style-name="P253"> FO</text:p>
          </table:table-cell>
          <table:table-cell table:style-name="Tabuľka33.B7" office:value-type="string">
            <text:p text:style-name="P253">Bystrá</text:p>
          </table:table-cell>
          <table:table-cell table:style-name="Tabuľka33.B7" office:value-type="string">
            <text:p text:style-name="P253"> 22.06.1966</text:p>
          </table:table-cell>
          <table:table-cell table:style-name="Tabuľka33.B7" office:value-type="string">
            <text:p text:style-name="P253"> O</text:p>
          </table:table-cell>
          <table:table-cell table:style-name="Tabuľka33.B7" office:value-type="string">
            <text:p text:style-name="P253"> Peter Engler, Ing.</text:p>
          </table:table-cell>
          <table:table-cell table:style-name="Tabuľka33.H7" office:value-type="string">
            <text:p text:style-name="P253"> Člen VZ</text:p>
          </table:table-cell>
        </table:table-row>
        <table:table-row table:style-name="Tabuľka33.1">
          <table:table-cell table:style-name="Tabuľka33.A7" office:value-type="string">
            <text:p text:style-name="P254">5.</text:p>
          </table:table-cell>
          <table:table-cell table:style-name="Tabuľka33.B7" office:value-type="string">
            <text:p text:style-name="P253">Hydináreň Zámostie s.r.o.</text:p>
          </table:table-cell>
          <table:table-cell table:style-name="Tabuľka33.B7" office:value-type="string">
            <text:p text:style-name="P253"> PO</text:p>
          </table:table-cell>
          <table:table-cell table:style-name="Tabuľka33.B7" office:value-type="string">
            <text:p text:style-name="P253">Zámostie </text:p>
            <text:p text:style-name="P253">Predajná 976 63</text:p>
          </table:table-cell>
          <table:table-cell table:style-name="Tabuľka33.B7" office:value-type="string">
            <text:p text:style-name="P253"> 31 619 002</text:p>
          </table:table-cell>
          <table:table-cell table:style-name="Tabuľka33.B7" office:value-type="string">
            <text:p text:style-name="P253"> S</text:p>
          </table:table-cell>
          <table:table-cell table:style-name="Tabuľka33.B7" office:value-type="string">
            <text:p text:style-name="P253"> Ing. Ján Medveď</text:p>
          </table:table-cell>
          <table:table-cell table:style-name="Tabuľka33.H7" office:value-type="string">
            <text:p text:style-name="P253"> Člen Predstavenstva</text:p>
          </table:table-cell>
        </table:table-row>
        <table:table-row table:style-name="Tabuľka33.1">
          <table:table-cell table:style-name="Tabuľka33.A7" office:value-type="string">
            <text:p text:style-name="P254">6.</text:p>
          </table:table-cell>
          <table:table-cell table:style-name="Tabuľka33.B7" office:value-type="string">
            <text:p text:style-name="P253">Roman Švantner, Ing. SHR</text:p>
          </table:table-cell>
          <table:table-cell table:style-name="Tabuľka33.B7" office:value-type="string">
            <text:p text:style-name="P253"> FO</text:p>
          </table:table-cell>
          <table:table-cell table:style-name="Tabuľka33.B7" office:value-type="string">
            <text:p text:style-name="P253">Mýto pod Ďumbierom 123, 976 44 Mýto pod Ďumbierom</text:p>
          </table:table-cell>
          <table:table-cell table:style-name="Tabuľka33.B7" office:value-type="string">
            <text:p text:style-name="P253"> 05.09.1963</text:p>
          </table:table-cell>
          <table:table-cell table:style-name="Tabuľka33.B7" office:value-type="string">
            <text:p text:style-name="P253"> O</text:p>
          </table:table-cell>
          <table:table-cell table:style-name="Tabuľka33.B7" office:value-type="string">
            <text:p text:style-name="P253"> Ing. Roman Švantner</text:p>
          </table:table-cell>
          <table:table-cell table:style-name="Tabuľka33.H7" office:value-type="string">
            <text:p text:style-name="P253"> Člen Predstavenstva</text:p>
          </table:table-cell>
        </table:table-row>
        <table:table-row table:style-name="Tabuľka33.1">
          <table:table-cell table:style-name="Tabuľka33.A7" office:value-type="string">
            <text:p text:style-name="P254">7.</text:p>
          </table:table-cell>
          <table:table-cell table:style-name="Tabuľka33.B7" office:value-type="string">
            <text:p text:style-name="P253">Obec Bystrá</text:p>
          </table:table-cell>
          <table:table-cell table:style-name="Tabuľka33.B7" office:value-type="string">
            <text:p text:style-name="P253"> PO</text:p>
          </table:table-cell>
          <table:table-cell table:style-name="Tabuľka33.B7" office:value-type="string">
            <text:p text:style-name="P253">Obecný úrad Bystrá 61,</text:p>
            <text:p text:style-name="P253">977 01 Brezno</text:p>
          </table:table-cell>
          <table:table-cell table:style-name="Tabuľka33.B7" office:value-type="string">
            <text:p text:style-name="P253"> 647853</text:p>
          </table:table-cell>
          <table:table-cell table:style-name="Tabuľka33.B7" office:value-type="string">
            <text:p text:style-name="P253"> V</text:p>
          </table:table-cell>
          <table:table-cell table:style-name="Tabuľka33.B7" office:value-type="string">
            <text:p text:style-name="P253"> Marian Alberty</text:p>
          </table:table-cell>
          <table:table-cell table:style-name="Tabuľka33.H7" office:value-type="string">
            <text:p text:style-name="P253"> Člen VZ</text:p>
          </table:table-cell>
        </table:table-row>
        <table:table-row table:style-name="Tabuľka33.1">
          <table:table-cell table:style-name="Tabuľka33.A7" office:value-type="string">
            <text:p text:style-name="P254">8.</text:p>
          </table:table-cell>
          <table:table-cell table:style-name="Tabuľka33.B7" office:value-type="string">
            <text:p text:style-name="P253">Obec Dolná Lehota</text:p>
          </table:table-cell>
          <table:table-cell table:style-name="Tabuľka33.B7" office:value-type="string">
            <text:p text:style-name="P253"> PO</text:p>
          </table:table-cell>
          <table:table-cell table:style-name="Tabuľka33.B7" office:value-type="string">
            <text:p text:style-name="P255">Obecný úrad Dolná Lehota 162, </text:p>
            <text:p text:style-name="P255">976 98 Lopej</text:p>
          </table:table-cell>
          <table:table-cell table:style-name="Tabuľka33.B7" office:value-type="string">
            <text:p text:style-name="P253"> 313351</text:p>
          </table:table-cell>
          <table:table-cell table:style-name="Tabuľka33.B7" office:value-type="string">
            <text:p text:style-name="P253"> V</text:p>
          </table:table-cell>
          <table:table-cell table:style-name="Tabuľka33.B7" office:value-type="string">
            <text:p text:style-name="P253"> Viera Hudíkova</text:p>
          </table:table-cell>
          <table:table-cell table:style-name="Tabuľka33.H7" office:value-type="string">
            <text:p text:style-name="P253"> Člen Predstavenstva</text:p>
          </table:table-cell>
        </table:table-row>
        <table:table-row table:style-name="Tabuľka33.1">
          <table:table-cell table:style-name="Tabuľka33.A7" office:value-type="string">
            <text:p text:style-name="P254">9.</text:p>
          </table:table-cell>
          <table:table-cell table:style-name="Tabuľka33.B7" office:value-type="string">
            <text:p text:style-name="P253">Obec Horná Lehota</text:p>
          </table:table-cell>
          <table:table-cell table:style-name="Tabuľka33.B7" office:value-type="string">
            <text:p text:style-name="P253"><text:s/>PO</text:p>
          </table:table-cell>
          <table:table-cell table:style-name="Tabuľka33.B7" office:value-type="string">
            <text:p text:style-name="P253">Obecný úrad Horná Lehota 99,</text:p>
            <text:p text:style-name="P253">976 81 Horná Lehota</text:p>
          </table:table-cell>
          <table:table-cell table:style-name="Tabuľka33.B7" office:value-type="string">
            <text:p text:style-name="P253"> 313441</text:p>
          </table:table-cell>
          <table:table-cell table:style-name="Tabuľka33.B7" office:value-type="string">
            <text:p text:style-name="P253"> V</text:p>
          </table:table-cell>
          <table:table-cell table:style-name="Tabuľka33.B7" office:value-type="string">
            <text:p text:style-name="P253"> Vladimír Bušniak</text:p>
          </table:table-cell>
          <table:table-cell table:style-name="Tabuľka33.H7" office:value-type="string">
            <text:p text:style-name="P253"> Člen VZ</text:p>
          </table:table-cell>
        </table:table-row>
        <table:table-row table:style-name="Tabuľka33.1">
          <table:table-cell table:style-name="Tabuľka33.A7" office:value-type="string">
            <text:p text:style-name="P254">10.</text:p>
          </table:table-cell>
          <table:table-cell table:style-name="Tabuľka33.B7" office:value-type="string">
            <text:p text:style-name="P253">Obec Jasenie</text:p>
          </table:table-cell>
          <table:table-cell table:style-name="Tabuľka33.B7" office:value-type="string">
            <text:p text:style-name="P253">PO</text:p>
          </table:table-cell>
          <table:table-cell table:style-name="Tabuľka33.B7" office:value-type="string">
            <text:p text:style-name="P253">Obecný úrad</text:p>
            <text:p text:style-name="P253">Mlynská 497,</text:p>
            <text:p text:style-name="P253">976 75 <text:s/>Jasenie</text:p>
          </table:table-cell>
          <table:table-cell table:style-name="Tabuľka33.B7" office:value-type="string">
            <text:p text:style-name="P253">313521</text:p>
          </table:table-cell>
          <table:table-cell table:style-name="Tabuľka33.B7" office:value-type="string">
            <text:p text:style-name="P253">V</text:p>
          </table:table-cell>
          <table:table-cell table:style-name="Tabuľka33.B7" office:value-type="string">
            <text:p text:style-name="P253">Elena Kordíková</text:p>
          </table:table-cell>
          <table:table-cell table:style-name="Tabuľka33.H7" office:value-type="string">
            <text:p text:style-name="P253">Člen Predstavenstva</text:p>
          </table:table-cell>
        </table:table-row>
        <table:table-row table:style-name="Tabuľka33.1">
          <table:table-cell table:style-name="Tabuľka33.A7" office:value-type="string">
            <text:p text:style-name="P254">11.</text:p>
          </table:table-cell>
          <table:table-cell table:style-name="Tabuľka33.B7" office:value-type="string">
            <text:p text:style-name="P253">Obec Mýto pod Ďumbierom</text:p>
          </table:table-cell>
          <table:table-cell table:style-name="Tabuľka33.B7" office:value-type="string">
            <text:p text:style-name="P253">PO</text:p>
          </table:table-cell>
          <table:table-cell table:style-name="Tabuľka33.B7" office:value-type="string">
            <text:p text:style-name="P253">Obecný úrad</text:p>
            <text:p text:style-name="P253">Mýto pod Ďumbierom 64, 976 44 Mýto pod Ďumbierom</text:p>
          </table:table-cell>
          <table:table-cell table:style-name="Tabuľka33.B7" office:value-type="string">
            <text:p text:style-name="P253">313637</text:p>
          </table:table-cell>
          <table:table-cell table:style-name="Tabuľka33.B7" office:value-type="string">
            <text:p text:style-name="P253">V</text:p>
          </table:table-cell>
          <table:table-cell table:style-name="Tabuľka33.B7" office:value-type="string">
            <text:p text:style-name="P253">Mgr. Marián Jančovič</text:p>
          </table:table-cell>
          <table:table-cell table:style-name="Tabuľka33.H7" office:value-type="string">
            <text:p text:style-name="P253">Člen VZ</text:p>
          </table:table-cell>
        </table:table-row>
        <text:soft-page-break/>
        <table:table-row table:style-name="Tabuľka33.1">
          <table:table-cell table:style-name="Tabuľka33.A7" office:value-type="string">
            <text:p text:style-name="P254">12.</text:p>
          </table:table-cell>
          <table:table-cell table:style-name="Tabuľka33.B7" office:value-type="string">
            <text:p text:style-name="P253">Obec Nemecká</text:p>
          </table:table-cell>
          <table:table-cell table:style-name="Tabuľka33.B7" office:value-type="string">
            <text:p text:style-name="P253">PO</text:p>
          </table:table-cell>
          <table:table-cell table:style-name="Tabuľka33.B7" office:value-type="string">
            <text:p text:style-name="P253">Obecný úrad</text:p>
            <text:p text:style-name="P253">Hronská 37</text:p>
            <text:p text:style-name="P253">976 97 Nemecká</text:p>
          </table:table-cell>
          <table:table-cell table:style-name="Tabuľka33.B7" office:value-type="string">
            <text:p text:style-name="P253">313645</text:p>
          </table:table-cell>
          <table:table-cell table:style-name="Tabuľka33.B7" office:value-type="string">
            <text:p text:style-name="P253">V</text:p>
          </table:table-cell>
          <table:table-cell table:style-name="Tabuľka33.B7" office:value-type="string">
            <text:p text:style-name="P253">ThDr. Jozef Murín</text:p>
          </table:table-cell>
          <table:table-cell table:style-name="Tabuľka33.H7" office:value-type="string">
            <text:p text:style-name="P253">Člen VZ</text:p>
          </table:table-cell>
        </table:table-row>
        <table:table-row table:style-name="Tabuľka33.1">
          <table:table-cell table:style-name="Tabuľka33.A7" office:value-type="string">
            <text:p text:style-name="P254">13.</text:p>
          </table:table-cell>
          <table:table-cell table:style-name="Tabuľka33.B7" office:value-type="string">
            <text:p text:style-name="P253">Obec Podbrezová</text:p>
          </table:table-cell>
          <table:table-cell table:style-name="Tabuľka33.B7" office:value-type="string">
            <text:p text:style-name="P253">PO</text:p>
          </table:table-cell>
          <table:table-cell table:style-name="Tabuľka33.B7" office:value-type="string">
            <text:p text:style-name="P253">Obecný úrad</text:p>
            <text:p text:style-name="P253">Sládkovičova 76/6</text:p>
            <text:p text:style-name="P253">976 81 Podbrezová</text:p>
          </table:table-cell>
          <table:table-cell table:style-name="Tabuľka33.B7" office:value-type="string">
            <text:p text:style-name="P253">313688</text:p>
          </table:table-cell>
          <table:table-cell table:style-name="Tabuľka33.B7" office:value-type="string">
            <text:p text:style-name="P253">V</text:p>
          </table:table-cell>
          <table:table-cell table:style-name="Tabuľka33.B7" office:value-type="string">
            <text:p text:style-name="P253">Mgr. Ladislav Kardhordó</text:p>
          </table:table-cell>
          <table:table-cell table:style-name="Tabuľka33.H7" office:value-type="string">
            <text:p text:style-name="P253">Člen VZ</text:p>
          </table:table-cell>
        </table:table-row>
        <table:table-row table:style-name="Tabuľka33.1">
          <table:table-cell table:style-name="Tabuľka33.A7" office:value-type="string">
            <text:p text:style-name="P254">14.</text:p>
          </table:table-cell>
          <table:table-cell table:style-name="Tabuľka33.B7" office:value-type="string">
            <text:p text:style-name="P253">Obec Predajná</text:p>
          </table:table-cell>
          <table:table-cell table:style-name="Tabuľka33.B7" office:value-type="string">
            <text:p text:style-name="P253">PO</text:p>
          </table:table-cell>
          <table:table-cell table:style-name="Tabuľka33.B7" office:value-type="string">
            <text:p text:style-name="P253">Obecný úrad Predajná</text:p>
            <text:p text:style-name="P253">Nám. Juraja Pejku 67</text:p>
            <text:p text:style-name="P253">976 63 Predajná</text:p>
          </table:table-cell>
          <table:table-cell table:style-name="Tabuľka33.B7" office:value-type="string">
            <text:p text:style-name="P253">313751</text:p>
          </table:table-cell>
          <table:table-cell table:style-name="Tabuľka33.B7" office:value-type="string">
            <text:p text:style-name="P253">V</text:p>
          </table:table-cell>
          <table:table-cell table:style-name="Tabuľka33.B7" office:value-type="string">
            <text:p text:style-name="P253">Ing. Tatiana Čontofalská</text:p>
          </table:table-cell>
          <table:table-cell table:style-name="Tabuľka33.H7" office:value-type="string">
            <text:p text:style-name="P253">Člen VZ</text:p>
          </table:table-cell>
        </table:table-row>
        <table:table-row table:style-name="Tabuľka33.1">
          <table:table-cell table:style-name="Tabuľka33.A7" office:value-type="string">
            <text:p text:style-name="P254">15.</text:p>
          </table:table-cell>
          <table:table-cell table:style-name="Tabuľka33.B7" office:value-type="string">
            <text:p text:style-name="P253">Obec Ráztoka</text:p>
          </table:table-cell>
          <table:table-cell table:style-name="Tabuľka33.B7" office:value-type="string">
            <text:p text:style-name="P253">PO</text:p>
          </table:table-cell>
          <table:table-cell table:style-name="Tabuľka33.B7" office:value-type="string">
            <text:p text:style-name="P253">Obecný úrad</text:p>
            <text:p text:style-name="P253">Ráztoka 124</text:p>
            <text:p text:style-name="P253">976 97 Nemecká</text:p>
          </table:table-cell>
          <table:table-cell table:style-name="Tabuľka33.B7" office:value-type="string">
            <text:p text:style-name="P253">313777</text:p>
          </table:table-cell>
          <table:table-cell table:style-name="Tabuľka33.B7" office:value-type="string">
            <text:p text:style-name="P253">V</text:p>
          </table:table-cell>
          <table:table-cell table:style-name="Tabuľka33.B7" office:value-type="string">
            <text:p text:style-name="P253">Zuzana Vaníková</text:p>
          </table:table-cell>
          <table:table-cell table:style-name="Tabuľka33.H7" office:value-type="string">
            <text:p text:style-name="P253">Člen VZ</text:p>
          </table:table-cell>
        </table:table-row>
        <table:table-row table:style-name="Tabuľka33.1">
          <table:table-cell table:style-name="Tabuľka33.A7" office:value-type="string">
            <text:p text:style-name="P254">16.</text:p>
          </table:table-cell>
          <table:table-cell table:style-name="Tabuľka33.B7" office:value-type="string">
            <text:p text:style-name="P253">One europe, o.z.</text:p>
          </table:table-cell>
          <table:table-cell table:style-name="Tabuľka33.B7" office:value-type="string">
            <text:p text:style-name="P253">PO</text:p>
          </table:table-cell>
          <table:table-cell table:style-name="Tabuľka33.B7" office:value-type="string">
            <text:p text:style-name="P253">Mládežnícka 14, 97404 Banská Bystrica</text:p>
          </table:table-cell>
          <table:table-cell table:style-name="Tabuľka33.B7" office:value-type="string">
            <text:p text:style-name="P253">45020132</text:p>
          </table:table-cell>
          <table:table-cell table:style-name="Tabuľka33.B7" office:value-type="string">
            <text:p text:style-name="P253">O</text:p>
          </table:table-cell>
          <table:table-cell table:style-name="Tabuľka33.B7" office:value-type="string">
            <text:p text:style-name="P253">Ing. Ľubomír Ernst</text:p>
          </table:table-cell>
          <table:table-cell table:style-name="Tabuľka33.H7" office:value-type="string">
            <text:p text:style-name="P253">Člen Výberovej komisie</text:p>
          </table:table-cell>
        </table:table-row>
        <table:table-row table:style-name="Tabuľka33.1">
          <table:table-cell table:style-name="Tabuľka33.A7" office:value-type="string">
            <text:p text:style-name="P254">17.</text:p>
          </table:table-cell>
          <table:table-cell table:style-name="Tabuľka33.B7" office:value-type="string">
            <text:p text:style-name="P253">Pozemkové spoločenstvo urbáru Jasenie</text:p>
          </table:table-cell>
          <table:table-cell table:style-name="Tabuľka33.B7" office:value-type="string">
            <text:p text:style-name="P253">PO</text:p>
          </table:table-cell>
          <table:table-cell table:style-name="Tabuľka33.B7" office:value-type="string">
            <text:p text:style-name="P253">Horná 232, </text:p>
            <text:p text:style-name="P253">976 75 <text:s/>Jasenie</text:p>
          </table:table-cell>
          <table:table-cell table:style-name="Tabuľka33.B7" office:value-type="string">
            <text:p text:style-name="P253">45022151</text:p>
          </table:table-cell>
          <table:table-cell table:style-name="Tabuľka33.B7" office:value-type="string">
            <text:p text:style-name="P253">O</text:p>
          </table:table-cell>
          <table:table-cell table:style-name="Tabuľka33.B7" office:value-type="string">
            <text:p text:style-name="P253">Jana Kordíková</text:p>
          </table:table-cell>
          <table:table-cell table:style-name="Tabuľka33.H7" office:value-type="string">
            <text:p text:style-name="P253">Člen VZ</text:p>
          </table:table-cell>
        </table:table-row>
        <table:table-row table:style-name="Tabuľka33.1">
          <table:table-cell table:style-name="Tabuľka33.A7" office:value-type="string">
            <text:p text:style-name="P254">18.</text:p>
          </table:table-cell>
          <table:table-cell table:style-name="Tabuľka33.B7" office:value-type="string">
            <text:p text:style-name="P253">Športové združenie </text:p>
            <text:p text:style-name="P253">Veľký Gápeľ</text:p>
          </table:table-cell>
          <table:table-cell table:style-name="Tabuľka33.B7" office:value-type="string">
            <text:p text:style-name="P253">PO</text:p>
          </table:table-cell>
          <table:table-cell table:style-name="Tabuľka33.B7" office:value-type="string">
            <text:p text:style-name="P253">Mýto pod Ďumbierom 121, 976 44 Mýto pod Ďumbierom</text:p>
          </table:table-cell>
          <table:table-cell table:style-name="Tabuľka33.B7" office:value-type="string">
            <text:p text:style-name="P253">35988134</text:p>
          </table:table-cell>
          <table:table-cell table:style-name="Tabuľka33.B7" office:value-type="string">
            <text:p text:style-name="P253">O</text:p>
          </table:table-cell>
          <table:table-cell table:style-name="Tabuľka33.B7" office:value-type="string">
            <text:p text:style-name="P253">Ing. Alžbeta Vešelenyiová</text:p>
          </table:table-cell>
          <table:table-cell table:style-name="Tabuľka33.H7" office:value-type="string">
            <text:p text:style-name="P253">Člen VZ</text:p>
          </table:table-cell>
        </table:table-row>
        <table:table-row table:style-name="Tabuľka33.1">
          <table:table-cell table:style-name="Tabuľka33.A7" office:value-type="string">
            <text:p text:style-name="P254">19.</text:p>
          </table:table-cell>
          <table:table-cell table:style-name="Tabuľka33.B7" office:value-type="string">
            <text:p text:style-name="P253">Ján Žoldák štatutárny zástupca </text:p>
          </table:table-cell>
          <table:table-cell table:style-name="Tabuľka33.B7" office:value-type="string">
            <text:p text:style-name="P253">FO</text:p>
          </table:table-cell>
          <table:table-cell table:style-name="Tabuľka33.B7" office:value-type="string">
            <text:p text:style-name="P253">Mýto pod Ďumbierom 123, 976 44 Mýto pod Ďumbierom</text:p>
          </table:table-cell>
          <table:table-cell table:style-name="Tabuľka33.B7" office:value-type="string">
            <text:p text:style-name="P253">19.08.1942</text:p>
          </table:table-cell>
          <table:table-cell table:style-name="Tabuľka33.B7" office:value-type="string">
            <text:p text:style-name="P253">O</text:p>
          </table:table-cell>
          <table:table-cell table:style-name="Tabuľka33.B7" office:value-type="string">
            <text:p text:style-name="P253">Ján Žoldák</text:p>
          </table:table-cell>
          <table:table-cell table:style-name="Tabuľka33.H7" office:value-type="string">
            <text:p text:style-name="P253">Predseda predstavenstva</text:p>
          </table:table-cell>
        </table:table-row>
        <table:table-row table:style-name="Tabuľka33.1">
          <table:table-cell table:style-name="Tabuľka33.A7" office:value-type="string">
            <text:p text:style-name="P254">20.</text:p>
          </table:table-cell>
          <table:table-cell table:style-name="Tabuľka33.B7" office:value-type="string">
            <text:p text:style-name="P253">Združenie cestovného ruchu Nízke Tatry Juh</text:p>
          </table:table-cell>
          <table:table-cell table:style-name="Tabuľka33.B7" office:value-type="string">
            <text:p text:style-name="P253">PO</text:p>
          </table:table-cell>
          <table:table-cell table:style-name="Tabuľka33.B7" office:value-type="string">
            <text:p text:style-name="P253">Mýto pod Ďumbierom 143, 976 44 Mýto pod Ďumbierom</text:p>
          </table:table-cell>
          <table:table-cell table:style-name="Tabuľka33.B7" office:value-type="string">
            <text:p text:style-name="P253">37824236</text:p>
          </table:table-cell>
          <table:table-cell table:style-name="Tabuľka33.B7" office:value-type="string">
            <text:p text:style-name="P253">O</text:p>
          </table:table-cell>
          <table:table-cell table:style-name="Tabuľka33.B7" office:value-type="string">
            <text:p text:style-name="P253">Ivan Jorčík</text:p>
          </table:table-cell>
          <table:table-cell table:style-name="Tabuľka33.H7" office:value-type="string">
            <text:p text:style-name="P253">Člen Výberovej komisie</text:p>
          </table:table-cell>
        </table:table-row>
        <table:table-row table:style-name="Tabuľka33.1">
          <table:table-cell table:style-name="Tabuľka33.A26" office:value-type="string">
            <text:p text:style-name="P15"><text:span text:style-name="T115">XX</text:span><text:span text:style-name="T122">38</text:span></text:p>
          </table:table-cell>
          <table:table-cell table:style-name="Tabuľka33.B26" office:value-type="string">
            <text:p text:style-name="P253"> </text:p>
          </table:table-cell>
          <table:table-cell table:style-name="Tabuľka33.B26" office:value-type="string">
            <text:p text:style-name="P253"> </text:p>
          </table:table-cell>
          <table:table-cell table:style-name="Tabuľka33.B26" office:value-type="string">
            <text:p text:style-name="P253"> </text:p>
          </table:table-cell>
          <table:table-cell table:style-name="Tabuľka33.B26" office:value-type="string">
            <text:p text:style-name="P253"> </text:p>
          </table:table-cell>
          <table:table-cell table:style-name="Tabuľka33.B26" office:value-type="string">
            <text:p text:style-name="P253"> </text:p>
          </table:table-cell>
          <table:table-cell table:style-name="Tabuľka33.B26" office:value-type="string">
            <text:p text:style-name="P253"> </text:p>
          </table:table-cell>
          <table:table-cell table:style-name="Tabuľka33.H26" office:value-type="string">
            <text:p text:style-name="P253"> </text:p>
          </table:table-cell>
        </table:table-row>
      </table:table>
      <text:p text:style-name="P47"/>
      <text:p text:style-name="P47"/>
      <text:p text:style-name="P47"/>
      <text:p text:style-name="P47"/>
      <text:p text:style-name="P47"/>
      <text:p text:style-name="P47"/>
      <text:p text:style-name="P47"/>
      <text:p text:style-name="P47"/>
      <text:p text:style-name="P14"><text:span text:style-name="T7">názov verejno – súkromného partnerstva (mas)</text:span><text:span text:style-name="T1">: </text:span><text:span text:style-name="T42">Miestna akčná skupina chopok juh</text:span></text:p>
      <text:p text:style-name="P21"><text:span text:style-name="T7">kancelária mas:</text:span><text:span text:style-name="T1"> </text:span><text:span text:style-name="T43">Mýto Pod Ďumbierom</text:span></text:p>
      <text:p text:style-name="P71"><text:soft-page-break/>Celkový počet členov kancelárie MAS: 3</text:p>
      <text:p text:style-name="P35"/>
      <table:table table:name="Tabuľka34" table:style-name="Tabuľka34">
        <table:table-column table:style-name="Tabuľka34.A"/>
        <table:table-column table:style-name="Tabuľka34.B"/>
        <table:table-column table:style-name="Tabuľka34.C"/>
        <table:table-row table:style-name="Tabuľka34.1">
          <table:table-cell table:style-name="Tabuľka34.A1" office:value-type="string">
            <text:p text:style-name="P124">Pracovná pozícia</text:p>
          </table:table-cell>
          <table:table-cell table:style-name="Tabuľka34.B1" office:value-type="string">
            <text:p text:style-name="P124">Vzdelanie, prax a skúsenosti</text:p>
          </table:table-cell>
          <table:table-cell table:style-name="Tabuľka34.C1" office:value-type="string">
            <text:p text:style-name="P60"/>
            <text:p text:style-name="P15"><text:span text:style-name="T65">Pracovná náplň a zodpovednosť </text:span><text:span text:style-name="T19"><text:note text:id="ftn15" text:note-class="endnote"><text:note-citation>xv</text:note-citation><text:note-body><text:p text:style-name="P4"><text:s/>Uvedie sa forma pracovného 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podľa Zákona č. 513/1991 Z.z. Obchodného zákonníka, <text:s/>príp. dobrovoľník.</text:p></text:note-body></text:note></text:span></text:p>
            <text:p text:style-name="P269"/>
          </table:table-cell>
        </table:table-row>
        <table:table-row table:style-name="Tabuľka34.1">
          <table:table-cell table:style-name="Tabuľka34.A2" office:value-type="string">
            <text:p text:style-name="P148"/>
            <text:p text:style-name="P147">manažér MAS</text:p>
          </table:table-cell>
          <table:table-cell table:style-name="Tabuľka34.B2" office:value-type="string">
            <text:p text:style-name="P417">Vzdelanie, prax, skúsenosti:</text:p>
            <text:p text:style-name="P418">stredoškolské s maturitou, resp. vysokoškolské I. stupňa (bakalárske vysokoškolské II. stupňa, skúsenosti pri príprave a realizácii projektov </text:p>
            <text:p text:style-name="P416"><text:span text:style-name="T50">Jazykové znalosti:</text:span><text:span text:style-name="T24"><text:line-break/>Anglický jazyk - <text:s/>vítaná</text:span></text:p>
            <text:p text:style-name="P416"><text:span text:style-name="T30">Počítačové znalosti - používateľ:</text:span><text:span text:style-name="T29"><text:line-break/>Microsoft Excel - pokročilý<text:line-break/>Microsoft Word - pokročilý<text:line-break/>Internet (e-mail, www) - pokročilý<text:line-break/></text:span><text:span text:style-name="T51">Ostatné schopnosti: </text:span></text:p>
            <text:p text:style-name="P419">Komunikačné a organizačné schopnosti</text:p>
          </table:table-cell>
          <table:table-cell table:style-name="Tabuľka34.C2" office:value-type="string">
            <text:p text:style-name="P422">Úlohy:</text:p>
            <text:p text:style-name="P428">Vykonáva formálnu kontrolu prijatých ŽoNFP od konečných prijímateľov – predkladateľov projektu, registruje ŽoNFP, poskytuje informácie, konzultácie, poradenstvo konečným prijímateľom – predkladateľom projektu, zabezpečuje zber informácií pre monitoring a hodnotenie a ďalšie administratívne činnosti MAS. Kontroluje činnosť administratívneho pracovníka a účtovníka.</text:p>
            <text:p text:style-name="P429">Forma pracovného pomeru:</text:p>
            <text:p text:style-name="P427"><text:s/><text:span text:style-name="T29">Trvalý pracovný pomer podľa zákona č. 311/2001 Zákonníka práce v znení neskorších predpisov</text:span></text:p>
          </table:table-cell>
        </table:table-row>
        <table:table-row table:style-name="Tabuľka34.1">
          <table:table-cell table:style-name="Tabuľka34.A3" office:value-type="string">
            <text:p text:style-name="P148"/>
            <text:p text:style-name="P147">administratívny pracovník</text:p>
          </table:table-cell>
          <table:table-cell table:style-name="Tabuľka34.B3" office:value-type="string">
            <text:p text:style-name="P421"><text:span text:style-name="T50">Dosiahnuté vzdelanie:</text:span><text:span text:style-name="T24"><text:line-break/>stredoškolské s maturitou, resp. vysokoškolské I. stupňa (bakalárske vysokoškolské II. stupňa, skúsenosti pri príprave a realizácii projektov</text:span></text:p>
            <text:p text:style-name="P425"><text:span text:style-name="T50">Jazykové znalosti:</text:span><text:span text:style-name="T24"><text:line-break/>Anglický jazyk - <text:s/>vítaná</text:span></text:p>
            <text:p text:style-name="P420"><text:span text:style-name="T30">Počítačové znalosti - používateľ:</text:span><text:span text:style-name="T29"><text:line-break/>Microsoft Excel - pokročilý<text:line-break/>Microsoft Word - pokročilý<text:line-break/>Internet (e-mail, www) - pokročilý<text:line-break/></text:span><text:span text:style-name="T51">Ostatné schopnosti: </text:span></text:p>
            <text:p text:style-name="P423">Komunikačné a organizačné schopnosti</text:p>
          </table:table-cell>
          <table:table-cell table:style-name="Tabuľka34.C3" office:value-type="string">
            <text:p text:style-name="P422">Úlohy:</text:p>
            <text:p text:style-name="P424">zabezpečuje každodennú prevádzku a administratívnu činnosť MAS, vedie evidenciu a predpísanú archiváciu, pripravuje podkladové materiály na zasadnutie jednotlivých orgánov a pod.</text:p>
            <text:p text:style-name="P424"/>
            <text:p text:style-name="P429">Forma pracovného pomeru:</text:p>
            <text:p text:style-name="P428">Trvalý pracovný pomer podľa zákona č. 311/2001 Zákonníka práce v znení neskorších predpisov </text:p>
          </table:table-cell>
        </table:table-row>
        <table:table-row table:style-name="Tabuľka34.1">
          <table:table-cell table:style-name="Tabuľka34.A4" office:value-type="string">
            <text:p text:style-name="P148"/>
            <text:p text:style-name="P147">účtovník </text:p>
          </table:table-cell>
          <table:table-cell table:style-name="Tabuľka34.B4" office:value-type="string">
            <text:p text:style-name="P431"><text:span text:style-name="T50">Dosiahnuté vzdelanie:</text:span><text:span text:style-name="T24"><text:line-break/>stredoškolské s maturitou - ekonomický odbor</text:span></text:p>
            <text:list xml:id="list4865733674036183621" text:style-name="WW8Num38">
              <text:list-item>
                <text:p text:style-name="P433"><text:span text:style-name="T52">Počítačové znalosti - používateľ:</text:span><text:span text:style-name="T29"><text:line-break/></text:span><text:soft-page-break/><text:span text:style-name="T29">Microsoft Excel - pokročilý</text:span></text:p>
              </text:list-item>
            </text:list>
            <text:p text:style-name="P432">Microsoft Word - pokročilý<text:line-break/>Internet (e-mail, www) - pokročilý</text:p>
            <text:p text:style-name="P432">Program na vedenie podvojného účtovníctva</text:p>
            <text:list xml:id="list1835032716" text:continue-numbering="true" text:style-name="WW8Num38">
              <text:list-item>
                <text:p text:style-name="P434">Ostatné požiadavky:</text:p>
              </text:list-item>
            </text:list>
            <text:p text:style-name="P432">Odborné skúsenosti pri vedení účtovnej evidencie (podvojné účtovníctvo) a pri vyúčtovaní projektov.</text:p>
          </table:table-cell>
          <table:table-cell table:style-name="Tabuľka34.C4" office:value-type="string">
            <text:p text:style-name="P426">Úlohy:</text:p>
            <text:p text:style-name="P435">Zabezpečuje účtovnú evidenciu a hospodárenie s finančnými <text:soft-page-break/>prostriedkami a majetkom MAS a nesie zodpovednosť za správnosť účtovnej evidencie. </text:p>
            <text:p text:style-name="P429">Forma pracovného pomeru:</text:p>
            <text:p text:style-name="P430">Dohoda o pracovnej činnosti podľa § 228a Zákonníka práce</text:p>
          </table:table-cell>
        </table:table-row>
      </table:table>
      <text:p text:style-name="P35"/>
      <text:p text:style-name="P35"/>
      <text:p text:style-name="P35"/>
      <text:p text:style-name="P35"/>
      <text:p text:style-name="P35">Kancelária MAS Chopok-juh</text:p>
      <text:p text:style-name="P35">Celkový počet členov kancelárie MAS: <text:s/>3</text:p>
      <text:p text:style-name="P35"/>
      <text:p text:style-name="P35"/>
      <table:table table:name="Tabuľka35" table:style-name="Tabuľka35">
        <table:table-column table:style-name="Tabuľka35.A"/>
        <table:table-column table:style-name="Tabuľka35.B"/>
        <table:table-column table:style-name="Tabuľka35.C"/>
        <table:table-row table:style-name="Tabuľka35.1">
          <table:table-cell table:style-name="Tabuľka35.A1" office:value-type="string">
            <text:p text:style-name="P262">Pracovná pozícia</text:p>
          </table:table-cell>
          <table:table-cell table:style-name="Tabuľka35.B1" office:value-type="string">
            <text:p text:style-name="P262">Vzdelanie, prax a skúsenosti</text:p>
          </table:table-cell>
          <table:table-cell table:style-name="Tabuľka35.C1" office:value-type="string">
            <text:p text:style-name="P66"/>
            <text:p text:style-name="P20"><text:span text:style-name="T129">Pracovná náplň a zodpovednosť </text:span><text:span text:style-name="T17"><text:note text:id="ftn16" text:note-class="endnote"><text:note-citation>xvi</text:note-citation><text:note-body><text:p text:style-name="P4"><text:s/>Uvedie sa forma pracovného 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podľa Zákona č. 513/1991 Z.z. Obchodného zákonníka, <text:s/>príp. dobrovoľník.</text:p></text:note-body></text:note></text:span></text:p>
            <text:p text:style-name="P271"/>
          </table:table-cell>
        </table:table-row>
        <table:table-row table:style-name="Tabuľka35.1">
          <table:table-cell table:style-name="Tabuľka35.A2" office:value-type="string">
            <text:p text:style-name="P267"/>
            <text:p text:style-name="P266">manažér MAS</text:p>
          </table:table-cell>
          <table:table-cell table:style-name="Tabuľka35.B2" office:value-type="string">
            <text:p text:style-name="P34"><text:span text:style-name="T117">Vysokoškolské vzdelanie druhého stupňa, skúsenosti pri príprave a realizácii projektov, anglický jazyk – vysoko pokročilá úroveň, PC znalosti – pokročilý užívateľ, komunikačné, organizačné schopnosti</text:span></text:p>
          </table:table-cell>
          <table:table-cell table:style-name="Tabuľka35.C2" office:value-type="string">
            <text:p text:style-name="P252">Interný zamestnanec, trvalý pracovný pomer</text:p>
          </table:table-cell>
        </table:table-row>
        <table:table-row table:style-name="Tabuľka35.1">
          <table:table-cell table:style-name="Tabuľka35.A3" office:value-type="string">
            <text:p text:style-name="P267"/>
            <text:p text:style-name="P266">administratívny pracovník</text:p>
          </table:table-cell>
          <table:table-cell table:style-name="Tabuľka35.B3" office:value-type="string">
            <text:p text:style-name="P252">VŠ vzdelanie 1. stupňa, PC znalosti – pokročilý užívateľ</text:p>
          </table:table-cell>
          <table:table-cell table:style-name="Tabuľka35.C3" office:value-type="string">
            <text:p text:style-name="P252">Interný zamestnanec, trvalý pracovný pomer</text:p>
          </table:table-cell>
        </table:table-row>
        <table:table-row table:style-name="Tabuľka35.1">
          <table:table-cell table:style-name="Tabuľka35.A3" office:value-type="string">
            <text:p text:style-name="P267"/>
            <text:p text:style-name="P266">účtovník </text:p>
          </table:table-cell>
          <table:table-cell table:style-name="Tabuľka35.B3" office:value-type="string">
            <text:p text:style-name="P34"><text:span text:style-name="T117">VŠ vzdelanie 2. stupňa, odborné skúsenosti pri vedení účtovnej evidencie a vyúčtovaní projektov</text:span></text:p>
          </table:table-cell>
          <table:table-cell table:style-name="Tabuľka35.C3" office:value-type="string">
            <text:p text:style-name="P252">Externý zamestnanec, dohoda o vykonaní práce</text:p>
          </table:table-cell>
        </table:table-row>
        <table:table-row table:style-name="Tabuľka35.1">
          <table:table-cell table:style-name="Tabuľka35.A5" office:value-type="string">
            <text:p text:style-name="P267"/>
            <text:p text:style-name="P28"><text:span text:style-name="T130">XX</text:span><text:bookmark-start text:name="_Ref194841375"/><text:span text:style-name="T132"><text:note text:id="ftn17" text:note-class="endnote"><text:note-citation>xvii</text:note-citation><text:note-body><text:p text:style-name="Endnote"><text:span text:style-name="T126"><text:s/>Počet riadkov je možné podľa potreby pridávať s tým, že na každej strane musí byť uvedený názov MAS a číslovanie strán.</text:span></text:p><text:p text:style-name="Endnote"/></text:note-body></text:note></text:span><text:bookmark-end text:name="_Ref194841375"/></text:p>
          </table:table-cell>
          <table:table-cell table:style-name="Tabuľka35.B5" office:value-type="string">
            <text:p text:style-name="P268"/>
          </table:table-cell>
          <table:table-cell table:style-name="Tabuľka35.C5" office:value-type="string">
            <text:p text:style-name="P268"/>
          </table:table-cell>
        </table:table-row>
      </table:table>
      <text:p text:style-name="P35"/>
      <text:p text:style-name="P122"/>
      <text:p text:style-name="P35"/>
      <text:p text:style-name="P72"/>
      <text:p text:style-name="P72"/>
      <text:p text:style-name="P72"/>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style:font-face style:name="Courier New" svg:font-family="'Courier New'" style:font-family-generic="modern"/>
    <style:font-face style:name="MS Mincho" svg:font-family="'MS Mincho', 'ＭＳ 明朝'" style:font-family-generic="modern"/>
    <style:font-face style:name="AdvTTd832f767" svg:font-family="AdvTTd832f767"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vertical-align="baseline" style:writing-mode="lr-tb"/>
      <style:text-properties style:use-window-font-color="true" style:font-name="Times New Roman" fo:font-size="12pt" fo:language="sk" fo:country="SK" style:font-name-asian="Calibri" style:font-size-asian="12pt" style:font-name-complex="Times New Roman"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line-height="100%" fo:text-align="start" style:justify-single-word="false"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style:font-name-asian="Times New Roman" style:font-size-complex="12pt"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fo:hyphenate="false" fo:hyphenation-remain-char-count="2" fo:hyphenation-push-char-count="2"/>
    </style:style>
    <style:style style:name="Caption" style:family="paragraph" style:parent-style-name="Standard" style:class="extra">
      <style:paragraph-properties fo:margin-top="0.212cm" fo:margin-bottom="0.212cm" fo:line-height="100%" fo:text-align="start" style:justify-single-word="false" fo:hyphenation-ladder-count="no-limit" text:number-lines="false" text:line-number="0"/>
      <style:text-properties fo:font-style="italic" style:font-name-asian="Times New Roman"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margin-top="0cm" fo:margin-bottom="0cm" fo:line-height="100%" fo:text-align="start" style:justify-single-word="false" fo:hyphenation-ladder-count="no-limit" text:number-lines="false" text:line-number="0"/>
      <style:text-properties style:font-name-asian="Times New Roman" style:font-name-complex="Tahoma"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fo:line-height="100%" fo:text-align="end" style:justify-single-word="false" fo:hyphenation-ladder-count="no-limit" fo:text-indent="-0.762cm" style:auto-text-indent="false" fo:keep-with-next="always"/>
      <style:text-properties style:font-name="Arial" fo:font-size="11pt" fo:font-style="italic" fo:font-weight="bold" style:font-name-asian="Times New Roman" style:font-size-asian="11pt" style:font-style-asian="italic" style:font-weight-asian="bold" style:font-name-complex="Arial" style:font-size-complex="12pt"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line-height="100%" fo:text-align="start" style:justify-single-word="false" fo:hyphenation-ladder-count="no-limit" fo:text-indent="-1.016cm" style:auto-text-indent="false"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text-align="start" style:justify-single-word="false" fo:hyphenation-ladder-count="no-limit" fo:text-indent="-1.27cm" style:auto-text-indent="false" fo:keep-with-next="always"/>
      <style:text-properties style:font-name="Arial" fo:font-size="13pt" fo:font-weight="bold" style:font-name-asian="Times New Roman"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fo:line-height="100%" fo:text-align="center" style:justify-single-word="false" fo:hyphenation-ladder-count="no-limit" fo:text-indent="-1.524cm" style:auto-text-indent="false" fo:keep-with-next="always"/>
      <style:text-properties fo:font-variant="small-caps" fo:font-size="20pt" fo:font-weight="bold" style:font-name-asian="Times New Roman" style:font-size-asian="20pt" style:font-weight-asian="bold"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fo:line-height="100%" fo:text-align="center" style:justify-single-word="false" fo:hyphenation-ladder-count="no-limit" fo:text-indent="-1.778cm" style:auto-text-indent="false" fo:keep-with-next="always"/>
      <style:text-properties fo:font-variant="small-caps" fo:font-size="14pt" fo:font-weight="bold" style:font-name-asian="Times New Roman" style:font-size-asian="14pt" style:font-weight-asian="bold" style:font-size-complex="14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line-height="100%" fo:text-align="start" style:justify-single-word="false" fo:hyphenation-ladder-count="no-limit" fo:text-indent="-2.032cm" style:auto-text-indent="false"/>
      <style:text-properties fo:font-size="11pt" fo:font-weight="bold" style:font-name-asian="Times New Roman" style:font-size-asian="11pt" style:font-weight-asian="bold"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line-height="100%" fo:text-align="start" style:justify-single-word="false" fo:hyphenation-ladder-count="no-limit" fo:text-indent="-2.286cm" style:auto-text-indent="false"/>
      <style:text-properties style:font-name-asian="Times New Roman"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line-height="100%" fo:text-align="start" style:justify-single-word="false" fo:hyphenation-ladder-count="no-limit" fo:text-indent="-2.54cm" style:auto-text-indent="false"/>
      <style:text-properties fo:font-style="italic" style:font-name-asian="Times New Roman" style:font-style-asian="italic" style:font-size-complex="12pt"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line-height="100%" fo:text-align="start" style:justify-single-word="false" fo:hyphenation-ladder-count="no-limit" fo:text-indent="-2.794cm" style:auto-text-indent="false"/>
      <style:text-properties style:font-name="Arial" fo:font-size="11pt" style:font-name-asian="Times New Roman" style:font-size-asian="11pt" style:font-name-complex="Arial" fo:hyphenate="false" fo:hyphenation-remain-char-count="2" fo:hyphenation-push-char-count="2"/>
    </style:style>
    <style:style style:name="Popis" style:family="paragraph" style:parent-style-name="Standard">
      <style:paragraph-properties fo:margin-top="0.212cm" fo:margin-bottom="0.212cm" fo:line-height="100%" fo:text-align="start" style:justify-single-word="false" fo:hyphenation-ladder-count="no-limit" text:number-lines="false" text:line-number="0"/>
      <style:text-properties fo:font-size="10pt" fo:font-style="italic" style:font-name-asian="Times New Roman" style:font-size-asian="10pt" style:font-style-asian="italic" style:font-name-complex="Tahoma" style:font-size-complex="10pt" style:font-style-complex="italic"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fo:line-height="100%" fo:text-align="start" style:justify-single-word="false"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Char" style:family="paragraph" style:parent-style-name="Standard">
      <style:paragraph-properties fo:margin-top="0cm" fo:margin-bottom="0.282cm" fo:line-height="0.423cm" fo:text-align="start" style:justify-single-word="false" fo:hyphenation-ladder-count="no-limit"/>
      <style:text-properties style:font-name="Tahoma" fo:font-size="10pt" fo:language="en" fo:country="US" style:font-name-asian="Times New Roman" style:font-size-asian="10pt" style:font-name-complex="Tahoma" style:font-size-complex="10pt" fo:hyphenate="false" fo:hyphenation-remain-char-count="2" fo:hyphenation-push-char-count="2"/>
    </style:style>
    <style:style style:name="WW-Základný_20_text_20_2" style:display-name="WW-Základný text 2" style:family="paragraph" style:parent-style-name="Standard">
      <style:paragraph-properties fo:margin-top="0cm" fo:margin-bottom="0cm" fo:line-height="100%" fo:hyphenation-ladder-count="no-limit"/>
      <style:text-properties fo:color="#339966" fo:font-style="italic" fo:font-weight="bold" style:font-name-asian="Times New Roman" style:font-style-asian="italic" style:font-weight-asian="bold" style:font-size-complex="12pt" style:font-style-complex="italic" style:font-weight-complex="bold" fo:hyphenate="false" fo:hyphenation-remain-char-count="2" fo:hyphenation-push-char-count="2"/>
    </style:style>
    <style:style style:name="WW-Základný_20_text_20_3" style:display-name="WW-Základný text 3" style:family="paragraph" style:parent-style-name="Standard">
      <style:paragraph-properties fo:margin-top="0.106cm" fo:margin-bottom="0.106cm" fo:line-height="0.529cm" fo:hyphenation-ladder-count="no-limit"/>
      <style:text-properties style:font-name-asian="Times New Roman" style:font-size-complex="12pt" style:font-weight-complex="bold" fo:hyphenate="false" fo:hyphenation-remain-char-count="2" fo:hyphenation-push-char-count="2"/>
    </style:style>
    <style:style style:name="WW-Normálny_20__28_webový_29_" style:display-name="WW-Normálny (webový)" style:family="paragraph" style:parent-style-name="Standard">
      <style:paragraph-properties fo:margin-top="0.494cm" fo:margin-bottom="0.494cm" fo:line-height="100%" fo:text-align="start" style:justify-single-word="false" fo:hyphenation-ladder-count="no-limit"/>
      <style:text-properties fo:language="bg" fo:country="BG" style:font-name-asian="Times New Roman" style:font-size-complex="12pt" fo:hyphenate="false" fo:hyphenation-remain-char-count="2" fo:hyphenation-push-char-count="2"/>
    </style:style>
    <style:style style:name="WW-Zoznam_20_s_20_odrážkami" style:display-name="WW-Zoznam s odrážkami" style:family="paragraph" style:parent-style-name="Standard">
      <style:paragraph-properties fo:margin-top="0cm" fo:margin-bottom="0cm" fo:line-height="100%" fo:text-align="start" style:justify-single-word="false" fo:hyphenation-ladder-count="no-limit"/>
      <style:text-properties style:font-name-asian="Times New Roman" style:font-size-complex="12pt" fo:hyphenate="false" fo:hyphenation-remain-char-count="2" fo:hyphenation-push-char-count="2"/>
    </style:style>
    <style:style style:name="Footnote" style:family="paragraph" style:parent-style-name="Standard" style:class="extra">
      <style:paragraph-properties fo:margin-top="0cm" fo:margin-bottom="0cm" fo:line-height="100%" fo:text-align="start" style:justify-single-word="false" fo:hyphenation-ladder-count="no-limit"/>
      <style:text-properties fo:font-size="10pt" style:font-name-asian="Times New Roman" style:font-size-asian="10pt" style:font-size-complex="10pt" fo:hyphenate="false" fo:hyphenation-remain-char-count="2" fo:hyphenation-push-char-count="2"/>
    </style:style>
    <style:style style:name="Footer" style:family="paragraph" style:parent-style-name="Standard" style:class="extra">
      <style:paragraph-properties fo:margin-top="0cm" fo:margin-bottom="0cm" fo:line-height="100%" fo:text-align="center" style:justify-single-word="false" fo:hyphenation-ladder-count="no-limit"/>
      <style:text-properties fo:font-size="14pt" style:font-name-asian="Times New Roman" style:font-size-asian="14pt" style:font-size-complex="14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line-height="1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WW-Zarážka_20_základného_20_textu_20_3" style:display-name="WW-Zarážka základného textu 3" style:family="paragraph" style:parent-style-name="Standard">
      <style:paragraph-properties fo:margin-left="0.499cm" fo:margin-right="0cm" fo:margin-top="0cm" fo:margin-bottom="0.212cm" fo:line-height="100%" fo:text-align="start" style:justify-single-word="false" fo:hyphenation-ladder-count="no-limit" fo:text-indent="0cm" style:auto-text-indent="false"/>
      <style:text-properties fo:font-size="8pt" style:font-name-asian="Times New Roman" style:font-size-asian="8pt"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line-height="100%" fo:text-align="start" style:justify-single-word="false" fo:hyphenation-ladder-count="no-limit"/>
      <style:text-properties fo:color="#333399" fo:font-weight="bold" style:font-name-asian="Times New Roman" style:font-weight-asian="bold" style:font-size-complex="12pt" fo:hyphenate="false" fo:hyphenation-remain-char-count="2" fo:hyphenation-push-char-count="2"/>
    </style:style>
    <style:style style:name="Header" style:family="paragraph" style:parent-style-name="Standard" style:class="extra">
      <style:paragraph-properties fo:margin-top="0cm" fo:margin-bottom="0cm" fo:line-height="100%" fo:text-align="start" style:justify-single-word="false" fo:hyphenation-ladder-count="no-limit"/>
      <style:text-properties style:font-name-asian="Times New Roman" style:font-size-complex="12pt" fo:hyphenate="false" fo:hyphenation-remain-char-count="2" fo:hyphenation-push-char-count="2"/>
    </style:style>
    <style:style style:name="WW-Text_20_bubliny" style:display-name="WW-Text bubliny" style:family="paragraph" style:parent-style-name="Standard">
      <style:paragraph-properties fo:margin-top="0cm" fo:margin-bottom="0cm" fo:line-height="100%" fo:text-align="start" style:justify-single-word="false" fo:hyphenation-ladder-count="no-limit"/>
      <style:text-properties style:font-name="Tahoma" fo:font-size="8pt" style:font-name-asian="Times New Roman" style:font-size-asian="8pt" style:font-name-complex="Tahoma" style:font-size-complex="8pt" fo:hyphenate="false" fo:hyphenation-remain-char-count="2" fo:hyphenation-push-char-count="2"/>
    </style:style>
    <style:style style:name="WW-Text_20_komentára" style:display-name="WW-Text komentára" style:family="paragraph" style:parent-style-name="Standard">
      <style:paragraph-properties fo:margin-top="0cm" fo:margin-bottom="0cm" fo:line-height="100%" fo:text-align="start" style:justify-single-word="false" fo:hyphenation-ladder-count="no-limit"/>
      <style:text-properties fo:font-size="10pt" style:font-name-asian="Times New Roman" style:font-size-asian="10pt" style:font-size-complex="10pt" fo:hyphenate="false" fo:hyphenation-remain-char-count="2" fo:hyphenation-push-char-count="2"/>
    </style:style>
    <style:style style:name="Styl1" style:family="paragraph" style:parent-style-name="Standard">
      <style:paragraph-properties fo:margin-top="0cm" fo:margin-bottom="0cm" fo:line-height="100%" fo:text-align="start" style:justify-single-word="false" fo:hyphenation-ladder-count="no-limit"/>
      <style:text-properties style:font-name-asian="Times New Roman" style:font-size-complex="12pt" fo:hyphenate="false" fo:hyphenation-remain-char-count="2" fo:hyphenation-push-char-count="2"/>
    </style:style>
    <style:style style:name="tab_20_hlav" style:display-name="tab hlav" style:family="paragraph">
      <style:paragraph-properties fo:margin-top="0.141cm" fo:margin-bottom="0.141cm" fo:text-align="center" style:justify-single-word="false" fo:orphans="2" fo:widows="2" fo:hyphenation-ladder-count="no-limit" style:vertical-align="baseline"/>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paragraph-properties fo:margin-top="0cm" fo:margin-bottom="0cm" fo:line-height="100%" fo:text-align="start" style:justify-single-word="false" fo:hyphenation-ladder-count="no-limit"/>
      <style:text-properties fo:font-weight="bold" style:font-name-asian="Times New Roman" style:font-weight-asian="bold" style:font-size-complex="10pt" fo:hyphenate="false" fo:hyphenation-remain-char-count="2" fo:hyphenation-push-char-count="2"/>
    </style:style>
    <style:style style:name="Char_20_Char3" style:display-name="Char Char3" style:family="paragraph" style:parent-style-name="Standard">
      <style:paragraph-properties fo:margin-top="0cm" fo:margin-bottom="0.282cm" fo:line-height="0.423cm" fo:text-align="start" style:justify-single-word="false" fo:hyphenation-ladder-count="no-limit"/>
      <style:text-properties style:font-name="Tahoma" fo:font-size="10pt" fo:language="en" fo:country="US" style:font-name-asian="Times New Roman" style:font-size-asian="10pt" style:font-name-complex="Tahoma" style:font-size-complex="10pt" fo:hyphenate="false" fo:hyphenation-remain-char-count="2" fo:hyphenation-push-char-count="2"/>
    </style:style>
    <style:style style:name="Endnote" style:family="paragraph" style:parent-style-name="Standard" style:class="extra">
      <style:paragraph-properties fo:margin-top="0cm" fo:margin-bottom="0cm" fo:line-height="100%" fo:text-align="start" style:justify-single-word="false" fo:hyphenation-ladder-count="no-limit"/>
      <style:text-properties fo:font-size="11pt" style:font-name-asian="Times New Roman" style:font-size-asian="11pt" fo:hyphenate="false" fo:hyphenation-remain-char-count="2" fo:hyphenation-push-char-count="2"/>
    </style:style>
    <style:style style:name="WW-Popis" style:family="paragraph" style:parent-style-name="Standard" style:next-style-name="Standard">
      <style:paragraph-properties fo:margin-top="0cm" fo:margin-bottom="0cm" fo:line-height="100%" fo:text-align="start" style:justify-single-word="false" fo:hyphenation-ladder-count="no-limit"/>
      <style:text-properties fo:font-size="10pt" fo:font-weight="bold" style:font-name-asian="Times New Roman" style:font-size-asian="10pt" style:font-weight-asian="bold" style:font-size-complex="10pt" style:font-weight-complex="bold" fo:hyphenate="false" fo:hyphenation-remain-char-count="2" fo:hyphenation-push-char-count="2"/>
    </style:style>
    <style:style style:name="WW-Predmet_20_komentára" style:display-name="WW-Predmet komentára" style:family="paragraph" style:parent-style-name="WW-Text_20_komentára" style:next-style-name="WW-Text_20_komentára">
      <style:paragraph-properties fo:hyphenation-ladder-count="no-limit"/>
      <style:text-properties fo:font-weight="bold" style:font-weight-asian="bold" style:font-weight-complex="bold" fo:hyphenate="false" fo:hyphenation-remain-char-count="2" fo:hyphenation-push-char-count="2"/>
    </style:style>
    <style:style style:name="Char_20_Char_20_Char_20_Char" style:display-name="Char Char Char Char" style:family="paragraph" style:parent-style-name="Standard">
      <style:paragraph-properties fo:margin-top="0cm" fo:margin-bottom="0.282cm" fo:line-height="0.423cm" fo:text-align="start" style:justify-single-word="false" fo:hyphenation-ladder-count="no-limit"/>
      <style:text-properties style:font-name="Tahoma" fo:font-size="10pt" fo:language="en" fo:country="US" style:font-name-asian="Times New Roman" style:font-size-asian="10pt" style:font-name-complex="Tahoma" style:font-size-complex="10pt" fo:hyphenate="false" fo:hyphenation-remain-char-count="2" fo:hyphenation-push-char-count="2"/>
    </style:style>
    <style:style style:name="WW-Zarážka_20_základného_20_textu_20_2" style:display-name="WW-Zarážka základného textu 2" style:family="paragraph" style:parent-style-name="Standard">
      <style:paragraph-properties fo:margin-left="0.635cm" fo:margin-right="0cm" fo:margin-top="0.106cm" fo:margin-bottom="0.106cm" fo:line-height="0.529cm" fo:hyphenation-ladder-count="no-limit" fo:text-indent="0cm" style:auto-text-indent="false"/>
      <style:text-properties style:font-name="Verdana" fo:font-size="10pt" style:font-name-asian="Times New Roman" style:font-size-asian="10pt" style:font-name-complex="Verdana" style:font-size-complex="10pt" fo:hyphenate="false" fo:hyphenation-remain-char-count="2" fo:hyphenation-push-char-count="2"/>
    </style:style>
    <style:style style:name="WW-Odsek_20_zoznamu" style:display-name="WW-Odsek zoznamu" style:family="paragraph" style:parent-style-name="Standard">
      <style:paragraph-properties fo:margin-left="1.249cm" fo:margin-right="0cm" fo:margin-top="0cm" fo:margin-bottom="0cm" fo:line-height="1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Char_20_Char_20_Char_20_Char_20_Char_20_Char1" style:display-name="Char Char Char Char Char Char1" style:family="paragraph" style:parent-style-name="Standard">
      <style:paragraph-properties fo:margin-top="0cm" fo:margin-bottom="0.282cm" fo:line-height="0.423cm" fo:text-align="start" style:justify-single-word="false" fo:hyphenation-ladder-count="no-limit"/>
      <style:text-properties style:font-name="Tahoma" fo:font-size="10pt" fo:language="en" fo:country="US" style:font-name-asian="Times New Roman" style:font-size-asian="10pt" style:font-name-complex="Tahoma" style:font-size-complex="10pt" fo:hyphenate="false" fo:hyphenation-remain-char-count="2" fo:hyphenation-push-char-count="2"/>
    </style:style>
    <style:style style:name="moj_20_NORMALNY" style:display-name="moj NORMALNY" style:family="paragraph">
      <style:paragraph-properties fo:text-align="justify" style:justify-single-word="false" fo:orphans="2" fo:widows="2" fo:hyphenation-ladder-count="no-limit" style:vertical-align="baseline"/>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line-height="100%" fo:hyphenation-ladder-count="no-limit" fo:text-indent="0cm" style:auto-text-indent="false"/>
      <style:text-properties style:font-name-asian="Times New Roman" style:font-size-complex="12pt" fo:hyphenate="false" fo:hyphenation-remain-char-count="2" fo:hyphenation-push-char-count="2"/>
    </style:style>
    <style:style style:name="NumPar_20_1" style:display-name="NumPar 1" style:family="paragraph" style:parent-style-name="Standard" style:next-style-name="Standard">
      <style:paragraph-properties fo:margin-top="0.212cm" fo:margin-bottom="0.212cm" fo:line-height="100%" fo:hyphenation-ladder-count="no-limit"/>
      <style:text-properties fo:language="en" fo:country="GB" style:font-name-asian="Times New Roman" style:font-size-complex="12pt" fo:hyphenate="false" fo:hyphenation-remain-char-count="2" fo:hyphenation-push-char-count="2"/>
    </style:style>
    <style:style style:name="WW-Default" style:family="paragraph">
      <style:paragraph-properties fo:orphans="2" fo:widows="2" fo:hyphenation-ladder-count="no-limit" style:text-autospace="none" style:vertical-align="baseline"/>
      <style:text-properties fo:color="#000000" style:font-name="Times New Roman" fo:font-size="12pt" fo:language="sk" fo:country="SK" style:font-name-asian="Arial" style:font-size-asian="12pt" style:font-name-complex="Times New Roman"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fo:hyphenate="false" fo:hyphenation-remain-char-count="2" fo:hyphenation-push-char-count="2"/>
    </style:style>
    <style:style style:name="Základný_20_text_20_21" style:display-name="Základný text 21" style:family="paragraph" style:parent-style-name="Standard">
      <style:paragraph-properties fo:margin-top="0cm" fo:margin-bottom="0cm" fo:line-height="100%" fo:hyphenation-ladder-count="no-limit"/>
      <style:text-properties fo:language="en" fo:country="US" fo:font-style="italic" fo:font-weight="bold" style:font-name-asian="Lucida Sans Unicode" style:font-style-asian="italic" style:font-weight-asian="bold" style:font-name-complex="Tahoma" style:font-size-complex="10pt" style:font-style-complex="italic" style:font-weight-complex="bold" fo:hyphenate="false" fo:hyphenation-remain-char-count="2" fo:hyphenation-push-char-count="2"/>
    </style:style>
    <style:style style:name="Normálny_20__28_WWW_29_" style:display-name="Normálny (WWW)" style:family="paragraph" style:parent-style-name="Standard">
      <style:paragraph-properties fo:margin-top="0.176cm" fo:margin-bottom="0.176cm" fo:line-height="100%" fo:text-align="start" style:justify-single-word="false" fo:hyphenation-ladder-count="no-limit"/>
      <style:text-properties style:font-name="Arial Unicode MS" fo:language="cs" fo:country="CZ" style:font-name-asian="Arial Unicode MS" style:font-name-complex="Arial Unicode MS" style:font-size-complex="12pt" fo:hyphenate="false" fo:hyphenation-remain-char-count="2" fo:hyphenation-push-char-count="2"/>
    </style:style>
    <style:style style:name="Farebný_20_zoznam_20__2013__20_zvýraznenie_20_11" style:display-name="Farebný zoznam – zvýraznenie 11" style:family="paragraph" style:parent-style-name="Standard">
      <style:paragraph-properties fo:margin-left="1.249cm" fo:margin-right="0cm" fo:margin-top="0cm" fo:margin-bottom="0cm" fo:line-height="1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Základný_20_text_20_31" style:display-name="Základný text 31" style:family="paragraph" style:parent-style-name="Standard">
      <style:paragraph-properties fo:margin-top="0.106cm" fo:margin-bottom="0.106cm" fo:line-height="0.529cm" fo:hyphenation-ladder-count="no-limit"/>
      <style:text-properties fo:language="en" fo:country="US" fo:font-weight="bold" style:font-name-asian="Lucida Sans Unicode" style:font-weight-asian="bold" style:font-name-complex="Tahoma" style:font-size-complex="10pt" style:font-weight-complex="bold"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fo:line-height="100%" fo:text-align="start" style:justify-single-word="false" fo:hyphenation-ladder-count="no-limit" text:number-lines="false" text:line-number="0"/>
      <style:text-properties style:font-name-asian="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ubliny" style:display-name="Text bubliny" style:family="paragraph" style:parent-style-name="Standard">
      <style:paragraph-properties fo:margin-top="0cm" fo:margin-bottom="0cm" fo:line-height="100%" fo:text-align="start" style:justify-single-word="false" fo:hyphenation-ladder-count="no-limit"/>
      <style:text-properties style:font-name="Tahoma" fo:font-size="8pt" style:font-name-asian="Times New Roman" style:font-size-asian="8pt" style:font-name-complex="Tahoma" style:font-size-complex="8pt" fo:hyphenate="false" fo:hyphenation-remain-char-count="2" fo:hyphenation-push-char-count="2"/>
    </style:style>
    <style:style style:name="Zoznam_20_s_20_odrážkami1" style:display-name="Zoznam s odrážkami1" style:family="paragraph" style:parent-style-name="Standard">
      <style:paragraph-properties fo:margin-left="0.635cm" fo:margin-right="0cm" fo:margin-top="0cm" fo:margin-bottom="0cm" fo:line-height="100%" fo:text-align="start" style:justify-single-word="false" fo:hyphenation-ladder-count="no-limit" fo:text-indent="-0.635cm" style:auto-text-indent="false"/>
      <style:text-properties style:font-name-asian="Times New Roman" style:font-size-complex="12pt" fo:hyphenate="false" fo:hyphenation-remain-char-count="2" fo:hyphenation-push-char-count="2"/>
    </style:style>
    <style:style style:name="Zarážka_20_základného_20_textu_20_31" style:display-name="Zarážka základného textu 31" style:family="paragraph" style:parent-style-name="Standard">
      <style:paragraph-properties fo:margin-left="0.499cm" fo:margin-right="0cm" fo:margin-top="0cm" fo:margin-bottom="0.212cm" fo:line-height="100%" fo:text-align="start" style:justify-single-word="false" fo:hyphenation-ladder-count="no-limit" fo:text-indent="0cm" style:auto-text-indent="false"/>
      <style:text-properties fo:font-size="8pt" style:font-name-asian="Times New Roman" style:font-size-asian="8pt" style:font-size-complex="8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1.249cm" fo:margin-right="0cm" fo:margin-top="0cm" fo:margin-bottom="0cm" fo:line-height="100%" fo:text-align="start" style:justify-single-word="false" fo:hyphenation-ladder-count="no-limit" fo:text-indent="0cm" style:auto-text-indent="false"/>
      <style:text-properties fo:font-weight="bold" style:font-name-asian="Times New Roman" style:font-weight-asian="bold"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1.249cm" fo:margin-right="0cm" fo:margin-top="0cm" fo:margin-bottom="0cm" fo:line-height="1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margin-top="0cm" fo:margin-bottom="0cm" fo:line-height="1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Text_20_komentára1" style:display-name="Text komentára1" style:family="paragraph" style:parent-style-name="Standard">
      <style:paragraph-properties fo:margin-top="0cm" fo:margin-bottom="0cm" fo:line-height="100%" fo:text-align="start" style:justify-single-word="false" fo:hyphenation-ladder-count="no-limit"/>
      <style:text-properties fo:font-size="10pt" style:font-name-asian="Times New Roman" style:font-size-asian="10pt" style:font-size-complex="10pt" fo:hyphenate="false" fo:hyphenation-remain-char-count="2" fo:hyphenation-push-char-count="2"/>
    </style:style>
    <style:style style:name="Popis1" style:family="paragraph" style:parent-style-name="Standard" style:next-style-name="Standard">
      <style:paragraph-properties fo:margin-top="0cm" fo:margin-bottom="0cm" fo:line-height="100%" fo:text-align="start" style:justify-single-word="false" fo:hyphenation-ladder-count="no-limit"/>
      <style:text-properties fo:font-size="10pt" fo:font-weight="bold" style:font-name-asian="Times New Roman" style:font-size-asian="10pt" style:font-weight-asian="bold" style:font-size-complex="10pt" style:font-weight-complex="bold" fo:hyphenate="false" fo:hyphenation-remain-char-count="2" fo:hyphenation-push-char-count="2"/>
    </style:style>
    <style:style style:name="Text_20_komentára" style:display-name="Text komentára" style:family="paragraph" style:parent-style-name="Standard">
      <style:paragraph-properties fo:margin-top="0cm" fo:margin-bottom="0cm" fo:line-height="100%" fo:text-align="start" style:justify-single-word="false" fo:hyphenation-ladder-count="no-limit"/>
      <style:text-properties fo:font-size="10pt" style:font-name-asian="Times New Roman" style:font-size-asian="10pt" style:font-size-complex="10pt" fo:hyphenate="false" fo:hyphenation-remain-char-count="2" fo:hyphenation-push-char-count="2"/>
    </style:style>
    <style:style style:name="Predmet_20_komentára" style:display-name="Predmet komentára" style:family="paragraph" style:parent-style-name="Text_20_komentára1" style:next-style-name="Text_20_komentára1">
      <style:paragraph-properties fo:hyphenation-ladder-count="no-limit"/>
      <style:text-properties fo:font-weight="bold" style:font-weight-asian="bold" style:font-weight-complex="bold" fo:hyphenate="false" fo:hyphenation-remain-char-count="2" fo:hyphenation-push-char-count="2"/>
    </style:style>
    <style:style style:name="p3" style:family="paragraph" style:parent-style-name="Standard">
      <style:paragraph-properties fo:margin-left="0.635cm" fo:margin-right="0cm" fo:margin-top="0cm" fo:margin-bottom="0cm" style:line-height-at-least="0.459cm" fo:orphans="0" fo:widows="0" fo:hyphenation-ladder-count="no-limit" fo:text-indent="0cm" style:auto-text-indent="false"/>
      <style:text-properties style:font-name-asian="Times New Roman" style:font-size-complex="10pt" fo:hyphenate="false" fo:hyphenation-remain-char-count="2" fo:hyphenation-push-char-count="2"/>
    </style:style>
    <style:style style:name="Zarážka_20_základného_20_textu_20_21" style:display-name="Zarážka základného textu 21" style:family="paragraph" style:parent-style-name="Standard">
      <style:paragraph-properties fo:margin-left="0.6cm" fo:margin-right="0cm" fo:margin-top="0cm" fo:margin-bottom="0cm" style:line-height-at-least="0.353cm" fo:keep-together="always" fo:hyphenation-ladder-count="no-limit" fo:text-indent="0cm" style:auto-text-indent="false" style:text-autospace="none"/>
      <style:text-properties fo:color="#000000" style:font-name-asian="Times New Roman" style:font-size-complex="12pt" fo:hyphenate="false" fo:hyphenation-remain-char-count="2" fo:hyphenation-push-char-count="2"/>
    </style:style>
    <style:style style:name="Základný_20_text_20_2" style:display-name="Základný text 2" style:family="paragraph" style:parent-style-name="Standard">
      <style:paragraph-properties fo:margin-top="0cm" fo:margin-bottom="0.212cm" fo:line-height="200%" fo:text-align="start" style:justify-single-word="false" fo:hyphenation-ladder-count="no-limit"/>
      <style:text-properties style:font-name-asian="Times New Roman" style:font-size-complex="12pt" fo:hyphenate="false" fo:hyphenation-remain-char-count="2" fo:hyphenation-push-char-count="2"/>
    </style:style>
    <style:style style:name="Zoznam_20_s_20_odrážkami" style:display-name="Zoznam s odrážkami" style:family="paragraph" style:parent-style-name="Standard" style:list-style-name="WW8Num26">
      <style:paragraph-properties fo:margin-top="0cm" fo:margin-bottom="0cm" fo:line-height="100%" fo:text-align="start" style:justify-single-word="false"/>
      <style:text-properties style:font-name-asian="Times New Roman" style:font-size-complex="12pt"/>
    </style:style>
    <style:style style:name="Základný_20_text.b" style:display-name="Základný text.b" style:family="paragraph" style:parent-style-name="Standard">
      <style:paragraph-properties fo:margin-top="0cm" fo:margin-bottom="0cm" fo:line-height="100%" fo:hyphenation-ladder-count="no-limit"/>
      <style:text-properties style:font-name-asian="Times New Roman" style:font-size-complex="12pt" fo:hyphenate="false" fo:hyphenation-remain-char-count="2" fo:hyphenation-push-char-count="2"/>
    </style:style>
    <style:style style:name="Normálny_20__28_webový_29_" style:display-name="Normálny (webový)" style:family="paragraph" style:parent-style-name="Standard">
      <style:paragraph-properties fo:margin-top="0.176cm" fo:margin-bottom="0.176cm" fo:line-height="100%" fo:text-align="start" style:justify-single-word="false" fo:hyphenation-ladder-count="no-limit"/>
      <style:text-properties fo:language="bg" fo:country="BG" style:font-name-asian="Times New Roman" style:font-size-complex="12pt" fo:hyphenate="false" fo:hyphenation-remain-char-count="2" fo:hyphenation-push-char-count="2"/>
    </style:style>
    <style:style style:name="Základní_20_text1" style:display-name="Základní text1" style:family="paragraph" style:parent-style-name="Standard">
      <style:paragraph-properties fo:margin-top="0cm" fo:margin-bottom="0cm" fo:line-height="100%" fo:orphans="0" fo:widows="0" fo:hyphenation-ladder-count="no-limit"/>
      <style:text-properties style:font-name="Arial" fo:font-size="11pt" style:font-name-asian="Times New Roman" style:font-size-asian="11pt" style:font-name-complex="Arial" style:font-size-complex="10pt" fo:hyphenate="false" fo:hyphenation-remain-char-count="2" fo:hyphenation-push-char-count="2"/>
    </style:style>
    <style:style style:name="Odsek_20_zoznamu" style:display-name="Odsek zoznamu" style:family="paragraph" style:parent-style-name="Standard">
      <style:paragraph-properties fo:margin-left="1.27cm" fo:margin-right="0cm" fo:margin-top="0cm" fo:margin-bottom="0cm" fo:line-height="1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Default" style:family="paragraph">
      <style:paragraph-properties style:line-height-at-least="0.635cm" fo:text-align="justify" style:justify-single-word="false" fo:orphans="0" fo:widows="0" fo:hyphenation-ladder-count="no-limit" style:text-autospace="none" style:vertical-align="baseline"/>
      <style:text-properties fo:color="#000000"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text-align="start" style:justify-single-word="false" fo:hyphenation-ladder-count="no-limit" fo:text-indent="0cm" style:auto-text-indent="false"/>
      <style:text-properties style:font-name-asian="Times New Roman" style:font-size-complex="12pt" fo:hyphenate="false" fo:hyphenation-remain-char-count="2" fo:hyphenation-push-char-count="2"/>
    </style:style>
    <style:style style:name="Revízia" style:family="paragraph">
      <style:paragraph-properties fo:orphans="2" fo:widows="2" fo:hyphenation-ladder-count="no-limit" style:vertical-align="baseline"/>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Symbol" style:font-name-asian="Times New Roman" style:language-asian="ar" style:country-asian="SA" style:font-name-complex="Symbol" style:font-size-complex="12pt"/>
    </style:style>
    <style:style style:name="WW8Num1z1" style:family="text">
      <style:text-properties style:font-name="Albertus Extra Bold" style:font-name-complex="Albertus Extra Bold"/>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Symbol" fo:font-size="9pt" style:font-name-asian="Times New Roman" style:font-size-asian="9pt" style:language-asian="ar" style:country-asian="SA"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style:font-name-asian="AdvTTd832f767" style:language-asian="ar" style:country-asian="SA"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Times New Roman"/>
    </style:style>
    <style:style style:name="WW8Num4z1" style:family="text">
      <style:text-properties style:font-name="Albertus Extra Bold" style:font-name-complex="Albertus Extra Bold"/>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0pt" style:font-name-asian="Times New Roman" style:font-size-asian="10pt" style:language-asian="ar" style:country-asian="SA" style:font-name-complex="Symbol" style:font-size-complex="10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AdvTTd832f767" style:language-asian="ar" style:country-asian="SA" style:font-name-complex="Times New Roman" style:font-size-complex="12pt"/>
    </style:style>
    <style:style style:name="WW8Num6z1" style:family="text">
      <style:text-properties style:font-name="Symbol" fo:font-size="9pt" style:font-size-asian="9pt" style:font-name-complex="StarSymbol" style:font-size-complex="9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style:font-name-asian="Times New Roman" style:language-asian="ar" style:country-asian="SA" style:font-name-complex="Times New Roman"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asian="Times New Roman" style:language-asian="ar" style:country-asian="SA" style:font-name-complex="Symbol" style:font-size-complex="12pt"/>
    </style:style>
    <style:style style:name="WW8Num8z1" style:family="text">
      <style:text-properties style:font-name="Courier New" style:font-name-complex="Courier New"/>
    </style:style>
    <style:style style:name="WW8Num8z2" style:family="text">
      <style:text-properties style:font-name="Times New Roman" style:font-name-asian="Times New Roman" style:font-name-complex="Times New Roman"/>
    </style:style>
    <style:style style:name="WW8Num8z5" style:family="text">
      <style:text-properties style:font-name="Wingdings" style:font-name-complex="Wingdings"/>
    </style:style>
    <style:style style:name="WW8Num8z6"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Symbol" fo:font-size="9pt" style:font-size-asian="9pt" style:font-name-complex="Star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asian="Times New Roman" style:language-asian="ar" style:country-asian="SA" style:font-name-complex="Wingdings" style:font-size-complex="12pt"/>
    </style:style>
    <style:style style:name="WW8Num10z1" style:family="text">
      <style:text-properties style:font-name="Courier New" style:font-name-complex="Courier New"/>
    </style:style>
    <style:style style:name="WW8Num10z2" style:family="text"/>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asian="Lucida Sans Unicode" style:language-asian="ar" style:country-asian="SA" style:font-name-comple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Times New Roman"/>
    </style:style>
    <style:style style:name="WW8Num12z1" style:family="text">
      <style:text-properties style:font-name="Albertus Extra Bold" style:font-name-complex="Albertus Extra Bold"/>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Lucida Sans Unicode" style:language-asian="ar" style:country-asian="SA" style:font-name-complex="Tahoma"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style:font-name-complex="Symbol"/>
    </style:style>
    <style:style style:name="WW8Num15z1" style:family="text">
      <style:text-properties style:font-name="Albertus Extra Bold" style:font-name-complex="Albertus Extra Bold"/>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5" style:family="text">
      <style:text-properties style:font-name="Wingdings" style:font-name-complex="Wingdings"/>
    </style:style>
    <style:style style:name="WW8Num16z6" style:family="text">
      <style:text-properties style:font-name="Symbol" style:font-name-complex="Symbol"/>
    </style:style>
    <style:style style:name="WW8Num17z0" style:family="text">
      <style:text-properties style:font-name="Symbol" style:font-name-asian="Times New Roman" style:language-asian="ar" style:country-asian="SA" style:font-name-complex="Symbol" style:font-size-complex="12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complex="Times New Roman"/>
    </style:style>
    <style:style style:name="WW8Num18z1" style:family="text">
      <style:text-properties style:font-name="Times New Roman" fo:font-size="11pt" style:font-name-asian="Times New Roman" style:font-size-asian="11pt"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asian="Times New Roman" style:language-asian="ar" style:country-asian="SA" style:font-name-complex="Symbol" style:font-size-complex="12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asian="Times New Roman" style:language-asian="ar" style:country-asian="SA" style:font-name-complex="Symbol" style:font-size-complex="12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style>
    <style:style style:name="WW8Num22z1" style:family="text">
      <style:text-properties fo:font-weight="bold" style:font-name-asian="Times New Roman" style:language-asian="ar" style:country-asian="SA" style:font-weight-asian="bold"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weight="normal" style:font-weight-asian="normal" style:font-name-complex="Times New Roman"/>
    </style:style>
    <style:style style:name="WW8Num23z1" style:family="text">
      <style:text-properties style:font-name="Courier New" style:font-name-complex="Courier New"/>
    </style:style>
    <style:style style:name="WW8Num23z2" style:family="text"/>
    <style:style style:name="WW8Num23z3" style:family="text">
      <style:text-properties style:font-name="Symbol" style:font-name-complex="Symbol"/>
    </style:style>
    <style:style style:name="WW8Num23z4" style:family="text"/>
    <style:style style:name="WW8Num23z5" style:family="text">
      <style:text-properties style:font-name="Wingdings" style:font-name-complex="Wingdings"/>
    </style:style>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Times New Roman" fo:font-weight="normal" style:font-name-asian="Times New Roman" style:font-weight-asian="normal"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text-properties style:font-name="Times New Roman" style:font-name-asian="Times New Roman" style:font-name-complex="Times New Roma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Times New Roman" style:font-name-asian="Times New Roman" style:language-asian="ar" style:country-asian="SA" style:font-name-complex="Times New Roman" style:font-size-complex="12pt"/>
    </style:style>
    <style:style style:name="WW8Num28z1" style:family="text">
      <style:text-properties style:font-name="Albertus Extra Bold" style:font-name-complex="Albertus Extra Bold"/>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fo:color="#000000" style:font-name="Symbol" style:font-name-asian="Times New Roman" style:language-asian="ar" style:country-asian="SA" style:font-name-complex="Symbol" style:font-size-complex="12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fo:font-size="10pt" style:font-name-asian="Times New Roman" style:font-size-asian="10pt" style:language-asian="ar" style:country-asian="SA" style:font-name-complex="Symbol" style:font-size-complex="10pt" style:font-weight-complex="bold"/>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style:font-name-complex="Times New 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style:font-name-asian="Times New Roman" style:font-name-complex="Times New Roma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c0504d" style:font-name="Symbol" fo:font-size="9pt" style:font-size-asian="9pt" style:font-name-complex="Symbol" style:font-size-complex="9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7z6" style:family="text"/>
    <style:style style:name="WW8Num37z7" style:family="text"/>
    <style:style style:name="WW8Num37z8" style:family="text"/>
    <style:style style:name="WW8Num38z0" style:family="text">
      <style:text-properties style:font-name="Symbol" style:font-name-asian="Times New Roman" style:language-asian="ar" style:country-asian="SA" style:font-name-complex="Symbol" style:font-size-complex="12pt"/>
    </style:style>
    <style:style style:name="WW8Num38z1" style:family="text">
      <style:text-properties style:font-name="Symbol" style:font-name-complex="Symbol"/>
    </style:style>
    <style:style style:name="WW8Num38z2" style:family="text"/>
    <style:style style:name="WW8Num38z3" style:family="text"/>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8Num38z6" style:family="text"/>
    <style:style style:name="WW8Num38z7" style:family="text"/>
    <style:style style:name="WW8Num38z8" style:family="text"/>
    <style:style style:name="WW8Num39z0" style:family="text">
      <style:text-properties style:font-name="Symbol" style:font-name-asian="Lucida Sans Unicode" style:language-asian="ar" style:country-asian="SA" style:font-name-complex="Symbol" style:font-size-complex="10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style:font-name-asian="Times New Roman" style:language-asian="ar" style:country-asian="SA" style:font-name-complex="Wingdings" style:font-size-complex="12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0z5" style:family="text"/>
    <style:style style:name="WW8Num40z6" style:family="text"/>
    <style:style style:name="WW8Num40z7" style:family="text"/>
    <style:style style:name="WW8Num40z8" style:family="text"/>
    <style:style style:name="Predvolené_20_písmo_20_odseku" style:display-name="Predvolené písmo odseku" style:family="text"/>
    <style:style style:name="Nadpis_20_1_20_Char" style:display-name="Nadpis 1 Char" style:family="text">
      <style:text-properties style:font-name="Arial" fo:font-style="italic" fo:font-weight="bold" style:font-name-asian="Times New Roman" style:font-style-asian="italic" style:font-weight-asian="bold" style:font-name-complex="Arial" style:font-size-complex="12pt" style:font-style-complex="italic" style:font-weight-complex="bold"/>
    </style:style>
    <style:style style:name="Nadpis_20_2_20_Char" style:display-name="Nadpis 2 Char"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Nadpis_20_3_20_Char" style:display-name="Nadpis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Nadpis_20_4_20_Char" style:display-name="Nadpis 4 Char" style:family="text">
      <style:text-properties fo:font-variant="small-caps" style:font-name="Times New Roman" fo:font-size="20pt" fo:font-weight="bold" style:font-name-asian="Times New Roman" style:font-size-asian="20pt" style:font-weight-asian="bold" style:font-name-complex="Times New Roman" style:font-size-complex="14pt" style:font-weight-complex="bold"/>
    </style:style>
    <style:style style:name="Nadpis_20_5_20_Char" style:display-name="Nadpis 5 Char" style:family="text">
      <style:text-properties fo:font-variant="small-caps" style:font-name="Times New Roman" fo:font-size="14pt" fo:font-weight="bold" style:font-name-asian="Times New Roman" style:font-size-asian="14pt" style:font-weight-asian="bold" style:font-name-complex="Times New Roman" style:font-size-complex="14pt" style:font-weight-complex="bold"/>
    </style:style>
    <style:style style:name="Nadpis_20_6_20_Char" style:display-name="Nadpis 6 Char" style:family="text">
      <style:text-properties style:font-name="Times New Roman" fo:font-weight="bold" style:font-name-asian="Times New Roman" style:font-weight-asian="bold" style:font-name-complex="Times New Roman" style:font-weight-complex="bold"/>
    </style:style>
    <style:style style:name="Nadpis_20_7_20_Char" style:display-name="Nadpis 7 Char" style:family="text">
      <style:text-properties style:font-name="Times New Roman" fo:font-size="12pt" style:font-name-asian="Times New Roman" style:font-size-asian="12pt" style:font-name-complex="Times New Roman" style:font-size-complex="12pt"/>
    </style:style>
    <style:style style:name="Nadpis_20_8_20_Char" style:display-name="Nadpis 8 Char"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Nadpis_20_9_20_Char" style:display-name="Nadpis 9 Char" style:family="text">
      <style:text-properties style:font-name="Arial" style:font-name-asian="Times New Roman" style:font-name-complex="Arial"/>
    </style:style>
    <style:style style:name="WW8Num41z0" style:family="text">
      <style:text-properties style:font-name="Symbol" style:font-name-complex="Symbol"/>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6z0" style:family="text">
      <style:text-properties fo:color="#00000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edvolené_20_písmo_20_odseku2" style:display-name="Predvolené písmo odseku2" style:family="text"/>
    <style:style style:name="WW-Absatz-Standardschriftart11111" style:family="text"/>
    <style:style style:name="WW-Absatz-Standardschriftart111111" style:family="text"/>
    <style:style style:name="WW-Absatz-Standardschriftart1111111" style:family="text"/>
    <style:style style:name="WW8Num47z0" style:family="text">
      <style:text-properties style:font-name="Symbol" style:font-name-complex="Symbol"/>
    </style:style>
    <style:style style:name="WW8Num49z0" style:family="text">
      <style:text-properties fo:color="#000000"/>
    </style:style>
    <style:style style:name="WW8Num50z0" style:family="text">
      <style:text-properties fo:color="#000000" style:font-name="Symbol" style:font-name-complex="Times New Roman"/>
    </style:style>
    <style:style style:name="WW8Num51z0" style:family="text">
      <style:text-properties style:font-name="Symbol" style:font-name-complex="Times New Roman"/>
    </style:style>
    <style:style style:name="WW8Num52z0" style:family="text">
      <style:text-properties style:font-name="Symbol" style:font-name-complex="Symbol"/>
    </style:style>
    <style:style style:name="WW8Num55z0" style:family="text">
      <style:text-properties style:font-name="Symbol" style:font-name-complex="Symbol"/>
    </style:style>
    <style:style style:name="WW8Num57z0" style:family="text">
      <style:text-properties style:font-name="Symbol" style:font-name-complex="Times New Roman"/>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Times New Roman" style:font-name-asian="Times New Roman"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Symbol"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2" style:family="text">
      <style:text-properties style:font-name="Wingdings" style:font-name-complex="Wingdings"/>
    </style:style>
    <style:style style:name="WW8Num84z4" style:family="text">
      <style:text-properties style:font-name="Courier New" style:font-name-complex="Courier New"/>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Times New Roman" style:font-name-asian="Times New Roman" style:font-name-complex="Times New Roman"/>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Wingdings" style:font-name-complex="Wingdings"/>
    </style:style>
    <style:style style:name="WW8Num89z1" style:family="text">
      <style:text-properties style:font-name="Courier New" style:font-name-complex="Courier New"/>
    </style:style>
    <style:style style:name="WW8Num89z3" style:family="text">
      <style:text-properties style:font-name="Symbol" style:font-name-complex="Symbol"/>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Predvolené_20_písmo_20_odseku1" style:display-name="Predvolené písmo odseku1" style:family="text"/>
    <style:style style:name="WW8Num29z3" style:family="text">
      <style:text-properties style:font-name="Symbol" style:font-name-complex="Symbol"/>
    </style:style>
    <style:style style:name="WW8Num34z1" style:family="text">
      <style:text-properties style:font-name="Courier New" style:font-name-complex="Courier New"/>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1"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Times New Roman"/>
    </style:style>
    <style:style style:name="WW8Num50z3" style:family="text">
      <style:text-properties style:font-name="Symbol"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Predvolené_20_písmo_20_odseku" style:display-name="WW-Predvolené písmo odseku" style:family="text"/>
    <style:style style:name="Názov_20_podkapitoly" style:display-name="Názov podkapitoly" style:family="text">
      <style:text-properties fo:font-variant="small-caps" style:font-name="Times New Roman" fo:font-size="12pt" fo:font-weight="bold" style:font-size-asian="12pt" style:font-weight-asian="bold" style:font-name-complex="Times New Roman" style:font-size-complex="12pt"/>
    </style:style>
    <style:style style:name="WW-Odkaz_20_na_20_komentár" style:display-name="WW-Odkaz na komentár" style:family="text">
      <style:text-properties fo:font-size="8pt" style:font-size-asian="8pt" style:font-size-complex="8pt"/>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dnote_20_Characters" style:display-name="Endnote Characters" style:family="text">
      <style:text-properties style:text-position="super 58%"/>
    </style:style>
    <style:style style:name="Char_20_Char" style:display-name="Char Char" style:family="text">
      <style:text-properties fo:language="cs" fo:country="CZ"/>
    </style:style>
    <style:style style:name="Predmet_20_komentára_20_Char" style:display-name="Predmet komentára Char" style:family="text">
      <style:text-properties fo:language="cs" fo:country="CZ"/>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kaz_20_na_20_koncovú_20_poznámku1" style:display-name="Odkaz na koncovú poznámku1" style:family="text">
      <style:text-properties style:text-position="super 58%"/>
    </style:style>
    <style:style style:name="Odkaz_20_na_20_poznámku_20_pod_20_čiarou1" style:display-name="Odkaz na poznámku pod čiarou1" style:family="text">
      <style:text-properties style:text-position="super 58%"/>
    </style:style>
    <style:style style:name="Základný_20_text_20_Char" style:display-name="Základný text Char" style:family="text">
      <style:text-properties style:font-name="Times New Roman" fo:font-size="12pt" style:font-name-asian="Times New Roman" style:font-size-asian="12pt" style:font-name-complex="Times New Roman" style:font-size-complex="12pt"/>
    </style:style>
    <style:style style:name="Text_20_poznámky_20_pod_20_čiarou_20_Char" style:display-name="Text poznámky pod čiarou Char" style:family="text">
      <style:text-properties style:font-name="Times New Roman" fo:font-size="10pt" style:font-name-asian="Times New Roman" style:font-size-asian="10pt" style:font-name-complex="Times New Roman" style:font-size-complex="10pt"/>
    </style:style>
    <style:style style:name="Päta_20_Char" style:display-name="Päta Char" style:family="text">
      <style:text-properties style:font-name="Times New Roman" fo:font-size="14pt" style:font-name-asian="Times New Roman" style:font-size-asian="14pt" style:font-name-complex="Times New Roman" style:font-size-complex="14pt"/>
    </style:style>
    <style:style style:name="Zarážka_20_základného_20_textu_20_Char" style:display-name="Zarážka základného textu Char" style:family="text">
      <style:text-properties style:font-name="Times New Roman" fo:font-size="12pt" style:font-name-asian="Times New Roman" style:font-size-asian="12pt" style:font-name-complex="Times New Roman" style:font-size-complex="12pt"/>
    </style:style>
    <style:style style:name="Zarážka_20_základného_20_textu_20_Char1" style:display-name="Zarážka základného textu Char1" style:family="text">
      <style:text-properties style:font-name="Times New Roman" fo:font-size="12pt" style:font-size-asian="12pt" style:font-name-complex="Times New Roman"/>
    </style:style>
    <style:style style:name="Hlavička_20_Char" style:display-name="Hlavička Char" style:family="text">
      <style:text-properties style:font-name="Times New Roman" fo:font-size="12pt" style:font-name-asian="Times New Roman" style:font-size-asian="12pt" style:font-name-complex="Times New Roman" style:font-size-complex="12pt"/>
    </style:style>
    <style:style style:name="Hlavička_20_Char1" style:display-name="Hlavička Char1" style:family="text">
      <style:text-properties style:font-name="Times New Roman" fo:font-size="12pt" style:font-size-asian="12pt" style:font-name-complex="Times New Roman"/>
    </style:style>
    <style:style style:name="Text_20_vysvetlivky_20_Char" style:display-name="Text vysvetlivky Char" style:family="text">
      <style:text-properties style:font-name="Times New Roman" style:font-name-asian="Times New Roman" style:font-name-complex="Times New Roman"/>
    </style:style>
    <style:style style:name="Text_20_vysvetlivky_20_Char1" style:display-name="Text vysvetlivky Char1" style:family="text">
      <style:text-properties style:font-name="Times New Roman" fo:font-size="10pt"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Text_20_bubliny_20_Char1" style:display-name="Text bubliny Char1" style:family="text">
      <style:text-properties style:font-name="Tahoma" fo:font-size="8pt" style:font-size-asian="8pt" style:font-name-complex="Tahoma" style:font-size-complex="8pt"/>
    </style:style>
    <style:style style:name="ra" style:family="text" style:parent-style-name="Predvolené_20_písmo_20_odseku"/>
    <style:style style:name="WW8Num43z1" style:family="text">
      <style:text-properties style:font-name="Albertus Extra Bold" style:font-name-complex="Albertus Extra Bold"/>
    </style:style>
    <style:style style:name="WW8Num43z4" style:family="text">
      <style:text-properties style:font-name="Courier New" style:font-name-complex="Courier New"/>
    </style:style>
    <style:style style:name="WW8Num43z5"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9z2" style:family="text">
      <style:text-properties style:font-name="Wingdings" style:font-name-complex="Times New Roman"/>
    </style:style>
    <style:style style:name="WW8Num49z3" style:family="text">
      <style:text-properties style:font-name="Symbol" style:font-name-complex="Times New Roman"/>
    </style:style>
    <style:style style:name="WW8Num50z4" style:family="text">
      <style:text-properties style:font-name="Courier New" style:font-name-complex="Courier New"/>
    </style:style>
    <style:style style:name="WW8Num50z5" style:family="text">
      <style:text-properties style:font-name="Wingdings"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Times New Roman"/>
    </style:style>
    <style:style style:name="Odkaz_20_na_20_komentár1" style:display-name="Odkaz na komentár1" style:family="text">
      <style:text-properties fo:font-size="8pt" style:font-size-asian="8pt" style:font-size-complex="8pt"/>
    </style:style>
    <style:style style:name="Page_20_Number" style:display-name="Page Number" style:family="text"/>
    <style:style style:name="WW-WW8Num6z0" style:family="text">
      <style:text-properties style:font-name="Wingdings" style:font-name-complex="Times New Roman"/>
    </style:style>
    <style:style style:name="WW-WW8Num27z0" style:family="text">
      <style:text-properties fo:color="#000000" style:font-name="Symbol" style:font-name-complex="Times New Roman"/>
    </style:style>
    <style:style style:name="WW-Znaky_20_pre_20_poznámku_20_pod_20_čiarou" style:display-name="WW-Znaky pre poznámku pod čiarou" style:family="text">
      <style:text-properties style:text-position="super 58%"/>
    </style:style>
    <style:style style:name="Odkaz_20_na_20_vysvetlivku" style:display-name="Odkaz na vysvetlivku" style:family="text">
      <style:text-properties style:text-position="super 58%"/>
    </style:style>
    <style:style style:name="Odkaz_20_na_20_poznámku_20_pod_20_čiarou" style:display-name="Odkaz na poznámku pod čiarou" style:family="text">
      <style:text-properties style:text-position="super 58%"/>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Text_20_komentára_20_Char" style:display-name="Text komentára Char" style:family="text">
      <style:text-properties style:font-name="Times New Roman" fo:font-size="10pt" style:font-name-asian="Times New Roman" style:font-size-asian="10pt" style:font-name-complex="Times New Roman" style:font-size-complex="10pt"/>
    </style:style>
    <style:style style:name="Predmet_20_komentára_20_Char1" style:display-name="Predmet komentára Char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Základný_20_text_20_2_20_Char" style:display-name="Základný text 2 Char" style:family="text">
      <style:text-properties style:font-name="Times New Roman" fo:font-size="12pt" style:font-name-asian="Times New Roman" style:font-size-asian="12pt" style:font-name-complex="Times New Roman" style:font-size-complex="12pt"/>
    </style:style>
    <style:style style:name="Font_20_Style11" style:display-name="Font Style11" style:family="text">
      <style:text-properties style:font-name="Times New Roman" fo:font-size="10pt" style:font-size-asian="10pt" style:font-name-complex="Times New Roman" style:font-size-complex="10pt"/>
    </style:style>
    <style:style style:name="apple-style-span" style:family="text"/>
    <style:style style:name="Zarážka_20_základného_20_textu_20_2_20_Char" style:display-name="Zarážka základného textu 2 Char" style:family="text">
      <style:text-properties style:font-name="Times New Roman" fo:font-size="12pt" style:font-name-asian="Times New Roman" style:font-size-asian="12pt" style:font-name-complex="Times New Roman" style:font-size-complex="12pt"/>
    </style:style>
    <style:style style:name="Intenzívne_20_zvýraznenie" style:display-name="Intenzívne zvýraznenie" style:family="text">
      <style:text-properties fo:color="#4f81bd" fo:font-style="italic" fo:font-weight="bold" style:font-style-asian="italic" style:font-weight-asian="bold" style:font-style-complex="italic" style:font-weight-complex="bold"/>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801cm" fo:margin-left="2cm"/>
        </style:list-level-properties>
        <style:text-properties style:font-name="Albertus Extra Bol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z1" style:num-format="">
        <style:list-level-properties text:list-level-position-and-space-mode="label-alignment">
          <style:list-level-label-alignment text:label-followed-by="listtab"/>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listtab"/>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format="">
        <style:list-level-properties text:list-level-position-and-space-mode="label-alignment">
          <style:list-level-label-alignment text:label-followed-by="listtab"/>
        </style:list-level-properties>
      </text:list-level-style-number>
      <text:list-level-style-number text:level="7" text:style-name="WW8Num3z6" style:num-format="">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z1" style:num-format="">
        <style:list-level-properties text:list-level-position-and-space-mode="label-alignment">
          <style:list-level-label-alignment text:label-followed-by="listtab"/>
        </style:list-level-properties>
      </text:list-level-style-number>
      <text:list-level-style-number text:level="3" text:style-name="WW8Num4z2" style:num-format="">
        <style:list-level-properties text:list-level-position-and-space-mode="label-alignment">
          <style:list-level-label-alignment text:label-followed-by="listtab"/>
        </style:list-level-properties>
      </text:list-level-style-number>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4" style:num-format="">
        <style:list-level-properties text:list-level-position-and-space-mode="label-alignment">
          <style:list-level-label-alignment text:label-followed-by="listtab"/>
        </style:list-level-properties>
      </text:list-level-style-number>
      <text:list-level-style-number text:level="6" text:style-name="WW8Num4z5" style:num-format="">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v">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6z1" style:num-format="">
        <style:list-level-properties text:list-level-position-and-space-mode="label-alignment">
          <style:list-level-label-alignment text:label-followed-by="listtab"/>
        </style:list-level-properties>
      </text:list-level-style-number>
      <text:list-level-style-number text:level="3" text:style-name="WW8Num6z2" style:num-format="">
        <style:list-level-properties text:list-level-position-and-space-mode="label-alignment">
          <style:list-level-label-alignment text:label-followed-by="listtab"/>
        </style:list-level-properties>
      </text:list-level-style-number>
      <text:list-level-style-number text:level="4" text:style-name="WW8Num6z3" style:num-format="">
        <style:list-level-properties text:list-level-position-and-space-mode="label-alignment">
          <style:list-level-label-alignment text:label-followed-by="listtab"/>
        </style:list-level-properties>
      </text:list-level-style-number>
      <text:list-level-style-number text:level="5" text:style-name="WW8Num6z4" style:num-format="">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fo:text-indent="-0.6cm" fo:margin-left="5.0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9z1" style:num-format="">
        <style:list-level-properties text:list-level-position-and-space-mode="label-alignment">
          <style:list-level-label-alignment text:label-followed-by="listtab"/>
        </style:list-level-properties>
      </text:list-level-style-number>
      <text:list-level-style-number text:level="3" text:style-name="WW8Num9z2" style:num-format="">
        <style:list-level-properties text:list-level-position-and-space-mode="label-alignment">
          <style:list-level-label-alignment text:label-followed-by="listtab"/>
        </style:list-level-properties>
      </text:list-level-style-number>
      <text:list-level-style-number text:level="4" text:style-name="WW8Num9z3" style:num-format="">
        <style:list-level-properties text:list-level-position-and-space-mode="label-alignment">
          <style:list-level-label-alignment text:label-followed-by="listtab"/>
        </style:list-level-properties>
      </text:list-level-style-number>
      <text:list-level-style-number text:level="5" text:style-name="WW8Num9z4" style:num-format="">
        <style:list-level-properties text:list-level-position-and-space-mode="label-alignment">
          <style:list-level-label-alignment text:label-followed-by="listtab"/>
        </style:list-level-properties>
      </text:list-level-style-number>
      <text:list-level-style-number text:level="6" text:style-name="WW8Num9z5" style:num-format="">
        <style:list-level-properties text:list-level-position-and-space-mode="label-alignment">
          <style:list-level-label-alignment text:label-followed-by="listtab"/>
        </style:list-level-properties>
      </text:list-level-style-number>
      <text:list-level-style-number text:level="7" text:style-name="WW8Num9z6" style:num-format="">
        <style:list-level-properties text:list-level-position-and-space-mode="label-alignment">
          <style:list-level-label-alignment text:label-followed-by="listtab"/>
        </style:list-level-properties>
      </text:list-level-style-number>
      <text:list-level-style-number text:level="8" text:style-name="WW8Num9z7" style:num-format="">
        <style:list-level-properties text:list-level-position-and-space-mode="label-alignment">
          <style:list-level-label-alignment text:label-followed-by="listtab"/>
        </style:list-level-properties>
      </text:list-level-style-number>
      <text:list-level-style-number text:level="9" text:style-name="WW8Num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number text:level="2" text:style-name="WW8Num10z1" style:num-format="">
        <style:list-level-properties text:list-level-position-and-space-mode="label-alignment">
          <style:list-level-label-alignment text:label-followed-by="listtab"/>
        </style:list-level-properties>
      </text:list-level-style-number>
      <text:list-level-style-number text:level="3" text:style-name="WW8Num10z2" style:num-format="">
        <style:list-level-properties text:list-level-position-and-space-mode="label-alignment">
          <style:list-level-label-alignment text:label-followed-by="listtab"/>
        </style:list-level-properties>
      </text:list-level-style-number>
      <text:list-level-style-number text:level="4" text:style-name="WW8Num10z3" style:num-format="">
        <style:list-level-properties text:list-level-position-and-space-mode="label-alignment">
          <style:list-level-label-alignment text:label-followed-by="listtab"/>
        </style:list-level-properties>
      </text:list-level-style-number>
      <text:list-level-style-number text:level="5" text:style-name="WW8Num10z4" style:num-format="">
        <style:list-level-properties text:list-level-position-and-space-mode="label-alignment">
          <style:list-level-label-alignment text:label-followed-by="listtab"/>
        </style:list-level-properties>
      </text:list-level-style-number>
      <text:list-level-style-number text:level="6" text:style-name="WW8Num10z5" style:num-format="">
        <style:list-level-properties text:list-level-position-and-space-mode="label-alignment">
          <style:list-level-label-alignment text:label-followed-by="listtab"/>
        </style:list-level-properties>
      </text:list-level-style-number>
      <text:list-level-style-number text:level="7" text:style-name="WW8Num10z6" style:num-format="">
        <style:list-level-properties text:list-level-position-and-space-mode="label-alignment">
          <style:list-level-label-alignment text:label-followed-by="listtab"/>
        </style:list-level-properties>
      </text:list-level-style-number>
      <text:list-level-style-number text:level="8" text:style-name="WW8Num10z7" style:num-format="">
        <style:list-level-properties text:list-level-position-and-space-mode="label-alignment">
          <style:list-level-label-alignment text:label-followed-by="listtab"/>
        </style:list-level-properties>
      </text:list-level-style-number>
      <text:list-level-style-number text:level="9" text:style-name="WW8Num1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1z1" style:num-format="">
        <style:list-level-properties text:list-level-position-and-space-mode="label-alignment">
          <style:list-level-label-alignment text:label-followed-by="listtab"/>
        </style:list-level-properties>
      </text:list-level-style-number>
      <text:list-level-style-number text:level="3" text:style-name="WW8Num11z2" style:num-format="">
        <style:list-level-properties text:list-level-position-and-space-mode="label-alignment">
          <style:list-level-label-alignment text:label-followed-by="listtab"/>
        </style:list-level-properties>
      </text:list-level-style-number>
      <text:list-level-style-number text:level="4" text:style-name="WW8Num11z3" style:num-format="">
        <style:list-level-properties text:list-level-position-and-space-mode="label-alignment">
          <style:list-level-label-alignment text:label-followed-by="listtab"/>
        </style:list-level-properties>
      </text:list-level-style-number>
      <text:list-level-style-number text:level="5" text:style-name="WW8Num11z4" style:num-format="">
        <style:list-level-properties text:list-level-position-and-space-mode="label-alignment">
          <style:list-level-label-alignment text:label-followed-by="listtab"/>
        </style:list-level-properties>
      </text:list-level-style-number>
      <text:list-level-style-number text:level="6" text:style-name="WW8Num11z5" style:num-format="">
        <style:list-level-properties text:list-level-position-and-space-mode="label-alignment">
          <style:list-level-label-alignment text:label-followed-by="listtab"/>
        </style:list-level-properties>
      </text:list-level-style-number>
      <text:list-level-style-number text:level="7" text:style-name="WW8Num11z6" style:num-format="">
        <style:list-level-properties text:list-level-position-and-space-mode="label-alignment">
          <style:list-level-label-alignment text:label-followed-by="listtab"/>
        </style:list-level-properties>
      </text:list-level-style-number>
      <text:list-level-style-number text:level="8" text:style-name="WW8Num11z7" style:num-format="">
        <style:list-level-properties text:list-level-position-and-space-mode="label-alignment">
          <style:list-level-label-alignment text:label-followed-by="listtab"/>
        </style:list-level-properties>
      </text:list-level-style-number>
      <text:list-level-style-number text:level="9" text:style-name="WW8Num1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3z1" style:num-format="">
        <style:list-level-properties text:list-level-position-and-space-mode="label-alignment">
          <style:list-level-label-alignment text:label-followed-by="listtab"/>
        </style:list-level-properties>
      </text:list-level-style-number>
      <text:list-level-style-number text:level="3" text:style-name="WW8Num13z2" style:num-format="">
        <style:list-level-properties text:list-level-position-and-space-mode="label-alignment">
          <style:list-level-label-alignment text:label-followed-by="listtab"/>
        </style:list-level-properties>
      </text:list-level-style-number>
      <text:list-level-style-number text:level="4" text:style-name="WW8Num13z3" style:num-format="">
        <style:list-level-properties text:list-level-position-and-space-mode="label-alignment">
          <style:list-level-label-alignment text:label-followed-by="listtab"/>
        </style:list-level-properties>
      </text:list-level-style-number>
      <text:list-level-style-number text:level="5" text:style-name="WW8Num13z4" style:num-format="">
        <style:list-level-properties text:list-level-position-and-space-mode="label-alignment">
          <style:list-level-label-alignment text:label-followed-by="listtab"/>
        </style:list-level-properties>
      </text:list-level-style-number>
      <text:list-level-style-number text:level="6" text:style-name="WW8Num13z5" style:num-format="">
        <style:list-level-properties text:list-level-position-and-space-mode="label-alignment">
          <style:list-level-label-alignment text:label-followed-by="listtab"/>
        </style:list-level-properties>
      </text:list-level-style-number>
      <text:list-level-style-number text:level="7" text:style-name="WW8Num13z6" style:num-format="">
        <style:list-level-properties text:list-level-position-and-space-mode="label-alignment">
          <style:list-level-label-alignment text:label-followed-by="listtab"/>
        </style:list-level-properties>
      </text:list-level-style-number>
      <text:list-level-style-number text:level="8" text:style-name="WW8Num13z7" style:num-format="">
        <style:list-level-properties text:list-level-position-and-space-mode="label-alignment">
          <style:list-level-label-alignment text:label-followed-by="listtab"/>
        </style:list-level-properties>
      </text:list-level-style-number>
      <text:list-level-style-number text:level="9" text:style-name="WW8Num1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4z1" style:num-format="">
        <style:list-level-properties text:list-level-position-and-space-mode="label-alignment">
          <style:list-level-label-alignment text:label-followed-by="listtab"/>
        </style:list-level-properties>
      </text:list-level-style-number>
      <text:list-level-style-number text:level="3" text:style-name="WW8Num14z2" style:num-format="">
        <style:list-level-properties text:list-level-position-and-space-mode="label-alignment">
          <style:list-level-label-alignment text:label-followed-by="listtab"/>
        </style:list-level-properties>
      </text:list-level-style-number>
      <text:list-level-style-number text:level="4" text:style-name="WW8Num14z3" style:num-format="">
        <style:list-level-properties text:list-level-position-and-space-mode="label-alignment">
          <style:list-level-label-alignment text:label-followed-by="listtab"/>
        </style:list-level-properties>
      </text:list-level-style-number>
      <text:list-level-style-number text:level="5" text:style-name="WW8Num14z4" style:num-format="">
        <style:list-level-properties text:list-level-position-and-space-mode="label-alignment">
          <style:list-level-label-alignment text:label-followed-by="listtab"/>
        </style:list-level-properties>
      </text:list-level-style-number>
      <text:list-level-style-number text:level="6" text:style-name="WW8Num14z5" style:num-format="">
        <style:list-level-properties text:list-level-position-and-space-mode="label-alignment">
          <style:list-level-label-alignment text:label-followed-by="listtab"/>
        </style:list-level-properties>
      </text:list-level-style-number>
      <text:list-level-style-number text:level="7" text:style-name="WW8Num14z6" style:num-format="">
        <style:list-level-properties text:list-level-position-and-space-mode="label-alignment">
          <style:list-level-label-alignment text:label-followed-by="listtab"/>
        </style:list-level-properties>
      </text:list-level-style-number>
      <text:list-level-style-number text:level="8" text:style-name="WW8Num14z7" style:num-format="">
        <style:list-level-properties text:list-level-position-and-space-mode="label-alignment">
          <style:list-level-label-alignment text:label-followed-by="listtab"/>
        </style:list-level-properties>
      </text:list-level-style-number>
      <text:list-level-style-number text:level="9" text:style-name="WW8Num1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5z1" style:num-format="">
        <style:list-level-properties text:list-level-position-and-space-mode="label-alignment">
          <style:list-level-label-alignment text:label-followed-by="listtab"/>
        </style:list-level-properties>
      </text:list-level-style-number>
      <text:list-level-style-number text:level="3" text:style-name="WW8Num15z2" style:num-format="">
        <style:list-level-properties text:list-level-position-and-space-mode="label-alignment">
          <style:list-level-label-alignment text:label-followed-by="listtab"/>
        </style:list-level-properties>
      </text:list-level-style-number>
      <text:list-level-style-number text:level="4" text:style-name="WW8Num15z3" style:num-format="">
        <style:list-level-properties text:list-level-position-and-space-mode="label-alignment">
          <style:list-level-label-alignment text:label-followed-by="listtab"/>
        </style:list-level-properties>
      </text:list-level-style-number>
      <text:list-level-style-number text:level="5" text:style-name="WW8Num15z4" style:num-format="">
        <style:list-level-properties text:list-level-position-and-space-mode="label-alignment">
          <style:list-level-label-alignment text:label-followed-by="listtab"/>
        </style:list-level-properties>
      </text:list-level-style-number>
      <text:list-level-style-number text:level="6" text:style-name="WW8Num15z5" style:num-format="">
        <style:list-level-properties text:list-level-position-and-space-mode="label-alignment">
          <style:list-level-label-alignment text:label-followed-by="listtab"/>
        </style:list-level-properties>
      </text:list-level-style-number>
      <text:list-level-style-number text:level="7" text:style-name="WW8Num15z6" style:num-format="">
        <style:list-level-properties text:list-level-position-and-space-mode="label-alignment">
          <style:list-level-label-alignment text:label-followed-by="listtab"/>
        </style:list-level-properties>
      </text:list-level-style-number>
      <text:list-level-style-number text:level="8" text:style-name="WW8Num15z7" style:num-format="">
        <style:list-level-properties text:list-level-position-and-space-mode="label-alignment">
          <style:list-level-label-alignment text:label-followed-by="listtab"/>
        </style:list-level-properties>
      </text:list-level-style-number>
      <text:list-level-style-number text:level="9" text:style-name="WW8Num1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fo:text-indent="-0.6cm" fo:margin-left="5.0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801cm" fo:margin-left="2cm"/>
        </style:list-level-properties>
        <style:text-properties style:font-name="Albertus Extra Bol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9z1" style:num-format="">
        <style:list-level-properties text:list-level-position-and-space-mode="label-alignment">
          <style:list-level-label-alignment text:label-followed-by="listtab"/>
        </style:list-level-properties>
      </text:list-level-style-number>
      <text:list-level-style-number text:level="3" text:style-name="WW8Num19z2" style:num-format="">
        <style:list-level-properties text:list-level-position-and-space-mode="label-alignment">
          <style:list-level-label-alignment text:label-followed-by="listtab"/>
        </style:list-level-properties>
      </text:list-level-style-number>
      <text:list-level-style-number text:level="4" text:style-name="WW8Num19z3" style:num-format="">
        <style:list-level-properties text:list-level-position-and-space-mode="label-alignment">
          <style:list-level-label-alignment text:label-followed-by="listtab"/>
        </style:list-level-properties>
      </text:list-level-style-number>
      <text:list-level-style-number text:level="5" text:style-name="WW8Num19z4" style:num-format="">
        <style:list-level-properties text:list-level-position-and-space-mode="label-alignment">
          <style:list-level-label-alignment text:label-followed-by="listtab"/>
        </style:list-level-properties>
      </text:list-level-style-number>
      <text:list-level-style-number text:level="6" text:style-name="WW8Num19z5" style:num-format="">
        <style:list-level-properties text:list-level-position-and-space-mode="label-alignment">
          <style:list-level-label-alignment text:label-followed-by="listtab"/>
        </style:list-level-properties>
      </text:list-level-style-number>
      <text:list-level-style-number text:level="7" text:style-name="WW8Num19z6" style:num-format="">
        <style:list-level-properties text:list-level-position-and-space-mode="label-alignment">
          <style:list-level-label-alignment text:label-followed-by="listtab"/>
        </style:list-level-properties>
      </text:list-level-style-number>
      <text:list-level-style-number text:level="8" text:style-name="WW8Num19z7" style:num-format="">
        <style:list-level-properties text:list-level-position-and-space-mode="label-alignment">
          <style:list-level-label-alignment text:label-followed-by="listtab"/>
        </style:list-level-properties>
      </text:list-level-style-number>
      <text:list-level-style-number text:level="9" text:style-name="WW8Num1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0z1" style:num-format="">
        <style:list-level-properties text:list-level-position-and-space-mode="label-alignment">
          <style:list-level-label-alignment text:label-followed-by="listtab"/>
        </style:list-level-properties>
      </text:list-level-style-number>
      <text:list-level-style-number text:level="3" text:style-name="WW8Num20z2" style:num-format="">
        <style:list-level-properties text:list-level-position-and-space-mode="label-alignment">
          <style:list-level-label-alignment text:label-followed-by="listtab"/>
        </style:list-level-properties>
      </text:list-level-style-number>
      <text:list-level-style-number text:level="4" text:style-name="WW8Num20z3" style:num-format="">
        <style:list-level-properties text:list-level-position-and-space-mode="label-alignment">
          <style:list-level-label-alignment text:label-followed-by="listtab"/>
        </style:list-level-properties>
      </text:list-level-style-number>
      <text:list-level-style-number text:level="5" text:style-name="WW8Num20z4" style:num-format="">
        <style:list-level-properties text:list-level-position-and-space-mode="label-alignment">
          <style:list-level-label-alignment text:label-followed-by="listtab"/>
        </style:list-level-properties>
      </text:list-level-style-number>
      <text:list-level-style-number text:level="6" text:style-name="WW8Num20z5" style:num-format="">
        <style:list-level-properties text:list-level-position-and-space-mode="label-alignment">
          <style:list-level-label-alignment text:label-followed-by="listtab"/>
        </style:list-level-properties>
      </text:list-level-style-number>
      <text:list-level-style-number text:level="7" text:style-name="WW8Num20z6" style:num-format="">
        <style:list-level-properties text:list-level-position-and-space-mode="label-alignment">
          <style:list-level-label-alignment text:label-followed-by="listtab"/>
        </style:list-level-properties>
      </text:list-level-style-number>
      <text:list-level-style-number text:level="8" text:style-name="WW8Num20z7" style:num-format="">
        <style:list-level-properties text:list-level-position-and-space-mode="label-alignment">
          <style:list-level-label-alignment text:label-followed-by="listtab"/>
        </style:list-level-properties>
      </text:list-level-style-number>
      <text:list-level-style-number text:level="9" text:style-name="WW8Num2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1z1" style:num-format="">
        <style:list-level-properties text:list-level-position-and-space-mode="label-alignment">
          <style:list-level-label-alignment text:label-followed-by="listtab"/>
        </style:list-level-properties>
      </text:list-level-style-number>
      <text:list-level-style-number text:level="3" text:style-name="WW8Num21z2" style:num-format="">
        <style:list-level-properties text:list-level-position-and-space-mode="label-alignment">
          <style:list-level-label-alignment text:label-followed-by="listtab"/>
        </style:list-level-properties>
      </text:list-level-style-number>
      <text:list-level-style-number text:level="4" text:style-name="WW8Num21z3" style:num-format="">
        <style:list-level-properties text:list-level-position-and-space-mode="label-alignment">
          <style:list-level-label-alignment text:label-followed-by="listtab"/>
        </style:list-level-properties>
      </text:list-level-style-number>
      <text:list-level-style-number text:level="5" text:style-name="WW8Num21z4" style:num-format="">
        <style:list-level-properties text:list-level-position-and-space-mode="label-alignment">
          <style:list-level-label-alignment text:label-followed-by="listtab"/>
        </style:list-level-properties>
      </text:list-level-style-number>
      <text:list-level-style-number text:level="6" text:style-name="WW8Num21z5" style:num-format="">
        <style:list-level-properties text:list-level-position-and-space-mode="label-alignment">
          <style:list-level-label-alignment text:label-followed-by="listtab"/>
        </style:list-level-properties>
      </text:list-level-style-number>
      <text:list-level-style-number text:level="7" text:style-name="WW8Num21z6" style:num-format="">
        <style:list-level-properties text:list-level-position-and-space-mode="label-alignment">
          <style:list-level-label-alignment text:label-followed-by="listtab"/>
        </style:list-level-properties>
      </text:list-level-style-number>
      <text:list-level-style-number text:level="8" text:style-name="WW8Num21z7" style:num-format="">
        <style:list-level-properties text:list-level-position-and-space-mode="label-alignment">
          <style:list-level-label-alignment text:label-followed-by="listtab"/>
        </style:list-level-properties>
      </text:list-level-style-number>
      <text:list-level-style-number text:level="9" text:style-name="WW8Num2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format="1" text:start-value="3"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number text:level="2" text:style-name="WW8Num23z1" style:num-format="">
        <style:list-level-properties text:list-level-position-and-space-mode="label-alignment">
          <style:list-level-label-alignment text:label-followed-by="listtab"/>
        </style:list-level-properties>
      </text:list-level-style-number>
      <text:list-level-style-number text:level="3" text:style-name="WW8Num23z2" style:num-format="">
        <style:list-level-properties text:list-level-position-and-space-mode="label-alignment">
          <style:list-level-label-alignment text:label-followed-by="listtab"/>
        </style:list-level-properties>
      </text:list-level-style-number>
      <text:list-level-style-number text:level="4" text:style-name="WW8Num23z3" style:num-format="">
        <style:list-level-properties text:list-level-position-and-space-mode="label-alignment">
          <style:list-level-label-alignment text:label-followed-by="listtab"/>
        </style:list-level-properties>
      </text:list-level-style-number>
      <text:list-level-style-number text:level="5" text:style-name="WW8Num23z4" style:num-format="">
        <style:list-level-properties text:list-level-position-and-space-mode="label-alignment">
          <style:list-level-label-alignment text:label-followed-by="listtab"/>
        </style:list-level-properties>
      </text:list-level-style-number>
      <text:list-level-style-number text:level="6" text:style-name="WW8Num23z5" style:num-format="">
        <style:list-level-properties text:list-level-position-and-space-mode="label-alignment">
          <style:list-level-label-alignment text:label-followed-by="listtab"/>
        </style:list-level-properties>
      </text:list-level-style-number>
      <text:list-level-style-number text:level="7" text:style-name="WW8Num23z6" style:num-format="">
        <style:list-level-properties text:list-level-position-and-space-mode="label-alignment">
          <style:list-level-label-alignment text:label-followed-by="listtab"/>
        </style:list-level-properties>
      </text:list-level-style-number>
      <text:list-level-style-number text:level="8" text:style-name="WW8Num23z7" style:num-format="">
        <style:list-level-properties text:list-level-position-and-space-mode="label-alignment">
          <style:list-level-label-alignment text:label-followed-by="listtab"/>
        </style:list-level-properties>
      </text:list-level-style-number>
      <text:list-level-style-number text:level="9" text:style-name="WW8Num2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text:style-name="WW8Num24z1" style:num-format="">
        <style:list-level-properties text:list-level-position-and-space-mode="label-alignment">
          <style:list-level-label-alignment text:label-followed-by="listtab"/>
        </style:list-level-properties>
      </text:list-level-style-number>
      <text:list-level-style-number text:level="3" text:style-name="WW8Num24z2" style:num-format="">
        <style:list-level-properties text:list-level-position-and-space-mode="label-alignment">
          <style:list-level-label-alignment text:label-followed-by="listtab"/>
        </style:list-level-properties>
      </text:list-level-style-number>
      <text:list-level-style-number text:level="4" text:style-name="WW8Num24z3" style:num-format="">
        <style:list-level-properties text:list-level-position-and-space-mode="label-alignment">
          <style:list-level-label-alignment text:label-followed-by="listtab"/>
        </style:list-level-properties>
      </text:list-level-style-number>
      <text:list-level-style-number text:level="5" text:style-name="WW8Num24z4" style:num-format="">
        <style:list-level-properties text:list-level-position-and-space-mode="label-alignment">
          <style:list-level-label-alignment text:label-followed-by="listtab"/>
        </style:list-level-properties>
      </text:list-level-style-number>
      <text:list-level-style-number text:level="6" text:style-name="WW8Num24z5" style:num-format="">
        <style:list-level-properties text:list-level-position-and-space-mode="label-alignment">
          <style:list-level-label-alignment text:label-followed-by="listtab"/>
        </style:list-level-properties>
      </text:list-level-style-number>
      <text:list-level-style-number text:level="7" text:style-name="WW8Num24z6" style:num-format="">
        <style:list-level-properties text:list-level-position-and-space-mode="label-alignment">
          <style:list-level-label-alignment text:label-followed-by="listtab"/>
        </style:list-level-properties>
      </text:list-level-style-number>
      <text:list-level-style-number text:level="8" text:style-name="WW8Num24z7" style:num-format="">
        <style:list-level-properties text:list-level-position-and-space-mode="label-alignment">
          <style:list-level-label-alignment text:label-followed-by="listtab"/>
        </style:list-level-properties>
      </text:list-level-style-number>
      <text:list-level-style-number text:level="9" text:style-name="WW8Num2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format="">
        <style:list-level-properties text:list-level-position-and-space-mode="label-alignment">
          <style:list-level-label-alignment text:label-followed-by="listtab"/>
        </style:list-level-properties>
      </text:list-level-style-number>
      <text:list-level-style-number text:level="3" text:style-name="WW8Num25z2" style:num-format="">
        <style:list-level-properties text:list-level-position-and-space-mode="label-alignment">
          <style:list-level-label-alignment text:label-followed-by="listtab"/>
        </style:list-level-properties>
      </text:list-level-style-number>
      <text:list-level-style-number text:level="4" text:style-name="WW8Num25z3" style:num-format="">
        <style:list-level-properties text:list-level-position-and-space-mode="label-alignment">
          <style:list-level-label-alignment text:label-followed-by="listtab"/>
        </style:list-level-properties>
      </text:list-level-style-number>
      <text:list-level-style-number text:level="5" text:style-name="WW8Num25z4" style:num-format="">
        <style:list-level-properties text:list-level-position-and-space-mode="label-alignment">
          <style:list-level-label-alignment text:label-followed-by="listtab"/>
        </style:list-level-properties>
      </text:list-level-style-number>
      <text:list-level-style-number text:level="6" text:style-name="WW8Num25z5" style:num-format="">
        <style:list-level-properties text:list-level-position-and-space-mode="label-alignment">
          <style:list-level-label-alignment text:label-followed-by="listtab"/>
        </style:list-level-properties>
      </text:list-level-style-number>
      <text:list-level-style-number text:level="7" text:style-name="WW8Num25z6" style:num-format="">
        <style:list-level-properties text:list-level-position-and-space-mode="label-alignment">
          <style:list-level-label-alignment text:label-followed-by="listtab"/>
        </style:list-level-properties>
      </text:list-level-style-number>
      <text:list-level-style-number text:level="8" text:style-name="WW8Num25z7" style:num-format="">
        <style:list-level-properties text:list-level-position-and-space-mode="label-alignment">
          <style:list-level-label-alignment text:label-followed-by="listtab"/>
        </style:list-level-properties>
      </text:list-level-style-number>
      <text:list-level-style-number text:level="9" text:style-name="WW8Num2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6z1" style:num-format="">
        <style:list-level-properties text:list-level-position-and-space-mode="label-alignment">
          <style:list-level-label-alignment text:label-followed-by="listtab"/>
        </style:list-level-properties>
      </text:list-level-style-number>
      <text:list-level-style-number text:level="3" text:style-name="WW8Num26z2" style:num-format="">
        <style:list-level-properties text:list-level-position-and-space-mode="label-alignment">
          <style:list-level-label-alignment text:label-followed-by="listtab"/>
        </style:list-level-properties>
      </text:list-level-style-number>
      <text:list-level-style-number text:level="4" text:style-name="WW8Num26z3" style:num-format="">
        <style:list-level-properties text:list-level-position-and-space-mode="label-alignment">
          <style:list-level-label-alignment text:label-followed-by="listtab"/>
        </style:list-level-properties>
      </text:list-level-style-number>
      <text:list-level-style-number text:level="5" text:style-name="WW8Num26z4" style:num-format="">
        <style:list-level-properties text:list-level-position-and-space-mode="label-alignment">
          <style:list-level-label-alignment text:label-followed-by="listtab"/>
        </style:list-level-properties>
      </text:list-level-style-number>
      <text:list-level-style-number text:level="6" text:style-name="WW8Num26z5" style:num-format="">
        <style:list-level-properties text:list-level-position-and-space-mode="label-alignment">
          <style:list-level-label-alignment text:label-followed-by="listtab"/>
        </style:list-level-properties>
      </text:list-level-style-number>
      <text:list-level-style-number text:level="7" text:style-name="WW8Num26z6" style:num-format="">
        <style:list-level-properties text:list-level-position-and-space-mode="label-alignment">
          <style:list-level-label-alignment text:label-followed-by="listtab"/>
        </style:list-level-properties>
      </text:list-level-style-number>
      <text:list-level-style-number text:level="8" text:style-name="WW8Num26z7" style:num-format="">
        <style:list-level-properties text:list-level-position-and-space-mode="label-alignment">
          <style:list-level-label-alignment text:label-followed-by="listtab"/>
        </style:list-level-properties>
      </text:list-level-style-number>
      <text:list-level-style-number text:level="9" text:style-name="WW8Num2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fo:text-indent="-0.801cm" fo:margin-left="2cm"/>
        </style:list-level-properties>
        <style:text-properties style:font-name="Albertus Extra Bol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cm" fo:margin-left="0.6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801cm" fo:margin-left="2cm"/>
        </style:list-level-properties>
        <style:text-properties style:font-name="Albertus Extra Bol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1z1" style:num-format="">
        <style:list-level-properties text:list-level-position-and-space-mode="label-alignment">
          <style:list-level-label-alignment text:label-followed-by="listtab"/>
        </style:list-level-properties>
      </text:list-level-style-number>
      <text:list-level-style-number text:level="3" text:style-name="WW8Num31z2" style:num-format="">
        <style:list-level-properties text:list-level-position-and-space-mode="label-alignment">
          <style:list-level-label-alignment text:label-followed-by="listtab"/>
        </style:list-level-properties>
      </text:list-level-style-number>
      <text:list-level-style-number text:level="4" text:style-name="WW8Num31z3" style:num-format="">
        <style:list-level-properties text:list-level-position-and-space-mode="label-alignment">
          <style:list-level-label-alignment text:label-followed-by="listtab"/>
        </style:list-level-properties>
      </text:list-level-style-number>
      <text:list-level-style-number text:level="5" text:style-name="WW8Num31z4" style:num-format="">
        <style:list-level-properties text:list-level-position-and-space-mode="label-alignment">
          <style:list-level-label-alignment text:label-followed-by="listtab"/>
        </style:list-level-properties>
      </text:list-level-style-number>
      <text:list-level-style-number text:level="6" text:style-name="WW8Num31z5" style:num-format="">
        <style:list-level-properties text:list-level-position-and-space-mode="label-alignment">
          <style:list-level-label-alignment text:label-followed-by="listtab"/>
        </style:list-level-properties>
      </text:list-level-style-number>
      <text:list-level-style-number text:level="7" text:style-name="WW8Num31z6" style:num-format="">
        <style:list-level-properties text:list-level-position-and-space-mode="label-alignment">
          <style:list-level-label-alignment text:label-followed-by="listtab"/>
        </style:list-level-properties>
      </text:list-level-style-number>
      <text:list-level-style-number text:level="8" text:style-name="WW8Num31z7" style:num-format="">
        <style:list-level-properties text:list-level-position-and-space-mode="label-alignment">
          <style:list-level-label-alignment text:label-followed-by="listtab"/>
        </style:list-level-properties>
      </text:list-level-style-number>
      <text:list-level-style-number text:level="9" text:style-name="WW8Num3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text:style-name="WW8Num32z1" style:num-format="">
        <style:list-level-properties text:list-level-position-and-space-mode="label-alignment">
          <style:list-level-label-alignment text:label-followed-by="listtab"/>
        </style:list-level-properties>
      </text:list-level-style-number>
      <text:list-level-style-number text:level="3" text:style-name="WW8Num32z2" style:num-format="">
        <style:list-level-properties text:list-level-position-and-space-mode="label-alignment">
          <style:list-level-label-alignment text:label-followed-by="listtab"/>
        </style:list-level-properties>
      </text:list-level-style-number>
      <text:list-level-style-number text:level="4" text:style-name="WW8Num32z3" style:num-format="">
        <style:list-level-properties text:list-level-position-and-space-mode="label-alignment">
          <style:list-level-label-alignment text:label-followed-by="listtab"/>
        </style:list-level-properties>
      </text:list-level-style-number>
      <text:list-level-style-number text:level="5" text:style-name="WW8Num32z4" style:num-format="">
        <style:list-level-properties text:list-level-position-and-space-mode="label-alignment">
          <style:list-level-label-alignment text:label-followed-by="listtab"/>
        </style:list-level-properties>
      </text:list-level-style-number>
      <text:list-level-style-number text:level="6" text:style-name="WW8Num32z5" style:num-format="">
        <style:list-level-properties text:list-level-position-and-space-mode="label-alignment">
          <style:list-level-label-alignment text:label-followed-by="listtab"/>
        </style:list-level-properties>
      </text:list-level-style-number>
      <text:list-level-style-number text:level="7" text:style-name="WW8Num32z6" style:num-format="">
        <style:list-level-properties text:list-level-position-and-space-mode="label-alignment">
          <style:list-level-label-alignment text:label-followed-by="listtab"/>
        </style:list-level-properties>
      </text:list-level-style-number>
      <text:list-level-style-number text:level="8" text:style-name="WW8Num32z7" style:num-format="">
        <style:list-level-properties text:list-level-position-and-space-mode="label-alignment">
          <style:list-level-label-alignment text:label-followed-by="listtab"/>
        </style:list-level-properties>
      </text:list-level-style-number>
      <text:list-level-style-number text:level="9" text:style-name="WW8Num3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371cm"/>
        </style:list-level-properties>
        <style:text-properties style:font-name="Times New Roman"/>
      </text:list-level-style-bullet>
      <text:list-level-style-number text:level="2" text:style-name="WW8Num33z1" style:num-format="">
        <style:list-level-properties text:list-level-position-and-space-mode="label-alignment">
          <style:list-level-label-alignment text:label-followed-by="listtab"/>
        </style:list-level-properties>
      </text:list-level-style-number>
      <text:list-level-style-number text:level="3" text:style-name="WW8Num33z2" style:num-format="">
        <style:list-level-properties text:list-level-position-and-space-mode="label-alignment">
          <style:list-level-label-alignment text:label-followed-by="listtab"/>
        </style:list-level-properties>
      </text:list-level-style-number>
      <text:list-level-style-number text:level="4" text:style-name="WW8Num33z3" style:num-format="">
        <style:list-level-properties text:list-level-position-and-space-mode="label-alignment">
          <style:list-level-label-alignment text:label-followed-by="listtab"/>
        </style:list-level-properties>
      </text:list-level-style-number>
      <text:list-level-style-number text:level="5" text:style-name="WW8Num33z4" style:num-format="">
        <style:list-level-properties text:list-level-position-and-space-mode="label-alignment">
          <style:list-level-label-alignment text:label-followed-by="listtab"/>
        </style:list-level-properties>
      </text:list-level-style-number>
      <text:list-level-style-number text:level="6" text:style-name="WW8Num33z5" style:num-format="">
        <style:list-level-properties text:list-level-position-and-space-mode="label-alignment">
          <style:list-level-label-alignment text:label-followed-by="listtab"/>
        </style:list-level-properties>
      </text:list-level-style-number>
      <text:list-level-style-number text:level="7" text:style-name="WW8Num33z6" style:num-format="">
        <style:list-level-properties text:list-level-position-and-space-mode="label-alignment">
          <style:list-level-label-alignment text:label-followed-by="listtab"/>
        </style:list-level-properties>
      </text:list-level-style-number>
      <text:list-level-style-number text:level="8" text:style-name="WW8Num33z7" style:num-format="">
        <style:list-level-properties text:list-level-position-and-space-mode="label-alignment">
          <style:list-level-label-alignment text:label-followed-by="listtab"/>
        </style:list-level-properties>
      </text:list-level-style-number>
      <text:list-level-style-number text:level="9" text:style-name="WW8Num3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5z1" style:num-format="">
        <style:list-level-properties text:list-level-position-and-space-mode="label-alignment">
          <style:list-level-label-alignment text:label-followed-by="listtab"/>
        </style:list-level-properties>
      </text:list-level-style-number>
      <text:list-level-style-number text:level="3" text:style-name="WW8Num35z2" style:num-format="">
        <style:list-level-properties text:list-level-position-and-space-mode="label-alignment">
          <style:list-level-label-alignment text:label-followed-by="listtab"/>
        </style:list-level-properties>
      </text:list-level-style-number>
      <text:list-level-style-number text:level="4" text:style-name="WW8Num35z3" style:num-format="">
        <style:list-level-properties text:list-level-position-and-space-mode="label-alignment">
          <style:list-level-label-alignment text:label-followed-by="listtab"/>
        </style:list-level-properties>
      </text:list-level-style-number>
      <text:list-level-style-number text:level="5" text:style-name="WW8Num35z4" style:num-format="">
        <style:list-level-properties text:list-level-position-and-space-mode="label-alignment">
          <style:list-level-label-alignment text:label-followed-by="listtab"/>
        </style:list-level-properties>
      </text:list-level-style-number>
      <text:list-level-style-number text:level="6" text:style-name="WW8Num35z5" style:num-format="">
        <style:list-level-properties text:list-level-position-and-space-mode="label-alignment">
          <style:list-level-label-alignment text:label-followed-by="listtab"/>
        </style:list-level-properties>
      </text:list-level-style-number>
      <text:list-level-style-number text:level="7" text:style-name="WW8Num35z6" style:num-format="">
        <style:list-level-properties text:list-level-position-and-space-mode="label-alignment">
          <style:list-level-label-alignment text:label-followed-by="listtab"/>
        </style:list-level-properties>
      </text:list-level-style-number>
      <text:list-level-style-number text:level="8" text:style-name="WW8Num35z7" style:num-format="">
        <style:list-level-properties text:list-level-position-and-space-mode="label-alignment">
          <style:list-level-label-alignment text:label-followed-by="listtab"/>
        </style:list-level-properties>
      </text:list-level-style-number>
      <text:list-level-style-number text:level="9" text:style-name="WW8Num3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7z1" style:num-format="">
        <style:list-level-properties text:list-level-position-and-space-mode="label-alignment">
          <style:list-level-label-alignment text:label-followed-by="listtab"/>
        </style:list-level-properties>
      </text:list-level-style-number>
      <text:list-level-style-number text:level="3" text:style-name="WW8Num37z2" style:num-format="">
        <style:list-level-properties text:list-level-position-and-space-mode="label-alignment">
          <style:list-level-label-alignment text:label-followed-by="listtab"/>
        </style:list-level-properties>
      </text:list-level-style-number>
      <text:list-level-style-number text:level="4" text:style-name="WW8Num37z3" style:num-format="">
        <style:list-level-properties text:list-level-position-and-space-mode="label-alignment">
          <style:list-level-label-alignment text:label-followed-by="listtab"/>
        </style:list-level-properties>
      </text:list-level-style-number>
      <text:list-level-style-number text:level="5" text:style-name="WW8Num37z4" style:num-format="">
        <style:list-level-properties text:list-level-position-and-space-mode="label-alignment">
          <style:list-level-label-alignment text:label-followed-by="listtab"/>
        </style:list-level-properties>
      </text:list-level-style-number>
      <text:list-level-style-number text:level="6" text:style-name="WW8Num37z5" style:num-format="">
        <style:list-level-properties text:list-level-position-and-space-mode="label-alignment">
          <style:list-level-label-alignment text:label-followed-by="listtab"/>
        </style:list-level-properties>
      </text:list-level-style-number>
      <text:list-level-style-number text:level="7" text:style-name="WW8Num37z6" style:num-format="">
        <style:list-level-properties text:list-level-position-and-space-mode="label-alignment">
          <style:list-level-label-alignment text:label-followed-by="listtab"/>
        </style:list-level-properties>
      </text:list-level-style-number>
      <text:list-level-style-number text:level="8" text:style-name="WW8Num37z7" style:num-format="">
        <style:list-level-properties text:list-level-position-and-space-mode="label-alignment">
          <style:list-level-label-alignment text:label-followed-by="listtab"/>
        </style:list-level-properties>
      </text:list-level-style-number>
      <text:list-level-style-number text:level="9" text:style-name="WW8Num3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8z1" style:num-format="">
        <style:list-level-properties text:list-level-position-and-space-mode="label-alignment">
          <style:list-level-label-alignment text:label-followed-by="listtab"/>
        </style:list-level-properties>
      </text:list-level-style-number>
      <text:list-level-style-number text:level="3" text:style-name="WW8Num38z2" style:num-format="">
        <style:list-level-properties text:list-level-position-and-space-mode="label-alignment">
          <style:list-level-label-alignment text:label-followed-by="listtab"/>
        </style:list-level-properties>
      </text:list-level-style-number>
      <text:list-level-style-number text:level="4" text:style-name="WW8Num38z3" style:num-format="">
        <style:list-level-properties text:list-level-position-and-space-mode="label-alignment">
          <style:list-level-label-alignment text:label-followed-by="listtab"/>
        </style:list-level-properties>
      </text:list-level-style-number>
      <text:list-level-style-number text:level="5" text:style-name="WW8Num38z4" style:num-format="">
        <style:list-level-properties text:list-level-position-and-space-mode="label-alignment">
          <style:list-level-label-alignment text:label-followed-by="listtab"/>
        </style:list-level-properties>
      </text:list-level-style-number>
      <text:list-level-style-number text:level="6" text:style-name="WW8Num38z5" style:num-format="">
        <style:list-level-properties text:list-level-position-and-space-mode="label-alignment">
          <style:list-level-label-alignment text:label-followed-by="listtab"/>
        </style:list-level-properties>
      </text:list-level-style-number>
      <text:list-level-style-number text:level="7" text:style-name="WW8Num38z6" style:num-format="">
        <style:list-level-properties text:list-level-position-and-space-mode="label-alignment">
          <style:list-level-label-alignment text:label-followed-by="listtab"/>
        </style:list-level-properties>
      </text:list-level-style-number>
      <text:list-level-style-number text:level="8" text:style-name="WW8Num38z7" style:num-format="">
        <style:list-level-properties text:list-level-position-and-space-mode="label-alignment">
          <style:list-level-label-alignment text:label-followed-by="listtab"/>
        </style:list-level-properties>
      </text:list-level-style-number>
      <text:list-level-style-number text:level="9" text:style-name="WW8Num3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9z1" style:num-format="">
        <style:list-level-properties text:list-level-position-and-space-mode="label-alignment">
          <style:list-level-label-alignment text:label-followed-by="listtab"/>
        </style:list-level-properties>
      </text:list-level-style-number>
      <text:list-level-style-number text:level="3" text:style-name="WW8Num39z2" style:num-format="">
        <style:list-level-properties text:list-level-position-and-space-mode="label-alignment">
          <style:list-level-label-alignment text:label-followed-by="listtab"/>
        </style:list-level-properties>
      </text:list-level-style-number>
      <text:list-level-style-number text:level="4" text:style-name="WW8Num39z3" style:num-format="">
        <style:list-level-properties text:list-level-position-and-space-mode="label-alignment">
          <style:list-level-label-alignment text:label-followed-by="listtab"/>
        </style:list-level-properties>
      </text:list-level-style-number>
      <text:list-level-style-number text:level="5" text:style-name="WW8Num39z4" style:num-format="">
        <style:list-level-properties text:list-level-position-and-space-mode="label-alignment">
          <style:list-level-label-alignment text:label-followed-by="listtab"/>
        </style:list-level-properties>
      </text:list-level-style-number>
      <text:list-level-style-number text:level="6" text:style-name="WW8Num39z5" style:num-format="">
        <style:list-level-properties text:list-level-position-and-space-mode="label-alignment">
          <style:list-level-label-alignment text:label-followed-by="listtab"/>
        </style:list-level-properties>
      </text:list-level-style-number>
      <text:list-level-style-number text:level="7" text:style-name="WW8Num39z6" style:num-format="">
        <style:list-level-properties text:list-level-position-and-space-mode="label-alignment">
          <style:list-level-label-alignment text:label-followed-by="listtab"/>
        </style:list-level-properties>
      </text:list-level-style-number>
      <text:list-level-style-number text:level="8" text:style-name="WW8Num39z7" style:num-format="">
        <style:list-level-properties text:list-level-position-and-space-mode="label-alignment">
          <style:list-level-label-alignment text:label-followed-by="listtab"/>
        </style:list-level-properties>
      </text:list-level-style-number>
      <text:list-level-style-number text:level="9" text:style-name="WW8Num3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0z1" style:num-format="">
        <style:list-level-properties text:list-level-position-and-space-mode="label-alignment">
          <style:list-level-label-alignment text:label-followed-by="listtab"/>
        </style:list-level-properties>
      </text:list-level-style-number>
      <text:list-level-style-number text:level="3" text:style-name="WW8Num40z2" style:num-format="">
        <style:list-level-properties text:list-level-position-and-space-mode="label-alignment">
          <style:list-level-label-alignment text:label-followed-by="listtab"/>
        </style:list-level-properties>
      </text:list-level-style-number>
      <text:list-level-style-number text:level="4" text:style-name="WW8Num40z3" style:num-format="">
        <style:list-level-properties text:list-level-position-and-space-mode="label-alignment">
          <style:list-level-label-alignment text:label-followed-by="listtab"/>
        </style:list-level-properties>
      </text:list-level-style-number>
      <text:list-level-style-number text:level="5" text:style-name="WW8Num40z4" style:num-format="">
        <style:list-level-properties text:list-level-position-and-space-mode="label-alignment">
          <style:list-level-label-alignment text:label-followed-by="listtab"/>
        </style:list-level-properties>
      </text:list-level-style-number>
      <text:list-level-style-number text:level="6" text:style-name="WW8Num40z5" style:num-format="">
        <style:list-level-properties text:list-level-position-and-space-mode="label-alignment">
          <style:list-level-label-alignment text:label-followed-by="listtab"/>
        </style:list-level-properties>
      </text:list-level-style-number>
      <text:list-level-style-number text:level="7" text:style-name="WW8Num40z6" style:num-format="">
        <style:list-level-properties text:list-level-position-and-space-mode="label-alignment">
          <style:list-level-label-alignment text:label-followed-by="listtab"/>
        </style:list-level-properties>
      </text:list-level-style-number>
      <text:list-level-style-number text:level="8" text:style-name="WW8Num40z7" style:num-format="">
        <style:list-level-properties text:list-level-position-and-space-mode="label-alignment">
          <style:list-level-label-alignment text:label-followed-by="listtab"/>
        </style:list-level-properties>
      </text:list-level-style-number>
      <text:list-level-style-number text:level="9" text:style-name="WW8Num4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vod_20_1" style:display-name="Prevod 1" style:page-layout-name="Mpm2">
      <style:header>
        <text:p text:style-name="Header"/>
      </style:header>
      <style:footer>
        <text:p text:style-name="Footer"/>
      </style:footer>
    </style:master-page>
    <style:master-page style:name="Prevod_20_2" style:display-name="Prevod 2" style:page-layout-name="Mpm3">
      <style:header>
        <text:p text:style-name="Header"/>
      </style:header>
      <style:footer>
        <text:p text:style-name="Footer"/>
      </style:footer>
    </style:master-page>
    <style:master-page style:name="Prevod_20_3" style:display-name="Prevod 3" style:page-layout-name="Mpm3">
      <style:header>
        <text:p text:style-name="Header"/>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ager MAS CHJ</meta:initial-creator>
    <meta:creation-date>2013-05-09T14:40:00</meta:creation-date>
    <dc:creator>maschj</dc:creator>
    <dc:date>2013-05-09T14:40:00</dc:date>
    <meta:editing-cycles>2</meta:editing-cycles>
    <meta:editing-duration>P15824DT17H31M44S</meta:editing-duration>
    <meta:document-statistic meta:table-count="35" meta:image-count="0" meta:object-count="0" meta:page-count="82" meta:paragraph-count="2180" meta:word-count="27083" meta:character-count="195874"/>
    <meta:generator>OpenOffice/4.1.1$Unix OpenOffice.org_project/411m6$Build-9775</meta:generator>
  </office:meta>
</office:document-meta>
</file>