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Tabuľka1" style:family="table">
      <style:table-properties style:width="12.869cm" table:align="margins" style:writing-mode="lr-tb"/>
    </style:style>
    <style:style style:name="Tabuľka1.A" style:family="table-column">
      <style:table-column-properties style:column-width="4.636cm" style:rel-column-width="2628*"/>
    </style:style>
    <style:style style:name="Tabuľka1.B" style:family="table-column">
      <style:table-column-properties style:column-width="8.234cm" style:rel-column-width="4668*"/>
    </style:style>
    <style:style style:name="Tabuľka1.1" style:family="table-row">
      <style:table-row-properties style:min-row-height="0.85cm" style:keep-together="true" fo:keep-together="auto"/>
    </style:style>
    <style:style style:name="Tabuľka1.A1" style:family="table-cell">
      <style:table-cell-properties style:vertical-align="middle" fo:padding-left="0.191cm" fo:padding-right="0.191cm" fo:padding-top="0cm" fo:padding-bottom="0cm" fo:border="0.018cm solid #000000" style:writing-mode="lr-tb"/>
    </style:style>
    <style:style style:name="Tabuľka1.2" style:family="table-row">
      <style:table-row-properties style:min-row-height="0.677cm" style:keep-together="true" fo:keep-together="auto"/>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3" style:family="table-row">
      <style:table-row-properties style:min-row-height="0.654cm" style:keep-together="true" fo:keep-together="auto"/>
    </style:style>
    <style:style style:name="Tabuľk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2" style:family="table">
      <style:table-properties style:width="16.046cm" table:align="left" style:writing-mode="lr-tb"/>
    </style:style>
    <style:style style:name="Tabuľka2.A" style:family="table-column">
      <style:table-column-properties style:column-width="1.081cm"/>
    </style:style>
    <style:style style:name="Tabuľka2.B" style:family="table-column">
      <style:table-column-properties style:column-width="1.887cm"/>
    </style:style>
    <style:style style:name="Tabuľka2.C" style:family="table-column">
      <style:table-column-properties style:column-width="0.915cm"/>
    </style:style>
    <style:style style:name="Tabuľka2.D" style:family="table-column">
      <style:table-column-properties style:column-width="2.604cm"/>
    </style:style>
    <style:style style:name="Tabuľka2.E" style:family="table-column">
      <style:table-column-properties style:column-width="0.191cm"/>
    </style:style>
    <style:style style:name="Tabuľka2.F" style:family="table-column">
      <style:table-column-properties style:column-width="2.226cm"/>
    </style:style>
    <style:style style:name="Tabuľka2.G" style:family="table-column">
      <style:table-column-properties style:column-width="3.307cm"/>
    </style:style>
    <style:style style:name="Tabuľka2.H" style:family="table-column">
      <style:table-column-properties style:column-width="0.192cm"/>
    </style:style>
    <style:style style:name="Tabuľka2.I" style:family="table-column">
      <style:table-column-properties style:column-width="2.224cm"/>
    </style:style>
    <style:style style:name="Tabuľka2.J" style:family="table-column">
      <style:table-column-properties style:column-width="1.418cm"/>
    </style:style>
    <style:style style:name="Tabuľka2.1" style:family="table-row">
      <style:table-row-properties style:min-row-height="0.7cm" style:keep-together="false" fo:keep-together="always"/>
    </style:style>
    <style:style style:name="Tabuľka2.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F1" style:family="table-cell">
      <style:table-cell-properties style:vertical-align="middle" fo:padding-left="0.191cm" fo:padding-right="0.191cm" fo:padding-top="0cm" fo:padding-bottom="0cm" fo:border="0.018cm solid #000000" style:writing-mode="lr-tb"/>
    </style:style>
    <style:style style:name="Tabuľka2.F5" style:family="table-cell">
      <style:table-cell-properties style:vertical-align="top" fo:padding-left="0.191cm" fo:padding-right="0.191cm" fo:padding-top="0cm" fo:padding-bottom="0cm" fo:border="0.018cm solid #000000" style:writing-mode="lr-tb"/>
    </style:style>
    <style:style style:name="Tabuľka2.8" style:family="table-row">
      <style:table-row-properties style:min-row-height="0.609cm" style:keep-together="false" fo:keep-together="always"/>
    </style:style>
    <style:style style:name="Tabuľka2.A8"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uľka2.F9"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G9"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11" style:family="table-row">
      <style:table-row-properties style:min-row-height="0.706cm" style:keep-together="false" fo:keep-together="always"/>
    </style:style>
    <style:style style:name="Tabuľka2.A12"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I12" style:family="table-cell">
      <style:table-cell-properties style:vertical-align="middle" fo:background-color="#ccffcc" fo:padding-left="0.123cm" fo:padding-right="0.123cm" fo:padding-top="0cm" fo:padding-bottom="0cm" fo:border="0.018cm solid #000000" style:writing-mode="lr-tb">
        <style:background-image/>
      </style:table-cell-properties>
    </style:style>
    <style:style style:name="Tabuľka2.I13" style:family="table-cell">
      <style:table-cell-properties style:vertical-align="middle" fo:padding-left="0.123cm" fo:padding-right="0.123cm" fo:padding-top="0cm" fo:padding-bottom="0cm" fo:border="0.018cm solid #000000" style:writing-mode="lr-tb"/>
    </style:style>
    <style:style style:name="Tabuľka2.19" style:family="table-row">
      <style:table-row-properties style:min-row-height="0.7cm" style:keep-together="true" fo:keep-together="auto"/>
    </style:style>
    <style:style style:name="Tabuľka2.24" style:family="table-row">
      <style:table-row-properties style:min-row-height="0.526cm" style:keep-together="true" fo:keep-together="auto"/>
    </style:style>
    <style:style style:name="Tabuľka2.26" style:family="table-row">
      <style:table-row-properties style:min-row-height="0.526cm" style:keep-together="false" fo:keep-together="always"/>
    </style:style>
    <style:style style:name="Tabuľka2.27" style:family="table-row">
      <style:table-row-properties style:min-row-height="1.057cm" style:keep-together="false" fo:keep-together="always"/>
    </style:style>
    <style:style style:name="Tabuľka2.A27" style:family="table-cell">
      <style:table-cell-properties style:vertical-align="middle" fo:background-color="#ccffcc" fo:padding-left="0.191cm" fo:padding-right="0.191cm" fo:padding-top="0cm" fo:padding-bottom="0cm" fo:border="0.018cm solid #000000" style:writing-mode="lr-tb">
        <style:background-image/>
      </style:table-cell-properties>
    </style:style>
    <style:style style:name="Tabuľka2.40" style:family="table-row">
      <style:table-row-properties style:min-row-height="27.667cm" style:keep-together="false" fo:keep-together="always"/>
    </style:style>
    <style:style style:name="Tabuľka3" style:family="table">
      <style:table-properties style:width="16.046cm" table:align="left" style:writing-mode="lr-tb"/>
    </style:style>
    <style:style style:name="Tabuľka3.A" style:family="table-column">
      <style:table-column-properties style:column-width="2.873cm"/>
    </style:style>
    <style:style style:name="Tabuľka3.B" style:family="table-column">
      <style:table-column-properties style:column-width="0.095cm"/>
    </style:style>
    <style:style style:name="Tabuľka3.C" style:family="table-column">
      <style:table-column-properties style:column-width="2.565cm"/>
    </style:style>
    <style:style style:name="Tabuľka3.D" style:family="table-column">
      <style:table-column-properties style:column-width="0.954cm"/>
    </style:style>
    <style:style style:name="Tabuľka3.E" style:family="table-column">
      <style:table-column-properties style:column-width="1.589cm"/>
    </style:style>
    <style:style style:name="Tabuľka3.F" style:family="table-column">
      <style:table-column-properties style:column-width="3.18cm"/>
    </style:style>
    <style:style style:name="Tabuľka3.G" style:family="table-column">
      <style:table-column-properties style:column-width="4.789cm"/>
    </style:style>
    <style:style style:name="Tabuľka3.1" style:family="table-row">
      <style:table-row-properties style:min-row-height="0.7cm" style:keep-together="false" fo:keep-together="always"/>
    </style:style>
    <style:style style:name="Tabuľka3.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3.C1" style:family="table-cell">
      <style:table-cell-properties style:vertical-align="middle" fo:padding-left="0.191cm" fo:padding-right="0.191cm" fo:padding-top="0cm" fo:padding-bottom="0cm" fo:border="0.018cm solid #000000" style:writing-mode="lr-tb"/>
    </style:style>
    <style:style style:name="Tabuľka3.2" style:family="table-row">
      <style:table-row-properties style:min-row-height="0.905cm" style:keep-together="false" fo:keep-together="always"/>
    </style:style>
    <style:style style:name="Tabuľka3.A2"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uľka3.3" style:family="table-row">
      <style:table-row-properties style:min-row-height="0.7cm" style:keep-together="true" fo:keep-together="auto"/>
    </style:style>
    <style:style style:name="Tabuľka3.E3" style:family="table-cell">
      <style:table-cell-properties style:vertical-align="top" fo:padding-left="0.191cm" fo:padding-right="0.191cm" fo:padding-top="0cm" fo:padding-bottom="0cm" fo:border="0.018cm solid #000000" style:writing-mode="lr-tb"/>
    </style:style>
    <style:style style:name="Tabuľka3.5" style:family="table-row">
      <style:table-row-properties style:min-row-height="0.72cm" style:keep-together="true" fo:keep-together="auto"/>
    </style:style>
    <style:style style:name="Tabuľka3.A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3.E6" style:family="table-cell">
      <style:table-cell-properties style:vertical-align="middle" fo:background-color="#ccffcc" fo:padding-left="0.123cm" fo:padding-right="0.123cm" fo:padding-top="0cm" fo:padding-bottom="0cm" fo:border="0.018cm solid #000000" style:writing-mode="lr-tb">
        <style:background-image/>
      </style:table-cell-properties>
    </style:style>
    <style:style style:name="Tabuľka3.G7" style:family="table-cell">
      <style:table-cell-properties style:vertical-align="middle" fo:background-color="#ccffcc" fo:padding-left="0.191cm" fo:padding-right="0.191cm" fo:padding-top="0cm" fo:padding-bottom="0cm" fo:border="0.018cm solid #000000" style:writing-mode="lr-tb">
        <style:background-image/>
      </style:table-cell-properties>
    </style:style>
    <style:style style:name="Tabuľka3.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 style:family="table">
      <style:table-properties style:width="16.055cm" table:align="left" style:writing-mode="lr-tb"/>
    </style:style>
    <style:style style:name="Tabuľka4.A" style:family="table-column">
      <style:table-column-properties style:column-width="1.08cm"/>
    </style:style>
    <style:style style:name="Tabuľka4.B" style:family="table-column">
      <style:table-column-properties style:column-width="1.789cm"/>
    </style:style>
    <style:style style:name="Tabuľka4.C" style:family="table-column">
      <style:table-column-properties style:column-width="0.095cm"/>
    </style:style>
    <style:style style:name="Tabuľka4.D" style:family="table-column">
      <style:table-column-properties style:column-width="0.914cm"/>
    </style:style>
    <style:style style:name="Tabuľka4.E" style:family="table-column">
      <style:table-column-properties style:column-width="1.647cm"/>
    </style:style>
    <style:style style:name="Tabuľka4.F" style:family="table-column">
      <style:table-column-properties style:column-width="0.953cm"/>
    </style:style>
    <style:style style:name="Tabuľka4.G" style:family="table-column">
      <style:table-column-properties style:column-width="0.191cm"/>
    </style:style>
    <style:style style:name="Tabuľka4.H" style:family="table-column">
      <style:table-column-properties style:column-width="1.397cm"/>
    </style:style>
    <style:style style:name="Tabuľka4.I" style:family="table-column">
      <style:table-column-properties style:column-width="0.826cm"/>
    </style:style>
    <style:style style:name="Tabuľka4.J" style:family="table-column">
      <style:table-column-properties style:column-width="2.35cm"/>
    </style:style>
    <style:style style:name="Tabuľka4.M" style:family="table-column">
      <style:table-column-properties style:column-width="2.223cm"/>
    </style:style>
    <style:style style:name="Tabuľka4.N" style:family="table-column">
      <style:table-column-properties style:column-width="1.45cm"/>
    </style:style>
    <style:style style:name="Tabuľka4.1" style:family="table-row">
      <style:table-row-properties style:min-row-height="0.7cm" style:keep-together="false" fo:keep-together="always"/>
    </style:style>
    <style:style style:name="Tabuľka4.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4.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4.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4.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4.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4.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4.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4.8" style:family="table-row">
      <style:table-row-properties style:min-row-height="0.609cm" style:keep-together="false" fo:keep-together="always"/>
    </style:style>
    <style:style style:name="Tabuľka4.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4.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4.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4.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4.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4.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4.11" style:family="table-row">
      <style:table-row-properties style:min-row-height="0.706cm" style:keep-together="false" fo:keep-together="always"/>
    </style:style>
    <style:style style:name="Tabuľka4.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4.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4.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4.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4.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4.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4.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4.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4.19" style:family="table-row">
      <style:table-row-properties style:min-row-height="0.7cm" style:keep-together="true" fo:keep-together="auto"/>
    </style:style>
    <style:style style:name="Tabuľka4.24" style:family="table-row">
      <style:table-row-properties style:min-row-height="0.526cm" style:keep-together="true" fo:keep-together="auto"/>
    </style:style>
    <style:style style:name="Tabuľka4.A25" style:family="table-cell">
      <style:table-cell-properties style:vertical-align="middle" fo:padding-left="0.191cm" fo:padding-right="0.191cm" fo:padding-top="0cm" fo:padding-bottom="0cm" fo:border="0.035cm solid #000000" style:writing-mode="lr-tb"/>
    </style:style>
    <style:style style:name="Tabuľka4.26" style:family="table-row">
      <style:table-row-properties style:min-row-height="0.526cm" style:keep-together="false" fo:keep-together="always"/>
    </style:style>
    <style:style style:name="Tabuľka4.27" style:family="table-row">
      <style:table-row-properties style:min-row-height="1.058cm" style:keep-together="false" fo:keep-together="always"/>
    </style:style>
    <style:style style:name="Tabuľka4.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4.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4.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4.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4.41" style:family="table-row">
      <style:table-row-properties style:min-row-height="27.162cm" style:keep-together="false" fo:keep-together="always"/>
    </style:style>
    <style:style style:name="Tabuľka4.43" style:family="table-row">
      <style:table-row-properties style:min-row-height="0.907cm" style:keep-together="false" fo:keep-together="always"/>
    </style:style>
    <style:style style:name="Tabuľka4.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4.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4.46" style:family="table-row">
      <style:table-row-properties style:min-row-height="0.72cm" style:keep-together="true" fo:keep-together="auto"/>
    </style:style>
    <style:style style:name="Tabuľka4.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4.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5" style:family="table">
      <style:table-properties style:width="16.055cm" table:align="left" style:writing-mode="lr-tb"/>
    </style:style>
    <style:style style:name="Tabuľka5.A" style:family="table-column">
      <style:table-column-properties style:column-width="1.08cm"/>
    </style:style>
    <style:style style:name="Tabuľka5.B" style:family="table-column">
      <style:table-column-properties style:column-width="1.789cm"/>
    </style:style>
    <style:style style:name="Tabuľka5.C" style:family="table-column">
      <style:table-column-properties style:column-width="0.095cm"/>
    </style:style>
    <style:style style:name="Tabuľka5.D" style:family="table-column">
      <style:table-column-properties style:column-width="0.914cm"/>
    </style:style>
    <style:style style:name="Tabuľka5.E" style:family="table-column">
      <style:table-column-properties style:column-width="1.647cm"/>
    </style:style>
    <style:style style:name="Tabuľka5.F" style:family="table-column">
      <style:table-column-properties style:column-width="0.953cm"/>
    </style:style>
    <style:style style:name="Tabuľka5.G" style:family="table-column">
      <style:table-column-properties style:column-width="0.191cm"/>
    </style:style>
    <style:style style:name="Tabuľka5.H" style:family="table-column">
      <style:table-column-properties style:column-width="1.397cm"/>
    </style:style>
    <style:style style:name="Tabuľka5.I" style:family="table-column">
      <style:table-column-properties style:column-width="0.826cm"/>
    </style:style>
    <style:style style:name="Tabuľka5.J" style:family="table-column">
      <style:table-column-properties style:column-width="2.35cm"/>
    </style:style>
    <style:style style:name="Tabuľka5.M" style:family="table-column">
      <style:table-column-properties style:column-width="2.223cm"/>
    </style:style>
    <style:style style:name="Tabuľka5.N" style:family="table-column">
      <style:table-column-properties style:column-width="1.45cm"/>
    </style:style>
    <style:style style:name="Tabuľka5.1" style:family="table-row">
      <style:table-row-properties style:min-row-height="0.7cm" style:keep-together="false" fo:keep-together="always"/>
    </style:style>
    <style:style style:name="Tabuľka5.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5.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5.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5.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5.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5.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5.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5.8" style:family="table-row">
      <style:table-row-properties style:min-row-height="0.609cm" style:keep-together="false" fo:keep-together="always"/>
    </style:style>
    <style:style style:name="Tabuľka5.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5.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5.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5.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5.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5.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5.11" style:family="table-row">
      <style:table-row-properties style:min-row-height="0.706cm" style:keep-together="false" fo:keep-together="always"/>
    </style:style>
    <style:style style:name="Tabuľka5.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5.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5.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5.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5.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5.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5.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5.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5.19" style:family="table-row">
      <style:table-row-properties style:min-row-height="0.7cm" style:keep-together="true" fo:keep-together="auto"/>
    </style:style>
    <style:style style:name="Tabuľka5.24" style:family="table-row">
      <style:table-row-properties style:min-row-height="0.526cm" style:keep-together="true" fo:keep-together="auto"/>
    </style:style>
    <style:style style:name="Tabuľka5.A25" style:family="table-cell">
      <style:table-cell-properties style:vertical-align="middle" fo:padding-left="0.191cm" fo:padding-right="0.191cm" fo:padding-top="0cm" fo:padding-bottom="0cm" fo:border="0.035cm solid #000000" style:writing-mode="lr-tb"/>
    </style:style>
    <style:style style:name="Tabuľka5.26" style:family="table-row">
      <style:table-row-properties style:min-row-height="0.526cm" style:keep-together="false" fo:keep-together="always"/>
    </style:style>
    <style:style style:name="Tabuľka5.27" style:family="table-row">
      <style:table-row-properties style:min-row-height="1.058cm" style:keep-together="false" fo:keep-together="always"/>
    </style:style>
    <style:style style:name="Tabuľka5.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5.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5.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5.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5.41" style:family="table-row">
      <style:table-row-properties style:min-row-height="27.162cm" style:keep-together="false" fo:keep-together="always"/>
    </style:style>
    <style:style style:name="Tabuľka5.43" style:family="table-row">
      <style:table-row-properties style:min-row-height="0.907cm" style:keep-together="false" fo:keep-together="always"/>
    </style:style>
    <style:style style:name="Tabuľka5.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5.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5.46" style:family="table-row">
      <style:table-row-properties style:min-row-height="0.72cm" style:keep-together="true" fo:keep-together="auto"/>
    </style:style>
    <style:style style:name="Tabuľka5.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5.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5.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6" style:family="table">
      <style:table-properties style:width="16.055cm" table:align="left" style:writing-mode="lr-tb"/>
    </style:style>
    <style:style style:name="Tabuľka6.A" style:family="table-column">
      <style:table-column-properties style:column-width="1.08cm"/>
    </style:style>
    <style:style style:name="Tabuľka6.B" style:family="table-column">
      <style:table-column-properties style:column-width="1.249cm"/>
    </style:style>
    <style:style style:name="Tabuľka6.C" style:family="table-column">
      <style:table-column-properties style:column-width="0.54cm"/>
    </style:style>
    <style:style style:name="Tabuľka6.D" style:family="table-column">
      <style:table-column-properties style:column-width="1.009cm"/>
    </style:style>
    <style:style style:name="Tabuľka6.E" style:family="table-column">
      <style:table-column-properties style:column-width="1.647cm"/>
    </style:style>
    <style:style style:name="Tabuľka6.F" style:family="table-column">
      <style:table-column-properties style:column-width="0.953cm"/>
    </style:style>
    <style:style style:name="Tabuľka6.G" style:family="table-column">
      <style:table-column-properties style:column-width="0.191cm"/>
    </style:style>
    <style:style style:name="Tabuľka6.H" style:family="table-column">
      <style:table-column-properties style:column-width="1.397cm"/>
    </style:style>
    <style:style style:name="Tabuľka6.I" style:family="table-column">
      <style:table-column-properties style:column-width="0.826cm"/>
    </style:style>
    <style:style style:name="Tabuľka6.J" style:family="table-column">
      <style:table-column-properties style:column-width="2.35cm"/>
    </style:style>
    <style:style style:name="Tabuľka6.M" style:family="table-column">
      <style:table-column-properties style:column-width="2.223cm"/>
    </style:style>
    <style:style style:name="Tabuľka6.N" style:family="table-column">
      <style:table-column-properties style:column-width="1.45cm"/>
    </style:style>
    <style:style style:name="Tabuľka6.1" style:family="table-row">
      <style:table-row-properties style:min-row-height="0.7cm" style:keep-together="false" fo:keep-together="always"/>
    </style:style>
    <style:style style:name="Tabuľka6.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6.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6.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6.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6.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6.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6.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6.8" style:family="table-row">
      <style:table-row-properties style:min-row-height="0.609cm" style:keep-together="false" fo:keep-together="always"/>
    </style:style>
    <style:style style:name="Tabuľka6.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6.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6.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6.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6.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6.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6.11" style:family="table-row">
      <style:table-row-properties style:min-row-height="0.706cm" style:keep-together="false" fo:keep-together="always"/>
    </style:style>
    <style:style style:name="Tabuľka6.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6.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6.A13"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6.M13" style:family="table-cell">
      <style:table-cell-properties style:vertical-align="middle" fo:padding-left="0.123cm" fo:padding-right="0.123cm" fo:padding-top="0cm" fo:padding-bottom="0cm" fo:border="0.018cm solid #000000" style:writing-mode="lr-tb"/>
    </style:style>
    <style:style style:name="Tabuľka6.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6.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6.M15"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6.A17"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6.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6.19" style:family="table-row">
      <style:table-row-properties style:min-row-height="0.7cm" style:keep-together="true" fo:keep-together="auto"/>
    </style:style>
    <style:style style:name="Tabuľka6.24" style:family="table-row">
      <style:table-row-properties style:min-row-height="0.526cm" style:keep-together="true" fo:keep-together="auto"/>
    </style:style>
    <style:style style:name="Tabuľka6.A25" style:family="table-cell">
      <style:table-cell-properties style:vertical-align="middle" fo:padding-left="0.191cm" fo:padding-right="0.191cm" fo:padding-top="0cm" fo:padding-bottom="0cm" fo:border="0.035cm solid #000000" style:writing-mode="lr-tb"/>
    </style:style>
    <style:style style:name="Tabuľka6.26" style:family="table-row">
      <style:table-row-properties style:min-row-height="0.526cm" style:keep-together="false" fo:keep-together="always"/>
    </style:style>
    <style:style style:name="Tabuľka6.27" style:family="table-row">
      <style:table-row-properties style:min-row-height="1.058cm" style:keep-together="false" fo:keep-together="always"/>
    </style:style>
    <style:style style:name="Tabuľka6.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6.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6.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6.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6.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6.41" style:family="table-row">
      <style:table-row-properties style:min-row-height="25.913cm" style:keep-together="false" fo:keep-together="always"/>
    </style:style>
    <style:style style:name="Tabuľka6.43" style:family="table-row">
      <style:table-row-properties style:min-row-height="0.907cm" style:keep-together="false" fo:keep-together="always"/>
    </style:style>
    <style:style style:name="Tabuľka6.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6.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6.46" style:family="table-row">
      <style:table-row-properties style:min-row-height="0.72cm" style:keep-together="true" fo:keep-together="auto"/>
    </style:style>
    <style:style style:name="Tabuľka6.D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6.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6.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7" style:family="table">
      <style:table-properties style:width="16.055cm" table:align="left" style:writing-mode="lr-tb"/>
    </style:style>
    <style:style style:name="Tabuľka7.A" style:family="table-column">
      <style:table-column-properties style:column-width="1.08cm"/>
    </style:style>
    <style:style style:name="Tabuľka7.B" style:family="table-column">
      <style:table-column-properties style:column-width="1.249cm"/>
    </style:style>
    <style:style style:name="Tabuľka7.C" style:family="table-column">
      <style:table-column-properties style:column-width="0.54cm"/>
    </style:style>
    <style:style style:name="Tabuľka7.D" style:family="table-column">
      <style:table-column-properties style:column-width="1.009cm"/>
    </style:style>
    <style:style style:name="Tabuľka7.E" style:family="table-column">
      <style:table-column-properties style:column-width="1.647cm"/>
    </style:style>
    <style:style style:name="Tabuľka7.F" style:family="table-column">
      <style:table-column-properties style:column-width="0.953cm"/>
    </style:style>
    <style:style style:name="Tabuľka7.G" style:family="table-column">
      <style:table-column-properties style:column-width="0.191cm"/>
    </style:style>
    <style:style style:name="Tabuľka7.H" style:family="table-column">
      <style:table-column-properties style:column-width="1.397cm"/>
    </style:style>
    <style:style style:name="Tabuľka7.I" style:family="table-column">
      <style:table-column-properties style:column-width="0.826cm"/>
    </style:style>
    <style:style style:name="Tabuľka7.J" style:family="table-column">
      <style:table-column-properties style:column-width="2.35cm"/>
    </style:style>
    <style:style style:name="Tabuľka7.M" style:family="table-column">
      <style:table-column-properties style:column-width="2.223cm"/>
    </style:style>
    <style:style style:name="Tabuľka7.N" style:family="table-column">
      <style:table-column-properties style:column-width="1.45cm"/>
    </style:style>
    <style:style style:name="Tabuľka7.1" style:family="table-row">
      <style:table-row-properties style:min-row-height="0.7cm" style:keep-together="false" fo:keep-together="always"/>
    </style:style>
    <style:style style:name="Tabuľka7.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7.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7.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7.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7.H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7.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7.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7.8" style:family="table-row">
      <style:table-row-properties style:min-row-height="0.609cm" style:keep-together="false" fo:keep-together="always"/>
    </style:style>
    <style:style style:name="Tabuľka7.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7.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7.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7.N9"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7.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7.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7.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7.11" style:family="table-row">
      <style:table-row-properties style:min-row-height="0.706cm" style:keep-together="false" fo:keep-together="always"/>
    </style:style>
    <style:style style:name="Tabuľka7.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7.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7.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7.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7.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7.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7.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7.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7.19" style:family="table-row">
      <style:table-row-properties style:min-row-height="0.7cm" style:keep-together="true" fo:keep-together="auto"/>
    </style:style>
    <style:style style:name="Tabuľka7.24" style:family="table-row">
      <style:table-row-properties style:min-row-height="0.526cm" style:keep-together="true" fo:keep-together="auto"/>
    </style:style>
    <style:style style:name="Tabuľka7.A25" style:family="table-cell">
      <style:table-cell-properties style:vertical-align="middle" fo:padding-left="0.191cm" fo:padding-right="0.191cm" fo:padding-top="0cm" fo:padding-bottom="0cm" fo:border="0.035cm solid #000000" style:writing-mode="lr-tb"/>
    </style:style>
    <style:style style:name="Tabuľka7.26" style:family="table-row">
      <style:table-row-properties style:min-row-height="6.024cm" style:keep-together="false" fo:keep-together="always"/>
    </style:style>
    <style:style style:name="Tabuľka7.27" style:family="table-row">
      <style:table-row-properties style:min-row-height="1.058cm" style:keep-together="false" fo:keep-together="always"/>
    </style:style>
    <style:style style:name="Tabuľka7.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7.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7.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7.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7.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7.40" style:family="table-row">
      <style:table-row-properties style:min-row-height="0.526cm" style:keep-together="false" fo:keep-together="always"/>
    </style:style>
    <style:style style:name="Tabuľka7.A40" style:family="table-cell">
      <style:table-cell-properties style:vertical-align="middle" fo:background-color="#f3f3f3"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7.41" style:family="table-row">
      <style:table-row-properties style:min-row-height="27.64cm" style:keep-together="false" fo:keep-together="always"/>
    </style:style>
    <style:style style:name="Tabuľka7.A4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7.C41" style:family="table-cell">
      <style:table-cell-properties style:vertical-align="middle" fo:padding-left="0.191cm" fo:padding-right="0.191cm" fo:padding-top="0cm" fo:padding-bottom="0cm" fo:border="0.018cm solid #000000" style:writing-mode="lr-tb"/>
    </style:style>
    <style:style style:name="Tabuľka7.43" style:family="table-row">
      <style:table-row-properties style:min-row-height="0.907cm" style:keep-together="false" fo:keep-together="always"/>
    </style:style>
    <style:style style:name="Tabuľka7.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7.46" style:family="table-row">
      <style:table-row-properties style:min-row-height="0.72cm" style:keep-together="true" fo:keep-together="auto"/>
    </style:style>
    <style:style style:name="Tabuľka7.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8" style:family="table">
      <style:table-properties style:width="16.372cm" fo:margin-left="-0.344cm" table:align="left" style:writing-mode="lr-tb"/>
    </style:style>
    <style:style style:name="Tabuľka8.A" style:family="table-column">
      <style:table-column-properties style:column-width="3.186cm"/>
    </style:style>
    <style:style style:name="Tabuľka8.B" style:family="table-column">
      <style:table-column-properties style:column-width="1.577cm"/>
    </style:style>
    <style:style style:name="Tabuľka8.C" style:family="table-column">
      <style:table-column-properties style:column-width="1.08cm"/>
    </style:style>
    <style:style style:name="Tabuľka8.D" style:family="table-column">
      <style:table-column-properties style:column-width="0.826cm"/>
    </style:style>
    <style:style style:name="Tabuľka8.E" style:family="table-column">
      <style:table-column-properties style:column-width="0.127cm"/>
    </style:style>
    <style:style style:name="Tabuľka8.F" style:family="table-column">
      <style:table-column-properties style:column-width="1.588cm"/>
    </style:style>
    <style:style style:name="Tabuľka8.G" style:family="table-column">
      <style:table-column-properties style:column-width="1.438cm"/>
    </style:style>
    <style:style style:name="Tabuľka8.H" style:family="table-column">
      <style:table-column-properties style:column-width="1.75cm"/>
    </style:style>
    <style:style style:name="Tabuľka8.I" style:family="table-column">
      <style:table-column-properties style:column-width="2.251cm"/>
    </style:style>
    <style:style style:name="Tabuľka8.J" style:family="table-column">
      <style:table-column-properties style:column-width="0.15cm"/>
    </style:style>
    <style:style style:name="Tabuľka8.K" style:family="table-column">
      <style:table-column-properties style:column-width="2.402cm"/>
    </style:style>
    <style:style style:name="Tabuľka8.1" style:family="table-row">
      <style:table-row-properties style:min-row-height="0.7cm" style:keep-together="false" fo:keep-together="always"/>
    </style:style>
    <style:style style:name="Tabuľka8.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8.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8.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8.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8.E4"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8.E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8.A6"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8.E6"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uľka8.7" style:family="table-row">
      <style:table-row-properties style:min-row-height="0.907cm" style:keep-together="false" fo:keep-together="always"/>
    </style:style>
    <style:style style:name="Tabuľka8.A7"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8.8" style:family="table-row">
      <style:table-row-properties style:min-row-height="0.7cm" style:keep-together="true" fo:keep-together="auto"/>
    </style:style>
    <style:style style:name="Tabuľka8.A8"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8.C8" style:family="table-cell">
      <style:table-cell-properties style:vertical-align="middle" fo:background-color="#ccffcc"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ľka8.J8"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8.A9"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8.C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8.H9"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8.J9"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8.A10"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8.C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8.J10"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ľka8.14" style:family="table-row">
      <style:table-row-properties style:min-row-height="0.706cm" style:keep-together="false" fo:keep-together="always"/>
    </style:style>
    <style:style style:name="Tabuľka8.A14"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8.E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8.19" style:family="table-row">
      <style:table-row-properties style:min-row-height="0.72cm" style:keep-together="true" fo:keep-together="auto"/>
    </style:style>
    <style:style style:name="Tabuľka8.B2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8.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P1" style:family="paragraph" style:parent-style-name="Zarážka_20_základného_20_textu_20_2">
      <style:paragraph-properties fo:margin-left="0cm" fo:margin-right="0cm" fo:margin-top="0cm" fo:margin-bottom="0cm" fo:line-height="0.529cm" fo:text-align="justify" style:justify-single-word="false" fo:text-indent="0cm" style:auto-text-indent="false"/>
    </style:style>
    <style:style style:name="P2" style:family="paragraph" style:parent-style-name="WW-Základný_20_text_20_3">
      <style:text-properties style:font-weight-complex="normal"/>
    </style:style>
    <style:style style:name="P3" style:family="paragraph" style:parent-style-name="WW-Základný_20_text_20_3">
      <style:text-properties style:font-name-asian="Lucida Sans Unicode" style:font-name-complex="Tahoma"/>
    </style:style>
    <style:style style:name="P4" style:family="paragraph" style:parent-style-name="WW-Základný_20_text_20_3">
      <style:text-properties style:font-name-asian="Lucida Sans Unicode" style:font-name-complex="Tahoma" style:font-size-complex="10pt" style:font-weight-complex="normal"/>
    </style:style>
    <style:style style:name="P5" style:family="paragraph" style:parent-style-name="Základný_20_text_20_31">
      <style:text-properties fo:language="sk" fo:country="SK"/>
    </style:style>
    <style:style style:name="P6" style:family="paragraph" style:parent-style-name="Heading_20_8">
      <style:paragraph-properties fo:margin-left="2.54cm" fo:margin-right="0cm" fo:text-align="center" style:justify-single-word="false" fo:hyphenation-ladder-count="no-limit" fo:text-indent="-2.54cm" style:auto-text-indent="false">
        <style:tab-stops>
          <style:tab-stop style:position="2.54cm"/>
        </style:tab-stops>
      </style:paragraph-properties>
      <style:text-properties fo:hyphenate="false" fo:hyphenation-remain-char-count="2" fo:hyphenation-push-char-count="2"/>
    </style:style>
    <style:style style:name="P7" style:family="paragraph" style:parent-style-name="Heading_20_8">
      <style:paragraph-properties fo:margin-left="2.54cm" fo:margin-right="0cm" fo:text-align="center" style:justify-single-word="false" fo:hyphenation-ladder-count="no-limit" fo:text-indent="-2.54cm" style:auto-text-indent="false">
        <style:tab-stops>
          <style:tab-stop style:position="2.54cm"/>
        </style:tab-stops>
      </style:paragraph-properties>
      <style:text-properties fo:font-variant="small-caps" fo:font-size="10pt" fo:font-style="normal" fo:font-weight="bold" style:font-size-asian="10pt" style:font-style-asian="normal" style:font-weight-asian="bold" style:font-size-complex="10pt" fo:hyphenate="false" fo:hyphenation-remain-char-count="2" fo:hyphenation-push-char-count="2"/>
    </style:style>
    <style:style style:name="P8" style:family="paragraph" style:parent-style-name="Text_20_body_20_indent" style:list-style-name="WW8Num6">
      <style:paragraph-properties fo:margin-top="0cm" fo:margin-bottom="0cm" fo:text-align="justify" style:justify-single-word="false" fo:hyphenation-ladder-count="no-limit"/>
      <style:text-properties fo:font-size="10pt" style:font-size-asian="10pt" style:font-size-complex="10pt" fo:hyphenate="false" fo:hyphenation-remain-char-count="2" fo:hyphenation-push-char-count="2"/>
    </style:style>
    <style:style style:name="P9" style:family="paragraph" style:parent-style-name="Text_20_body_20_indent" style:list-style-name="WW8Num4">
      <style:paragraph-properties fo:margin-top="0cm" fo:margin-bottom="0cm" fo:text-align="justify" style:justify-single-word="false"/>
    </style:style>
    <style:style style:name="P10" style:family="paragraph" style:parent-style-name="Text_20_body_20_indent" style:list-style-name="WW8Num6">
      <style:paragraph-properties fo:margin-top="0cm" fo:margin-bottom="0cm" fo:text-align="justify" style:justify-single-word="false"/>
    </style:style>
    <style:style style:name="P11" style:family="paragraph" style:parent-style-name="Text_20_body_20_indent" style:list-style-name="WW8Num6">
      <style:paragraph-properties fo:margin-top="0cm" fo:margin-bottom="0cm" fo:text-align="justify" style:justify-single-word="false" fo:hyphenation-ladder-count="no-limit"/>
      <style:text-properties fo:hyphenate="false" fo:hyphenation-remain-char-count="2" fo:hyphenation-push-char-count="2"/>
    </style:style>
    <style:style style:name="P12" style:family="paragraph" style:parent-style-name="Text_20_body_20_indent">
      <style:paragraph-properties fo:margin-left="0.656cm" fo:margin-right="0cm" fo:margin-top="0cm" fo:margin-bottom="0cm" fo:text-align="justify" style:justify-single-word="false" fo:text-indent="0cm" style:auto-text-indent="false"/>
      <style:text-properties fo:font-size="10pt" style:font-size-asian="10pt" style:font-size-complex="10pt"/>
    </style:style>
    <style:style style:name="P13" style:family="paragraph" style:parent-style-name="Text_20_body_20_indent" style:list-style-name="WW8Num10">
      <style:paragraph-properties fo:margin-left="0.635cm" fo:margin-right="0cm" fo:margin-top="0cm" fo:margin-bottom="0cm" fo:text-align="justify" style:justify-single-word="false" fo:hyphenation-ladder-count="no-limit" fo:text-indent="-0.296cm" style:auto-text-indent="false" style:snap-to-layout-grid="false"/>
      <style:text-properties fo:font-size="10pt" style:font-size-asian="10pt" style:font-size-complex="10pt" fo:hyphenate="false" fo:hyphenation-remain-char-count="2" fo:hyphenation-push-char-count="2"/>
    </style:style>
    <style:style style:name="P14" style:family="paragraph" style:parent-style-name="Text_20_body_20_indent" style:list-style-name="WW8Num10">
      <style:paragraph-properties fo:margin-left="0.953cm" fo:margin-right="0cm" fo:margin-top="0cm" fo:margin-bottom="0cm" fo:text-align="justify" style:justify-single-word="false" fo:hyphenation-ladder-count="no-limit" fo:text-indent="-0.635cm" style:auto-text-indent="false"/>
      <style:text-properties fo:font-size="10pt" style:font-size-asian="10pt" style:font-size-complex="10pt" fo:hyphenate="false" fo:hyphenation-remain-char-count="2" fo:hyphenation-push-char-count="2"/>
    </style:style>
    <style:style style:name="P15" style:family="paragraph" style:parent-style-name="Text_20_body_20_indent" style:list-style-name="WW8Num4">
      <style:paragraph-properties fo:margin-left="0.635cm" fo:margin-right="0cm" fo:margin-top="0cm" fo:margin-bottom="0cm" fo:text-align="justify" style:justify-single-word="false" fo:keep-together="always" fo:orphans="0" fo:widows="0" fo:hyphenation-ladder-count="no-limit" fo:text-indent="-0.635cm" style:auto-text-indent="false">
        <style:tab-stops>
          <style:tab-stop style:position="0.55cm"/>
        </style:tab-stops>
      </style:paragraph-properties>
      <style:text-properties fo:hyphenate="false" fo:hyphenation-remain-char-count="2" fo:hyphenation-push-char-count="2"/>
    </style:style>
    <style:style style:name="P16" style:family="paragraph" style:parent-style-name="Text_20_body_20_indent" style:list-style-name="WW8Num4">
      <style:paragraph-properties fo:margin-left="0.635cm" fo:margin-right="0cm" fo:margin-top="0cm" fo:margin-bottom="0cm" fo:text-align="justify" style:justify-single-word="false" fo:hyphenation-ladder-count="no-limit" fo:text-indent="-0.635cm" style:auto-text-indent="false">
        <style:tab-stops>
          <style:tab-stop style:position="0.55cm"/>
        </style:tab-stops>
      </style:paragraph-properties>
      <style:text-properties fo:font-size="10pt" style:font-size-asian="10pt" style:font-size-complex="10pt" fo:hyphenate="false" fo:hyphenation-remain-char-count="2" fo:hyphenation-push-char-count="2"/>
    </style:style>
    <style:style style:name="P17" style:family="paragraph" style:parent-style-name="Text_20_body_20_indent" style:list-style-name="WW8Num4">
      <style:paragraph-properties fo:margin-left="0.635cm" fo:margin-right="0cm" fo:margin-top="0cm" fo:margin-bottom="0cm" fo:text-align="justify" style:justify-single-word="false" fo:keep-together="always" fo:orphans="0" fo:widows="0" fo:hyphenation-ladder-count="no-limit" fo:text-indent="-0.635cm" style:auto-text-indent="false">
        <style:tab-stops>
          <style:tab-stop style:position="0.55cm"/>
        </style:tab-stops>
      </style:paragraph-properties>
      <style:text-properties fo:font-size="10pt" style:font-size-asian="10pt" style:font-size-complex="10pt" fo:hyphenate="false" fo:hyphenation-remain-char-count="2" fo:hyphenation-push-char-count="2"/>
    </style:style>
    <style:style style:name="P18" style:family="paragraph" style:parent-style-name="Text_20_body_20_indent" style:list-style-name="WW8Num13">
      <style:paragraph-properties fo:margin-left="0.393cm" fo:margin-right="0cm" fo:margin-top="0cm" fo:margin-bottom="0cm" fo:text-align="justify" style:justify-single-word="false" fo:keep-together="always" fo:orphans="0" fo:widows="0" fo:hyphenation-ladder-count="no-limit" fo:text-indent="-0.393cm" style:auto-text-indent="false">
        <style:tab-stops>
          <style:tab-stop style:position="0.644cm"/>
          <style:tab-stop style:position="12.801cm"/>
        </style:tab-stops>
      </style:paragraph-properties>
      <style:text-properties fo:hyphenate="false" fo:hyphenation-remain-char-count="2" fo:hyphenation-push-char-count="2"/>
    </style:style>
    <style:style style:name="P19" style:family="paragraph" style:parent-style-name="Text_20_body_20_indent" style:list-style-name="WW8Num13">
      <style:paragraph-properties fo:margin-left="0.393cm" fo:margin-right="0cm" fo:margin-top="0cm" fo:margin-bottom="0cm" fo:text-align="justify" style:justify-single-word="false" fo:keep-together="always" fo:orphans="0" fo:widows="0" fo:hyphenation-ladder-count="no-limit" fo:text-indent="-0.393cm" style:auto-text-indent="false">
        <style:tab-stops>
          <style:tab-stop style:position="0.644cm"/>
          <style:tab-stop style:position="12.166cm"/>
        </style:tab-stops>
      </style:paragraph-properties>
      <style:text-properties fo:font-size="10pt" style:font-size-asian="10pt" style:font-size-complex="10pt" fo:hyphenate="false" fo:hyphenation-remain-char-count="2" fo:hyphenation-push-char-count="2"/>
    </style:style>
    <style:style style:name="P20" style:family="paragraph" style:parent-style-name="Text_20_body_20_indent" style:list-style-name="WW8Num3">
      <style:paragraph-properties fo:margin-left="1.27cm" fo:margin-right="0cm" fo:margin-top="0cm" fo:margin-bottom="0cm" fo:text-align="justify" style:justify-single-word="false" fo:hyphenation-ladder-count="no-limit" fo:text-indent="-0.635cm" style:auto-text-indent="false">
        <style:tab-stops/>
      </style:paragraph-properties>
      <style:text-properties fo:font-size="10pt" style:font-size-asian="10pt" style:font-size-complex="10pt" fo:hyphenate="false" fo:hyphenation-remain-char-count="2" fo:hyphenation-push-char-count="2"/>
    </style:style>
    <style:style style:name="P21" style:family="paragraph" style:parent-style-name="Text_20_body_20_indent" style:list-style-name="WW8Num3">
      <style:paragraph-properties fo:margin-left="1.27cm" fo:margin-right="0cm" fo:margin-top="0cm" fo:margin-bottom="0cm" fo:text-align="justify" style:justify-single-word="false" fo:hyphenation-ladder-count="no-limit" fo:text-indent="-0.635cm" style:auto-text-indent="false" style:snap-to-layout-grid="false">
        <style:tab-stops/>
      </style:paragraph-properties>
      <style:text-properties fo:font-size="10pt" style:font-size-asian="10pt" style:font-size-complex="10pt" fo:hyphenate="false" fo:hyphenation-remain-char-count="2" fo:hyphenation-push-char-count="2"/>
    </style:style>
    <style:style style:name="P22"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font-size="10pt" style:font-size-asian="10pt" style:font-size-complex="10pt"/>
    </style:style>
    <style:style style:name="P23"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s>
      </style:paragraph-properties>
    </style:style>
    <style:style style:name="P24"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s>
      </style:paragraph-properties>
      <style:text-properties fo:color="#000000" fo:font-size="10pt" fo:font-style="normal" fo:font-weight="normal" style:font-size-asian="10pt" style:font-style-asian="normal" style:font-weight-asian="normal" style:font-size-complex="10pt"/>
    </style:style>
    <style:style style:name="P25"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 style:position="8.643cm"/>
        </style:tab-stops>
      </style:paragraph-properties>
      <style:text-properties fo:color="#000000" fo:font-size="10pt" fo:font-style="normal" fo:font-weight="normal" style:font-size-asian="10pt" style:font-style-asian="normal" style:font-weight-asian="normal" style:font-size-complex="10pt"/>
    </style:style>
    <style:style style:name="P26" style:family="paragraph" style:parent-style-name="Základný_20_text_20_21" style:list-style-name="WW8Num22">
      <style:paragraph-properties fo:margin-left="1.199cm" fo:margin-right="0cm" fo:margin-top="0.106cm" fo:margin-bottom="0.106cm" fo:orphans="0" fo:widows="0" fo:text-indent="-0.6cm" style:auto-text-indent="false" fo:keep-with-next="always" style:vertical-align="baseline">
        <style:tab-stops>
          <style:tab-stop style:position="1.199cm"/>
        </style:tab-stops>
      </style:paragraph-properties>
      <style:text-properties fo:color="#000000" fo:font-size="10pt" fo:language="none" fo:country="none" fo:font-style="normal" fo:font-weight="normal" style:font-size-asian="10pt" style:language-asian="none" style:country-asian="none" style:font-style-asian="normal" style:font-weight-asian="normal" style:font-size-complex="10pt"/>
    </style:style>
    <style:style style:name="P27" style:family="paragraph" style:parent-style-name="Footnote">
      <style:paragraph-properties fo:margin-left="0.318cm" fo:margin-right="0cm" fo:text-align="justify" style:justify-single-word="false" fo:text-indent="-0.318cm" style:auto-text-indent="false"/>
    </style:style>
    <style:style style:name="P28" style:family="paragraph" style:parent-style-name="Header">
      <style:text-properties style:font-size-complex="10pt"/>
    </style:style>
    <style:style style:name="P29" style:family="paragraph" style:parent-style-name="Footer">
      <style:paragraph-properties fo:margin-left="0cm" fo:margin-right="0.635cm" fo:text-align="start" style:justify-single-word="false" fo:text-indent="0cm" style:auto-text-indent="false"/>
    </style:style>
    <style:style style:name="P30" style:family="paragraph" style:parent-style-name="Heading_20_3">
      <style:paragraph-properties fo:margin-left="1.27cm" fo:margin-right="0cm" fo:margin-top="0cm" fo:margin-bottom="0cm" fo:text-indent="-1.27cm" style:auto-text-indent="false"/>
    </style:style>
    <style:style style:name="P31" style:family="paragraph" style:parent-style-name="Heading_20_3">
      <style:paragraph-properties fo:margin-left="1.27cm" fo:margin-right="0cm" fo:margin-top="0cm" fo:margin-bottom="0cm" fo:text-align="center" style:justify-single-word="false" fo:text-indent="-1.27cm" style:auto-text-indent="false"/>
    </style:style>
    <style:style style:name="P32" style:family="paragraph" style:parent-style-name="Heading_20_3">
      <style:paragraph-properties fo:margin-left="1.27cm" fo:margin-right="0cm" fo:margin-top="0cm" fo:margin-bottom="0cm" fo:text-align="center" style:justify-single-word="false" fo:text-indent="-1.27cm" style:auto-text-indent="false"/>
      <style:text-properties fo:font-variant="small-caps" style:font-name="Times New Roman" fo:font-size="12pt" style:font-size-asian="12pt" style:font-name-complex="Times New Roman" style:font-size-complex="12pt"/>
    </style:style>
    <style:style style:name="P33" style:family="paragraph" style:parent-style-name="Heading_20_3">
      <style:paragraph-properties fo:margin-left="0cm" fo:margin-right="0cm" fo:margin-top="0cm" fo:margin-bottom="0cm" fo:text-indent="0cm" style:auto-text-indent="false"/>
    </style:style>
    <style:style style:name="P34" style:family="paragraph" style:parent-style-name="Text_20_1_20_Char_20_Char_20_Char_20_Char_20_Char">
      <style:paragraph-properties fo:margin-left="0cm" fo:margin-right="0cm" fo:margin-top="0cm" fo:margin-bottom="0.212cm" fo:text-indent="0cm" style:auto-text-indent="false"/>
      <style:text-properties fo:font-size="10pt" style:font-size-asian="10pt" style:font-size-complex="10pt"/>
    </style:style>
    <style:style style:name="P35" style:family="paragraph" style:parent-style-name="Text_20_1_20_Char_20_Char_20_Char_20_Char_20_Char">
      <style:paragraph-properties fo:margin-left="0cm" fo:margin-right="0cm" fo:margin-top="0cm" fo:margin-bottom="0cm" fo:text-indent="0cm" style:auto-text-indent="false"/>
      <style:text-properties fo:font-size="10pt" fo:font-weight="bold" style:font-name-asian="Arial Unicode MS" style:font-size-asian="10pt" style:font-weight-asian="bold" style:font-size-complex="10pt"/>
    </style:style>
    <style:style style:name="P36" style:family="paragraph" style:parent-style-name="Text_20_1_20_Char_20_Char_20_Char_20_Char_20_Char">
      <style:paragraph-properties fo:margin-left="0cm" fo:margin-right="0cm" fo:margin-top="0cm" fo:margin-bottom="0cm" fo:text-indent="0cm" style:auto-text-indent="false"/>
      <style:text-properties fo:font-size="10pt" style:font-name-asian="Arial Unicode MS" style:font-size-asian="10pt" style:font-size-complex="10pt"/>
    </style:style>
    <style:style style:name="P37" style:family="paragraph" style:parent-style-name="Text_20_1_20_Char_20_Char_20_Char_20_Char_20_Char" style:list-style-name="WW8Num14">
      <style:paragraph-properties fo:margin-top="0cm" fo:margin-bottom="0cm"/>
      <style:text-properties fo:font-size="10pt" style:font-name-asian="Arial Unicode MS" style:font-size-asian="10pt" style:font-size-complex="10pt"/>
    </style:style>
    <style:style style:name="P38" style:family="paragraph" style:parent-style-name="Text_20_1_20_Char_20_Char_20_Char_20_Char_20_Char" style:list-style-name="WW8Num5">
      <style:paragraph-properties fo:margin-top="0cm" fo:margin-bottom="0cm"/>
      <style:text-properties fo:font-size="10pt" style:font-name-asian="Arial Unicode MS" style:font-size-asian="10pt" style:font-size-complex="10pt"/>
    </style:style>
    <style:style style:name="P39" style:family="paragraph" style:parent-style-name="Text_20_1_20_Char_20_Char_20_Char_20_Char_20_Char">
      <style:paragraph-properties fo:margin-left="1.27cm" fo:margin-right="0cm" fo:margin-top="0cm" fo:margin-bottom="0cm" fo:text-indent="0cm" style:auto-text-indent="false"/>
      <style:text-properties fo:font-size="10pt" style:font-name-asian="Arial Unicode MS" style:font-size-asian="10pt" style:font-size-complex="10pt"/>
    </style:style>
    <style:style style:name="P40" style:family="paragraph" style:parent-style-name="moj_20_NORMALNY" style:list-style-name="WW8Num54">
      <style:paragraph-properties fo:hyphenation-ladder-count="no-limit"/>
      <style:text-properties fo:hyphenate="true" fo:hyphenation-remain-char-count="2" fo:hyphenation-push-char-count="2"/>
    </style:style>
    <style:style style:name="P41" style:family="paragraph" style:parent-style-name="moj_20_NORMALNY" style:list-style-name="WW8Num63">
      <style:paragraph-properties fo:hyphenation-ladder-count="no-limit"/>
      <style:text-properties fo:hyphenate="true" fo:hyphenation-remain-char-count="2" fo:hyphenation-push-char-count="2"/>
    </style:style>
    <style:style style:name="P42" style:family="paragraph" style:parent-style-name="moj_20_NORMALNY">
      <style:paragraph-properties fo:hyphenation-ladder-count="no-limit"/>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43" style:family="paragraph" style:parent-style-name="moj_20_NORMALNY">
      <style:paragraph-properties fo:hyphenation-ladder-count="no-limit" style:snap-to-layout-grid="false"/>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44" style:family="paragraph" style:parent-style-name="moj_20_NORMALNY" style:list-style-name="WW8Num37">
      <style:paragraph-properties fo:hyphenation-ladder-count="no-limit">
        <style:tab-stops>
          <style:tab-stop style:position="0.635cm"/>
        </style:tab-stops>
      </style:paragraph-properties>
      <style:text-properties style:font-name="Times New Roman" style:font-name-complex="Times New Roman" fo:hyphenate="true" fo:hyphenation-remain-char-count="2" fo:hyphenation-push-char-count="2"/>
    </style:style>
    <style:style style:name="P45" style:family="paragraph" style:parent-style-name="moj_20_NORMALNY" style:list-style-name="WW8Num54">
      <style:paragraph-properties fo:hyphenation-ladder-count="no-limit"/>
      <style:text-properties style:font-name="Times New Roman" style:font-name-complex="Times New Roman" fo:hyphenate="true" fo:hyphenation-remain-char-count="2" fo:hyphenation-push-char-count="2"/>
    </style:style>
    <style:style style:name="P46" style:family="paragraph" style:parent-style-name="moj_20_NORMALNY" style:list-style-name="WW8Num63">
      <style:paragraph-properties fo:hyphenation-ladder-count="no-limit"/>
      <style:text-properties style:font-name="Times New Roman" style:font-name-complex="Times New Roman" fo:hyphenate="true" fo:hyphenation-remain-char-count="2" fo:hyphenation-push-char-count="2"/>
    </style:style>
    <style:style style:name="P47" style:family="paragraph" style:parent-style-name="moj_20_NORMALNY">
      <style:paragraph-properties>
        <style:tab-stops>
          <style:tab-stop style:position="0.644cm" style:type="right"/>
          <style:tab-stop style:position="2.644cm" style:type="right"/>
        </style:tab-stops>
      </style:paragraph-properties>
      <style:text-properties style:font-name="Times New Roman" style:font-name-complex="Times New Roman"/>
    </style:style>
    <style:style style:name="P48" style:family="paragraph" style:parent-style-name="moj_20_NORMALNY">
      <style:paragraph-properties fo:hyphenation-ladder-count="no-limit"/>
      <style:text-properties style:font-name="Times New Roman" fo:font-weight="bold" style:font-weight-asian="bold" style:font-name-complex="Times New Roman" fo:hyphenate="true" fo:hyphenation-remain-char-count="2" fo:hyphenation-push-char-count="2"/>
    </style:style>
    <style:style style:name="P49" style:family="paragraph" style:parent-style-name="moj_20_NORMALNY" style:list-style-name="WW8Num57">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50" style:family="paragraph" style:parent-style-name="moj_20_NORMALNY" style:list-style-name="WW8Num37">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51" style:family="paragraph" style:parent-style-name="moj_20_NORMALNY" style:list-style-name="WW8Num57">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52" style:family="paragraph" style:parent-style-name="moj_20_NORMALNY" style:list-style-name="WW8Num37">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53" style:family="paragraph" style:parent-style-name="moj_20_NORMALNY">
      <style:paragraph-properties fo:margin-left="1.27cm" fo:margin-right="0cm" fo:text-indent="-0.635cm" style:auto-text-indent="false"/>
      <style:text-properties style:font-name="Times New Roman" style:font-name-complex="Times New Roman"/>
    </style:style>
    <style:style style:name="P54" style:family="paragraph" style:parent-style-name="moj_20_NORMALNY" style:list-style-name="WW8Num57">
      <style:paragraph-properties fo:margin-left="1.27cm" fo:margin-right="0cm" fo:hyphenation-ladder-count="no-limit" fo:text-indent="-0.635cm" style:auto-text-indent="false">
        <style:tab-stops>
          <style:tab-stop style:position="0.635cm"/>
          <style:tab-stop style:position="1.27cm"/>
        </style:tab-stops>
      </style:paragraph-properties>
      <style:text-properties style:font-name="Times New Roman" style:font-name-complex="Times New Roman" fo:hyphenate="true" fo:hyphenation-remain-char-count="2" fo:hyphenation-push-char-count="2"/>
    </style:style>
    <style:style style:name="P55" style:family="paragraph" style:parent-style-name="moj_20_NORMALNY" style:list-style-name="WW8Num37">
      <style:paragraph-properties fo:margin-left="1.27cm" fo:margin-right="0cm" fo:hyphenation-ladder-count="no-limit" fo:text-indent="-0.635cm" style:auto-text-indent="false">
        <style:tab-stops/>
      </style:paragraph-properties>
      <style:text-properties style:font-name="Times New Roman" style:font-name-complex="Times New Roman" fo:hyphenate="true" fo:hyphenation-remain-char-count="2" fo:hyphenation-push-char-count="2"/>
    </style:style>
    <style:style style:name="P56" style:family="paragraph" style:parent-style-name="Základný_20_text_20_2" style:list-style-name="WW8Num9">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57" style:family="paragraph" style:parent-style-name="Základný_20_text_20_2" style:list-style-name="WW8Num66">
      <style:paragraph-properties fo:margin-top="0cm" fo:margin-bottom="0cm" fo:line-height="100%" fo:text-align="justify" style:justify-single-word="false" fo:orphans="0" fo:widows="0" fo:hyphenation-ladder-count="no-limit" style:vertical-align="baseline"/>
      <style:text-properties fo:hyphenate="true" fo:hyphenation-remain-char-count="2" fo:hyphenation-push-char-count="2"/>
    </style:style>
    <style:style style:name="P58" style:family="paragraph" style:parent-style-name="Základný_20_text_20_2">
      <style:paragraph-properties fo:margin-top="0cm" fo:margin-bottom="0cm"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59" style:family="paragraph" style:parent-style-name="Základný_20_text_20_2" style:list-style-name="WW8Num56">
      <style:paragraph-properties fo:margin-left="0.762cm" fo:margin-right="0cm" fo:margin-top="0cm" fo:margin-bottom="0cm" fo:line-height="100%" fo:text-align="justify" style:justify-single-word="false" fo:hyphenation-ladder-count="no-limit" fo:text-indent="-0.762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0" style:family="paragraph" style:parent-style-name="Základný_20_text_20_2" style:list-style-name="WW8Num56">
      <style:paragraph-properties fo:margin-left="0.635cm" fo:margin-right="0cm" fo:margin-top="0cm" fo:margin-bottom="0cm" fo:line-height="100%"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1" style:family="paragraph" style:parent-style-name="Základný_20_text_20_2" style:list-style-name="WW8Num56">
      <style:paragraph-properties fo:margin-left="0.55cm" fo:margin-right="0cm" fo:margin-top="0cm" fo:margin-bottom="0cm" fo:line-height="100%" fo:text-align="justify" style:justify-single-word="false" fo:hyphenation-ladder-count="no-limit" fo:text-indent="-0.5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2" style:family="paragraph" style:parent-style-name="Základní_20_text1">
      <style:text-properties style:font-name="Times New Roman" fo:font-size="10pt" style:font-size-asian="10pt" style:font-name-complex="Times New Roman"/>
    </style:style>
    <style:style style:name="P63" style:family="paragraph" style:parent-style-name="Heading_20_2">
      <style:paragraph-properties fo:margin-left="1.016cm" fo:margin-right="0cm" fo:text-indent="-1.016cm" style:auto-text-indent="false">
        <style:tab-stops>
          <style:tab-stop style:position="1.016cm"/>
        </style:tab-stops>
      </style:paragraph-properties>
      <style:text-properties style:font-name="Times New Roman" fo:font-size="10pt" fo:font-style="normal" style:font-size-asian="10pt" style:font-style-asian="normal" style:font-name-complex="Times New Roman" style:font-size-complex="10pt"/>
    </style:style>
    <style:style style:name="P64" style:family="paragraph" style:parent-style-name="Standard" style:list-style-name="">
      <style:paragraph-properties>
        <style:tab-stops>
          <style:tab-stop style:position="11.894cm"/>
        </style:tab-stops>
      </style:paragraph-properties>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text-properties fo:font-weight="bold" style:font-weight-asian="bold"/>
    </style:style>
    <style:style style:name="P68" style:family="paragraph" style:parent-style-name="Standard" style:list-style-name="">
      <style:paragraph-properties>
        <style:tab-stops>
          <style:tab-stop style:position="11.894cm"/>
        </style:tab-stops>
      </style:paragraph-properties>
      <style:text-properties fo:font-weight="bold" style:font-weight-asian="bold"/>
    </style:style>
    <style:style style:name="P69" style:family="paragraph" style:parent-style-name="Standard">
      <style:text-properties fo:font-weight="bold" style:font-weight-asian="bold" style:font-weight-complex="bold"/>
    </style:style>
    <style:style style:name="P70" style:family="paragraph" style:parent-style-name="Standard">
      <style:paragraph-properties fo:text-align="justify" style:justify-single-word="false"/>
      <style:text-properties fo:font-weight="bold" style:font-name-asian="Lucida Sans Unicode" style:font-weight-asian="bold" style:font-name-complex="Tahoma" style:font-size-complex="10pt" style:font-weight-complex="bold"/>
    </style:style>
    <style:style style:name="P71" style:family="paragraph" style:parent-style-name="Standard" style:list-style-name="">
      <style:paragraph-properties fo:text-align="center" style:justify-single-word="false">
        <style:tab-stops>
          <style:tab-stop style:position="11.894cm"/>
        </style:tab-stops>
      </style:paragraph-properties>
      <style:text-properties fo:font-variant="small-caps" fo:font-weight="bold" style:font-weight-asian="bold"/>
    </style:style>
    <style:style style:name="P72" style:family="paragraph" style:parent-style-name="Standard" style:list-style-name="">
      <style:paragraph-properties>
        <style:tab-stops>
          <style:tab-stop style:position="11.894cm"/>
        </style:tab-stops>
      </style:paragraph-properties>
      <style:text-properties fo:font-variant="small-caps" fo:font-weight="bold" style:font-weight-asian="bold"/>
    </style:style>
    <style:style style:name="P73" style:family="paragraph" style:parent-style-name="Standard" style:list-style-name="">
      <style:paragraph-properties>
        <style:tab-stops>
          <style:tab-stop style:position="11.894cm"/>
        </style:tab-stops>
      </style:paragraph-properties>
      <style:text-properties fo:font-variant="small-caps" fo:color="#000000" fo:font-weight="bold" style:font-weight-asian="bold"/>
    </style:style>
    <style:style style:name="P74" style:family="paragraph" style:parent-style-name="Standard">
      <style:paragraph-properties fo:line-height="0.882cm" fo:text-align="justify" style:justify-single-word="false"/>
      <style:text-properties fo:font-variant="small-caps"/>
    </style:style>
    <style:style style:name="P75" style:family="paragraph" style:parent-style-name="Standard">
      <style:paragraph-properties fo:text-align="justify" style:justify-single-word="false" style:snap-to-layout-grid="false"/>
      <style:text-properties fo:font-variant="small-caps" fo:font-size="11pt" fo:font-weight="bold" style:font-size-asian="11pt" style:font-weight-asian="bold" style:font-size-complex="11pt"/>
    </style:style>
    <style:style style:name="P76" style:family="paragraph" style:parent-style-name="Standard">
      <style:paragraph-properties fo:text-align="center" style:justify-single-word="false"/>
      <style:text-properties fo:font-variant="small-caps" fo:font-size="10pt" fo:font-weight="bold" style:font-size-asian="10pt" style:font-weight-asian="bold" style:font-size-complex="10pt"/>
    </style:style>
    <style:style style:name="P77"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style>
    <style:style style:name="P78"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font-style-complex="italic"/>
    </style:style>
    <style:style style:name="P79" style:family="paragraph" style:parent-style-name="Standard">
      <style:paragraph-properties fo:text-align="center" style:justify-single-word="false" style:snap-to-layout-grid="false">
        <style:tab-stops>
          <style:tab-stop style:position="4.953cm"/>
        </style:tab-stops>
      </style:paragraph-properties>
      <style:text-properties fo:font-variant="small-caps" fo:font-size="10pt" style:font-size-asian="10pt" style:font-size-complex="10pt" style:font-style-complex="italic"/>
    </style:style>
    <style:style style:name="P80" style:family="paragraph" style:parent-style-name="Standard">
      <style:paragraph-properties fo:text-align="center" style:justify-single-word="false" style:snap-to-layout-grid="false">
        <style:tab-stops>
          <style:tab-stop style:position="4.953cm"/>
        </style:tab-stops>
      </style:paragraph-properties>
      <style:text-properties fo:font-variant="small-caps" style:font-name="Arial" fo:font-size="10pt" fo:font-weight="bold" style:font-size-asian="10pt" style:font-weight-asian="bold" style:font-name-complex="Arial" style:font-size-complex="10pt" style:font-style-complex="italic"/>
    </style:style>
    <style:style style:name="P81" style:family="paragraph" style:parent-style-name="Standard">
      <style:paragraph-properties style:snap-to-layout-grid="false"/>
    </style:style>
    <style:style style:name="P82" style:family="paragraph" style:parent-style-name="Standard">
      <style:text-properties fo:language="none" fo:country="none" style:language-asian="none" style:country-asian="none"/>
    </style:style>
    <style:style style:name="P83" style:family="paragraph" style:parent-style-name="Standard">
      <style:paragraph-properties fo:text-align="justify" style:justify-single-word="false"/>
    </style:style>
    <style:style style:name="P84" style:family="paragraph" style:parent-style-name="Standard" style:list-style-name="">
      <style:paragraph-properties fo:text-align="justify" style:justify-single-word="false">
        <style:tab-stops>
          <style:tab-stop style:position="11.894cm"/>
        </style:tab-stops>
      </style:paragraph-properties>
    </style:style>
    <style:style style:name="P85" style:family="paragraph" style:parent-style-name="Standard" style:list-style-name="WW8Num31">
      <style:paragraph-properties fo:text-align="justify" style:justify-single-word="false" fo:hyphenation-ladder-count="no-limit"/>
      <style:text-properties fo:hyphenate="false" fo:hyphenation-remain-char-count="2" fo:hyphenation-push-char-count="2"/>
    </style:style>
    <style:style style:name="P86" style:family="paragraph" style:parent-style-name="Standard">
      <style:paragraph-properties fo:text-align="justify" style:justify-single-word="false" style:text-autospace="none"/>
    </style:style>
    <style:style style:name="P87" style:family="paragraph" style:parent-style-name="Standard">
      <style:paragraph-properties fo:text-align="justify" style:justify-single-word="false" style:text-autospace="none" style:snap-to-layout-grid="false"/>
    </style:style>
    <style:style style:name="P88" style:family="paragraph" style:parent-style-name="Standard" style:list-style-name="WW8Num60">
      <style:paragraph-properties fo:text-align="justify" style:justify-single-word="false" fo:keep-together="always" fo:orphans="0" fo:widows="0" style:vertical-align="baseline"/>
    </style:style>
    <style:style style:name="P89" style:family="paragraph" style:parent-style-name="Standard" style:list-style-name="WW8Num60">
      <style:paragraph-properties fo:text-align="justify" style:justify-single-word="false" fo:keep-together="always" fo:orphans="0" fo:widows="0" style:text-autospace="none" style:vertical-align="baseline"/>
    </style:style>
    <style:style style:name="P90" style:family="paragraph" style:parent-style-name="Standard" style:list-style-name="WW8Num35">
      <style:paragraph-properties fo:text-align="justify" style:justify-single-word="false" fo:keep-together="always" fo:orphans="0" fo:widows="0" style:vertical-align="baseline"/>
    </style:style>
    <style:style style:name="P91" style:family="paragraph" style:parent-style-name="Standard" style:list-style-name="WW8Num7">
      <style:paragraph-properties fo:text-align="justify" style:justify-single-word="false" fo:keep-together="always" fo:orphans="0" fo:widows="0" style:vertical-align="baseline"/>
    </style:style>
    <style:style style:name="P92" style:family="paragraph" style:parent-style-name="Standard" style:list-style-name="WW8Num52">
      <style:paragraph-properties fo:text-align="justify" style:justify-single-word="false" style:text-autospace="none"/>
    </style:style>
    <style:style style:name="P93" style:family="paragraph" style:parent-style-name="Standard" style:list-style-name="WW8Num54">
      <style:paragraph-properties fo:text-align="justify" style:justify-single-word="false"/>
    </style:style>
    <style:style style:name="P94" style:family="paragraph" style:parent-style-name="Standard">
      <style:paragraph-properties fo:text-align="justify" style:justify-single-word="false">
        <style:tab-stops>
          <style:tab-stop style:position="0.644cm" style:type="right"/>
          <style:tab-stop style:position="2.644cm" style:type="right"/>
        </style:tab-stops>
      </style:paragraph-properties>
    </style:style>
    <style:style style:name="P95" style:family="paragraph" style:parent-style-name="Standard">
      <style:paragraph-properties fo:text-align="justify" style:justify-single-word="false" style:snap-to-layout-grid="false">
        <style:tab-stops>
          <style:tab-stop style:position="0cm" style:type="right"/>
          <style:tab-stop style:position="0.097cm" style:type="right"/>
          <style:tab-stop style:position="1.212cm" style:type="right"/>
        </style:tab-stops>
      </style:paragraph-properties>
    </style:style>
    <style:style style:name="P96" style:family="paragraph" style:parent-style-name="Standard" style:list-style-name="WW8Num46">
      <style:paragraph-properties fo:text-align="justify" style:justify-single-word="false" fo:orphans="0" fo:widows="0" style:vertical-align="baseline"/>
    </style:style>
    <style:style style:name="P97" style:family="paragraph" style:parent-style-name="Standard" style:list-style-name="WW8Num45">
      <style:paragraph-properties fo:text-align="justify" style:justify-single-word="false" fo:orphans="0" fo:widows="0" style:vertical-align="baseline"/>
    </style:style>
    <style:style style:name="P98" style:family="paragraph" style:parent-style-name="Standard" style:list-style-name="WW8Num55">
      <style:paragraph-properties fo:text-align="justify" style:justify-single-word="false" fo:orphans="0" fo:widows="0" style:vertical-align="baseline">
        <style:tab-stops>
          <style:tab-stop style:position="5.08cm"/>
        </style:tab-stops>
      </style:paragraph-properties>
    </style:style>
    <style:style style:name="P99" style:family="paragraph" style:parent-style-name="Standard" style:list-style-name="WW8Num50">
      <style:paragraph-properties fo:text-align="justify" style:justify-single-word="false" fo:orphans="0" fo:widows="0" style:vertical-align="baseline"/>
    </style:style>
    <style:style style:name="P100" style:family="paragraph" style:parent-style-name="Standard" style:list-style-name="WW8Num49">
      <style:paragraph-properties fo:text-align="justify" style:justify-single-word="false" fo:orphans="0" fo:widows="0" style:vertical-align="baseline"/>
    </style:style>
    <style:style style:name="P101" style:family="paragraph" style:parent-style-name="Standard">
      <style:paragraph-properties fo:line-height="0.882cm" fo:text-align="justify" style:justify-single-word="false"/>
    </style:style>
    <style:style style:name="P102" style:family="paragraph" style:parent-style-name="Standard">
      <style:paragraph-properties fo:line-height="0.529cm" fo:text-align="justify" style:justify-single-word="false"/>
    </style:style>
    <style:style style:name="P103" style:family="paragraph" style:parent-style-name="Standard">
      <style:paragraph-properties fo:text-align="justify" style:justify-single-word="false"/>
      <style:text-properties fo:font-size="8pt" fo:font-weight="bold" style:font-name-asian="Lucida Sans Unicode" style:font-size-asian="8pt" style:font-weight-asian="bold" style:font-name-complex="Tahoma" style:font-size-complex="8pt" style:font-weight-complex="bold"/>
    </style:style>
    <style:style style:name="P104" style:family="paragraph" style:parent-style-name="Standard" style:list-style-name="WW8Num68">
      <style:paragraph-properties fo:hyphenation-ladder-count="no-limit"/>
      <style:text-properties fo:font-size="8pt" style:font-size-asian="8pt" style:font-size-complex="8pt" fo:hyphenate="false" fo:hyphenation-remain-char-count="2" fo:hyphenation-push-char-count="2"/>
    </style:style>
    <style:style style:name="P105" style:family="paragraph" style:parent-style-name="Standard">
      <style:paragraph-properties fo:text-align="justify" style:justify-single-word="false">
        <style:tab-stops>
          <style:tab-stop style:position="0.847cm"/>
        </style:tab-stops>
      </style:paragraph-properties>
      <style:text-properties fo:font-size="8pt" style:font-size-asian="8pt" style:font-size-complex="8pt" style:font-weight-complex="bold"/>
    </style:style>
    <style:style style:name="P106" style:family="paragraph" style:parent-style-name="Standard">
      <style:paragraph-properties fo:text-align="justify" style:justify-single-word="false" style:snap-to-layout-grid="false"/>
      <style:text-properties fo:font-size="8pt" style:font-size-asian="8pt" style:font-size-complex="8pt"/>
    </style:style>
    <style:style style:name="P107" style:family="paragraph" style:parent-style-name="Standard">
      <style:paragraph-properties fo:text-align="justify" style:justify-single-word="false" style:snap-to-layout-grid="false">
        <style:tab-stops>
          <style:tab-stop style:position="0cm" style:type="right"/>
          <style:tab-stop style:position="0.097cm" style:type="right"/>
          <style:tab-stop style:position="1.212cm" style:type="right"/>
        </style:tab-stops>
      </style:paragraph-properties>
      <style:text-properties fo:font-size="8pt" style:font-size-asian="8pt" style:font-size-complex="8pt"/>
    </style:style>
    <style:style style:name="P108" style:family="paragraph" style:parent-style-name="Standard">
      <style:paragraph-properties fo:text-align="center" style:justify-single-word="false"/>
      <style:text-properties fo:font-size="8pt" style:font-size-asian="8pt" style:font-size-complex="8pt"/>
    </style:style>
    <style:style style:name="P109" style:family="paragraph" style:parent-style-name="Standard">
      <style:paragraph-properties fo:text-align="justify" style:justify-single-word="false"/>
      <style:text-properties style:font-name-asian="Lucida Sans Unicode" style:font-name-complex="Tahoma" style:font-size-complex="10pt"/>
    </style:style>
    <style:style style:name="P110" style:family="paragraph" style:parent-style-name="Standard">
      <style:paragraph-properties fo:line-height="0.529cm" fo:text-align="justify" style:justify-single-word="false"/>
      <style:text-properties style:font-name-asian="Lucida Sans Unicode" style:font-name-complex="Tahoma" style:font-size-complex="10pt"/>
    </style:style>
    <style:style style:name="P111" style:family="paragraph" style:parent-style-name="Standard">
      <style:paragraph-properties fo:text-align="justify" style:justify-single-word="false"/>
      <style:text-properties style:font-name-asian="Lucida Sans Unicode" style:font-name-complex="Tahoma" style:font-size-complex="10pt" style:font-weight-complex="bold"/>
    </style:style>
    <style:style style:name="P112" style:family="paragraph" style:parent-style-name="Standard">
      <style:paragraph-properties fo:text-align="justify" style:justify-single-word="false"/>
      <style:text-properties fo:font-size="6pt" fo:font-weight="bold" style:font-name-asian="Lucida Sans Unicode" style:font-size-asian="6pt" style:font-weight-asian="bold" style:font-name-complex="Tahoma" style:font-size-complex="6pt" style:font-weight-complex="bold"/>
    </style:style>
    <style:style style:name="P113" style:family="paragraph" style:parent-style-name="Standard">
      <style:text-properties fo:font-size="10pt" fo:font-weight="bold" style:font-size-asian="10pt" style:font-weight-asian="bold" style:font-size-complex="10pt"/>
    </style:style>
    <style:style style:name="P114" style:family="paragraph" style:parent-style-name="Standard">
      <style:text-properties fo:font-size="10pt" fo:font-weight="bold" style:font-size-asian="10pt" style:font-weight-asian="bold" style:font-size-complex="10pt" style:font-weight-complex="bold"/>
    </style:style>
    <style:style style:name="P11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16"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117"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font-weight-complex="bold"/>
    </style:style>
    <style:style style:name="P11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19"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20"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21" style:family="paragraph" style:parent-style-name="Standard">
      <style:paragraph-properties fo:text-align="end" style:justify-single-word="false" style:snap-to-layout-grid="false"/>
      <style:text-properties fo:font-size="10pt" fo:font-weight="bold" style:font-size-asian="10pt" style:font-weight-asian="bold" style:font-size-complex="10pt" style:font-weight-complex="bold"/>
    </style:style>
    <style:style style:name="P122"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23" style:family="paragraph" style:parent-style-name="Standard">
      <style:paragraph-properties fo:text-align="center" style:justify-single-word="false"/>
      <style:text-properties fo:font-size="10pt" fo:font-weight="bold" style:font-size-asian="10pt" style:font-weight-asian="bold" style:font-size-complex="10pt" style:font-style-complex="italic" style:font-weight-complex="bold"/>
    </style:style>
    <style:style style:name="P12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style-complex="italic" style:font-weight-complex="bold"/>
    </style:style>
    <style:style style:name="P12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style-complex="italic"/>
    </style:style>
    <style:style style:name="P12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7"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128" style:family="paragraph" style:parent-style-name="Standard">
      <style:text-properties fo:font-size="10pt" style:font-size-asian="10pt" style:font-size-complex="10pt"/>
    </style:style>
    <style:style style:name="P129" style:family="paragraph" style:parent-style-name="Standard">
      <style:paragraph-properties fo:text-align="justify" style:justify-single-word="false"/>
      <style:text-properties fo:font-size="10pt" style:font-size-asian="10pt" style:font-size-complex="10pt"/>
    </style:style>
    <style:style style:name="P130" style:family="paragraph" style:parent-style-name="Standard">
      <style:paragraph-properties fo:text-align="justify" style:justify-single-word="false" style:text-autospace="none"/>
      <style:text-properties fo:font-size="10pt" style:font-size-asian="10pt" style:font-size-complex="10pt"/>
    </style:style>
    <style:style style:name="P131" style:family="paragraph" style:parent-style-name="Standard" style:list-style-name="WW8Num24">
      <style:paragraph-properties fo:text-align="justify" style:justify-single-word="false" fo:hyphenation-ladder-count="no-limit" style:text-autospace="none"/>
      <style:text-properties fo:font-size="10pt" style:font-size-asian="10pt" style:font-size-complex="10pt" fo:hyphenate="false" fo:hyphenation-remain-char-count="2" fo:hyphenation-push-char-count="2"/>
    </style:style>
    <style:style style:name="P132" style:family="paragraph" style:parent-style-name="Standard">
      <style:paragraph-properties fo:text-align="justify" style:justify-single-word="false" fo:keep-together="always"/>
      <style:text-properties fo:font-size="10pt" style:font-size-asian="10pt" style:font-size-complex="10pt"/>
    </style:style>
    <style:style style:name="P133" style:family="paragraph" style:parent-style-name="Standard">
      <style:paragraph-properties fo:text-align="justify" style:justify-single-word="false" fo:keep-together="always" fo:orphans="0" fo:widows="0" style:text-autospace="none" style:vertical-align="baseline"/>
      <style:text-properties fo:font-size="10pt" style:font-size-asian="10pt" style:font-size-complex="10pt"/>
    </style:style>
    <style:style style:name="P134" style:family="paragraph" style:parent-style-name="Standard" style:list-style-name="WW8Num60">
      <style:paragraph-properties fo:text-align="justify" style:justify-single-word="false" fo:keep-together="always" fo:orphans="0" fo:widows="0" style:vertical-align="baseline"/>
      <style:text-properties fo:font-size="10pt" style:font-size-asian="10pt" style:font-size-complex="10pt"/>
    </style:style>
    <style:style style:name="P135" style:family="paragraph" style:parent-style-name="Standard" style:list-style-name="WW8Num60">
      <style:paragraph-properties fo:text-align="justify" style:justify-single-word="false" fo:keep-together="always" fo:orphans="0" fo:widows="0" style:text-autospace="none" style:vertical-align="baseline"/>
      <style:text-properties fo:font-size="10pt" style:font-size-asian="10pt" style:font-size-complex="10pt"/>
    </style:style>
    <style:style style:name="P136" style:family="paragraph" style:parent-style-name="Standard" style:list-style-name="WW8Num55">
      <style:paragraph-properties fo:text-align="justify" style:justify-single-word="false" fo:keep-together="always" fo:orphans="0" fo:widows="0" style:vertical-align="baseline"/>
      <style:text-properties fo:font-size="10pt" style:font-size-asian="10pt" style:font-size-complex="10pt"/>
    </style:style>
    <style:style style:name="P137" style:family="paragraph" style:parent-style-name="Standard" style:list-style-name="WW8Num35">
      <style:paragraph-properties fo:text-align="justify" style:justify-single-word="false" fo:keep-together="always" fo:orphans="0" fo:widows="0" style:vertical-align="baseline"/>
      <style:text-properties fo:font-size="10pt" style:font-size-asian="10pt" style:font-size-complex="10pt"/>
    </style:style>
    <style:style style:name="P138" style:family="paragraph" style:parent-style-name="Standard" style:list-style-name="WW8Num54">
      <style:paragraph-properties fo:text-align="justify" style:justify-single-word="false"/>
      <style:text-properties fo:font-size="10pt" style:font-size-asian="10pt" style:font-size-complex="10pt"/>
    </style:style>
    <style:style style:name="P139" style:family="paragraph" style:parent-style-name="Standard">
      <style:paragraph-properties fo:text-align="justify" style:justify-single-word="false">
        <style:tab-stops>
          <style:tab-stop style:position="0.644cm" style:type="right"/>
          <style:tab-stop style:position="2.644cm" style:type="right"/>
        </style:tab-stops>
      </style:paragraph-properties>
      <style:text-properties fo:font-size="10pt" style:font-size-asian="10pt" style:font-size-complex="10pt"/>
    </style:style>
    <style:style style:name="P140" style:family="paragraph" style:parent-style-name="Standard" style:list-style-name="WW8Num17">
      <style:paragraph-properties fo:text-align="justify" style:justify-single-word="false" fo:hyphenation-ladder-count="no-limit">
        <style:tab-stops>
          <style:tab-stop style:position="0.644cm" style:type="right"/>
          <style:tab-stop style:position="2.644cm" style:type="right"/>
        </style:tab-stops>
      </style:paragraph-properties>
      <style:text-properties fo:font-size="10pt" style:font-size-asian="10pt" style:font-size-complex="10pt" fo:hyphenate="false" fo:hyphenation-remain-char-count="2" fo:hyphenation-push-char-count="2"/>
    </style:style>
    <style:style style:name="P141" style:family="paragraph" style:parent-style-name="Standard" style:list-style-name="WW8Num21">
      <style:paragraph-properties fo:text-align="justify" style:justify-single-word="false" fo:hyphenation-ladder-count="no-limit" style:text-autospace="none">
        <style:tab-stops>
          <style:tab-stop style:position="6.35cm"/>
        </style:tab-stops>
      </style:paragraph-properties>
      <style:text-properties fo:font-size="10pt" style:font-size-asian="10pt" style:font-size-complex="10pt" fo:hyphenate="false" fo:hyphenation-remain-char-count="2" fo:hyphenation-push-char-count="2"/>
    </style:style>
    <style:style style:name="P142" style:family="paragraph" style:parent-style-name="Standard" style:list-style-name="WW8Num19">
      <style:paragraph-properties fo:text-align="justify" style:justify-single-word="false" fo:hyphenation-ladder-count="no-limit" style:text-autospace="none">
        <style:tab-stops>
          <style:tab-stop style:position="11.43cm"/>
        </style:tab-stops>
      </style:paragraph-properties>
      <style:text-properties fo:font-size="10pt" style:font-size-asian="10pt" style:font-size-complex="10pt" fo:hyphenate="false" fo:hyphenation-remain-char-count="2" fo:hyphenation-push-char-count="2"/>
    </style:style>
    <style:style style:name="P143" style:family="paragraph" style:parent-style-name="Standard" style:list-style-name="WW8Num48">
      <style:paragraph-properties fo:text-align="justify" style:justify-single-word="false"/>
      <style:text-properties fo:font-size="10pt" style:font-size-asian="10pt" style:font-size-complex="10pt"/>
    </style:style>
    <style:style style:name="P144" style:family="paragraph" style:parent-style-name="Standard" style:list-style-name="WW8Num48">
      <style:paragraph-properties fo:text-align="justify" style:justify-single-word="false" style:text-autospace="none"/>
      <style:text-properties fo:font-size="10pt" style:font-size-asian="10pt" style:font-size-complex="10pt"/>
    </style:style>
    <style:style style:name="P145" style:family="paragraph" style:parent-style-name="Standard">
      <style:paragraph-properties fo:text-align="justify" style:justify-single-word="false" style:snap-to-layout-grid="false"/>
      <style:text-properties fo:font-size="10pt" style:font-size-asian="10pt" style:font-size-complex="10pt"/>
    </style:style>
    <style:style style:name="P146" style:family="paragraph" style:parent-style-name="Standard" style:list-style-name="WW8Num63">
      <style:paragraph-properties fo:text-align="justify" style:justify-single-word="false"/>
      <style:text-properties fo:font-size="10pt" style:font-size-asian="10pt" style:font-size-complex="10pt"/>
    </style:style>
    <style:style style:name="P147" style:family="paragraph" style:parent-style-name="Standard" style:list-style-name="WW8Num63">
      <style:paragraph-properties fo:text-align="justify" style:justify-single-word="false"/>
      <style:text-properties fo:font-size="10pt" style:font-size-asian="10pt" style:font-size-complex="10pt"/>
    </style:style>
    <style:style style:name="P148" style:family="paragraph" style:parent-style-name="Standard" style:list-style-name="WW8Num55">
      <style:paragraph-properties fo:text-align="justify" style:justify-single-word="false" fo:orphans="0" fo:widows="0" style:vertical-align="baseline">
        <style:tab-stops>
          <style:tab-stop style:position="5.08cm"/>
        </style:tab-stops>
      </style:paragraph-properties>
      <style:text-properties fo:font-size="10pt" style:font-size-asian="10pt" style:font-size-complex="10pt"/>
    </style:style>
    <style:style style:name="P149" style:family="paragraph" style:parent-style-name="Standard" style:list-style-name="WW8Num50">
      <style:paragraph-properties fo:text-align="justify" style:justify-single-word="false" fo:orphans="0" fo:widows="0" style:vertical-align="baseline"/>
      <style:text-properties fo:font-size="10pt" style:font-size-asian="10pt" style:font-size-complex="10pt"/>
    </style:style>
    <style:style style:name="P150" style:family="paragraph" style:parent-style-name="Standard" style:list-style-name="WW8Num41">
      <style:paragraph-properties fo:text-align="justify" style:justify-single-word="false" fo:orphans="0" fo:widows="0" style:vertical-align="baseline">
        <style:tab-stops>
          <style:tab-stop style:position="1.588cm"/>
        </style:tab-stops>
      </style:paragraph-properties>
      <style:text-properties fo:font-size="10pt" style:font-size-asian="10pt" style:font-size-complex="10pt"/>
    </style:style>
    <style:style style:name="P151" style:family="paragraph" style:parent-style-name="Standard" style:list-style-name="WW8Num35">
      <style:paragraph-properties fo:text-align="justify" style:justify-single-word="false" fo:orphans="0" fo:widows="0" style:vertical-align="baseline">
        <style:tab-stops>
          <style:tab-stop style:position="1.588cm"/>
        </style:tab-stops>
      </style:paragraph-properties>
      <style:text-properties fo:font-size="10pt" style:font-size-asian="10pt" style:font-size-complex="10pt"/>
    </style:style>
    <style:style style:name="P152" style:family="paragraph" style:parent-style-name="Standard" style:list-style-name="WW8Num72">
      <style:paragraph-properties fo:text-align="justify" style:justify-single-word="false"/>
      <style:text-properties fo:font-size="10pt" style:font-size-asian="10pt" style:font-size-complex="10pt"/>
    </style:style>
    <style:style style:name="P153" style:family="paragraph" style:parent-style-name="Standard">
      <style:text-properties fo:font-size="10pt" style:font-size-asian="10pt" style:font-size-complex="10pt" style:font-weight-complex="bold"/>
    </style:style>
    <style:style style:name="P154" style:family="paragraph" style:parent-style-name="Standard">
      <style:paragraph-properties style:snap-to-layout-grid="false"/>
      <style:text-properties fo:font-size="10pt" style:font-size-asian="10pt" style:font-size-complex="10pt" style:font-weight-complex="bold"/>
    </style:style>
    <style:style style:name="P155" style:family="paragraph" style:parent-style-name="Standard">
      <style:paragraph-properties fo:text-align="end" style:justify-single-word="false"/>
      <style:text-properties fo:font-size="10pt" style:font-size-asian="10pt" style:font-size-complex="10pt" style:font-weight-complex="bold"/>
    </style:style>
    <style:style style:name="P156" style:family="paragraph" style:parent-style-name="Standard">
      <style:paragraph-properties fo:text-align="end" style:justify-single-word="false" style:snap-to-layout-grid="false"/>
      <style:text-properties fo:font-size="10pt" style:font-size-asian="10pt" style:font-size-complex="10pt" style:font-weight-complex="bold"/>
    </style:style>
    <style:style style:name="P157" style:family="paragraph" style:parent-style-name="Standard">
      <style:paragraph-properties fo:text-align="center" style:justify-single-word="false"/>
      <style:text-properties fo:font-size="10pt" style:font-size-asian="10pt" style:font-size-complex="10pt" style:font-weight-complex="bold"/>
    </style:style>
    <style:style style:name="P158"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159"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160" style:family="paragraph" style:parent-style-name="Standard" style:list-style-name="WW8Num21">
      <style:paragraph-properties fo:text-align="justify" style:justify-single-word="false" fo:hyphenation-ladder-count="no-limit" style:text-autospace="none">
        <style:tab-stops>
          <style:tab-stop style:position="6.35cm"/>
        </style:tab-stops>
      </style:paragraph-properties>
      <style:text-properties fo:font-size="10pt" style:font-size-asian="10pt" style:font-size-complex="10pt" style:font-weight-complex="bold" fo:hyphenate="false" fo:hyphenation-remain-char-count="2" fo:hyphenation-push-char-count="2"/>
    </style:style>
    <style:style style:name="P161" style:family="paragraph" style:parent-style-name="Standard">
      <style:paragraph-properties fo:text-align="end" style:justify-single-word="false"/>
      <style:text-properties fo:font-size="10pt" style:font-size-asian="10pt" style:font-size-complex="10pt"/>
    </style:style>
    <style:style style:name="P162" style:family="paragraph" style:parent-style-name="Standard">
      <style:paragraph-properties fo:text-align="end" style:justify-single-word="false" style:snap-to-layout-grid="false"/>
      <style:text-properties fo:font-size="10pt" style:font-size-asian="10pt" style:font-size-complex="10pt"/>
    </style:style>
    <style:style style:name="P163" style:family="paragraph" style:parent-style-name="Standard">
      <style:paragraph-properties style:snap-to-layout-grid="false"/>
      <style:text-properties fo:font-size="10pt" style:font-size-asian="10pt" style:font-size-complex="10pt"/>
    </style:style>
    <style:style style:name="P164" style:family="paragraph" style:parent-style-name="Standard">
      <style:paragraph-properties fo:text-align="end" style:justify-single-word="false" style:snap-to-layout-grid="false"/>
      <style:text-properties fo:font-size="10pt" style:font-size-asian="10pt" style:font-size-complex="10pt" style:font-style-complex="italic" style:font-weight-complex="bold"/>
    </style:style>
    <style:style style:name="P165" style:family="paragraph" style:parent-style-name="Standard">
      <style:paragraph-properties fo:text-align="center" style:justify-single-word="false" style:snap-to-layout-grid="false">
        <style:tab-stops>
          <style:tab-stop style:position="4.953cm"/>
        </style:tab-stops>
      </style:paragraph-properties>
      <style:text-properties fo:font-size="10pt" style:font-size-asian="10pt" style:font-name-complex="Arial" style:font-size-complex="10pt" style:font-style-complex="italic"/>
    </style:style>
    <style:style style:name="P166" style:family="paragraph" style:parent-style-name="Standard">
      <style:text-properties fo:font-size="10pt" fo:font-style="italic" style:font-size-asian="10pt" style:font-style-asian="italic" style:font-size-complex="10pt"/>
    </style:style>
    <style:style style:name="P167"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168"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69"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170"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71" style:family="paragraph" style:parent-style-name="Standard">
      <style:paragraph-properties style:snap-to-layout-grid="false"/>
      <style:text-properties fo:font-size="10pt" fo:font-style="italic" style:font-size-asian="10pt" style:font-style-asian="italic" style:font-size-complex="10pt"/>
    </style:style>
    <style:style style:name="P172" style:family="paragraph" style:parent-style-name="Standard">
      <style:text-properties fo:font-size="10pt" fo:font-style="italic" fo:font-weight="bold" style:font-size-asian="10pt" style:font-style-asian="italic" style:font-weight-asian="bold" style:font-size-complex="10pt" style:font-weight-complex="bold"/>
    </style:style>
    <style:style style:name="P17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174" style:family="paragraph" style:parent-style-name="Standard">
      <style:paragraph-properties fo:text-align="center" style:justify-single-word="false" style:snap-to-layout-grid="false"/>
      <style:text-properties fo:font-size="10pt" fo:font-style="italic" fo:background-color="#ffff00" style:font-size-asian="10pt" style:font-style-asian="italic" style:font-size-complex="10pt"/>
    </style:style>
    <style:style style:name="P175" style:family="paragraph" style:parent-style-name="Standard">
      <style:paragraph-properties fo:text-align="justify" style:justify-single-word="false"/>
      <style:text-properties fo:font-size="10pt" style:font-name-asian="Lucida Sans Unicode" style:font-size-asian="10pt" style:font-name-complex="Tahoma" style:font-size-complex="10pt"/>
    </style:style>
    <style:style style:name="P176" style:family="paragraph" style:parent-style-name="Standard" style:list-style-name="WW8Num40">
      <style:paragraph-properties fo:text-align="justify" style:justify-single-word="false" fo:orphans="0" fo:widows="0" style:vertical-align="baseline">
        <style:tab-stops>
          <style:tab-stop style:position="1.588cm"/>
        </style:tab-stops>
      </style:paragraph-properties>
      <style:text-properties fo:font-size="10pt" style:text-underline-style="solid" style:text-underline-width="auto" style:text-underline-color="font-color" style:font-size-asian="10pt" style:font-size-complex="10pt"/>
    </style:style>
    <style:style style:name="P177" style:family="paragraph" style:parent-style-name="Standard" style:list-style-name="WW8Num55">
      <style:paragraph-properties fo:text-align="justify" style:justify-single-word="false" fo:keep-together="always" fo:orphans="0" fo:widows="0" style:vertical-align="baseline">
        <style:tab-stops>
          <style:tab-stop style:position="1.588cm"/>
        </style:tab-stops>
      </style:paragraph-properties>
      <style:text-properties fo:font-size="10pt" style:text-underline-style="solid" style:text-underline-width="auto" style:text-underline-color="font-color" style:font-size-asian="10pt" style:font-size-complex="10pt"/>
    </style:style>
    <style:style style:name="P178" style:family="paragraph" style:parent-style-name="Standard">
      <style:paragraph-properties style:text-autospace="none"/>
    </style:style>
    <style:style style:name="P179"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18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81" style:family="paragraph" style:parent-style-name="Standard">
      <style:paragraph-properties style:text-autospace="none" style:snap-to-layout-grid="false"/>
      <style:text-properties fo:font-size="11pt" fo:font-weight="bold" style:font-size-asian="11pt" style:font-weight-asian="bold" style:font-size-complex="11pt" style:font-weight-complex="bold"/>
    </style:style>
    <style:style style:name="P182" style:family="paragraph" style:parent-style-name="Standard">
      <style:paragraph-properties fo:text-align="justify" style:justify-single-word="false" style:text-autospace="none" style:snap-to-layout-grid="false"/>
      <style:text-properties fo:font-size="11pt" fo:font-weight="bold" style:font-size-asian="11pt" style:font-weight-asian="bold" style:font-size-complex="11pt" style:font-weight-complex="bold"/>
    </style:style>
    <style:style style:name="P18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84" style:family="paragraph" style:parent-style-name="Standard">
      <style:paragraph-properties style:snap-to-layout-grid="false"/>
      <style:text-properties fo:font-size="11pt" fo:font-weight="bold" style:font-size-asian="11pt" style:font-weight-asian="bold" style:font-size-complex="11pt"/>
    </style:style>
    <style:style style:name="P185" style:family="paragraph" style:parent-style-name="Standard">
      <style:paragraph-properties fo:text-align="justify" style:justify-single-word="false" style:snap-to-layout-grid="false"/>
      <style:text-properties fo:font-size="11pt" style:font-size-asian="11pt" style:font-size-complex="11pt"/>
    </style:style>
    <style:style style:name="P186" style:family="paragraph" style:parent-style-name="Standard">
      <style:paragraph-properties fo:text-align="end" style:justify-single-word="false"/>
      <style:text-properties fo:font-size="11pt" style:font-size-asian="11pt" style:font-size-complex="11pt" style:font-style-complex="italic"/>
    </style:style>
    <style:style style:name="P187" style:family="paragraph" style:parent-style-name="Standard">
      <style:paragraph-properties fo:text-align="justify" style:justify-single-word="false"/>
      <style:text-properties fo:font-size="11pt" style:font-size-asian="11pt" style:font-size-complex="11pt" style:font-style-complex="italic"/>
    </style:style>
    <style:style style:name="P188" style:family="paragraph" style:parent-style-name="Standard">
      <style:paragraph-properties style:snap-to-layout-grid="false">
        <style:tab-stops>
          <style:tab-stop style:position="4.953cm"/>
        </style:tab-stops>
      </style:paragraph-properties>
      <style:text-properties fo:font-size="11pt" style:font-size-asian="11pt" style:font-size-complex="11pt" style:font-weight-complex="bold"/>
    </style:style>
    <style:style style:name="P189" style:family="paragraph" style:parent-style-name="Standard">
      <style:paragraph-properties style:snap-to-layout-grid="false"/>
      <style:text-properties fo:font-size="11pt" style:font-size-asian="11pt" style:font-size-complex="11pt"/>
    </style:style>
    <style:style style:name="P190"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191"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92" style:family="paragraph" style:parent-style-name="Standard">
      <style:paragraph-properties fo:text-align="justify" style:justify-single-word="false"/>
      <style:text-properties style:font-name="TimesNewRoman" fo:font-size="10pt" style:font-size-asian="10pt" style:font-name-complex="TimesNewRoman" style:font-size-complex="10pt"/>
    </style:style>
    <style:style style:name="P193" style:family="paragraph" style:parent-style-name="Standard">
      <style:paragraph-properties fo:text-align="justify" style:justify-single-word="false" style:text-autospace="none"/>
      <style:text-properties style:font-name="TimesNewRoman" fo:font-size="10pt" style:font-size-asian="10pt" style:font-name-complex="TimesNewRoman" style:font-size-complex="10pt"/>
    </style:style>
    <style:style style:name="P194" style:family="paragraph" style:parent-style-name="Standard">
      <style:paragraph-properties fo:text-align="justify" style:justify-single-word="false" style:text-autospace="none" style:snap-to-layout-grid="false"/>
      <style:text-properties style:font-name="TimesNewRoman" fo:font-size="10pt" style:font-size-asian="10pt" style:font-name-complex="TimesNewRoman" style:font-size-complex="10pt"/>
    </style:style>
    <style:style style:name="P195" style:family="paragraph" style:parent-style-name="Standard" style:list-style-name="WW8Num24">
      <style:paragraph-properties fo:text-align="justify" style:justify-single-word="false" fo:hyphenation-ladder-count="no-limit" style:text-autospace="none"/>
      <style:text-properties style:font-name="TimesNewRoman" fo:font-size="10pt" style:font-size-asian="10pt" style:font-name-complex="TimesNewRoman" style:font-size-complex="10pt" fo:hyphenate="false" fo:hyphenation-remain-char-count="2" fo:hyphenation-push-char-count="2"/>
    </style:style>
    <style:style style:name="P196" style:family="paragraph" style:parent-style-name="Standard" style:list-style-name="WW8Num24">
      <style:paragraph-properties fo:hyphenation-ladder-count="no-limit" style:text-autospace="none"/>
      <style:text-properties style:font-name="TimesNewRoman" fo:font-size="10pt" style:font-size-asian="10pt" style:font-name-complex="TimesNewRoman" style:font-size-complex="10pt" fo:hyphenate="false" fo:hyphenation-remain-char-count="2" fo:hyphenation-push-char-count="2"/>
    </style:style>
    <style:style style:name="P197" style:family="paragraph" style:parent-style-name="Standard">
      <style:paragraph-properties style:text-autospace="none"/>
      <style:text-properties style:font-name="TimesNewRoman" fo:font-size="10pt" style:text-underline-style="solid" style:text-underline-width="auto" style:text-underline-color="font-color" style:font-size-asian="10pt" style:font-name-complex="TimesNewRoman" style:font-size-complex="10pt"/>
    </style:style>
    <style:style style:name="P198" style:family="paragraph" style:parent-style-name="Standard">
      <style:paragraph-properties fo:text-align="end" style:justify-single-word="false"/>
    </style:style>
    <style:style style:name="P199" style:family="paragraph" style:parent-style-name="Standard">
      <style:paragraph-properties fo:text-align="center" style:justify-single-word="false"/>
      <style:text-properties fo:font-size="9pt" style:font-size-asian="9pt" style:font-size-complex="9pt"/>
    </style:style>
    <style:style style:name="P200" style:family="paragraph" style:parent-style-name="Standard">
      <style:paragraph-properties fo:text-align="end" style:justify-single-word="false"/>
      <style:text-properties fo:font-size="9pt" style:font-size-asian="9pt" style:font-size-complex="9pt"/>
    </style:style>
    <style:style style:name="P201" style:family="paragraph" style:parent-style-name="Standard">
      <style:text-properties fo:font-size="9pt" fo:font-weight="bold" style:font-size-asian="9pt" style:font-weight-asian="bold" style:font-size-complex="9pt"/>
    </style:style>
    <style:style style:name="P202"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03"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20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05" style:family="paragraph" style:parent-style-name="Standard">
      <style:paragraph-properties style:snap-to-layout-grid="false"/>
      <style:text-properties style:font-name="Arial" fo:font-size="10pt" style:font-size-asian="10pt" style:font-name-complex="Arial" style:font-size-complex="10pt"/>
    </style:style>
    <style:style style:name="P206" style:family="paragraph" style:parent-style-name="Standard" style:list-style-name="WW8Num26">
      <style:paragraph-properties fo:margin-top="0.106cm" fo:margin-bottom="0.106cm" fo:text-align="justify" style:justify-single-word="false" fo:keep-together="always" fo:orphans="0" fo:widows="0" fo:hyphenation-ladder-count="no-limit" style:vertical-align="baseline"/>
      <style:text-properties fo:hyphenate="false" fo:hyphenation-remain-char-count="2" fo:hyphenation-push-char-count="2"/>
    </style:style>
    <style:style style:name="P207" style:family="paragraph" style:parent-style-name="Standard">
      <style:paragraph-properties fo:margin-top="0.106cm" fo:margin-bottom="0.106cm" fo:line-height="0.529cm" fo:text-align="justify" style:justify-single-word="false"/>
      <style:text-properties fo:font-weight="bold" style:font-weight-asian="bold"/>
    </style:style>
    <style:style style:name="P208" style:family="paragraph" style:parent-style-name="Standard" style:list-style-name="WW8Num39">
      <style:paragraph-properties fo:margin-top="0.106cm" fo:margin-bottom="0.106cm" fo:line-height="0.529cm" fo:text-align="justify" style:justify-single-word="false"/>
      <style:text-properties fo:font-weight="bold" style:font-weight-asian="bold"/>
    </style:style>
    <style:style style:name="P209" style:family="paragraph" style:parent-style-name="Standard" style:list-style-name="WW8Num59">
      <style:paragraph-properties fo:margin-top="0.106cm" fo:margin-bottom="0.106cm" fo:line-height="0.529cm" fo:text-align="justify" style:justify-single-word="false"/>
      <style:text-properties fo:font-weight="bold" style:font-weight-asian="bold"/>
    </style:style>
    <style:style style:name="P210" style:family="paragraph" style:parent-style-name="Standard" style:list-style-name="WW8Num33">
      <style:paragraph-properties fo:margin-top="0.106cm" fo:margin-bottom="0.106cm" fo:line-height="0.529cm" fo:text-align="justify" style:justify-single-word="false"/>
      <style:text-properties fo:font-weight="bold" style:font-weight-asian="bold"/>
    </style:style>
    <style:style style:name="P211" style:family="paragraph" style:parent-style-name="Standard" style:list-style-name="WW8Num43">
      <style:paragraph-properties fo:margin-top="0.106cm" fo:margin-bottom="0.106cm" fo:line-height="0.529cm" fo:text-align="justify" style:justify-single-word="false"/>
      <style:text-properties fo:font-weight="bold" style:font-weight-asian="bold"/>
    </style:style>
    <style:style style:name="P212"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font-weight-complex="bold"/>
    </style:style>
    <style:style style:name="P213" style:family="paragraph" style:parent-style-name="Standard">
      <style:paragraph-properties fo:margin-top="0.106cm" fo:margin-bottom="0.106cm" fo:text-align="justify" style:justify-single-word="false"/>
      <style:text-properties fo:text-transform="uppercase" fo:font-weight="bold" style:font-weight-asian="bold"/>
    </style:style>
    <style:style style:name="P214" style:family="paragraph" style:parent-style-name="Standard">
      <style:paragraph-properties fo:margin-top="0.106cm" fo:margin-bottom="0.106cm" fo:text-align="justify" style:justify-single-word="false"/>
      <style:text-properties fo:color="#000000"/>
    </style:style>
    <style:style style:name="P215" style:family="paragraph" style:parent-style-name="Standard">
      <style:paragraph-properties fo:margin-top="0.106cm" fo:margin-bottom="0.106cm" fo:line-height="0.529cm" fo:text-align="justify" style:justify-single-word="false"/>
    </style:style>
    <style:style style:name="P216" style:family="paragraph" style:parent-style-name="Standard" style:list-style-name="WW8Num20">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17" style:family="paragraph" style:parent-style-name="Standard" style:list-style-name="WW8Num22">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18" style:family="paragraph" style:parent-style-name="Standard" style:list-style-name="WW8Num25">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19" style:family="paragraph" style:parent-style-name="Standard" style:list-style-name="WW8Num62">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20" style:family="paragraph" style:parent-style-name="Standard" style:list-style-name="WW8Num67">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21" style:family="paragraph" style:parent-style-name="Standard" style:list-style-name="WW8Num31">
      <style:paragraph-properties fo:margin-top="0.106cm" fo:margin-bottom="0.106cm" fo:line-height="0.529cm" fo:text-align="justify" style:justify-single-word="false" fo:hyphenation-ladder-count="no-limit"/>
      <style:text-properties fo:hyphenate="false" fo:hyphenation-remain-char-count="2" fo:hyphenation-push-char-count="2"/>
    </style:style>
    <style:style style:name="P222" style:family="paragraph" style:parent-style-name="Standard" style:list-style-name="WW8Num33">
      <style:paragraph-properties fo:margin-top="0.106cm" fo:margin-bottom="0.106cm" fo:line-height="0.529cm" fo:text-align="justify" style:justify-single-word="false"/>
    </style:style>
    <style:style style:name="P223" style:family="paragraph" style:parent-style-name="Standard">
      <style:paragraph-properties fo:margin-top="0.106cm" fo:margin-bottom="0.106cm" fo:line-height="0.529cm" fo:text-align="justify" style:justify-single-word="false"/>
      <style:text-properties style:font-name-asian="Lucida Sans Unicode" style:font-name-complex="Tahoma"/>
    </style:style>
    <style:style style:name="P224"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style>
    <style:style style:name="P225" style:family="paragraph" style:parent-style-name="Standard" style:list-style-name="WW8Num29">
      <style:paragraph-properties fo:margin-top="0.106cm" fo:margin-bottom="0.106cm" fo:line-height="0.529cm" fo:text-align="justify" style:justify-single-word="false" fo:hyphenation-ladder-count="no-limit"/>
      <style:text-properties style:font-name-asian="Lucida Sans Unicode" style:font-name-complex="Tahoma" style:font-size-complex="10pt" fo:hyphenate="false" fo:hyphenation-remain-char-count="2" fo:hyphenation-push-char-count="2"/>
    </style:style>
    <style:style style:name="P226" style:family="paragraph" style:parent-style-name="Standard" style:list-style-name="WW8Num30">
      <style:paragraph-properties fo:margin-top="0.106cm" fo:margin-bottom="0.106cm" fo:line-height="0.529cm" fo:text-align="justify" style:justify-single-word="false" fo:hyphenation-ladder-count="no-limit"/>
      <style:text-properties style:font-name-asian="Lucida Sans Unicode" style:font-name-complex="Tahoma" style:font-size-complex="10pt" fo:hyphenate="false" fo:hyphenation-remain-char-count="2" fo:hyphenation-push-char-count="2"/>
    </style:style>
    <style:style style:name="P227" style:family="paragraph" style:parent-style-name="Standard" style:list-style-name="WW8Num31">
      <style:paragraph-properties fo:margin-top="0.106cm" fo:margin-bottom="0.106cm" fo:line-height="0.529cm" fo:text-align="justify" style:justify-single-word="false" fo:hyphenation-ladder-count="no-limit"/>
      <style:text-properties style:font-name-asian="Lucida Sans Unicode" style:font-name-complex="Tahoma" style:font-size-complex="10pt" fo:hyphenate="false" fo:hyphenation-remain-char-count="2" fo:hyphenation-push-char-count="2"/>
    </style:style>
    <style:style style:name="P228"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font-weight-complex="bold"/>
    </style:style>
    <style:style style:name="P229" style:family="paragraph" style:parent-style-name="Standard">
      <style:paragraph-properties fo:margin-top="0.106cm" fo:margin-bottom="0.106cm" fo:line-height="0.529cm" fo:text-align="justify" style:justify-single-word="false"/>
      <style:text-properties style:font-weight-complex="bold"/>
    </style:style>
    <style:style style:name="P230" style:family="paragraph" style:parent-style-name="Standard">
      <style:paragraph-properties fo:margin-top="0.106cm" fo:margin-bottom="0.106cm" fo:text-align="justify" style:justify-single-word="false" fo:keep-together="always" fo:orphans="0" fo:widows="0" style:text-autospace="none" style:vertical-align="baseline"/>
      <style:text-properties fo:font-size="10pt" style:font-size-asian="10pt" style:font-size-complex="10pt"/>
    </style:style>
    <style:style style:name="P231" style:family="paragraph" style:parent-style-name="Standard" style:list-style-name="WW8Num26">
      <style:paragraph-properties fo:margin-top="0.106cm" fo:margin-bottom="0.106cm" fo:text-align="justify" style:justify-single-word="false" fo:keep-together="always" fo:orphans="0" fo:widows="0" fo:hyphenation-ladder-count="no-limit" style:vertical-align="baseline"/>
      <style:text-properties fo:font-size="10pt" style:font-size-asian="10pt" style:font-size-complex="10pt" fo:hyphenate="false" fo:hyphenation-remain-char-count="2" fo:hyphenation-push-char-count="2"/>
    </style:style>
    <style:style style:name="P232" style:family="paragraph" style:parent-style-name="Standard">
      <style:paragraph-properties fo:margin-top="0.106cm" fo:margin-bottom="0.106cm" fo:text-align="justify" style:justify-single-word="false" fo:keep-together="always" fo:orphans="0" fo:widows="0" style:vertical-align="baseline"/>
      <style:text-properties fo:font-size="10pt" style:font-size-asian="10pt" style:font-size-complex="10pt"/>
    </style:style>
    <style:style style:name="P233" style:family="paragraph" style:parent-style-name="Standard" style:list-style-name="WW8Num7">
      <style:paragraph-properties fo:margin-top="0.106cm" fo:margin-bottom="0.106cm" fo:text-align="justify" style:justify-single-word="false" fo:keep-together="always" fo:hyphenation-ladder-count="no-limit" style:text-autospace="none"/>
      <style:text-properties fo:font-size="10pt" style:font-size-asian="10pt" style:font-size-complex="10pt" fo:hyphenate="false" fo:hyphenation-remain-char-count="2" fo:hyphenation-push-char-count="2"/>
    </style:style>
    <style:style style:name="P234" style:family="paragraph" style:parent-style-name="Standard" style:list-style-name="WW8Num8">
      <style:paragraph-properties fo:margin-top="0.106cm" fo:margin-bottom="0.106cm" fo:text-align="justify" style:justify-single-word="false" fo:hyphenation-ladder-count="no-limit" fo:keep-with-next="always" style:snap-to-layout-grid="false"/>
      <style:text-properties fo:hyphenate="false" fo:hyphenation-remain-char-count="2" fo:hyphenation-push-char-count="2"/>
    </style:style>
    <style:style style:name="P235" style:family="paragraph" style:parent-style-name="Standard" style:list-style-name="WW8Num7">
      <style:paragraph-properties fo:margin-top="0.106cm" fo:margin-bottom="0.106cm" fo:text-align="justify" style:justify-single-word="false" fo:hyphenation-ladder-count="no-limit" fo:keep-with-next="always"/>
      <style:text-properties fo:hyphenate="false" fo:hyphenation-remain-char-count="2" fo:hyphenation-push-char-count="2"/>
    </style:style>
    <style:style style:name="P236" style:family="paragraph" style:parent-style-name="Standard" style:list-style-name="WW8Num8">
      <style:paragraph-properties fo:margin-top="0.106cm" fo:margin-bottom="0.106cm" fo:text-align="justify" style:justify-single-word="false" fo:hyphenation-ladder-count="no-limit" fo:keep-with-next="always"/>
      <style:text-properties fo:font-size="10pt" style:font-size-asian="10pt" style:font-size-complex="10pt" fo:hyphenate="false" fo:hyphenation-remain-char-count="2" fo:hyphenation-push-char-count="2"/>
    </style:style>
    <style:style style:name="P237" style:family="paragraph" style:parent-style-name="Standard" style:list-style-name="WW8Num7">
      <style:paragraph-properties fo:margin-top="0.106cm" fo:margin-bottom="0.106cm" fo:text-align="justify" style:justify-single-word="false" fo:hyphenation-ladder-count="no-limit" fo:keep-with-next="always"/>
      <style:text-properties fo:font-size="10pt" style:font-size-asian="10pt" style:font-size-complex="10pt" fo:hyphenate="false" fo:hyphenation-remain-char-count="2" fo:hyphenation-push-char-count="2"/>
    </style:style>
    <style:style style:name="P238" style:family="paragraph" style:parent-style-name="Standard">
      <style:paragraph-properties fo:break-before="page"/>
    </style:style>
    <style:style style:name="P239" style:family="paragraph" style:parent-style-name="Standard">
      <style:paragraph-properties fo:margin-left="0.6cm" fo:margin-right="0cm" fo:margin-top="0.106cm" fo:margin-bottom="0.106cm" fo:line-height="0.529cm" fo:text-align="justify" style:justify-single-word="false" fo:text-indent="0cm" style:auto-text-indent="false"/>
      <style:text-properties fo:font-weight="bold" style:font-weight-asian="bold" style:font-weight-complex="bold"/>
    </style:style>
    <style:style style:name="P240" style:family="paragraph" style:parent-style-name="Standard" style:list-style-name="WW8Num12">
      <style:paragraph-properties fo:margin-left="1.259cm" fo:margin-right="0cm" fo:margin-top="0.106cm" fo:margin-bottom="0.106cm" fo:line-height="0.529cm" fo:text-align="justify" style:justify-single-word="false" fo:hyphenation-ladder-count="no-limit" fo:text-indent="-0.63cm" style:auto-text-indent="false"/>
      <style:text-properties fo:hyphenate="false" fo:hyphenation-remain-char-count="2" fo:hyphenation-push-char-count="2"/>
    </style:style>
    <style:style style:name="P241" style:family="paragraph" style:parent-style-name="Standard" style:list-style-name="WW8Num22">
      <style:paragraph-properties fo:margin-left="2.752cm" fo:margin-right="0cm" fo:margin-top="0.106cm" fo:margin-bottom="0.106cm" fo:line-height="0.529cm" fo:text-align="justify" style:justify-single-word="false" fo:hyphenation-ladder-count="no-limit" fo:text-indent="-0.635cm" style:auto-text-indent="false">
        <style:tab-stops/>
      </style:paragraph-properties>
      <style:text-properties fo:hyphenate="false" fo:hyphenation-remain-char-count="2" fo:hyphenation-push-char-count="2"/>
    </style:style>
    <style:style style:name="P242" style:family="paragraph" style:parent-style-name="Standard">
      <style:paragraph-properties fo:margin-left="1.27cm" fo:margin-right="0cm" fo:margin-top="0.106cm" fo:margin-bottom="0.106cm" fo:line-height="0.529cm" fo:text-align="justify" style:justify-single-word="false" fo:text-indent="0cm" style:auto-text-indent="false"/>
    </style:style>
    <style:style style:name="P243" style:family="paragraph" style:parent-style-name="Standard" style:list-style-name="WW8Num18">
      <style:paragraph-properties fo:margin-left="0.54cm" fo:margin-right="0cm" fo:text-align="justify" style:justify-single-word="false" fo:hyphenation-ladder-count="no-limit" fo:text-indent="-0.54cm" style:auto-text-indent="false">
        <style:tab-stops>
          <style:tab-stop style:position="0.116cm"/>
        </style:tab-stops>
      </style:paragraph-properties>
      <style:text-properties fo:font-size="10pt" style:font-size-asian="10pt" style:font-size-complex="10pt" fo:hyphenate="false" fo:hyphenation-remain-char-count="2" fo:hyphenation-push-char-count="2"/>
    </style:style>
    <style:style style:name="P244"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393cm"/>
        </style:tab-stops>
      </style:paragraph-properties>
      <style:text-properties fo:hyphenate="false" fo:hyphenation-remain-char-count="2" fo:hyphenation-push-char-count="2"/>
    </style:style>
    <style:style style:name="P245"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393cm"/>
          <style:tab-stop style:position="1.27cm"/>
        </style:tab-stops>
      </style:paragraph-properties>
      <style:text-properties fo:hyphenate="false" fo:hyphenation-remain-char-count="2" fo:hyphenation-push-char-count="2"/>
    </style:style>
    <style:style style:name="P246"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393cm"/>
        </style:tab-stops>
      </style:paragraph-properties>
      <style:text-properties fo:font-size="10pt" style:font-size-asian="10pt" style:font-size-complex="10pt" fo:hyphenate="false" fo:hyphenation-remain-char-count="2" fo:hyphenation-push-char-count="2"/>
    </style:style>
    <style:style style:name="P247" style:family="paragraph" style:parent-style-name="Standard" style:list-style-name="WW8Num16">
      <style:paragraph-properties fo:margin-left="0.393cm" fo:margin-right="0cm" fo:text-align="justify" style:justify-single-word="false" fo:hyphenation-ladder-count="no-limit" fo:text-indent="-0.478cm" style:auto-text-indent="false">
        <style:tab-stops>
          <style:tab-stop style:position="-0.085cm"/>
          <style:tab-stop style:position="0.393cm"/>
        </style:tab-stops>
      </style:paragraph-properties>
      <style:text-properties fo:font-size="10pt" style:font-size-asian="10pt" style:font-size-complex="10pt" fo:hyphenate="false" fo:hyphenation-remain-char-count="2" fo:hyphenation-push-char-count="2"/>
    </style:style>
    <style:style style:name="P248" style:family="paragraph" style:parent-style-name="Standard">
      <style:paragraph-properties fo:margin-left="0.393cm" fo:margin-right="0cm" fo:text-align="justify" style:justify-single-word="false" fo:text-indent="-0.393cm" style:auto-text-indent="false"/>
    </style:style>
    <style:style style:name="P249" style:family="paragraph" style:parent-style-name="Standard">
      <style:paragraph-properties fo:margin-left="0.393cm" fo:margin-right="0cm" fo:text-align="justify" style:justify-single-word="false" fo:text-indent="-0.393cm" style:auto-text-indent="false">
        <style:tab-stops>
          <style:tab-stop style:position="5.588cm"/>
        </style:tab-stops>
      </style:paragraph-properties>
    </style:style>
    <style:style style:name="P250" style:family="paragraph" style:parent-style-name="Standard">
      <style:paragraph-properties fo:margin-left="0cm" fo:margin-right="-0.005cm" fo:text-align="justify" style:justify-single-word="false" fo:text-indent="0cm" style:auto-text-indent="false"/>
      <style:text-properties fo:font-size="10pt" style:font-size-asian="10pt" style:font-size-complex="10pt"/>
    </style:style>
    <style:style style:name="P251"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s>
      </style:paragraph-properties>
    </style:style>
    <style:style style:name="P252" style:family="paragraph" style:parent-style-name="Standard">
      <style:paragraph-properties fo:margin-left="0.635cm" fo:margin-right="0cm" fo:text-align="justify" style:justify-single-word="false" fo:text-indent="-0.635cm" style:auto-text-indent="false">
        <style:tab-stops>
          <style:tab-stop style:position="10.16cm"/>
        </style:tab-stops>
      </style:paragraph-properties>
    </style:style>
    <style:style style:name="P253"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254" style:family="paragraph" style:parent-style-name="Standard" style:list-style-name="WW8Num4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font-size="10pt" style:font-size-asian="10pt" style:font-size-complex="10pt"/>
    </style:style>
    <style:style style:name="P255" style:family="paragraph" style:parent-style-name="Standard" style:list-style-name="WW8Num32">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256"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257"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258" style:family="paragraph" style:parent-style-name="Standard" style:list-style-name="WW8Num57">
      <style:paragraph-properties fo:margin-left="0.635cm" fo:margin-right="0cm" fo:text-align="justify" style:justify-single-word="false" fo:text-indent="-0.635cm" style:auto-text-indent="false">
        <style:tab-stops>
          <style:tab-stop style:position="0.635cm"/>
          <style:tab-stop style:position="2.641cm"/>
        </style:tab-stops>
      </style:paragraph-properties>
      <style:text-properties fo:font-size="10pt" style:font-size-asian="10pt" style:font-size-complex="10pt"/>
    </style:style>
    <style:style style:name="P259" style:family="paragraph" style:parent-style-name="Standard">
      <style:paragraph-properties fo:margin-left="0.635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260" style:family="paragraph" style:parent-style-name="Standard" style:list-style-name="WW8Num48">
      <style:paragraph-properties fo:margin-left="0.635cm" fo:margin-right="0cm" fo:text-align="justify" style:justify-single-word="false" fo:text-indent="-0.635cm" style:auto-text-indent="false" style:text-autospace="none">
        <style:tab-stops>
          <style:tab-stop style:position="0cm"/>
        </style:tab-stops>
      </style:paragraph-properties>
      <style:text-properties fo:font-size="10pt" style:font-size-asian="10pt" style:font-size-complex="10pt"/>
    </style:style>
    <style:style style:name="P261" style:family="paragraph" style:parent-style-name="Standard" style:list-style-name="WW8Num48">
      <style:paragraph-properties fo:margin-left="0.635cm" fo:margin-right="0cm" fo:text-align="justify" style:justify-single-word="false" fo:text-indent="-0.635cm" style:auto-text-indent="false">
        <style:tab-stops/>
      </style:paragraph-properties>
      <style:text-properties fo:font-size="10pt" style:font-size-asian="10pt" style:font-size-complex="10pt"/>
    </style:style>
    <style:style style:name="P262" style:family="paragraph" style:parent-style-name="Standard" style:list-style-name="WW8Num57">
      <style:paragraph-properties fo:margin-left="0.63cm" fo:margin-right="0cm" fo:text-align="justify" style:justify-single-word="false" fo:text-indent="-0.63cm" style:auto-text-indent="false">
        <style:tab-stops>
          <style:tab-stop style:position="0.635cm"/>
        </style:tab-stops>
      </style:paragraph-properties>
      <style:text-properties fo:font-size="10pt" style:font-size-asian="10pt" style:font-size-complex="10pt"/>
    </style:style>
    <style:style style:name="P263" style:family="paragraph" style:parent-style-name="Standard">
      <style:paragraph-properties fo:margin-left="0.656cm" fo:margin-right="0cm" fo:text-indent="-0.656cm" style:auto-text-indent="false"/>
    </style:style>
    <style:style style:name="P264" style:family="paragraph" style:parent-style-name="Standard">
      <style:paragraph-properties fo:margin-left="0.656cm" fo:margin-right="0cm" fo:text-align="justify" style:justify-single-word="false" fo:keep-together="always" fo:orphans="0" fo:widows="0" fo:text-indent="-0.656cm" style:auto-text-indent="false" style:text-autospace="none" style:vertical-align="baseline"/>
    </style:style>
    <style:style style:name="P265" style:family="paragraph" style:parent-style-name="Standard">
      <style:paragraph-properties fo:margin-left="0.656cm" fo:margin-right="0cm" fo:text-indent="-0.656cm" style:auto-text-indent="false"/>
      <style:text-properties fo:font-size="10pt" style:font-size-asian="10pt" style:font-size-complex="10pt"/>
    </style:style>
    <style:style style:name="P266" style:family="paragraph" style:parent-style-name="Standard">
      <style:paragraph-properties fo:margin-left="0.656cm" fo:margin-right="0cm" fo:text-align="justify" style:justify-single-word="false" fo:keep-together="always" fo:orphans="0" fo:widows="0" fo:text-indent="-0.656cm" style:auto-text-indent="false" style:text-autospace="none" style:vertical-align="baseline"/>
      <style:text-properties fo:font-size="10pt" style:font-size-asian="10pt" style:font-size-complex="10pt"/>
    </style:style>
    <style:style style:name="P267" style:family="paragraph" style:parent-style-name="Standard">
      <style:paragraph-properties fo:margin-left="0.656cm" fo:margin-right="0cm" fo:margin-top="0.106cm" fo:margin-bottom="0.106cm" fo:text-align="justify" style:justify-single-word="false" fo:keep-together="always" fo:orphans="0" fo:widows="0" fo:text-indent="-0.656cm" style:auto-text-indent="false" style:text-autospace="none" style:vertical-align="baseline"/>
      <style:text-properties fo:font-size="10pt" style:font-size-asian="10pt" style:font-size-complex="10pt"/>
    </style:style>
    <style:style style:name="P268" style:family="paragraph" style:parent-style-name="Standard">
      <style:paragraph-properties fo:margin-left="0.501cm" fo:margin-right="0cm" fo:text-align="justify" style:justify-single-word="false" fo:text-indent="-0.501cm" style:auto-text-indent="false" fo:keep-with-next="always" style:text-autospace="none"/>
      <style:text-properties fo:font-size="10pt" style:font-size-asian="10pt" style:font-size-complex="10pt"/>
    </style:style>
    <style:style style:name="P269" style:family="paragraph" style:parent-style-name="Standard">
      <style:paragraph-properties fo:margin-left="-0.085cm" fo:margin-right="-0.005cm" fo:margin-top="0.3cm" fo:margin-bottom="0cm" fo:line-height="0.529cm" fo:text-align="justify" style:justify-single-word="false" fo:text-indent="0cm" style:auto-text-indent="false" style:snap-to-layout-grid="false">
        <style:tab-stops>
          <style:tab-stop style:position="1.734cm"/>
        </style:tab-stops>
      </style:paragraph-properties>
      <style:text-properties fo:font-size="10pt" style:font-name-asian="Lucida Sans Unicode" style:font-size-asian="10pt" style:font-name-complex="Tahoma" style:font-size-complex="10pt"/>
    </style:style>
    <style:style style:name="P270"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name-complex="Tahoma" style:font-size-complex="10pt" style:font-style-complex="italic"/>
    </style:style>
    <style:style style:name="P271"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name-complex="Tahoma" style:font-size-complex="10pt" style:font-style-complex="italic"/>
    </style:style>
    <style:style style:name="P272"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size-complex="10pt" style:font-style-complex="italic"/>
    </style:style>
    <style:style style:name="P273"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size-complex="10pt" style:font-style-complex="italic"/>
    </style:style>
    <style:style style:name="P274" style:family="paragraph" style:parent-style-name="Standard">
      <style:paragraph-properties fo:margin-left="-0.194cm" fo:margin-right="-0.005cm" fo:text-align="justify" style:justify-single-word="false" fo:text-indent="0cm" style:auto-text-indent="false" style:snap-to-layout-grid="false">
        <style:tab-stops>
          <style:tab-stop style:position="-1.425cm"/>
        </style:tab-stops>
      </style:paragraph-properties>
      <style:text-properties fo:font-size="10pt" style:font-name-asian="Lucida Sans Unicode" style:font-size-asian="10pt" style:font-name-complex="Tahoma" style:font-size-complex="10pt"/>
    </style:style>
    <style:style style:name="P275" style:family="paragraph" style:parent-style-name="Standard">
      <style:paragraph-properties fo:margin-left="-0.194cm" fo:margin-right="-0.005cm" fo:text-align="justify" style:justify-single-word="false" fo:text-indent="0cm" style:auto-text-indent="false">
        <style:tab-stops>
          <style:tab-stop style:position="-0.926cm"/>
        </style:tab-stops>
      </style:paragraph-properties>
      <style:text-properties fo:font-size="10pt" style:font-name-asian="Lucida Sans Unicode" style:font-size-asian="10pt" style:font-name-complex="Tahoma" style:font-size-complex="10pt"/>
    </style:style>
    <style:style style:name="P276" style:family="paragraph" style:parent-style-name="Standard" style:list-style-name="WW8Num71">
      <style:paragraph-properties fo:margin-left="0.847cm" fo:margin-right="0.101cm" fo:text-align="justify" style:justify-single-word="false" fo:text-indent="-0.499cm" style:auto-text-indent="false">
        <style:tab-stops>
          <style:tab-stop style:position="0.847cm"/>
        </style:tab-stops>
      </style:paragraph-properties>
    </style:style>
    <style:style style:name="P277" style:family="paragraph" style:parent-style-name="Standard" style:list-style-name="WW8Num71">
      <style:paragraph-properties fo:margin-left="0.847cm" fo:margin-right="0.101cm" fo:text-align="justify" style:justify-single-word="false" fo:text-indent="-0.499cm" style:auto-text-indent="false">
        <style:tab-stops>
          <style:tab-stop style:position="0.847cm"/>
        </style:tab-stops>
      </style:paragraph-properties>
      <style:text-properties fo:font-size="8pt" style:font-size-asian="8pt" style:font-size-complex="8pt"/>
    </style:style>
    <style:style style:name="P278" style:family="paragraph" style:parent-style-name="Standard" style:list-style-name="WW8Num34">
      <style:paragraph-properties fo:margin-left="0.847cm" fo:margin-right="0.101cm" fo:text-align="justify" style:justify-single-word="false" fo:text-indent="-0.499cm" style:auto-text-indent="false">
        <style:tab-stops>
          <style:tab-stop style:position="0.847cm"/>
          <style:tab-stop style:position="1.141cm"/>
        </style:tab-stops>
      </style:paragraph-properties>
      <style:text-properties fo:font-size="8pt" style:font-size-asian="8pt" style:font-size-complex="8pt"/>
    </style:style>
    <style:style style:name="P279" style:family="paragraph" style:parent-style-name="Standard">
      <style:paragraph-properties fo:margin-left="0.863cm" fo:margin-right="0cm" fo:text-align="justify" style:justify-single-word="false" fo:text-indent="0cm" style:auto-text-indent="false"/>
      <style:text-properties fo:font-size="8pt" style:font-size-asian="8pt" style:font-size-complex="8pt"/>
    </style:style>
    <style:style style:name="P280" style:family="paragraph" style:parent-style-name="Standard">
      <style:paragraph-properties fo:margin-left="0.863cm" fo:margin-right="0cm" fo:text-align="justify" style:justify-single-word="false" fo:text-indent="0cm" style:auto-text-indent="false">
        <style:tab-stops>
          <style:tab-stop style:position="1.074cm"/>
        </style:tab-stops>
      </style:paragraph-properties>
      <style:text-properties fo:font-size="8pt" style:font-size-asian="8pt" style:font-size-complex="8pt"/>
    </style:style>
    <style:style style:name="P281" style:family="paragraph" style:parent-style-name="Standard" style:list-style-name="WW8Num51">
      <style:paragraph-properties fo:margin-left="0.863cm" fo:margin-right="0cm" fo:text-align="justify" style:justify-single-word="false" fo:text-indent="0cm" style:auto-text-indent="false">
        <style:tab-stops>
          <style:tab-stop style:position="1.074cm"/>
        </style:tab-stops>
      </style:paragraph-properties>
      <style:text-properties fo:font-size="8pt" style:font-size-asian="8pt" style:font-size-complex="8pt"/>
    </style:style>
    <style:style style:name="P282" style:family="paragraph" style:parent-style-name="Standard" style:list-style-name="WW8Num51">
      <style:paragraph-properties fo:margin-left="0.863cm" fo:margin-right="0cm" fo:text-align="justify" style:justify-single-word="false" fo:text-indent="0cm" style:auto-text-indent="false">
        <style:tab-stops>
          <style:tab-stop style:position="1.074cm"/>
        </style:tab-stops>
      </style:paragraph-properties>
    </style:style>
    <style:style style:name="P283" style:family="paragraph" style:parent-style-name="Standard" style:list-style-name="WW8Num68">
      <style:paragraph-properties fo:margin-left="0.656cm" fo:margin-right="0.101cm" fo:text-align="justify" style:justify-single-word="false" fo:text-indent="0.206cm" style:auto-text-indent="false">
        <style:tab-stops>
          <style:tab-stop style:position="0.233cm"/>
          <style:tab-stop style:position="1.074cm"/>
        </style:tab-stops>
      </style:paragraph-properties>
      <style:text-properties fo:font-size="8pt" style:font-size-asian="8pt" style:font-size-complex="8pt"/>
    </style:style>
    <style:style style:name="P284" style:family="paragraph" style:parent-style-name="Standard">
      <style:paragraph-properties fo:margin-left="0.656cm" fo:margin-right="0.101cm" fo:text-align="justify" style:justify-single-word="false" fo:text-indent="0cm" style:auto-text-indent="false">
        <style:tab-stops>
          <style:tab-stop style:position="0.233cm"/>
        </style:tab-stops>
      </style:paragraph-properties>
      <style:text-properties fo:font-size="8pt" style:font-size-asian="8pt" style:font-size-complex="8pt"/>
    </style:style>
    <style:style style:name="P285" style:family="paragraph" style:parent-style-name="Standard" style:list-style-name="WW8Num68">
      <style:paragraph-properties fo:margin-left="0.656cm" fo:margin-right="0.058cm" fo:text-align="justify" style:justify-single-word="false" fo:text-indent="0.206cm" style:auto-text-indent="false">
        <style:tab-stops>
          <style:tab-stop style:position="1.074cm"/>
        </style:tab-stops>
      </style:paragraph-properties>
      <style:text-properties fo:font-size="8pt" style:font-size-asian="8pt" style:font-size-complex="8pt"/>
    </style:style>
    <style:style style:name="P286" style:family="paragraph" style:parent-style-name="Standard">
      <style:paragraph-properties fo:margin-left="0.656cm" fo:margin-right="0.058cm" fo:text-align="justify" style:justify-single-word="false" fo:text-indent="0cm" style:auto-text-indent="false"/>
      <style:text-properties fo:font-size="8pt" style:font-size-asian="8pt" style:font-size-complex="8pt"/>
    </style:style>
    <style:style style:name="P287" style:family="paragraph" style:parent-style-name="Standard">
      <style:paragraph-properties fo:margin-left="1.191cm" fo:margin-right="0cm" fo:text-indent="0cm" style:auto-text-indent="false"/>
      <style:text-properties fo:font-size="8pt" style:font-size-asian="8pt" style:font-size-complex="8pt"/>
    </style:style>
    <style:style style:name="P288" style:family="paragraph" style:parent-style-name="Standard" style:list-style-name="WW8Num71">
      <style:paragraph-properties fo:margin-left="0.7cm" fo:margin-right="0.101cm" fo:text-align="justify" style:justify-single-word="false" fo:text-indent="-0.594cm" style:auto-text-indent="false">
        <style:tab-stops>
          <style:tab-stop style:position="0.847cm"/>
        </style:tab-stops>
      </style:paragraph-properties>
      <style:text-properties fo:font-size="8pt" style:font-size-asian="8pt" style:font-size-complex="8pt"/>
    </style:style>
    <style:style style:name="P289" style:family="paragraph" style:parent-style-name="Standard">
      <style:paragraph-properties fo:margin-left="0.847cm" fo:margin-right="0.101cm" fo:text-align="justify" style:justify-single-word="false" fo:text-indent="0cm" style:auto-text-indent="false">
        <style:tab-stops>
          <style:tab-stop style:position="0.233cm"/>
          <style:tab-stop style:position="0.847cm"/>
        </style:tab-stops>
      </style:paragraph-properties>
    </style:style>
    <style:style style:name="P290" style:family="paragraph" style:parent-style-name="Standard">
      <style:paragraph-properties fo:margin-left="0.841cm" fo:margin-right="0.101cm" fo:text-align="justify" style:justify-single-word="false" fo:text-indent="-0.841cm" style:auto-text-indent="false"/>
    </style:style>
    <style:style style:name="P291" style:family="paragraph" style:parent-style-name="Standard">
      <style:paragraph-properties fo:margin-left="0.847cm" fo:margin-right="0cm" fo:text-align="justify" style:justify-single-word="false" fo:text-indent="-0.499cm" style:auto-text-indent="false" style:snap-to-layout-grid="false">
        <style:tab-stops>
          <style:tab-stop style:position="0.847cm"/>
        </style:tab-stops>
      </style:paragraph-properties>
      <style:text-properties fo:font-size="8pt" style:font-size-asian="8pt" style:font-size-complex="8pt" style:font-style-complex="italic" style:font-weight-complex="bold"/>
    </style:style>
    <style:style style:name="P292"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style>
    <style:style style:name="P293"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text-properties fo:font-size="10pt" style:font-size-asian="10pt" style:font-size-complex="10pt"/>
    </style:style>
    <style:style style:name="P294" style:family="paragraph" style:parent-style-name="Standard">
      <style:paragraph-properties fo:margin-left="0.644cm" fo:margin-right="0cm" fo:text-align="justify" style:justify-single-word="false" fo:text-indent="-0.501cm" style:auto-text-indent="false">
        <style:tab-stops>
          <style:tab-stop style:position="-0.085cm"/>
          <style:tab-stop style:position="0.894cm"/>
        </style:tab-stops>
      </style:paragraph-properties>
      <style:text-properties fo:font-size="10pt" style:font-size-asian="10pt" style:font-size-complex="10pt"/>
    </style:style>
    <style:style style:name="P295" style:family="paragraph" style:parent-style-name="Standard">
      <style:paragraph-properties fo:margin-left="0.598cm" fo:margin-right="0cm" fo:text-align="justify" style:justify-single-word="false" fo:text-indent="-0.598cm" style:auto-text-indent="false">
        <style:tab-stops>
          <style:tab-stop style:position="0.347cm"/>
        </style:tab-stops>
      </style:paragraph-properties>
    </style:style>
    <style:style style:name="P296" style:family="paragraph" style:parent-style-name="Standard">
      <style:paragraph-properties fo:margin-left="0.598cm" fo:margin-right="0cm" fo:text-align="justify" style:justify-single-word="false" fo:text-indent="-0.598cm" style:auto-text-indent="false">
        <style:tab-stops>
          <style:tab-stop style:position="0.347cm"/>
        </style:tab-stops>
      </style:paragraph-properties>
      <style:text-properties fo:font-size="9pt" style:font-size-asian="9pt" style:font-size-complex="9pt"/>
    </style:style>
    <style:style style:name="P297" style:family="paragraph" style:parent-style-name="Standard">
      <style:paragraph-properties fo:margin-top="0cm" fo:margin-bottom="0.212cm" fo:text-align="justify" style:justify-single-word="false" style:snap-to-layout-grid="false"/>
    </style:style>
    <style:style style:name="P298" style:family="paragraph" style:parent-style-name="Standard">
      <style:paragraph-properties fo:margin-left="1.27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299" style:family="paragraph" style:parent-style-name="Standard" style:list-style-name="WW8Num15">
      <style:paragraph-properties fo:margin-top="0.212cm" fo:margin-bottom="0cm" fo:text-align="justify" style:justify-single-word="false" fo:hyphenation-ladder-count="no-limit">
        <style:tab-stops>
          <style:tab-stop style:position="0.644cm" style:type="right"/>
          <style:tab-stop style:position="2.644cm" style:type="right"/>
          <style:tab-stop style:position="10.001cm"/>
        </style:tab-stops>
      </style:paragraph-properties>
      <style:text-properties fo:font-size="10pt" style:font-size-asian="10pt" style:font-size-complex="10pt" fo:hyphenate="false" fo:hyphenation-remain-char-count="2" fo:hyphenation-push-char-count="2"/>
    </style:style>
    <style:style style:name="P300" style:family="paragraph" style:parent-style-name="Standard" style:list-style-name="WW8Num64">
      <style:paragraph-properties fo:margin-left="1cm" fo:margin-right="0cm" fo:text-align="justify" style:justify-single-word="false" fo:text-indent="-0.049cm" style:auto-text-indent="false">
        <style:tab-stops>
          <style:tab-stop style:position="1.588cm"/>
        </style:tab-stops>
      </style:paragraph-properties>
    </style:style>
    <style:style style:name="P301" style:family="paragraph" style:parent-style-name="Standard" style:list-style-name="WW8Num70">
      <style:paragraph-properties fo:margin-left="1.588cm" fo:margin-right="0cm" fo:text-align="justify" style:justify-single-word="false" fo:text-indent="-0.635cm" style:auto-text-indent="false">
        <style:tab-stops>
          <style:tab-stop style:position="1.588cm"/>
        </style:tab-stops>
      </style:paragraph-properties>
    </style:style>
    <style:style style:name="P302" style:family="paragraph" style:parent-style-name="Standard" style:list-style-name="WW8Num70">
      <style:paragraph-properties fo:margin-left="1.588cm" fo:margin-right="0cm" fo:text-align="justify" style:justify-single-word="false" fo:text-indent="-0.635cm" style:auto-text-indent="false">
        <style:tab-stops>
          <style:tab-stop style:position="1.588cm"/>
        </style:tab-stops>
      </style:paragraph-properties>
      <style:text-properties fo:font-size="10pt" fo:font-weight="bold" style:font-size-asian="10pt" style:font-weight-asian="bold" style:font-size-complex="10pt"/>
    </style:style>
    <style:style style:name="P303" style:family="paragraph" style:parent-style-name="Standard" style:list-style-name="WW8Num28">
      <style:paragraph-properties fo:margin-left="1.588cm" fo:margin-right="0cm" fo:text-align="justify" style:justify-single-word="false" fo:hyphenation-ladder-count="no-limit" fo:text-indent="-0.635cm" style:auto-text-indent="false">
        <style:tab-stops>
          <style:tab-stop style:position="0.644cm" style:type="right"/>
          <style:tab-stop style:position="2.644cm" style:type="right"/>
          <style:tab-stop style:position="14.288cm"/>
        </style:tab-stops>
      </style:paragraph-properties>
      <style:text-properties fo:font-size="10pt" style:font-size-asian="10pt" style:font-size-complex="10pt" fo:hyphenate="false" fo:hyphenation-remain-char-count="2" fo:hyphenation-push-char-count="2"/>
    </style:style>
    <style:style style:name="P304"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5.288cm"/>
        </style:tab-stops>
      </style:paragraph-properties>
      <style:text-properties fo:font-size="10pt" style:font-size-asian="10pt" style:font-size-complex="10pt"/>
    </style:style>
    <style:style style:name="P305"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923cm"/>
        </style:tab-stops>
      </style:paragraph-properties>
      <style:text-properties fo:font-size="10pt" style:font-size-asian="10pt" style:font-size-complex="10pt"/>
    </style:style>
    <style:style style:name="P306"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07"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288cm"/>
        </style:tab-stops>
      </style:paragraph-properties>
      <style:text-properties fo:font-size="10pt" style:font-size-asian="10pt" style:font-size-complex="10pt"/>
    </style:style>
    <style:style style:name="P308" style:family="paragraph" style:parent-style-name="Standard">
      <style:paragraph-properties fo:margin-left="0.953cm" fo:margin-right="0cm" fo:text-align="justify" style:justify-single-word="false" fo:text-indent="-0.953cm" style:auto-text-indent="false"/>
      <style:text-properties fo:font-size="10pt" style:font-size-asian="10pt" style:font-size-complex="10pt"/>
    </style:style>
    <style:style style:name="P309" style:family="paragraph" style:parent-style-name="Standard">
      <style:paragraph-properties fo:margin-left="0.953cm" fo:margin-right="0cm" fo:text-align="justify" style:justify-single-word="false" fo:text-indent="-0.953cm" style:auto-text-indent="false">
        <style:tab-stops>
          <style:tab-stop style:position="0.644cm" style:type="right"/>
          <style:tab-stop style:position="2.644cm" style:type="right"/>
          <style:tab-stop style:position="9.843cm"/>
        </style:tab-stops>
      </style:paragraph-properties>
      <style:text-properties fo:font-size="10pt" style:font-size-asian="10pt" style:font-size-complex="10pt"/>
    </style:style>
    <style:style style:name="P310" style:family="paragraph" style:parent-style-name="Standard">
      <style:paragraph-properties fo:margin-left="0.953cm" fo:margin-right="0cm" fo:text-align="justify" style:justify-single-word="false" fo:text-indent="-0.953cm" style:auto-text-indent="false"/>
      <style:text-properties fo:font-size="10pt" fo:font-weight="bold" style:font-size-asian="10pt" style:font-weight-asian="bold" style:font-size-complex="10pt"/>
    </style:style>
    <style:style style:name="P311" style:family="paragraph" style:parent-style-name="Standard" style:list-style-name="WW8Num47">
      <style:paragraph-properties fo:margin-left="2.505cm" fo:margin-right="0cm" fo:text-align="justify" style:justify-single-word="false" fo:text-indent="-0.6cm" style:auto-text-indent="false">
        <style:tab-stops>
          <style:tab-stop style:position="2.505cm"/>
        </style:tab-stops>
      </style:paragraph-properties>
      <style:text-properties fo:font-size="10pt" fo:font-style="italic" style:font-size-asian="10pt" style:font-style-asian="italic" style:font-size-complex="10pt" style:font-weight-complex="bold"/>
    </style:style>
    <style:style style:name="P312" style:family="paragraph" style:parent-style-name="Standard" style:list-style-name="WW8Num25">
      <style:paragraph-properties fo:margin-left="2.505cm" fo:margin-right="0cm" fo:margin-top="0.106cm" fo:margin-bottom="0.106cm" fo:text-align="justify" style:justify-single-word="false" fo:keep-together="always" fo:orphans="0" fo:widows="0" fo:hyphenation-ladder-count="no-limit" fo:text-indent="-0.6cm" style:auto-text-indent="false" style:vertical-align="baseline">
        <style:tab-stops>
          <style:tab-stop style:position="2.505cm"/>
        </style:tab-stops>
      </style:paragraph-properties>
      <style:text-properties fo:hyphenate="false" fo:hyphenation-remain-char-count="2" fo:hyphenation-push-char-count="2"/>
    </style:style>
    <style:style style:name="P313"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314" style:family="paragraph" style:parent-style-name="Standard">
      <style:paragraph-properties fo:margin-left="0.894cm" fo:margin-right="0cm" fo:text-align="justify" style:justify-single-word="false" fo:text-indent="0cm" style:auto-text-indent="false">
        <style:tab-stops>
          <style:tab-stop style:position="0.644cm" style:type="right"/>
          <style:tab-stop style:position="0.894cm" style:type="right"/>
          <style:tab-stop style:position="14.914cm"/>
        </style:tab-stops>
      </style:paragraph-properties>
      <style:text-properties fo:font-size="10pt" style:font-size-asian="10pt" style:font-size-complex="10pt"/>
    </style:style>
    <style:style style:name="P315" style:family="paragraph" style:parent-style-name="Standard">
      <style:paragraph-properties fo:margin-left="1.586cm" fo:margin-right="0cm" fo:text-align="justify" style:justify-single-word="false" fo:text-indent="0cm" style:auto-text-indent="false">
        <style:tab-stops>
          <style:tab-stop style:position="0.644cm" style:type="right"/>
          <style:tab-stop style:position="2.644cm" style:type="right"/>
          <style:tab-stop style:position="14.914cm"/>
        </style:tab-stops>
      </style:paragraph-properties>
      <style:text-properties fo:font-size="10pt" style:font-size-asian="10pt" style:font-size-complex="10pt"/>
    </style:style>
    <style:style style:name="P316" style:family="paragraph" style:parent-style-name="Standard">
      <style:paragraph-properties fo:margin-left="0cm" fo:margin-right="0cm" fo:text-align="justify" style:justify-single-word="false" fo:text-indent="-0.002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17" style:family="paragraph" style:parent-style-name="Standard">
      <style:paragraph-properties fo:margin-left="0.953cm" fo:margin-right="0cm" fo:text-align="justify" style:justify-single-word="false" fo:text-indent="-0.318cm" style:auto-text-indent="false"/>
      <style:text-properties fo:font-size="10pt" style:font-size-asian="10pt" style:font-size-complex="10pt"/>
    </style:style>
    <style:style style:name="P318" style:family="paragraph" style:parent-style-name="Standard">
      <style:paragraph-properties fo:margin-left="0.953cm" fo:margin-right="0cm" fo:text-align="justify" style:justify-single-word="false" fo:text-indent="-0.318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19" style:family="paragraph" style:parent-style-name="Standard">
      <style:paragraph-properties fo:margin-left="0.953cm" fo:margin-right="0cm" fo:text-align="justify" style:justify-single-word="false" fo:text-indent="-0.318cm" style:auto-text-indent="false"/>
    </style:style>
    <style:style style:name="P320" style:family="paragraph" style:parent-style-name="Standard" style:list-style-name="WW8Num27">
      <style:paragraph-properties fo:margin-left="2.311cm" fo:margin-right="0cm" fo:margin-top="0.212cm" fo:margin-bottom="0cm" fo:text-align="justify" style:justify-single-word="false" fo:hyphenation-ladder-count="no-limit" fo:text-indent="-0.049cm" style:auto-text-indent="false">
        <style:tab-stops>
          <style:tab-stop style:position="0.644cm" style:type="right"/>
          <style:tab-stop style:position="2.644cm" style:type="right"/>
        </style:tab-stops>
      </style:paragraph-properties>
      <style:text-properties fo:font-size="10pt" style:font-size-asian="10pt" style:font-size-complex="10pt" fo:hyphenate="false" fo:hyphenation-remain-char-count="2" fo:hyphenation-push-char-count="2"/>
    </style:style>
    <style:style style:name="P321" style:family="paragraph" style:parent-style-name="Standard" style:list-style-name="WW8Num28">
      <style:paragraph-properties fo:margin-left="2.223cm" fo:margin-right="0cm" fo:text-align="justify" style:justify-single-word="false" fo:hyphenation-ladder-count="no-limit" fo:text-indent="-1.162cm" style:auto-text-indent="false">
        <style:tab-stops>
          <style:tab-stop style:position="0.644cm" style:type="right"/>
          <style:tab-stop style:position="2.644cm" style:type="right"/>
          <style:tab-stop style:position="19.368cm"/>
        </style:tab-stops>
      </style:paragraph-properties>
      <style:text-properties fo:font-size="10pt" style:font-size-asian="10pt" style:font-size-complex="10pt" fo:hyphenate="false" fo:hyphenation-remain-char-count="2" fo:hyphenation-push-char-count="2"/>
    </style:style>
    <style:style style:name="P322" style:family="paragraph" style:parent-style-name="Standard" style:list-style-name="WW8Num28">
      <style:paragraph-properties fo:margin-left="2.223cm" fo:margin-right="0cm" fo:text-align="justify" style:justify-single-word="false" fo:hyphenation-ladder-count="no-limit" fo:text-indent="-1.27cm" style:auto-text-indent="false">
        <style:tab-stops>
          <style:tab-stop style:position="0.644cm" style:type="right"/>
          <style:tab-stop style:position="2.644cm" style:type="right"/>
          <style:tab-stop style:position="19.368cm"/>
        </style:tab-stops>
      </style:paragraph-properties>
      <style:text-properties fo:font-size="10pt" style:font-size-asian="10pt" style:font-size-complex="10pt" fo:hyphenate="false" fo:hyphenation-remain-char-count="2" fo:hyphenation-push-char-count="2"/>
    </style:style>
    <style:style style:name="P323" style:family="paragraph" style:parent-style-name="Standard">
      <style:paragraph-properties fo:margin-left="0.953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24" style:family="paragraph" style:parent-style-name="Standard">
      <style:paragraph-properties fo:margin-left="0.953cm" fo:margin-right="0cm" fo:text-align="justify" style:justify-single-word="false" fo:text-indent="0cm" style:auto-text-indent="false"/>
      <style:text-properties fo:font-size="10pt" style:font-size-asian="10pt" style:font-size-complex="10pt"/>
    </style:style>
    <style:style style:name="P325" style:family="paragraph" style:parent-style-name="Standard">
      <style:paragraph-properties fo:margin-left="2.221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26" style:family="paragraph" style:parent-style-name="Standard">
      <style:paragraph-properties fo:margin-left="0.347cm" fo:margin-right="0cm" fo:text-align="justify" style:justify-single-word="false" fo:text-indent="-0.347cm" style:auto-text-indent="false">
        <style:tab-stops>
          <style:tab-stop style:position="0.347cm"/>
        </style:tab-stops>
      </style:paragraph-properties>
    </style:style>
    <style:style style:name="P327"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ab-stop style:position="0.656cm"/>
        </style:tab-stops>
      </style:paragraph-properties>
    </style:style>
    <style:style style:name="P328" style:family="paragraph" style:parent-style-name="Standard">
      <style:paragraph-properties fo:margin-left="0.347cm" fo:margin-right="0cm" fo:text-align="justify" style:justify-single-word="false" fo:text-indent="-0.347cm" style:auto-text-indent="false">
        <style:tab-stops>
          <style:tab-stop style:position="0.347cm" style:type="right"/>
        </style:tab-stops>
      </style:paragraph-properties>
    </style:style>
    <style:style style:name="P329" style:family="paragraph" style:parent-style-name="Standard" style:list-style-name="WW8Num9">
      <style:paragraph-properties fo:margin-left="0.347cm" fo:margin-right="0cm" fo:text-align="justify" style:justify-single-word="false" fo:hyphenation-ladder-count="no-limit" fo:text-indent="-0.347cm" style:auto-text-indent="false" style:snap-to-layout-grid="false">
        <style:tab-stops>
          <style:tab-stop style:position="0.347cm"/>
        </style:tab-stops>
      </style:paragraph-properties>
      <style:text-properties fo:font-size="8pt" style:font-size-asian="8pt" style:font-size-complex="8pt" fo:hyphenate="false" fo:hyphenation-remain-char-count="2" fo:hyphenation-push-char-count="2"/>
    </style:style>
    <style:style style:name="P330"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ab-stops>
      </style:paragraph-properties>
      <style:text-properties fo:font-size="8pt" style:font-size-asian="8pt" style:font-size-complex="8pt"/>
    </style:style>
    <style:style style:name="P331" style:family="paragraph" style:parent-style-name="Standard" style:list-style-name="WW8Num44">
      <style:paragraph-properties fo:margin-left="0.347cm" fo:margin-right="0cm" fo:text-align="justify" style:justify-single-word="false" fo:text-indent="-0.347cm" style:auto-text-indent="false">
        <style:tab-stops>
          <style:tab-stop style:position="0.347cm"/>
          <style:tab-stop style:position="0.656cm"/>
          <style:tab-stop style:position="2.223cm"/>
        </style:tab-stops>
      </style:paragraph-properties>
      <style:text-properties fo:font-size="8pt" style:font-size-asian="8pt" style:font-size-complex="8pt"/>
    </style:style>
    <style:style style:name="P332"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ab-stop style:position="0.656cm"/>
        </style:tab-stops>
      </style:paragraph-properties>
      <style:text-properties fo:font-size="8pt" style:font-size-asian="8pt" style:font-size-complex="8pt"/>
    </style:style>
    <style:style style:name="P333" style:family="paragraph" style:parent-style-name="Standard">
      <style:paragraph-properties fo:margin-left="0.347cm" fo:margin-right="0cm" fo:text-align="justify" style:justify-single-word="false" fo:text-indent="-0.347cm" style:auto-text-indent="false">
        <style:tab-stops>
          <style:tab-stop style:position="0.347cm" style:type="right"/>
        </style:tab-stops>
      </style:paragraph-properties>
      <style:text-properties fo:font-size="8pt" style:font-size-asian="8pt" style:font-size-complex="8pt"/>
    </style:style>
    <style:style style:name="P334"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ype="right"/>
        </style:tab-stops>
      </style:paragraph-properties>
      <style:text-properties fo:font-size="8pt" style:font-size-asian="8pt" style:font-size-complex="8pt"/>
    </style:style>
    <style:style style:name="P335" style:family="paragraph" style:parent-style-name="Standard" style:list-style-name="WW8Num58">
      <style:paragraph-properties fo:margin-left="0.347cm" fo:margin-right="0cm" fo:text-align="justify" style:justify-single-word="false" fo:text-indent="-0.347cm" style:auto-text-indent="false">
        <style:tab-stops>
          <style:tab-stop style:position="0.347cm" style:type="right"/>
          <style:tab-stop style:position="0.445cm" style:type="right"/>
        </style:tab-stops>
      </style:paragraph-properties>
      <style:text-properties fo:font-size="8pt" style:font-size-asian="8pt" style:font-size-complex="8pt"/>
    </style:style>
    <style:style style:name="P336" style:family="paragraph" style:parent-style-name="Standard">
      <style:paragraph-properties fo:margin-left="0.347cm" fo:margin-right="0cm" fo:text-align="justify" style:justify-single-word="false" fo:text-indent="-0.347cm" style:auto-text-indent="false" style:snap-to-layout-grid="false">
        <style:tab-stops>
          <style:tab-stop style:position="0.347cm" style:type="right"/>
        </style:tab-stops>
      </style:paragraph-properties>
      <style:text-properties fo:font-variant="small-caps" fo:font-size="8pt" fo:font-weight="bold" style:font-size-asian="8pt" style:font-weight-asian="bold" style:font-name-complex="Arial" style:font-size-complex="8pt" style:font-weight-complex="bold"/>
    </style:style>
    <style:style style:name="P337" style:family="paragraph" style:parent-style-name="Standard" style:list-style-name="WW8Num69">
      <style:paragraph-properties fo:margin-left="0.347cm" fo:margin-right="0.101cm" fo:text-align="justify" style:justify-single-word="false" fo:text-indent="-0.347cm" style:auto-text-indent="false">
        <style:tab-stops>
          <style:tab-stop style:position="0.233cm"/>
          <style:tab-stop style:position="0.347cm"/>
          <style:tab-stop style:position="0.656cm"/>
        </style:tab-stops>
      </style:paragraph-properties>
      <style:text-properties fo:font-size="8pt" style:font-size-asian="8pt" style:font-size-complex="8pt"/>
    </style:style>
    <style:style style:name="P338" style:family="paragraph" style:parent-style-name="Standard" style:list-style-name="WW8Num32">
      <style:paragraph-properties fo:margin-left="1.588cm" fo:margin-right="0cm" fo:text-align="justify" style:justify-single-word="false" fo:text-indent="-1.588cm" style:auto-text-indent="false">
        <style:tab-stops>
          <style:tab-stop style:position="0.635cm"/>
        </style:tab-stops>
      </style:paragraph-properties>
      <style:text-properties fo:font-size="10pt" style:font-size-asian="10pt" style:font-size-complex="10pt"/>
    </style:style>
    <style:style style:name="P339" style:family="paragraph" style:parent-style-name="Standard">
      <style:paragraph-properties fo:margin-left="0.349cm" fo:margin-right="0cm" fo:text-align="justify" style:justify-single-word="false" fo:text-indent="-0.349cm" style:auto-text-indent="false">
        <style:tab-stops>
          <style:tab-stop style:position="0.347cm" style:type="right"/>
        </style:tab-stops>
      </style:paragraph-properties>
    </style:style>
    <style:style style:name="P340" style:family="paragraph" style:parent-style-name="Standard" style:list-style-name="WW8Num56">
      <style:paragraph-properties fo:margin-left="0.445cm" fo:margin-right="0cm" fo:text-align="justify" style:justify-single-word="false" fo:hyphenation-ladder-count="no-limit" fo:text-indent="-0.423cm" style:auto-text-indent="false">
        <style:tab-stops>
          <style:tab-stop style:position="0.347cm" style:type="right"/>
          <style:tab-stop style:position="0.445cm" style:type="right"/>
        </style:tab-stops>
      </style:paragraph-properties>
      <style:text-properties fo:hyphenate="false" fo:hyphenation-remain-char-count="2" fo:hyphenation-push-char-count="2"/>
    </style:style>
    <style:style style:name="P341" style:family="paragraph" style:parent-style-name="Standard" style:list-style-name="WW8Num56">
      <style:paragraph-properties fo:margin-left="0.445cm" fo:margin-right="0cm" fo:text-align="justify" style:justify-single-word="false" fo:hyphenation-ladder-count="no-limit" fo:text-indent="-0.423cm" style:auto-text-indent="false">
        <style:tab-stops>
          <style:tab-stop style:position="0.347cm" style:type="right"/>
          <style:tab-stop style:position="0.445cm" style:type="right"/>
        </style:tab-stops>
      </style:paragraph-properties>
      <style:text-properties fo:font-size="8pt" style:font-size-asian="8pt" style:font-size-complex="8pt" fo:hyphenate="false" fo:hyphenation-remain-char-count="2" fo:hyphenation-push-char-count="2"/>
    </style:style>
    <style:style style:name="P342" style:family="paragraph" style:parent-style-name="Standard">
      <style:paragraph-properties fo:margin-left="0.482cm" fo:margin-right="0.101cm" fo:text-align="justify" style:justify-single-word="false" fo:text-indent="-0.376cm" style:auto-text-indent="false">
        <style:tab-stops>
          <style:tab-stop style:position="0.847cm"/>
        </style:tab-stops>
      </style:paragraph-properties>
    </style:style>
    <style:style style:name="P343" style:family="paragraph" style:parent-style-name="Standard">
      <style:paragraph-properties fo:margin-left="0.482cm" fo:margin-right="0cm" fo:text-align="justify" style:justify-single-word="false" fo:text-indent="-0.347cm" style:auto-text-indent="false"/>
      <style:text-properties fo:font-size="8pt" style:font-size-asian="8pt" style:font-size-complex="8pt"/>
    </style:style>
    <style:style style:name="P344" style:family="paragraph" style:parent-style-name="Standard" style:list-style-name="WW8Num56">
      <style:paragraph-properties fo:margin-left="0.55cm" fo:margin-right="0cm" fo:text-align="justify" style:justify-single-word="false" fo:text-indent="-0.423cm" style:auto-text-indent="false">
        <style:tab-stops>
          <style:tab-stop style:position="0.55cm"/>
        </style:tab-stops>
      </style:paragraph-properties>
      <style:text-properties fo:font-size="10pt" style:font-size-asian="10pt" style:font-size-complex="10pt"/>
    </style:style>
    <style:style style:name="P345" style:family="paragraph" style:parent-style-name="Standard">
      <style:paragraph-properties fo:margin-left="0.55cm" fo:margin-right="0cm" fo:text-align="justify" style:justify-single-word="false" fo:text-indent="0cm" style:auto-text-indent="false"/>
      <style:text-properties fo:font-size="10pt" style:font-size-asian="10pt" style:font-size-complex="10pt"/>
    </style:style>
    <style:style style:name="P346" style:family="paragraph" style:parent-style-name="Standard">
      <style:paragraph-properties fo:margin-left="0.445cm" fo:margin-right="0cm" fo:text-align="justify" style:justify-single-word="false" fo:text-indent="-0.445cm" style:auto-text-indent="false"/>
    </style:style>
    <style:style style:name="P347" style:family="paragraph" style:parent-style-name="Standard">
      <style:paragraph-properties fo:margin-left="0.482cm" fo:margin-right="0cm" fo:text-align="justify" style:justify-single-word="false" fo:text-indent="-0.482cm" style:auto-text-indent="false"/>
      <style:text-properties fo:font-size="8pt" style:font-size-asian="8pt" style:font-size-complex="8pt"/>
    </style:style>
    <style:style style:name="P348" style:family="paragraph" style:parent-style-name="Standard">
      <style:paragraph-properties fo:margin-left="0.347cm" fo:margin-right="0.101cm" fo:text-align="justify" style:justify-single-word="false" fo:text-indent="0cm" style:auto-text-indent="false" style:snap-to-layout-grid="false">
        <style:tab-stops>
          <style:tab-stop style:position="0.233cm"/>
          <style:tab-stop style:position="0.347cm" style:type="right"/>
        </style:tab-stops>
      </style:paragraph-properties>
      <style:text-properties fo:font-size="10pt" fo:font-weight="bold" style:font-size-asian="10pt" style:font-weight-asian="bold" style:font-size-complex="10pt" style:font-style-complex="italic" style:font-weight-complex="bold"/>
    </style:style>
    <style:style style:name="P349" style:family="paragraph" style:parent-style-name="Standard">
      <style:paragraph-properties fo:margin-left="0.318cm" fo:margin-right="0cm" fo:text-indent="-0.318cm" style:auto-text-indent="false"/>
    </style:style>
    <style:style style:name="P350" style:family="paragraph" style:parent-style-name="Standard">
      <style:paragraph-properties fo:margin-left="0.635cm" fo:margin-right="0cm" fo:text-align="justify" style:justify-single-word="false" fo:text-indent="-0.002cm" style:auto-text-indent="false"/>
      <style:text-properties fo:font-size="10pt" style:font-size-asian="10pt" style:font-size-complex="10pt"/>
    </style:style>
    <style:style style:name="P351" style:family="paragraph" style:parent-style-name="Standard" style:list-style-name="" style:master-page-name="Standard">
      <style:paragraph-properties fo:text-align="center" style:justify-single-word="false" style:page-number="auto">
        <style:tab-stops>
          <style:tab-stop style:position="11.894cm"/>
        </style:tab-stops>
      </style:paragraph-properties>
    </style:style>
    <style:style style:name="P352" style:family="paragraph" style:parent-style-name="Odsek_20_zoznamu" style:list-style-name="WW8Num48">
      <style:paragraph-properties fo:margin-left="0.347cm" fo:margin-right="0cm" fo:text-indent="-0.347cm" style:auto-text-indent="false">
        <style:tab-stops/>
      </style:paragraph-properties>
    </style:style>
    <style:style style:name="P353" style:family="paragraph" style:parent-style-name="Odsek_20_zoznamu" style:list-style-name="WW8Num48">
      <style:paragraph-properties fo:margin-left="0.347cm" fo:margin-right="0cm" fo:text-align="justify" style:justify-single-word="false" fo:text-indent="-0.347cm" style:auto-text-indent="false">
        <style:tab-stops/>
      </style:paragraph-properties>
      <style:text-properties fo:font-size="8pt" style:font-size-asian="8pt" style:font-size-complex="8pt"/>
    </style:style>
    <style:style style:name="P354" style:family="paragraph" style:parent-style-name="Odsek_20_zoznamu" style:list-style-name="WW8Num48">
      <style:paragraph-properties fo:margin-left="0.347cm" fo:margin-right="0cm" fo:text-indent="-0.347cm" style:auto-text-indent="false">
        <style:tab-stops/>
      </style:paragraph-properties>
      <style:text-properties fo:font-size="8pt" style:font-size-asian="8pt" style:font-size-complex="8pt"/>
    </style:style>
    <style:style style:name="P355" style:family="paragraph" style:parent-style-name="Odsek_20_zoznamu">
      <style:paragraph-properties fo:margin-left="0.347cm" fo:margin-right="0cm" fo:text-indent="0cm" style:auto-text-indent="false"/>
      <style:text-properties fo:font-size="8pt" style:font-size-asian="8pt" style:font-size-complex="8pt"/>
    </style:style>
    <style:style style:name="P356" style:family="paragraph" style:parent-style-name="WW-Základný_20_text_20_2">
      <style:text-properties fo:color="#000000" fo:font-size="10pt" fo:font-style="normal" fo:font-weight="normal" style:font-size-asian="10pt" style:font-style-asian="normal" style:font-weight-asian="normal" style:font-size-complex="10pt"/>
    </style:style>
    <style:style style:name="P357" style:family="paragraph" style:parent-style-name="WW-Základný_20_text_20_2" style:list-style-name="WW8Num9">
      <style:paragraph-properties fo:margin-left="0.635cm" fo:margin-right="0cm" fo:text-indent="-0.635cm" style:auto-text-indent="false">
        <style:tab-stops>
          <style:tab-stop style:position="0.644cm" style:type="right"/>
          <style:tab-stop style:position="2.644cm" style:type="right"/>
          <style:tab-stop style:position="7.086cm"/>
        </style:tab-stops>
      </style:paragraph-properties>
    </style:style>
    <style:style style:name="P358" style:family="paragraph" style:parent-style-name="WW-Základný_20_text_20_2" style:list-style-name="WW8Num9">
      <style:paragraph-properties fo:margin-left="0.635cm" fo:margin-right="0cm" fo:text-indent="-0.635cm" style:auto-text-indent="false">
        <style:tab-stops>
          <style:tab-stop style:position="0.644cm" style:type="right"/>
          <style:tab-stop style:position="2.644cm" style:type="right"/>
          <style:tab-stop style:position="7.086cm"/>
        </style:tab-stops>
      </style:paragraph-properties>
      <style:text-properties fo:color="#000000" fo:font-size="10pt" fo:font-style="normal" fo:font-weight="normal" style:font-size-asian="10pt" style:font-style-asian="normal" style:font-weight-asian="normal" style:font-size-complex="10pt"/>
    </style:style>
    <style:style style:name="P359" style:family="paragraph" style:parent-style-name="WW-Základný_20_text_20_2" style:list-style-name="WW8Num8">
      <style:paragraph-properties fo:keep-with-next="always"/>
      <style:text-properties fo:color="#000000" fo:font-size="10pt" fo:font-style="normal" fo:font-weight="normal" style:font-size-asian="10pt" style:font-style-asian="normal" style:font-weight-asian="normal" style:font-size-complex="10pt"/>
    </style:style>
    <style:style style:name="P360" style:family="paragraph" style:parent-style-name="WW-Základný_20_text_20_2">
      <style:paragraph-properties fo:margin-top="0.106cm" fo:margin-bottom="0.106cm" fo:line-height="0.529cm" fo:text-align="center" style:justify-single-word="false" fo:keep-with-next="always" style:snap-to-layout-grid="false"/>
    </style:style>
    <style:style style:name="P361" style:family="paragraph" style:parent-style-name="WW-Základný_20_text_20_2" style:list-style-name="WW8Num8">
      <style:paragraph-properties fo:margin-top="0.106cm" fo:margin-bottom="0.106cm" fo:keep-with-next="always"/>
    </style:style>
    <style:style style:name="P362" style:family="paragraph" style:parent-style-name="WW-Základný_20_text_20_2" style:list-style-name="WW8Num11">
      <style:paragraph-properties fo:margin-top="0.106cm" fo:margin-bottom="0.106cm" fo:keep-with-next="always"/>
      <style:text-properties fo:color="#000000" fo:font-size="10pt" fo:font-style="normal" fo:font-weight="normal" style:font-size-asian="10pt" style:font-style-asian="normal" style:font-weight-asian="normal" style:font-size-complex="10pt" style:font-style-complex="normal"/>
    </style:style>
    <style:style style:name="P363" style:family="paragraph" style:parent-style-name="WW-Základný_20_text_20_2" style:list-style-name="WW8Num7">
      <style:paragraph-properties fo:margin-top="0.106cm" fo:margin-bottom="0.106cm" fo:keep-with-next="always"/>
      <style:text-properties fo:color="#000000" fo:font-size="10pt" fo:font-style="normal" fo:font-weight="normal" style:font-size-asian="10pt" style:font-style-asian="normal" style:font-weight-asian="normal" style:font-size-complex="10pt" style:font-style-complex="normal" style:font-weight-complex="normal"/>
    </style:style>
    <style:style style:name="P364" style:family="paragraph" style:parent-style-name="WW-Základný_20_text_20_2" style:list-style-name="WW8Num11">
      <style:paragraph-properties fo:margin-top="0.106cm" fo:margin-bottom="0.106cm" fo:keep-together="always"/>
      <style:text-properties fo:color="#000000" fo:font-size="10pt" fo:font-style="normal" fo:font-weight="normal" style:font-size-asian="10pt" style:font-style-asian="normal" style:font-weight-asian="normal" style:font-size-complex="10pt" style:font-style-complex="normal"/>
    </style:style>
    <style:style style:name="P365" style:family="paragraph" style:parent-style-name="WW-Základný_20_text_20_2" style:list-style-name="WW8Num7">
      <style:paragraph-properties fo:margin-top="0.106cm" fo:margin-bottom="0.106cm" fo:keep-together="always"/>
      <style:text-properties fo:color="#000000" fo:font-size="10pt" fo:font-style="normal" fo:font-weight="normal" style:font-size-asian="10pt" style:font-style-asian="normal" style:font-weight-asian="normal" style:font-size-complex="10pt" style:font-style-complex="normal" style:font-weight-complex="normal"/>
    </style:style>
    <style:style style:name="P366" style:family="paragraph" style:parent-style-name="NumPar_20_1" style:list-style-name="WW8Num21">
      <style:paragraph-properties fo:margin-top="0cm" fo:margin-bottom="0cm" style:text-autospace="none">
        <style:tab-stops>
          <style:tab-stop style:position="5.946cm"/>
          <style:tab-stop style:position="6.35cm"/>
        </style:tab-stops>
      </style:paragraph-properties>
    </style:style>
    <style:style style:name="P367" style:family="paragraph" style:parent-style-name="NumPar_20_1" style:list-style-name="WW8Num21">
      <style:paragraph-properties fo:margin-top="0cm" fo:margin-bottom="0cm" style:text-autospace="none">
        <style:tab-stops>
          <style:tab-stop style:position="5.946cm"/>
          <style:tab-stop style:position="6.35cm"/>
        </style:tab-stops>
      </style:paragraph-properties>
      <style:text-properties fo:font-size="10pt" fo:language="sk" fo:country="SK" style:font-size-asian="10pt" style:font-size-complex="10pt" style:font-weight-complex="bold"/>
    </style:style>
    <style:style style:name="P368" style:family="paragraph" style:parent-style-name="NumPar_20_1" style:list-style-name="WW8Num21">
      <style:paragraph-properties fo:margin-top="0cm" fo:margin-bottom="0cm" style:text-autospace="none">
        <style:tab-stops>
          <style:tab-stop style:position="5.946cm"/>
          <style:tab-stop style:position="6.35cm"/>
        </style:tab-stops>
      </style:paragraph-properties>
      <style:text-properties fo:font-size="10pt" fo:language="sk" fo:country="SK" style:font-size-asian="10pt" style:font-size-complex="10pt"/>
    </style:style>
    <style:style style:name="P369" style:family="paragraph" style:parent-style-name="NumPar_20_1" style:list-style-name="WW8Num7">
      <style:paragraph-properties fo:margin-top="0cm" fo:margin-bottom="0cm" fo:keep-together="always" fo:orphans="0" fo:widows="0" fo:hyphenation-ladder-count="no-limit" style:text-autospace="none" style:vertical-align="baseline">
        <style:tab-stops/>
      </style:paragraph-properties>
      <style:text-properties fo:font-size="10pt" style:font-size-asian="10pt" style:font-size-complex="10pt" fo:hyphenate="true" fo:hyphenation-remain-char-count="2" fo:hyphenation-push-char-count="2"/>
    </style:style>
    <style:style style:name="P370" style:family="paragraph" style:parent-style-name="NumPar_20_1" style:list-style-name="WW8Num7">
      <style:paragraph-properties fo:margin-top="0cm" fo:margin-bottom="0cm" fo:keep-together="always" fo:orphans="0" fo:widows="0" fo:hyphenation-ladder-count="no-limit" style:text-autospace="none" style:vertical-align="baseline">
        <style:tab-stops/>
      </style:paragraph-properties>
      <style:text-properties fo:hyphenate="true" fo:hyphenation-remain-char-count="2" fo:hyphenation-push-char-count="2"/>
    </style:style>
    <style:style style:name="P371" style:family="paragraph" style:parent-style-name="NumPar_20_1" style:list-style-name="WW8Num16">
      <style:paragraph-properties fo:margin-left="0.393cm" fo:margin-right="0cm" fo:margin-top="0cm" fo:margin-bottom="0cm" fo:text-indent="-0.478cm" style:auto-text-indent="false">
        <style:tab-stops>
          <style:tab-stop style:position="0.393cm"/>
          <style:tab-stop style:position="5.715cm"/>
          <style:tab-stop style:position="5.946cm"/>
        </style:tab-stops>
      </style:paragraph-properties>
      <style:text-properties fo:font-size="10pt" fo:language="sk" fo:country="SK" style:font-size-asian="10pt" style:font-size-complex="10pt"/>
    </style:style>
    <style:style style:name="P372" style:family="paragraph" style:parent-style-name="StylBr1">
      <style:paragraph-properties fo:text-align="center" style:justify-single-word="false" style:snap-to-layout-grid="false"/>
      <style:text-properties fo:font-size="10pt" style:font-size-asian="10pt" style:font-weight-complex="bold"/>
    </style:style>
    <style:style style:name="P373" style:family="paragraph" style:parent-style-name="StylBr1">
      <style:paragraph-properties fo:text-align="center" style:justify-single-word="false"/>
      <style:text-properties fo:font-variant="small-caps"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ucida Sans Unicode" style:font-weight-asian="bold" style:font-name-complex="Tahoma"/>
    </style:style>
    <style:style style:name="T4" style:family="text">
      <style:text-properties fo:font-weight="bold" style:font-name-asian="Lucida Sans Unicode" style:font-weight-asian="bold" style:font-name-complex="Tahoma" style:font-size-complex="10pt"/>
    </style:style>
    <style:style style:name="T5" style:family="text">
      <style:text-properties fo:font-weight="bold" style:font-name-asian="Lucida Sans Unicode" style:font-weight-asian="bold" style:font-name-complex="Tahoma" style:font-size-complex="10pt" style:font-weight-complex="bold"/>
    </style:style>
    <style:style style:name="T6" style:family="text">
      <style:text-properties fo:font-variant="small-caps" fo:font-weight="bold" style:font-weight-asian="bold"/>
    </style:style>
    <style:style style:name="T7" style:family="text">
      <style:text-properties fo:font-variant="small-caps" fo:font-weight="bold" fo:background-color="#c0c0c0" style:font-weight-asian="bold"/>
    </style:style>
    <style:style style:name="T8" style:family="text">
      <style:text-properties fo:font-variant="small-caps" fo:font-size="14pt" fo:font-weight="bold" fo:background-color="#c0c0c0" style:font-size-asian="14pt" style:font-weight-asian="bold" style:font-size-complex="14pt" style:font-weight-complex="bold"/>
    </style:style>
    <style:style style:name="T9" style:family="text">
      <style:text-properties fo:font-variant="small-caps" style:font-name="Times New Roman" fo:font-size="12pt" style:font-size-asian="12pt" style:font-name-complex="Times New Roman" style:font-size-complex="12pt"/>
    </style:style>
    <style:style style:name="T10" style:family="text">
      <style:text-properties fo:font-variant="small-caps" fo:font-size="10pt" fo:font-weight="bold" style:font-size-asian="10pt" style:font-weight-asian="bold" style:font-size-complex="10pt"/>
    </style:style>
    <style:style style:name="T11" style:family="text">
      <style:text-properties fo:font-variant="small-caps" fo:font-size="10pt" fo:font-weight="bold" style:font-size-asian="10pt" style:font-weight-asian="bold" style:font-size-complex="10pt" style:font-style-complex="italic"/>
    </style:style>
    <style:style style:name="T12" style:family="text">
      <style:text-properties fo:font-variant="small-caps" fo:font-size="10pt" fo:font-weight="bold" style:font-size-asian="10pt" style:font-weight-asian="bold" style:font-size-complex="10pt" style:font-weight-complex="bold"/>
    </style:style>
    <style:style style:name="T13" style:family="text">
      <style:text-properties fo:font-variant="small-caps" fo:font-size="10pt" style:font-size-asian="10pt" style:font-size-complex="10pt"/>
    </style:style>
    <style:style style:name="T14" style:family="text">
      <style:text-properties fo:font-variant="small-caps" fo:font-size="10pt" fo:font-style="normal" fo:font-weight="bold" style:font-size-asian="10pt" style:font-style-asian="normal" style:font-weight-asian="bold" style:font-size-complex="10pt"/>
    </style:style>
    <style:style style:name="T15" style:family="text">
      <style:text-properties style:font-weight-complex="bold"/>
    </style:style>
    <style:style style:name="T16" style:family="text">
      <style:text-properties style:font-name-asian="Lucida Sans Unicode"/>
    </style:style>
    <style:style style:name="T17" style:family="text">
      <style:text-properties style:font-name-asian="Lucida Sans Unicode" style:font-name-complex="Tahoma"/>
    </style:style>
    <style:style style:name="T18" style:family="text">
      <style:text-properties style:font-name-asian="Lucida Sans Unicode" style:font-name-complex="Tahoma" style:font-size-complex="10pt"/>
    </style:style>
    <style:style style:name="T19" style:family="text">
      <style:text-properties style:font-name-asian="Lucida Sans Unicode" style:font-name-complex="Tahoma" style:font-size-complex="10pt" style:font-weight-complex="normal"/>
    </style:style>
    <style:style style:name="T20" style:family="text">
      <style:text-properties style:font-name-asian="Lucida Sans Unicode" style:font-name-complex="Tahoma" style:font-size-complex="10pt" style:font-weight-complex="bold"/>
    </style:style>
    <style:style style:name="T21" style:family="text">
      <style:text-properties fo:language="en" fo:country="US"/>
    </style:style>
    <style:style style:name="T22" style:family="text">
      <style:text-properties fo:language="en" fo:country="US" style:font-name-asian="Lucida Sans Unicode" style:font-name-complex="Tahoma" style:font-size-complex="10pt"/>
    </style:style>
    <style:style style:name="T23" style:family="text">
      <style:text-properties fo:font-style="italic" style:font-style-asian="italic"/>
    </style:style>
    <style:style style:name="T24" style:family="text">
      <style:text-properties fo:font-style="italic" style:font-style-asian="italic" style:font-weight-complex="bold"/>
    </style:style>
    <style:style style:name="T25" style:family="text">
      <style:text-properties fo:font-style="italic" style:font-name-asian="Lucida Sans Unicode" style:font-style-asian="italic" style:font-name-complex="Tahoma" style:font-size-complex="10pt"/>
    </style:style>
    <style:style style:name="T26" style:family="text">
      <style:text-properties fo:font-style="italic" style:font-name-asian="Lucida Sans Unicode" style:font-style-asian="italic" style:font-name-complex="Tahoma" style:font-size-complex="10pt" style:font-style-complex="italic"/>
    </style:style>
    <style:style style:name="T27" style:family="text">
      <style:text-properties fo:font-size="11pt" style:font-size-asian="11pt" style:font-size-complex="11pt" style:font-style-complex="italic"/>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0pt" style:font-size-asian="10pt" style:font-name-complex="Arial" style:font-size-complex="10pt"/>
    </style:style>
    <style:style style:name="T30" style:family="text">
      <style:text-properties fo:color="#000000"/>
    </style:style>
    <style:style style:name="T31" style:family="text">
      <style:text-properties fo:color="#000000" fo:font-size="10pt" fo:language="none" fo:country="none" fo:font-style="normal" style:font-size-asian="10pt" style:language-asian="none" style:country-asian="none" style:font-style-asian="normal" style:font-size-complex="10pt"/>
    </style:style>
    <style:style style:name="T32" style:family="text">
      <style:text-properties fo:color="#000000" fo:font-size="10pt" fo:language="none" fo:country="none" fo:font-style="italic" style:font-size-asian="10pt" style:language-asian="none" style:country-asian="none" style:font-style-asian="italic" style:font-size-complex="10pt"/>
    </style:style>
    <style:style style:name="T33" style:family="text">
      <style:text-properties fo:color="#000000" fo:font-size="10pt" fo:font-style="normal" fo:font-weight="normal" style:font-size-asian="10pt" style:font-style-asian="normal" style:font-weight-asian="normal"/>
    </style:style>
    <style:style style:name="T34" style:family="text">
      <style:text-properties fo:color="#000000" fo:font-size="10pt" fo:font-style="normal" fo:font-weight="normal" style:font-size-asian="10pt" style:font-style-asian="normal" style:font-weight-asian="normal" style:font-size-complex="10pt"/>
    </style:style>
    <style:style style:name="T35"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fo:color="#000000" fo:font-size="10pt" fo:font-style="normal" fo:font-weight="normal" style:font-size-asian="10pt" style:font-style-asian="normal" style:font-weight-asian="normal" style:font-size-complex="10pt" style:font-weight-complex="normal"/>
    </style:style>
    <style:style style:name="T37" style:family="text">
      <style:text-properties fo:color="#000000" fo:font-size="10pt" fo:font-style="italic" fo:font-weight="bold" style:font-size-asian="10pt" style:font-style-asian="italic" style:font-weight-asian="bold" style:font-size-complex="10pt"/>
    </style:style>
    <style:style style:name="T38" style:family="text">
      <style:text-properties fo:color="#000000" fo:font-size="10pt" fo:font-style="italic" style:font-size-asian="10pt" style:font-style-asian="italic" style:font-size-complex="10pt"/>
    </style:style>
    <style:style style:name="T39" style:family="text">
      <style:text-properties fo:color="#000000" fo:font-size="11pt" fo:font-style="normal" fo:font-weight="normal" style:font-size-asian="11pt" style:font-style-asian="normal" style:font-weight-asian="normal" style:font-size-complex="11pt"/>
    </style:style>
    <style:style style:name="T40" style:family="text">
      <style:text-properties fo:color="#000000" fo:font-size="11pt" fo:font-style="normal" style:font-size-asian="11pt" style:font-style-asian="normal" style:font-size-complex="11pt"/>
    </style:style>
    <style:style style:name="T41" style:family="text">
      <style:text-properties fo:color="#000000" style:font-name="Arial" fo:font-size="10pt" fo:font-style="normal" style:font-size-asian="10pt" style:font-style-asian="normal" style:font-name-complex="Arial"/>
    </style:style>
    <style:style style:name="T42" style:family="text">
      <style:text-properties style:font-name="Times New Roman" style:font-name-complex="Times New Roman"/>
    </style:style>
    <style:style style:name="T43" style:family="text">
      <style:text-properties style:font-name="Times New Roman" style:font-name-complex="Times New Roman" style:font-weight-complex="bold"/>
    </style:style>
    <style:style style:name="T44" style:family="text">
      <style:text-properties style:font-name="Times New Roman" fo:font-size="10pt" fo:language="none" fo:country="none" fo:font-weight="bold" style:font-size-asian="10pt" style:language-asian="none" style:country-asian="none" style:font-weight-asian="bold" style:font-name-complex="Times New Roman"/>
    </style:style>
    <style:style style:name="T45" style:family="text">
      <style:text-properties style:font-name="Times New Roman" fo:font-size="10pt" fo:language="none" fo:country="none" fo:font-weight="bold" style:font-size-asian="10pt" style:language-asian="none" style:country-asian="none" style:font-weight-asian="bold" style:font-name-complex="Times New Roman" style:font-weight-complex="bold"/>
    </style:style>
    <style:style style:name="T46" style:family="text">
      <style:text-properties style:font-name="Times New Roman" fo:font-size="10pt" fo:language="none" fo:country="none" style:font-size-asian="10pt" style:language-asian="none" style:country-asian="none" style:font-name-complex="Times New Roman"/>
    </style:style>
    <style:style style:name="T47" style:family="text">
      <style:text-properties style:font-name="Times New Roman" fo:font-size="10pt" fo:language="none" fo:country="none" style:font-size-asian="10pt" style:language-asian="none" style:country-asian="none" style:font-name-complex="Times New Roman" style:font-weight-complex="bold"/>
    </style:style>
    <style:style style:name="T48" style:family="text">
      <style:text-properties style:font-name="Times New Roman" fo:font-size="10pt" style:font-size-asian="10pt" style:font-name-complex="Times New Roman"/>
    </style:style>
    <style:style style:name="T49" style:family="text">
      <style:text-properties style:font-name="Times New Roman" fo:font-size="10pt" style:font-size-asian="10pt" style:font-name-complex="Times New Roman" style:font-size-complex="10pt"/>
    </style:style>
    <style:style style:name="T50" style:family="text">
      <style:text-properties fo:font-size="10pt" fo:font-weight="bold" style:font-size-asian="10pt" style:font-weight-asian="bold" style:font-size-complex="10pt"/>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style:text-underline-style="solid" style:text-underline-width="auto" style:text-underline-color="font-color" fo:font-weight="bold" style:font-size-asian="10pt" style:font-weight-asian="bold" style:font-size-complex="10pt"/>
    </style:style>
    <style:style style:name="T5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4" style:family="text">
      <style:text-properties fo:font-size="10pt" style:text-underline-style="solid" style:text-underline-width="auto" style:text-underline-color="font-color" style:font-size-asian="10pt" style:font-size-complex="10pt"/>
    </style:style>
    <style:style style:name="T55" style:family="text">
      <style:text-properties fo:font-size="10pt" style:text-underline-style="solid" style:text-underline-width="auto" style:text-underline-color="font-color" style:font-name-asian="Arial Unicode MS" style:font-size-asian="10pt" style:font-size-complex="10pt"/>
    </style:style>
    <style:style style:name="T56" style:family="text">
      <style:text-properties fo:font-size="10pt" style:font-size-asian="10pt"/>
    </style:style>
    <style:style style:name="T57" style:family="text">
      <style:text-properties fo:font-size="10pt" style:font-size-asian="10pt" style:font-weight-complex="bold"/>
    </style:style>
    <style:style style:name="T58" style:family="text">
      <style:text-properties fo:font-size="10pt" style:font-size-asian="10pt" style:font-size-complex="10pt"/>
    </style:style>
    <style:style style:name="T59" style:family="text">
      <style:text-properties fo:font-size="10pt" style:font-size-asian="10pt" style:font-size-complex="10pt" style:font-weight-complex="bold"/>
    </style:style>
    <style:style style:name="T60" style:family="text">
      <style:text-properties fo:font-size="10pt" style:font-size-asian="10pt" style:font-size-complex="10pt" style:font-style-complex="italic"/>
    </style:style>
    <style:style style:name="T61" style:family="text">
      <style:text-properties fo:font-size="10pt" fo:language="en" fo:country="US" style:font-size-asian="10pt" style:font-size-complex="10pt"/>
    </style:style>
    <style:style style:name="T62" style:family="text">
      <style:text-properties fo:font-size="10pt" fo:font-style="normal" fo:font-weight="bold" style:font-size-asian="10pt" style:font-style-asian="normal" style:font-weight-asian="bold" style:font-size-complex="10pt" style:font-style-complex="normal" style:font-weight-complex="bold"/>
    </style:style>
    <style:style style:name="T63" style:family="text">
      <style:text-properties fo:font-size="10pt" fo:font-style="italic" style:font-size-asian="10pt" style:font-style-asian="italic" style:font-size-complex="10pt"/>
    </style:style>
    <style:style style:name="T64" style:family="text">
      <style:text-properties fo:font-size="10pt" fo:font-style="italic" style:font-size-asian="10pt" style:font-style-asian="italic" style:font-size-complex="10pt" style:font-style-complex="italic"/>
    </style:style>
    <style:style style:name="T65" style:family="text">
      <style:text-properties fo:font-size="10pt" fo:font-style="italic" style:font-size-asian="10pt" style:font-style-asian="italic" style:font-size-complex="10pt" style:font-weight-complex="bold"/>
    </style:style>
    <style:style style:name="T66" style:family="text">
      <style:text-properties fo:font-size="10pt" fo:language="none" fo:country="none" fo:font-style="italic" style:font-size-asian="10pt" style:language-asian="none" style:country-asian="none" style:font-style-asian="italic" style:font-size-complex="10pt"/>
    </style:style>
    <style:style style:name="T67" style:family="text">
      <style:text-properties fo:font-size="10pt" fo:language="none" fo:country="none" style:font-size-asian="10pt" style:language-asian="none" style:country-asian="none" style:font-size-complex="10pt"/>
    </style:style>
    <style:style style:name="T68" style:family="text">
      <style:text-properties fo:font-size="10pt" fo:language="sk" fo:country="SK" style:font-size-asian="10pt" style:font-size-complex="10pt" style:font-weight-complex="bold"/>
    </style:style>
    <style:style style:name="T69" style:family="text">
      <style:text-properties fo:font-size="10pt" style:font-name-asian="Arial Unicode MS" style:font-size-asian="10pt" style:font-size-complex="10pt"/>
    </style:style>
    <style:style style:name="T70" style:family="text">
      <style:text-properties fo:font-size="10pt" fo:language="en" fo:country="GB" style:font-size-asian="10pt" style:language-asian="cs" style:country-asian="CZ" style:font-size-complex="10pt"/>
    </style:style>
    <style:style style:name="T71" style:family="text">
      <style:text-properties fo:font-size="9pt" fo:font-weight="bold" style:font-size-asian="9pt" style:font-weight-asian="bold" style:font-size-complex="9pt"/>
    </style:style>
    <style:style style:name="T72" style:family="text">
      <style:text-properties fo:font-size="9pt" fo:font-weight="bold" style:font-size-asian="9pt" style:font-weight-asian="bold" style:font-size-complex="9pt" style:font-weight-complex="bold"/>
    </style:style>
    <style:style style:name="T73" style:family="text">
      <style:text-properties fo:font-size="9pt" style:font-size-asian="9pt" style:font-size-complex="9pt"/>
    </style:style>
    <style:style style:name="T74" style:family="text">
      <style:text-properties fo:font-size="9pt" style:font-size-asian="9pt" style:font-size-complex="9pt" style:font-style-complex="italic" style:font-weight-complex="bold"/>
    </style:style>
    <style:style style:name="T75" style:family="text">
      <style:text-properties fo:font-size="9pt" fo:font-style="italic" style:font-size-asian="9pt" style:font-style-asian="italic" style:font-size-complex="9pt"/>
    </style:style>
    <style:style style:name="T76" style:family="text">
      <style:text-properties fo:font-size="8pt" style:font-size-asian="8pt" style:font-size-complex="8pt"/>
    </style:style>
    <style:style style:name="T77" style:family="text">
      <style:text-properties fo:font-size="8pt" style:font-size-asian="8pt" style:font-size-complex="8pt" style:font-style-complex="italic"/>
    </style:style>
    <style:style style:name="T78" style:family="text">
      <style:text-properties fo:font-size="8pt" style:font-size-asian="8pt" style:font-size-complex="8pt" style:font-style-complex="italic" style:font-weight-complex="bold"/>
    </style:style>
    <style:style style:name="T79" style:family="text">
      <style:text-properties fo:font-size="8pt" style:font-size-asian="8pt" style:font-size-complex="8pt" style:font-weight-complex="bold"/>
    </style:style>
    <style:style style:name="T80" style:family="text">
      <style:text-properties fo:font-size="8pt" style:text-underline-style="solid" style:text-underline-width="auto" style:text-underline-color="font-color" style:font-size-asian="8pt" style:font-size-complex="8pt"/>
    </style:style>
    <style:style style:name="T81" style:family="text">
      <style:text-properties fo:font-size="8pt" fo:font-weight="bold" style:font-size-asian="8pt" style:font-weight-asian="bold" style:font-size-complex="8pt" style:font-weight-complex="bold"/>
    </style:style>
    <style:style style:name="T82" style:family="text">
      <style:text-properties fo:color="#ff0000" fo:font-size="10pt" fo:font-style="italic" style:font-size-asian="10pt" style:font-style-asian="italic" style:font-size-complex="10pt" style:font-weight-complex="bold"/>
    </style:style>
    <style:style style:name="T83" style:family="text">
      <style:text-properties fo:color="#000000"/>
    </style:style>
    <style:style style:name="T84" style:family="text">
      <style:text-properties fo:color="#0000ff" fo:font-size="9pt" style:font-size-asian="9pt" style:font-size-complex="9pt"/>
    </style:style>
    <style:style style:name="T85" style:family="text">
      <style:text-properties style:text-position="super 58%" fo:font-size="10pt" style:font-size-asian="10pt" style:font-size-complex="10pt"/>
    </style:style>
    <style:style style:name="T86" style:family="text">
      <style:text-properties fo:font-variant="normal" fo:text-transform="none" fo:font-size="10pt" fo:font-weight="normal" style:font-size-asian="10pt" style:font-weight-asian="normal" style:font-size-complex="10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1" text:outline-level="2"><text:span text:style-name="T6">dodatok č. 4 k <text:s/>integrovanej stratégii rozvoja územia</text:span></text:h>
      <text:h text:style-name="P71" text:outline-level="2"/>
      <text:h text:style-name="P71" text:outline-level="2"><text:s/></text:h>
      <text:h text:style-name="P64" text:outline-level="2">Názov integrovanej stratégie rozvoja územia: </text:h>
      <text:h text:style-name="P64" text:outline-level="2"><text:span text:style-name="T1">Integrovaná stratégia rozvoja územia MAS CHOPOK JUH</text:span></text:h>
      <text:h text:style-name="P64" text:outline-level="2"/>
      <text:h text:style-name="P64" text:outline-level="2">Názov konečného prijímateľa (oprávneného žiadateľa): </text:h>
      <text:h text:style-name="P68" text:outline-level="2">Miestna akčná skupina CHOPOK JUH </text:h>
      <text:h text:style-name="P68" text:outline-level="2"/>
      <text:p text:style-name="P81">Adresa: </text:p>
      <text:p text:style-name="P81"/>
      <text:p text:style-name="P81">976 44 Mýto pod Ďumbierom č. 64</text:p>
      <text:h text:style-name="P64" text:outline-level="2"/>
      <text:h text:style-name="P64" text:outline-level="2"/>
      <text:h text:style-name="P64" text:outline-level="2"/>
      <text:h text:style-name="P72" text:outline-level="2"/>
      <text:h text:style-name="P72" text:outline-level="2"/>
      <text:h text:style-name="P72" text:outline-level="2"/>
      <text:h text:style-name="P72" text:outline-level="2"/>
      <text:h text:style-name="P72" text:outline-level="2"/>
      <text:h text:style-name="P72"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draw:frame draw:style-name="fr1" draw:name="Rámec1" text:anchor-type="paragraph" svg:y="0.166cm" svg:width="12.869cm" draw:z-index="0"><draw:text-box fo:min-height="0.058cm"><table:table table:name="Tabuľka1" table:style-name="Tabuľka1"><table:table-column table:style-name="Tabuľka1.A"/><table:table-column table:style-name="Tabuľka1.B"/><table:table-row table:style-name="Tabuľka1.1"><table:table-cell table:style-name="Tabuľka1.A1" table:number-columns-spanned="2" office:value-type="string"><text:p text:style-name="P213">ŠTATUTÁRNY zástupca </text:p></table:table-cell><table:covered-table-cell/></table:table-row><table:table-row table:style-name="Tabuľka1.2"><table:table-cell table:style-name="Tabuľka1.A2" office:value-type="string"><text:p text:style-name="P82">Meno priezvisko, titul</text:p></table:table-cell><table:table-cell table:style-name="Tabuľka1.A1" office:value-type="string"><text:p text:style-name="P214">Ján Žoldák</text:p></table:table-cell></table:table-row><table:table-row table:style-name="Tabuľka1.3"><table:table-cell table:style-name="Tabuľka1.A3" table:number-columns-spanned="2" office:value-type="string"><text:p text:style-name="P214">Podpis <text:s text:c="97"/>Pečiatka</text:p><text:p text:style-name="P214"/><text:p text:style-name="P214"/><text:p text:style-name="P214"/><text:p text:style-name="P214"/><text:p text:style-name="P214"/></table:table-cell><table:covered-table-cell/></table:table-row></table:table></draw:text-box></draw:frame></text:h>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73" text:outline-level="2"/>
      <text:h text:style-name="P64" text:outline-level="2"/>
      <text:h text:style-name="P64" text:outline-level="2"/>
      <text:h text:style-name="P84" text:outline-level="2">Dodatok č. 4 k Integrovanej stratégií rozvoja územia MAS CHOPOK JUH <text:s/>nadobúda platnosť <text:s/>dňom doručenia Rozhodnutia o schválení zmeny (dodatku)  Pôdohospodárskou platobnou agentúrou, Dobrovičová 12, 815 26 Bratislava.</text:h>
      <text:p text:style-name="P83"/>
      <text:p text:style-name="P101"><text:soft-page-break/><text:span text:style-name="T15">V súlade s  Oznámením </text:span>riadiaceho orgánu o vykonaní aktualizácie opatrení osi 3, ktoré sú implementované prostredníctvom osi 4 a o vykonaní aktualizácie jednotlivých častí Integrovanej stratégie rozvoja územia a príloh zverejneným dňa 23.03. 2010 <text:span text:style-name="T15">najvyšší orgán – Valné zhromaždenie schválil dňa 07. 04. 2010 v Mýte pod Ďumbierom</text:span><text:span text:style-name="T16"> aktualizáciu Integrovanej stratégie rozvoja územia </text:span><text:span text:style-name="T15">MAS </text:span>CHOPOK JUH <text:span text:style-name="T15">dodatkom č. 4 k Integrovanej stratégií rozvoja územia <text:s/>v súlade s Usmernením pre administráciu osi 4 Leader, verzia 1.6 (platná od 22. 03. 2010), a Dodatkom č. 6 (zo dňa 18. 03. 2010), ktorým sa mení a dopĺňa Usmernenie pre administráciu osi 4 LEADER, <text:s/>.</text:span></text:p>
      <text:p text:style-name="P74"/>
      <text:p text:style-name="P1"><text:span text:style-name="T2">Dodatok č. 4 </text:span><text:span text:style-name="T1">mení a upravuje </text:span><text:span text:style-name="T2">Integrovanú stratégiu rozvoja územia</text:span><text:span text:style-name="T1"> nasledovne</text:span><text:span text:style-name="T2">: </text:span></text:p>
      <text:p text:style-name="Standard"/>
      <text:p text:style-name="P238"><text:span text:style-name="T7">kapitola 5:</text:span><text:span text:style-name="T8"> <text:s/></text:span><text:span text:style-name="T7">implementačný rámec <text:s text:c="110"/></text:span><text:span text:style-name="T6"><text:s/></text:span></text:p>
      <text:p text:style-name="P70"/>
      <text:p text:style-name="P70"/>
      <text:p text:style-name="P70">5.1 Organizačná štruktúra a zdroje</text:p>
      <text:p text:style-name="P70"/>
      <text:p text:style-name="P70"/>
      <text:p text:style-name="P69">5.1.1 Organizačná štruktúra a zabezpečenie činnosti verejno-súkromného partnerstva</text:p>
      <text:p text:style-name="Standard"/>
      <text:p text:style-name="P215"><text:span text:style-name="T5">Manažér MAS <text:s/></text:span><text:span text:style-name="T18">vykonáva formálnu kontrolu prijatých ŽoNFP od konečných prijímateľov – predkladateľov projektu, registruje ŽoNFP, poskytuje informácie konečným prijímateľom – predkladateľom projektu, zabezpečuje zber informácií pre monitoring a hodnotenie a ďalšie administratívne činnosti MAS. Kontroluje činnosť administratívneho pracovníka a účtovníka.</text:span> Funkciu manažéra MAS môže vykonávať len osoba, ktorá má trvalé, prípadne prechodné bydlisko v území pôsobnosti MAS. Osoba s funkciou manažér MAS môže túto funkciu vykonávať len pre <text:s/>jednu MAS. </text:p>
      <text:p text:style-name="P102"><text:span text:style-name="T5">Administratívny pracovník MAS zabezpečuje </text:span><text:span text:style-name="T18">každodennú prevádzku a administratívnu činnosť MAS, vedie evidenciu a predpísanú archiváciu, pripravuje podkladové materiály na zasadnutie jednotlivých orgánov a pod.</text:span> Funkciu administratívneho pracovníka MAS môže vykonávať len osoba, ktorá má trvalé, prípadne prechodné bydlisko v území pôsobnosti MAS. Osoba s funkciou administratívny pracovník MAS môže túto funkciu vykonávať len pre <text:s/>jednu MAS.</text:p>
      <text:p text:style-name="Standard"><text:span text:style-name="T4">Účtovník </text:span><text:span text:style-name="T18">zabezpečuje účtovnú evidenciu a hospodárenie s finančnými prostriedkami a majetkom MAS a nesie zodpovednosť za správnosť účtovnej evidencie.</text:span> Funkciu účtovníka môže vykonávať aj účtovnícka <text:s/>firma, ktorá nemá trvalé, prípadne prechodné bydlisko, sídlo alebo prevádzku v území pôsobnosti MAS.</text:p>
      <text:p text:style-name="Standard"/>
      <text:p text:style-name="P70">5.3 Príjem ŽoNFP projektov </text:p>
      <text:p text:style-name="P103"/>
      <text:list xml:id="list8790204277599286304" text:style-name="WW8Num39">
        <text:list-item>
          <text:p text:style-name="P208">Postup pri vyhlásení výziev na implementáciu stratégie v súlade s Usmernením pre administráciu osi 4 Leader kapitolou 8. Hodnotenie a výber projektov konečného prijímateľa – predkladateľa projektu v rámci implementácie stratégie. </text:p>
        </text:list-item>
      </text:list>
      <text:p text:style-name="P239"/>
      <text:p text:style-name="P83"><text:span text:style-name="T17">MAS Chopok juh zverejní prvú Výzvu na implementáciu stratégie do </text:span><text:span text:style-name="T3">20-tich pracovných dní</text:span><text:span text:style-name="T17"> odo dňa podpísania Rámcovej zmluvy s PPA a zabezpečí príjem ŽoNFP konečného prijímateľa – predkladateľa projektu do dvoch mesiacov od dňa vyhlásenia Výzvy na implementáciu stratégie minimálne počas 14 pracovných dní. </text:span><text:span text:style-name="T18">Jeden originál výzvy na implementáciu stratégie pre príslušné opatrenie osi 3 doručí MAS elektronicky na adresu: </text:span><text:a xlink:type="simple" xlink:href="mailto:leader@apa.sk" text:style-name="Internet_20_link" text:visited-style-name="Visited_20_Internet_20_Link"><text:span text:style-name="Internet_20_link"><text:span text:style-name="T18">leader</text:span></text:span></text:a><text:a xlink:type="simple" xlink:href="mailto:leader@apa.sk" text:style-name="Internet_20_link" text:visited-style-name="Visited_20_Internet_20_Link"><text:span text:style-name="Internet_20_link"><text:span text:style-name="T22">@</text:span></text:span></text:a><text:a xlink:type="simple" xlink:href="mailto:leader@apa.sk" text:style-name="Internet_20_link" text:visited-style-name="Visited_20_Internet_20_Link"><text:span text:style-name="Internet_20_link"><text:span text:style-name="T18">apa.sk</text:span></text:span></text:a><text:span text:style-name="T18">, a to nasledujúci deň po jej zverejnení</text:span>.<text:span text:style-name="T23"> </text:span><text:span text:style-name="T17">Výzvy v rámci implementácie stratégie musia byť zverejnené minimálne jeden krát do roka s tým, že posledná výzva bude zverejnená v roku 2012. Vo výzve určí dátum podávania projektov, t. j. </text:span><text:span text:style-name="T18">60 dní </text:span>odo dňa dátumu zverejnenia výzvy. Po ukončení jednotlivých výziev je MAS povinná najneskôr nasledujúci pracovný deň po skončení prijímania ŽoNFP (projektov) poslať tabuľku s prehľadom všetkých prijatých ŽoNFP (projektov) prostredníctvom emailu na adresu leader<text:span text:style-name="T21">@</text:span>apa.sk</text:p>
      <text:p text:style-name="P83"/>
      <text:p text:style-name="P83"><text:span text:style-name="T18">MAS zverejní časovo ohraničenú Výzvu na implementáciu stratégie. Časovo ohraničená Výzva na implementáciu stratégie sa začína výberovým kolom pri príjme ŽoNFP konečných prijímateľov - predklateľov projektov termínom uvedeným vo Výzve na implementáciu stratégie. </text:span></text:p>
      <text:p text:style-name="P109"><text:soft-page-break/>Pre vypracovanie ŽoNFP a pre administráciu projektu konečného prijímateľa - prekladateľa projektu platia ustanovenia v Príručke a Usmernení platných ku dňu zverejnenia časovo ohraničenej Výzvy.</text:p>
      <text:p text:style-name="P109"/>
      <text:p text:style-name="P215">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V prípade, ak na základe písomnej námietky voči vyradeniu ŽoNFP pri administratívnej kontrole vykonanej MAS, príp. vyradení ŽoNFP pri jej hodnotení, nepríde k zhode medzi MAS a konečným prijímateľom – predkladateľom projektu, môže konečný prijímateľ – predkladateľ projektu požiadať o preskúmanie postupu MAS do <text:span text:style-name="T23">5 </text:span><text:s/>pracovných dní od doručenia oznámenia od MAS  na ústredie <text:s/>PPA, Dobrovičová 12, 815 26 Bratislava. Žiadosť musí byť doručená preukázateľným spôsobom. Konečný prijímateľ – predkladateľ projektu musí zároveň o tejto skutočnosti informovať príslušnú MAS. </text:p>
      <text:p text:style-name="P215"/>
      <text:p text:style-name="P215">Pri ďalších Výzvach v rámci implementácie stratégie je MAS povinná: </text:p>
      <text:list xml:id="list3248403916005138358" text:style-name="WW8Num20">
        <text:list-item>
          <text:p text:style-name="P216">aktualizovať opatrenia osi 3 (činnosti, oprávnené a neoprávnené výdavky, kritéria spôsobilosti, neoprávnené projekty, výšku oprávnených výdavkov, oprávnenosť konečného prijímateľa – predkladateľa projektu), implementované prostredníctvom osi 4 Leader v súlade s Príručkou platnou v čase zverejnenia Výzvy na implementáciu stratégie;</text:p>
        </text:list-item>
      </text:list>
      <text:p text:style-name="Standard">postupovať podľa Usmernenia, Kapitoly 8 Hodnotenie a výber projektov konečného prijímateľa – predkladateľa projektu v rámci implementácie stratégie, bodov 2 – 14.</text:p>
      <text:p text:style-name="Standard"/>
      <text:p text:style-name="P215"/>
      <text:list xml:id="list8010238332151427751" text:style-name="WW8Num59">
        <text:list-item>
          <text:p text:style-name="P209">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224"><text:s/></text:p>
      <text:p text:style-name="WW-Základný_20_text_20_3">ŽoNFP (projekt) sa predkladá osobne v jednom <text:s/>vyhotovení, ktoré MAS následne predkladá na PPA (MAS si môže od konečného prijímateľa – predkladateľa projektu vyžiadať aj kópiu ŽoNFP (projektu) , resp. si urobí kópiu MAS za účelom uchovania si dokumentu na MAS. MAS prijíma <text:span text:style-name="T1">len kompletné ŽoNFP (projekty)</text:span>,<text:span text:style-name="T1"> </text:span>ktoré obsahujú všetky požadované prílohy v zmysle Zoznamu povinných príloh k ŽoNFP (projektu). MAS vyplní v ŽoNFP (projekte) tabuľku – Povinné prílohy projektu. Manažér MAS pri prijímaní ŽoNFP (projektov) vykoná kontrolu formy predpísaných príloh (originál, fotokópia, úradne osvedčená fotokópia, resp elektronická verzia v zmysle povinných príloh k ŽoNFP). Vprípade, aak ŽoNFP (projekt) bude nekompletný nebude manažérom MAS prevzatý. Po prijatí kompletnej ŽoNFP (projektu) je MAS povinná dodržiavať postup prijímania ŽoNFP (projektov), ktorý je uvedený v Usmernení, Príloha č. 8 Pokyny pre MAS k prijímaniu žiadostí o NFP od konečného prijímateľa – predkladateľa projektu a k tvorbe kódu projektu. Manažér MAS vystaví <text:span text:style-name="T1">Potvrdenie o prijatí ŽoNFP </text:span>v súlade s Usmernením, Príloha Č. 9 Potvrdenie o prijatí <text:soft-page-break/>žiadosti o nenávratný finančný príspevok a pridelení kódu projektu a zároveň vyplní v ŽoNFP (projekte) tabuľku – Prijatie ŽoNFP (projektu) na MAS.<text:span text:style-name="T19"> </text:span></text:p>
      <text:p text:style-name="P215">Dodržanie všetkých formálnych náležitostí ŽoNFP bude predmetom formálnej kontroly <text:s text:c="2"/>ŽoNFP. Formálnu kontrolu ŽoNFP vykonáva manažér MAS, (vyplní časť E – Povinné prílohy projektu v ŽoNFP).</text:p>
      <text:p text:style-name="P229"/>
      <text:p text:style-name="P215">Pri formálnej kontrole manažér MAS vykonáva aj kontrolu:</text:p>
      <text:list xml:id="list1058175700" text:continue-list="list3248403916005138358" text:style-name="WW8Num20">
        <text:list-item>
          <text:p text:style-name="P216">oprávnenosti konečného prijímateľa – predkladateľa projektu pre príslušné opatrenie <text:s text:c="5"/>osi 3, v zmysle definícií, ktoré sú uvedené v Príručke, Usmernení, Prílohe č.6 Charakteristika priorít, osí a opatrení a v stratégií;</text:p>
        </text:list-item>
        <text:list-item>
          <text:p text:style-name="P216">obsahovej správnosti predložených povinných príloh v zmysle ŽoNFP (projektu) tabuľka – Povinné prílohy ŽoNFP (projektu), ako napr. chýbajú podpisy, zle uvedený dátum, nesprávne vyplnené prílohy a pod.;</text:p>
        </text:list-item>
        <text:list-item>
          <text:p text:style-name="P216"><text:span text:style-name="T15">kompletnosti ŽoNFP podľa Zoznamu povinných príloh k ŽoNFP</text:span>;</text:p>
        </text:list-item>
        <text:list-item>
          <text:p text:style-name="P216">súlad so stratégiou príslušnej MAS.</text:p>
        </text:list-item>
      </text:list>
      <text:p text:style-name="P215"><text:span text:style-name="T18">V prípade, ak manažér MAS pri formálnej kontrole zistí, že ŽoNFP bola podaná ako nekompletná a neobsahuje formálne náležitosti obsahovej správnosti predložených povinných príloh, bude konečnému prijímateľovi – </text:span>predkladateľovi projektu zaslaná výzva na doplnenie a to osobne alebo doporučene poštou <text:s/>(pri osobnom prevzatí Výzvy na doplnenie ŽoNFP musí byť jej osobné prevzatie konečným prijímateľom – predkladateľom projektu potvrdené podpisom a pečiatkou, ak je <text:s/>konečný prijímateľ – predkladateľ projektu povinný ju používať, a to na rovnopise Výzvy na doplnenie ŽoNFP, ktorý sa zakladá do ŽoNFP). <text:span text:style-name="T15">Ak konečný prijímateľ – predkladateľ projektu nedoplní náležitosti ŽoNFP (projektu) do termínu stanoveného vo Výzve na doplnenie ŽoNFP (projektu), ŽoNFP (projekt) bude považovaná za nekompletnú a bude z ďalšieho spracovania vyradená.</text:span></text:p>
      <text:p text:style-name="P229">Výzva na doplnenie ŽoNFP sa zasiela len jedenkrát a musia v nej byť uvedené všetky požadované údaje potrebné k doplneniu ŽoNFP (projektu)</text:p>
      <text:p text:style-name="P229">Dokumenty doložené na základe Výzvy na doplnenie ŽoNFP (projektu) je manažér MAS povinný doplniť do spisu ŽoNFP (projektu) s uvedením dátumu doloženia konečným prijímateľom – predkladateľom projeku a následným očíslovaním doložených dokumentov.</text:p>
      <text:p text:style-name="P215">Manažér MAS predloží zaregistrované ŽoNFP, ktoré nesplnili podmienky formálnej kontroly na schválenie Výberovej komisii MAS. Na základe tohto schválenia budú koneční prijímatelia – predkladatelia projektu, ktorí nesplnili podmienky formálnej kontroly a ani v  termíne určenom na doplnenie ŽoNFP neodstránili zistené nedostatky, z ďalšieho hodnotenia vylúčení. MAS <text:s text:c="8"/>o tejto skutočnosti osobne alebo doporučene poštou informuje konečných prijímateľov – predkladateľov projektov (pri osobnom prevzatí musí byť osobné prevzatie konečným prijímateľom – predkladateľom projektu potvrdené podpisom a pečiatkou, ak je konečný prijímateľ – predkladateľ projektu povinný ju používať a to na rovnopise).</text:p>
      <text:p text:style-name="P215"/>
      <text:p text:style-name="P215"/>
      <text:p text:style-name="P215"/>
      <text:p text:style-name="P215"/>
      <text:p text:style-name="P70"><text:soft-page-break/>5.4 Výber ŽoNFP (projektov)</text:p>
      <text:p text:style-name="P109"/>
      <text:list xml:id="list2927848304398344476" text:style-name="WW8Num33">
        <text:list-item>
          <text:p text:style-name="P222"><text:span text:style-name="T1">Postupy na výber ŽoNFP (projektov) konečných prijímateľov – predkladateľov projektov (vrátane</text:span><text:span text:style-name="T28"> <text:s/></text:span><text:span text:style-name="T1">kritérií na hodnotenie ŽoNFP (projektov), spôsob hlasovania pri rovnakom počte bodov) pre príslušné opatrenia osi 3 PRV, ktoré sa budú implementovať prostredníctvom osi 4 Leader</text:span>. </text:p>
        </text:list-item>
      </text:list>
      <text:p text:style-name="P109"/>
      <text:list xml:id="list4962363955189140194" text:style-name="WW8Num12">
        <text:list-item>
          <text:p text:style-name="P240">Hodnotenie a výber projektov (ŽoNFP) konečného prijímateľa – predkladateľa projektu v rámci implementácie stratégie bude v kompetencii MAS, zostavuje a predkladá návrh <text:s/>ŽoNFP (projektov), ktoré schvaľuje/odporúča, resp. neschvaľuje/neodporúča na financovanie z PRV na PPA<text:span text:style-name="Názov_20_podkapitoly">, ktorá vydá </text:span>Rozhodnutie o schválení/neschválení <text:span text:style-name="T15">Žiadosti o nenávratný finančný príspevok z Programu rozvoja vidieka SR 2007 – 2013 </text:span>(projektu). <text:s/>Pre tento účel je zriadená Výberová komisia MAS, ktorá <text:s/>bude vykonávať činnosti v súlade s Usmernením, s kapitolou 2. Miestna akčná skupina, bodom 2.2 Štruktúra MAS.</text:p>
        </text:list-item>
        <text:list-item>
          <text:p text:style-name="P240">Postupy na výber projektov konečných prijímateľov – predkladateľov projektov (vrátane výberových kritérií na výber projektov) a kritéria spôsobilosti, ktoré si stanoví MAS <text:s text:c="5"/>pre príslušné opatrenia osi 3 sú koncipované v súlade s nariadením Rady (ES) <text:s text:c="23"/>č. 1698/2005, vykonávacím nariadením Komisie (ES) č. 1974/2006 a PRV a zároveň musia byť súčasťou stratégie predkladanej na schválenie RO.</text:p>
        </text:list-item>
      </text:list>
      <text:p text:style-name="P83"/>
      <text:p text:style-name="P215">Zloženie členov výberovej komisie MAS je v súlade s podmienkami Usmernenia, kapitoly 2. Miestna akčná skupina, bodu 2.2 Štruktúra MAS. Členovia Výberovej komisie musia podpísať „Vyhlásenie o zachovaní dôvernosti informácií“, „Vyhlásenie o nestrannosti“, „Vyhlásenie o zamedzení konfliktu záujmov“. <text:span text:style-name="T1">Vo vyhláseniach „Vyhlásenie o nestrannosti“, „Vyhlásenie o zamedzení konfliktu záujmov“ musí byť uvedené, že člen výberovej komisie MAS 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1">, na opatrenie </text:span>(MAS uvedie názov opatrenia osi 3)<text:span text:style-name="T1"> <text:s/>a nezúčastnil sa na jeho vypracovaní ako konzultant, poradca alebo expert.</text:span></text:p>
      <text:p text:style-name="P215"/>
      <text:p text:style-name="P215">Výberová komisia MAS vykoná administratívnu kontrolu prijatých a zaregistrovaných ŽoNFP, ktoré splnili podmienky formálnej kontroly v súlade s Usmernením, kapitolou 2. Miestna akčná skupina, bodom 2.2 Štruktúra MAS, časť 2a) Výberová komisia MAS. <text:s/></text:p>
      <text:p text:style-name="P215">Výberová komisia MAS zoradí ŽoNFP podľa výsledkov vyhodnotenia projektov (ŽoNFP) <text:s text:c="9"/>a predloží zoznam ŽoNFP, ktoré odporúča schváliť na financovanie z PRV výkonnému orgánu na schválenie.</text:p>
      <text:p text:style-name="P215">Protokol o výbere projektov MAS (Usmernenie, Príloha č. 3 Protokol o výbere projektov MAS) spolu s požadovanými prílohami vrátane ŽoNFP, ktoré odporúča schváliť, budú odovzdané na Ústredie PPA, Sekciu projektových podpôr na zaregistrovanie a vykonanie administratívnej kontroly ŽoNFP do 30-tich pracovných dní od uzávierky termínu na predkladanie ŽoNFP v rámci Výzvy na implementáciu stratégie a to doporučene poštou.</text:p>
      <text:p text:style-name="P215"><text:soft-page-break/>Koneční prijímatelia – predkladatelia projektu, ktorí nesplnili podmienky administratívnej kontroly vykonanej MAS, budú o tejto skutočnosti informovaní do 7 pracovných dní od ukončenia administratívnej kontroly vykonanej MAS osobne alebo doporučene poštou.</text:p>
      <text:p text:style-name="P215">Protokol o výbere projektov MAS musí byť podpísaný predsedom výberovej komisie MAS, štatutárom MAS a zástupcom výkonného orgánu. </text:p>
      <text:p text:style-name="P2">PPA pri administratívnej kontrole ŽoNFP si vyhradzuje právo dodatočného vyžiadania ďalších informácií (objasnenia nezrovnalostí) od konečného prijímateľa – predkladateľa projektu v závislosti od charakteru projektu. Ak PPA v rámci administratívnej kontroly zistí pochybenie pri administratívnej kontrole a výbere projektov MAS, vyzve príslušnú MAS k náprave. </text:p>
      <text:p text:style-name="P215">PPA nesmie žiadať od konečného prijímateľa – predkladateľa projektu v prípade <text:s/>objasnenia nezrovnalostí nasledovné informácie a podkladové materiály: </text:p>
      <text:p text:style-name="P215"/>
      <text:list xml:id="list7112884898217258644" text:style-name="WW8Num22">
        <text:list-item>
          <text:p text:style-name="P217">dodatočné predkladanie povinných a nepovinných príloh ktoré boli predmetom výberových kritérií na hodnotenie konečných prijímateľov – predkladateľov projektu <text:s text:c="5"/>(s výnimkou opravy formálnych chýb),<text:span text:style-name="T23"> </text:span>ktoré si stanovila MAS v stratégií.</text:p>
        </text:list-item>
        <text:list-item>
          <text:p text:style-name="P217">opravu/úpravu obsahu povinných príloh a ŽoNFP, ktoré boli predmetom výberových kritérií na hodnotenie konečných prijímateľov – predkladateľov projektu (s výnimkou opravy formálnych chýb),</text:p>
        </text:list-item>
        <text:list-item>
          <text:p text:style-name="P217">PPA do 40-tich pracovných dní od prijatia ŽoNFP na PPA (vrátane výzvy na doplnenie – vyžiadanie ďalších informácií, resp. objasnenie nezrovnalostí) vykoná administratívnu <text:s/>kontrolu ŽoNFP prijatých na PPA, ktorá pozostáva z kontroly: </text:p>
        </text:list-item>
        <text:list-item>
          <text:p text:style-name="P241">oprávnenosti konečného prijímateľa – predkladateľa projektu pre príslušné opatrenie osi 3 v zmysle definícií, ktoré sú uvedené v Príručke a v Usmernení, Prílohe č.6 Charakteristika priorít, osí a opatrení;</text:p>
        </text:list-item>
        <text:list-item>
          <text:p text:style-name="P241">splnenia oprávnenosti činností v súlade s činnosťami, ktoré si MAS stanovila pre príslušné opatrenia osi 3, ako aj ich súlad s činnosťami definovanými pre príslušné opatrenia osi 3 v Príručke a v Usmernení, Prílohe č.6 Charakteristika priorít, osí a opatrení. Kontroluje, či činnosti nespadajú do kategórie neoprávnených projektov, stanovených pre príslušné opatrenia osi 3 v Príručke a v Usmernení, Prílohe č.6 Charakteristika priorít, osí a opatrení;</text:p>
        </text:list-item>
        <text:list-item>
          <text:p text:style-name="P241">splnenia kritérií pre uznateľnosť výdavkov (oprávnené a neoprávnené výdavky, min. a max. výšku oprávnených výdavkov na 1 projekt) stanovených pre <text:s/>príslušné opatrenia osi 3 v Príručke, Usmernení, Prílohe č.6 Charakteristika priorít, osí a opatrení a splnenia min. a max. výšky oprávnených výdavkov na 1 projekt, ktoré si stanovila MAS;</text:p>
        </text:list-item>
        <text:list-item>
          <text:p text:style-name="P241">splnenia všetkých minimálnych kritérií spôsobilostí definovaných pre príslušné opatrenia osi 3 v Príručke,  v Usmernení, kapitole 5. Opatrenie 4.1 Implementácia Integrovaných stratégií rozvoja územia a Prílohe č.6 Charakteristika priorít, osí a opatrení, a kritérií spôsobilosti, ktoré si stanovila MAS na príslušné opatrenia osi 3; </text:p>
        </text:list-item>
        <text:list-item>
          <text:p text:style-name="P241">splnenia podmienok uvedených v Usmernení, kapitole 1. Všeobecné podmienky poskytnutia nenávratného finančného príspevku pre opatrenia osi 4 Leader, časti B c), d), e), i), l); <text:s/></text:p>
        </text:list-item>
        <text:list-item>
          <text:p text:style-name="P241"><text:soft-page-break/>splnenie výberových kritérií na hodnotenie konečných prijímateľov - predkladateľov projektov na príslušné opatrenia osi 3, ktoré si stanovila MAS; </text:p>
        </text:list-item>
        <text:list-item>
          <text:p text:style-name="P241">postupov pre výber projektov, ktoré si stanovila MAS; </text:p>
        </text:list-item>
        <text:list-item>
          <text:p text:style-name="P241">splnenia podmienky zloženie členov Výberovej komisie MAS, ktorá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text:p>
        </text:list-item>
        <text:list-item>
          <text:p text:style-name="P241">vyhlásenia o nestrannosti a <text:s/>vyhlásenia o zamedzení konfliktu záujmov členov výberovej komisie MAS</text:p>
        </text:list-item>
      </text:list>
      <text:p text:style-name="P242"/>
      <text:p text:style-name="P215">Po prijatí a kompletnom posúdení ŽoNFP konečnému prijímateľovi – predkladateľovi projektu PPA predloží <text:span text:style-name="T1">návrh Zmluvy do 15-tich pracovných dní</text:span> od ukončenia administratívnej kontroly ŽoNFP. Koneční prijímatelia – predkladatelia projektu, ktorí nesplnili podmienky administratívnej kontroly vykonanej PPA, budú o tejto skutočnosti informovaní do 7 pracovných dní od ukončenia administratívnej kontroly vykonanej PPA.</text:p>
      <text:p text:style-name="P207"/>
      <text:p text:style-name="P215"><text:span text:style-name="T1">Pri žiadostiach o vypracovanie dodatkov k zmluvám</text:span> a pri administratívnom styku s PPA <text:span text:style-name="T1">je konečný prijímateľ povinný uvádzať nasledovné údaje:</text:span></text:p>
      <text:p text:style-name="P207"/>
      <text:list xml:id="list4999993769589909238" text:style-name="WW8Num25">
        <text:list-item>
          <text:p text:style-name="P218">názov konečného prijímateľa – (predkladateľa projektu),</text:p>
        </text:list-item>
        <text:list-item>
          <text:p text:style-name="P218">názov žiadosti (projektu),</text:p>
        </text:list-item>
        <text:list-item>
          <text:p text:style-name="P218">registračné číslo žiadosti (kód projektu),</text:p>
        </text:list-item>
        <text:list-item>
          <text:p text:style-name="P218">číslo opatrenia,</text:p>
        </text:list-item>
        <text:list-item>
          <text:p text:style-name="P218">číslo Zmluvy,</text:p>
        </text:list-item>
        <text:list-item>
          <text:p text:style-name="P218">odôvodnenie požiadavky podložené písomnými dokladmi.</text:p>
        </text:list-item>
      </text:list>
      <text:p text:style-name="P242"/>
      <text:p text:style-name="P207">PPA nebude akceptovať zmeny v schválenom projekte, ktoré by mohli ovplyvniť <text:s text:c="2"/>hodnotenie projektu výberovou komisiou MAS. </text:p>
      <text:p text:style-name="P207"/>
      <text:p text:style-name="P215">Prevod záväzku upravuje § 531 Občianskeho zákonníka. Prevod záväzkov je možný po predchádzajúcom písomnom súhlase PPA. Konečný prijímateľ – predkladateľ projektu je povinný predložiť písomnú žiadosť o prevod záväzku spolu s odôvodnením a relevantnými prílohami na Ústredie PPA. </text:p>
      <text:p text:style-name="P215"/>
      <text:p text:style-name="P215">PPA oboznámi s výsledkami administratívnej kontroly ŽoNFP príslušnú MAS do 7 pracovných dní od ukončenia administratívnej kontroly vykonanej PPA:</text:p>
      <text:list xml:id="list4276120680059226116" text:style-name="WW8Num62">
        <text:list-item>
          <text:p text:style-name="P219">koneční prijímatelia – predkladatelia projektu, s ktorými bude uzatvorená Zmluva;</text:p>
        </text:list-item>
      </text:list>
      <text:list xml:id="list4261947589798647454" text:style-name="WW8Num67">
        <text:list-item>
          <text:p text:style-name="P220"><text:soft-page-break/>koneční prijímatelia – predkladatelia projektu, ktorí nesplnili podmienky administratívnej kontroly vykonanej PPA.</text:p>
        </text:list-item>
        <text:list-item>
          <text:p text:style-name="P220"/>
        </text:list-item>
      </text:list>
      <text:p text:style-name="P215">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text:p>
      <text:p text:style-name="P215"/>
      <text:p text:style-name="P215">V prípade, ak na základe písomnej námietky voči vyradeniu ŽoNFP pri administratívnej kontrole vykonanej MAS, príp. vyradení ŽoNFP pri jej hodnotení , nepríde k zhode medzi MAS a konečným prijímateľom – predkladateľom projektu, môže konečný prijímateľ – predkladateľ projektu požiadať o preskúmanie postupu MAS do 5 <text:s/>pracovných dní od doručenia oznámenia od MAS  na ústredie PPA, Dobrovičová 12, 815 26 Bratislava. Žiadosť  musí byť doručená preukázateľným spôsobom. Konečný prijímateľ – predkladateľ projektu musí zároveň o tejto skutočnosti informovať príslušnú MAS. </text:p>
      <text:p text:style-name="P215">MAS je povinná v rámci nastavenia postupov na výber projektov konečných prijímateľov – predkladateľov projektov umožniť predložiť žiadosť o preskúmanie postupu MAS pri administratívnej kontrole vykonanej MAS na PPA a to najneskôr v termíne, keď MAS odovzdáva Protokol o výbere projektov MAS na PPA na zaregistrovanie a vykonanie administratívnej kontroly. </text:p>
      <text:p text:style-name="P215">Po doručení žiadosti o preskúmanie postupu MAS pri administratívnej kontrole vykonanej MAS, PPA preskúma postup MAS a v prípade ak bola ŽoNFP v rámci Výzvy na implementáciu stratégie vylúčená neoprávnene, bude MAS písomne vyzvaná k náprave (proces výberu a hodnotenia ŽoNFP sa musí uskutočniť znova). PPA bude na vznesené námietky reagovať do 7 pracovných dní od doručenia námietky. </text:p>
      <text:p text:style-name="P4">Konečný prijímateľ – predkladateľ projektu môže vzniesť písomnú námietku voči vyradeniu ŽoNFP pri administratívnej kontrole vykonanej PPA do 10-tich pracovných dní od doručenia oznámenia o nesplnení podmienok administratívnej kontroly. Námietka sa podáva na ústredie PPA, Dobrovičová 12, 815 26 Bratislava a musí byť doručená preukázateľným spôsobom. Po prekročení uvedenej lehoty nebude PPA na vznesené námietky reagovať. </text:p>
      <text:p text:style-name="P109">PPA je povinná informovať MAS okrem uzavretia Zmluvy s konečným prijímateľom – predkladateľom projektu, aj o výške vyplatených finančných prostriedkov, o zmenách a dodatkoch k Zmluve s konečným prijímateľom – predkladateľom projektu, o vykonaní kontroly na mieste, prípadne zástupcu MAS na takúto kontrolu prizvať.</text:p>
      <text:p text:style-name="P109"/>
      <text:list xml:id="list2036819610" text:continue-list="list2927848304398344476" text:style-name="WW8Num33">
        <text:list-item>
          <text:p text:style-name="P210">Spôsoby eliminácie konfliktu záujmov.</text:p>
        </text:list-item>
      </text:list>
      <text:p text:style-name="P215"/>
      <text:p text:style-name="P3">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V prípade zistenia takejto skutočnosti musí byť člen výberovej komisie MAS nahradený iným členom.</text:p>
      <text:p text:style-name="P223"><text:soft-page-break/>Pre účely hodnotenia a výberu konečného prijímateľa - predkladateľa projektu v rámci každej výzvy, MAS menuje novú Výberovú komisiu MAS, ktorá sa môže skladať z rovnakých členov.</text:p>
      <text:p text:style-name="P223">Na zasadnutie výberovej komisie MAS musia byť pozvaní zástupcovia RO, PPA a NSRV ako pozorovatelia.</text:p>
      <text:p text:style-name="P215"/>
      <text:p text:style-name="P215"><text:span text:style-name="T18">Členovia Výberovej komisie MAS-CHJ musia podpísať “Vyhlásenie o zachovaní dôvernosti informácií”, „Vyhlásenie o nestrannosti” a “Vyhlásenie o zamedzení konfliktu záujmov</text:span><text:span text:style-name="T26">”.</text:span></text:p>
      <text:p text:style-name="P83"><text:span text:style-name="T1">Vo vyhláseniach „Vyhlásenie o nestrannosti“, „Vyhlásenie o zamedzení konfliktu záujmov“ musí byť uvedené, že člen výberovej komisie MAS 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1">, na opatrenie </text:span>(MAS uvedie názov opatrenia osi 3)<text:span text:style-name="T1"> <text:s/>a nezúčastnil sa na jeho vypracovaní ako konzultant, poradca alebo expert.</text:span></text:p>
      <text:p text:style-name="P109"/>
      <text:p text:style-name="P109"/>
      <text:p text:style-name="P70">5.5 Kontrola činnosti verejno-súkromného partnerstva (MAS)</text:p>
      <text:p text:style-name="P112"/>
      <text:list xml:id="list2876952959618863974" text:style-name="WW8Num43">
        <text:list-item>
          <text:p text:style-name="P211">Zabezpečenie kontroly činnosti zamestnancov, orgánov a účtovníctva verejno-súkromného partnerstva (MAS).</text:p>
        </text:list-item>
      </text:list>
      <text:p text:style-name="P109"/>
      <text:p text:style-name="P83"><text:span text:style-name="T18">Kontrola činnosti zamestnancov, orgánov a účtovníctva MAS Chopok juh sa zabezpečí prostredníctvom:</text:span></text:p>
      <text:p text:style-name="P109"/>
      <text:p text:style-name="P212">Kontrolného orgánu – Revíznej <text:s/>komisie, ktorá vykonáva <text:s/>nasledovné činnosti:</text:p>
      <text:list xml:id="list8065865615961745278" text:style-name="WW8Num29">
        <text:list-item>
          <text:p text:style-name="P225">kontroluje hospodárenie združenia, upozorňuje orgány na nedostatky a navrhuje opatrenia na ich odstránenie,</text:p>
        </text:list-item>
        <text:list-item>
          <text:p text:style-name="P225">kontroluje dodržiavanie stanov a vnútorných predpisov,</text:p>
        </text:list-item>
        <text:list-item>
          <text:p text:style-name="P225">za svoju činnosť zodpovedá valnému zhromaždeniu. </text:p>
        </text:list-item>
      </text:list>
      <text:p text:style-name="P224"/>
      <text:p text:style-name="P212">Výkonného orgánu - Predstavenstva, ktorý kontroluje: </text:p>
      <text:list xml:id="list4020856431736501075" text:style-name="WW8Num30">
        <text:list-item>
          <text:p text:style-name="P226">činnosť kancelárie MAS, </text:p>
        </text:list-item>
        <text:list-item>
          <text:p text:style-name="P226">dodržanie pracovného a organizačného poriadku, </text:p>
        </text:list-item>
        <text:list-item>
          <text:p text:style-name="P226">zabezpečuje vykonanie inventarizácie majetku a záväzkov,</text:p>
        </text:list-item>
        <text:list-item>
          <text:p text:style-name="P226">zabezpečuje vypracovanie a predloženie <text:s/>správy o hospodárení, ktorú schvaľuje Valné zhromaždenie MAS.</text:p>
        </text:list-item>
      </text:list>
      <text:p text:style-name="P228"/>
      <text:p text:style-name="P5">Manažér MAS <text:s/>kontroluje činnosť administratívneho pracovníka a účtovníka, pričom účtovník:</text:p>
      <text:list xml:id="list1271386090930034125" text:style-name="WW8Num31">
        <text:list-item>
          <text:p text:style-name="P227">zabezpečuje účtovnú evidenciu a hospodárenie s finančnými prostriedkami a majetkom MAS,</text:p>
        </text:list-item>
        <text:list-item>
          <text:p text:style-name="P227">nesie zodpovednosť za správnosť účtovnej evidencie, </text:p>
        </text:list-item>
        <text:list-item>
          <text:p text:style-name="P221"><text:soft-page-break/><text:span text:style-name="T18">účtovník</text:span><text:span text:style-name="T20"> vedie účtovníctvo v súlade so zákonom č. 431/2002 Z.z. o účtovníctve v znení neskorších predpisov a nadväzujúcimi vykonávajúcimi opatreniami Ministerstva financií SR,</text:span></text:p>
        </text:list-item>
        <text:list-item>
          <text:p text:style-name="P85"><text:span text:style-name="T20">v rámci účtovníctva osobitne zaznamenáva a vykazuje všetky operácie týkajúce sa chodu MAS.</text:span></text:p>
        </text:list-item>
      </text:list>
      <text:p text:style-name="P111"/>
      <text:p text:style-name="P102"><text:span text:style-name="T5">Monitorovací výbor</text:span><text:span text:style-name="T18">, ktorý vykoná hodnotenie a meranie úspešnosti činnosti MAS - realizácie integrovanej stratégie, ktorá sa vykoná prostredníctvom </text:span><text:span text:style-name="T25"><text:s/></text:span><text:span text:style-name="T18">vypracovávania ročne. Správu o činnosti MAS v súlade so Záväznou osnovou Správy o činnosti MAS bude zverejnená na internetovej stránke </text:span><text:a xlink:type="simple" xlink:href="http://www.land.gov.sk/" text:style-name="Internet_20_link" text:visited-style-name="Visited_20_Internet_20_Link"><text:span text:style-name="Internet_20_link"><text:span text:style-name="T30">www.land.gov.sk</text:span></text:span></text:a><text:span text:style-name="T18">, resp. </text:span><text:a xlink:type="simple" xlink:href="http://www.apa.sk/" text:style-name="Internet_20_link" text:visited-style-name="Visited_20_Internet_20_Link"><text:span text:style-name="Internet_20_link"><text:span text:style-name="T30">www.apa.sk</text:span></text:span></text:a><text:span text:style-name="T18">. </text:span></text:p>
      <text:p text:style-name="P110"/>
      <text:p text:style-name="P110">Posledná Správa o činnosti MAS <text:s/>bude <text:s/>predložená <text:s/>za  rok <text:s/>2015 (najneskôr do 31. 3. 2016). </text:p>
      <text:p text:style-name="P110">Správy budú predkladané PPA/Odboru monitoringu každoročne do 31. marca s údajmi za predchádzajúci kalendárny rok v písomnej forme a elektronicky (na CD). </text:p>
      <text:p text:style-name="P110">Správa bude zaslaná poštou na adresu: PPA/Odbor monitoringu, Dobrovičova 12, 815 26 Bratislava alebo doručiť do podateľne Ústredia PPA v Bratislave. </text:p>
      <text:p text:style-name="P102"><text:span text:style-name="T18">Súčasťou Správy o činnosti MAS bude aj vyhodnotenie stanovených indikátorov uvedených v stratégii MAS. </text:span>MAS v súlade s Plánom monitoringu monitoruje a priebežne zbiera (v každom roku) <text:s/>hodnoty výstupových a výsledkových monitorovacích ukazovateľov pre jednotlivé opatrenia osi 3, implementované prostredníctvom osi 4 a to priamo od konečného prijímateľa – predkladateľa projektu. Kumulatívne dosiahnuté hodnoty MAS uvedie v Správe o činnosti MAS.</text:p>
      <text:p text:style-name="P224">V prípade, ak PPA vyzve MAS o doplnenie alebo odstránenie nedostatkov v Správe o činnosti MAS, verejno-súkromné partnerstvo predloží opravenú a doplnenú správu v termíne  určenom PPA <text:s/>na odstránenie nedostatkov.</text:p>
      <text:p text:style-name="P224">Správy o činnosti MAS bude PPA/Odbor monitoringu postupovať v elektronickej forme RO.</text:p>
      <text:p text:style-name="P224">MAS zabezpečí poskytnutie dodatočných informácií o MAS, projekte a/alebo konečnom prijímateľovi – predkladateľovi projektu na základe výzvy PPA a to kedykoľvek až do doby ukončenia platnosti uzatvorenej Zmluvy o poskytnutí NFP.</text:p>
      <text:p text:style-name="P224"/>
      <text:p text:style-name="P224">MAS Chopok juh uschováva všetky podporné dokumenty, ktoré sa týkajú oprávnených výdavkov a kontrol projektov v rámci opatrenie 4.3 Chod Miestnej akčnej skupiny v zmysle zákona č. 431/2002 Z. z. o účtovníctve v znení neskorších predpisov. Zároveň MAS sa zaväzuje uschovávať <text:s/>všetky dokumenty, týkajúce sa výberu a hodnotenia projektov, výzvy, protokoly, zloženie výberových komisií, protokoly o administratívnej kontrole, o výbere projektov, ŽoNFP konečného prijímateľa - prekladateľa projektu aj s prílohami nasledujúcich päť rokov od ukončenia roku, v ktorom bola poskytnutá posledná platba.</text:p>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h text:style-name="P32" text:outline-level="3">príloha č.4</text:h>
      <text:h text:style-name="P31" text:outline-level="3"><text:span text:style-name="T9">opatrenia osi 3 a osi 4 programu rozvoja vidieka SR 2007 – 2013, implementované prostredníctvom osi 4 leader</text:span></text:h>
      <text:p text:style-name="P67">Časť A: Opatrenia osi 3 </text:p>
      <text:p text:style-name="P67"/>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column table:style-name="Tabuľka2.H"/>
        <table:table-column table:style-name="Tabuľka2.I"/>
        <table:table-column table:style-name="Tabuľka2.J"/>
        <table:table-row table:style-name="Tabuľka2.1">
          <table:table-cell table:style-name="Tabuľka2.A1" table:number-columns-spanned="5" office:value-type="string">
            <text:p text:style-name="P113">Strategický cieľ Integrovanej stratégie rozvoja územia</text:p>
          </table:table-cell>
          <table:covered-table-cell/>
          <table:covered-table-cell/>
          <table:covered-table-cell/>
          <table:covered-table-cell/>
          <table:table-cell table:style-name="Tabuľka2.F1" table:number-columns-spanned="5" office:value-type="string">
            <text:p text:style-name="P75">Vytvorenie podmienok pre zlepšenie života obyvateľov na vidieku prostredníctvom podpory hospodárskeho a sociálneho rozvoja územia</text:p>
          </table:table-cell>
          <table:covered-table-cell/>
          <table:covered-table-cell/>
          <table:covered-table-cell/>
          <table:covered-table-cell/>
        </table:table-row>
        <table:table-row table:style-name="Tabuľka2.1">
          <table:table-cell table:style-name="Tabuľka2.A1" table:number-columns-spanned="5" office:value-type="string">
            <text:p text:style-name="Standard"><text:span text:style-name="T50">Priorita Integrovanej stratégie rozvoja územia</text:span><text:span text:style-name="T10"> </text:span></text:p>
          </table:table-cell>
          <table:covered-table-cell/>
          <table:covered-table-cell/>
          <table:covered-table-cell/>
          <table:covered-table-cell/>
          <table:table-cell table:style-name="Tabuľka2.F1" table:number-columns-spanned="5" office:value-type="string">
            <text:p text:style-name="P179">Implementácia integrovaných stratégií územia</text:p>
          </table:table-cell>
          <table:covered-table-cell/>
          <table:covered-table-cell/>
          <table:covered-table-cell/>
          <table:covered-table-cell/>
        </table:table-row>
        <table:table-row table:style-name="Tabuľka2.1">
          <table:table-cell table:style-name="Tabuľka2.A1" table:number-columns-spanned="5" office:value-type="string">
            <text:p text:style-name="P113">Špecifický cieľ Integrovanej stratégie rozvoja územia</text:p>
          </table:table-cell>
          <table:covered-table-cell/>
          <table:covered-table-cell/>
          <table:covered-table-cell/>
          <table:covered-table-cell/>
          <table:table-cell table:style-name="Tabuľka2.F1" table:number-columns-spanned="5" office:value-type="string">
            <text:p text:style-name="P185">Zlepšenie kvality života vo vidieckych oblastiach a zlepšenie ekonomickej príležitosti a sociálnych podmienok vidieckeho obyvateľstva.</text:p>
          </table:table-cell>
          <table:covered-table-cell/>
          <table:covered-table-cell/>
          <table:covered-table-cell/>
          <table:covered-table-cell/>
        </table:table-row>
        <table:table-row table:style-name="Tabuľka2.1">
          <table:table-cell table:style-name="Tabuľka2.A1" table:number-columns-spanned="5" office:value-type="string">
            <text:p text:style-name="Standard"><text:span text:style-name="T50">Názov opatrenia <text:s/>PRV SR 2007 -2013 </text:span></text:p>
          </table:table-cell>
          <table:covered-table-cell/>
          <table:covered-table-cell/>
          <table:covered-table-cell/>
          <table:covered-table-cell/>
          <table:table-cell table:style-name="Tabuľka2.F1" table:number-columns-spanned="5" office:value-type="string">
            <text:p text:style-name="P183">Podpora činností v oblasti vidieckeho cestovného ruchu</text:p>
          </table:table-cell>
          <table:covered-table-cell/>
          <table:covered-table-cell/>
          <table:covered-table-cell/>
          <table:covered-table-cell/>
        </table:table-row>
        <table:table-row table:style-name="Tabuľka2.1">
          <table:table-cell table:style-name="Tabuľka2.A1" table:number-columns-spanned="5" office:value-type="string">
            <text:p text:style-name="Standard"><text:span text:style-name="T50">Podporované činnosti</text:span><text:span text:style-name="T10"> </text:span></text:p>
          </table:table-cell>
          <table:covered-table-cell/>
          <table:covered-table-cell/>
          <table:covered-table-cell/>
          <table:covered-table-cell/>
          <table:table-cell table:style-name="Tabuľka2.F5" table:number-columns-spanned="5" office:value-type="string">
            <text:p text:style-name="P87"><text:span text:style-name="T53">Časť A </text:span><text:span text:style-name="T52">(článok 55 b) nariadenia Rady (ES) č. 1698/2005)</text:span></text:p>
            <text:p text:style-name="P130">• rekonštrukcia a modernizácia nízkokapacitných ubytovacích zariadení s kapacitou maximálne 10 lôžok – stavebné investície, investície do vnútorného vybavenia a zariadenia vrátane zriadenia pripojenia na internet;</text:p>
            <text:p text:style-name="P130">• prestavba časti rodinných domov a ďalších nevyužitých objektov na nízkokapacitné ubytovacie zariadenia s kapacitou maximálne 10 lôžok – stavebné investície, investície do vnútorného vybavenia a zariadenia vrátane zriadenia pripojenia na internet;</text:p>
            <text:list xml:id="list7972028688777093288" text:style-name="WW8Num24">
              <text:list-item>
                <text:p text:style-name="P131">prístavba časti rodinných domov a ďalších nevyužitých objektov na nízkokapacitné ubytovacie zariadenia s kapacitou maximálne 10 lôžok – stavebné investície, investície do vnútorného vybavenia a zariadenia vrátane zriadenia pripojenia na internet;</text:p>
              </text:list-item>
            </text:list>
            <text:p text:style-name="P130">• výstavba, rekonštrukcia a modernizácia kempingového ubytovania vrátane prístupových ciest v rámci areálu, spevnených parkovacích plôch, elektrických, vodovodných a kanalizačných rozvodov, oplotenia, osvetlenia a sociálnych zariadení;</text:p>
            <text:p text:style-name="P130">• výstavba, rekonštrukcia a modernizácia doplnkových relaxačných zariadení (sauna, krb,</text:p>
            <text:p text:style-name="P130">bazén a pod.).</text:p>
          </table:table-cell>
          <table:covered-table-cell/>
          <table:covered-table-cell/>
          <table:covered-table-cell/>
          <table:covered-table-cell/>
        </table:table-row>
        <text:soft-page-break/>
        <table:table-row table:style-name="Tabuľka2.1">
          <table:table-cell table:style-name="Tabuľka2.A1" table:number-columns-spanned="5" office:value-type="string">
            <text:p text:style-name="P113">Definícia konečných prijímateľov – predkladateľov projektu</text:p>
          </table:table-cell>
          <table:covered-table-cell/>
          <table:covered-table-cell/>
          <table:covered-table-cell/>
          <table:covered-table-cell/>
          <table:table-cell table:style-name="Tabuľka2.F5" table:number-columns-spanned="5" office:value-type="string">
            <text:p text:style-name="P117">Konečný prijímateľ (oprávnený žiadateľ) pre časť A</text:p>
            <text:p text:style-name="P130">Fyzické osoby oprávnené na podnikanie v oblasti cestovného ruchu. V prípade konečných prijímateľov – predkladateľov projektu podnikajúcich aj v oblasti poľnohospodárstva ich podiel ročných tržieb/príjmov z poľnohospodárskej prvovýroby na celkových tržbách/príjmoch musí byť nižší ako 30%.</text:p>
          </table:table-cell>
          <table:covered-table-cell/>
          <table:covered-table-cell/>
          <table:covered-table-cell/>
          <table:covered-table-cell/>
        </table:table-row>
        <table:table-row table:style-name="Tabuľka2.1">
          <table:table-cell table:style-name="Tabuľka2.A1" table:number-columns-spanned="5" office:value-type="string">
            <text:p text:style-name="P113">Odôvodnenie</text:p>
            <text:p text:style-name="P114"/>
          </table:table-cell>
          <table:covered-table-cell/>
          <table:covered-table-cell/>
          <table:covered-table-cell/>
          <table:covered-table-cell/>
          <table:table-cell table:style-name="Tabuľka2.F5" table:number-columns-spanned="5" office:value-type="string">
            <text:p text:style-name="P194">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p>
          </table:table-cell>
          <table:covered-table-cell/>
          <table:covered-table-cell/>
          <table:covered-table-cell/>
          <table:covered-table-cell/>
        </table:table-row>
        <table:table-row table:style-name="Tabuľka2.8">
          <table:table-cell table:style-name="Tabuľka2.A8" table:number-columns-spanned="10" office:value-type="string">
            <text:p text:style-name="P119"/>
            <text:p text:style-name="P76">odhad počtu konečných prijímateľov - predkladateľov projektu</text:p>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uľka2.1">
          <table:table-cell table:style-name="Tabuľka2.A1" table:number-columns-spanned="5" office:value-type="string">
            <text:p text:style-name="P154"/>
            <text:p text:style-name="P153">Podnikateľské subjekty</text:p>
          </table:table-cell>
          <table:covered-table-cell/>
          <table:covered-table-cell/>
          <table:covered-table-cell/>
          <table:covered-table-cell/>
          <table:table-cell table:style-name="Tabuľka2.F9" office:value-type="string">
            <text:p text:style-name="P155">10</text:p>
          </table:table-cell>
          <table:table-cell table:style-name="Tabuľka2.G9" table:number-columns-spanned="3" office:value-type="string">
            <text:p text:style-name="P154"/>
            <text:p text:style-name="P153">Združenia </text:p>
          </table:table-cell>
          <table:covered-table-cell/>
          <table:covered-table-cell/>
          <table:table-cell table:style-name="Tabuľka2.F1" office:value-type="string">
            <text:p text:style-name="P121"/>
          </table:table-cell>
        </table:table-row>
        <table:table-row table:style-name="Tabuľka2.1">
          <table:table-cell table:style-name="Tabuľka2.A1" table:number-columns-spanned="5" office:value-type="string">
            <text:p text:style-name="P154"/>
            <text:p text:style-name="P153">Obce </text:p>
          </table:table-cell>
          <table:covered-table-cell/>
          <table:covered-table-cell/>
          <table:covered-table-cell/>
          <table:covered-table-cell/>
          <table:table-cell table:style-name="Tabuľka2.F9" office:value-type="string">
            <text:p text:style-name="P156"/>
          </table:table-cell>
          <table:table-cell table:style-name="Tabuľka2.A1" table:number-columns-spanned="3" office:value-type="string">
            <text:p text:style-name="P154"/>
            <text:p text:style-name="P153">Ostatní </text:p>
          </table:table-cell>
          <table:covered-table-cell/>
          <table:covered-table-cell/>
          <table:table-cell table:style-name="Tabuľka2.F1" office:value-type="string">
            <text:p text:style-name="P121"/>
          </table:table-cell>
        </table:table-row>
        <table:table-row table:style-name="Tabuľka2.11">
          <table:table-cell table:style-name="Tabuľka2.A8" table:number-columns-spanned="10" office:value-type="string">
            <text:p text:style-name="P122"/>
            <text:p text:style-name="P76">výška a rozsah podpory </text:p>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uľka2.1">
          <table:table-cell table:style-name="Tabuľka2.A12" table:number-columns-spanned="8" office:value-type="string">
            <text:p text:style-name="P115">Názov zdroja financovania </text:p>
          </table:table-cell>
          <table:covered-table-cell/>
          <table:covered-table-cell/>
          <table:covered-table-cell/>
          <table:covered-table-cell/>
          <table:covered-table-cell/>
          <table:covered-table-cell/>
          <table:covered-table-cell/>
          <table:table-cell table:style-name="Tabuľka2.I12" table:number-columns-spanned="2" office:value-type="string">
            <text:p text:style-name="P126">Rozpočet</text:p>
            <text:p text:style-name="P126">v EUR</text:p>
          </table:table-cell>
          <table:covered-table-cell/>
        </table:table-row>
        <table:table-row table:style-name="Tabuľka2.1">
          <table:table-cell table:style-name="Tabuľka2.A12" table:number-columns-spanned="8" office:value-type="string">
            <text:p text:style-name="Standard"><text:span text:style-name="T50">Požadovaná výška finančného príspevku z verejných zdrojov PRV</text:span><text:span text:style-name="T58"> </text:span></text:p>
          </table:table-cell>
          <table:covered-table-cell/>
          <table:covered-table-cell/>
          <table:covered-table-cell/>
          <table:covered-table-cell/>
          <table:covered-table-cell/>
          <table:covered-table-cell/>
          <table:covered-table-cell/>
          <table:table-cell table:style-name="Tabuľka2.I13" table:number-columns-spanned="2" office:value-type="string">
            <text:p text:style-name="P198"><text:span text:style-name="T58">400 000</text:span></text:p>
          </table:table-cell>
          <table:covered-table-cell/>
        </table:table-row>
        <table:table-row table:style-name="Tabuľka2.1">
          <table:table-cell table:style-name="Tabuľka2.A12" table:number-columns-spanned="8" office:value-type="string">
            <text:p text:style-name="Standard"><text:span text:style-name="T50">Výška financovania z vlastných zdrojov</text:span><text:span text:style-name="T58"> </text:span></text:p>
          </table:table-cell>
          <table:covered-table-cell/>
          <table:covered-table-cell/>
          <table:covered-table-cell/>
          <table:covered-table-cell/>
          <table:covered-table-cell/>
          <table:covered-table-cell/>
          <table:covered-table-cell/>
          <table:table-cell table:style-name="Tabuľka2.I13" table:number-columns-spanned="2" office:value-type="string">
            <text:p text:style-name="P161">400 000</text:p>
          </table:table-cell>
          <table:covered-table-cell/>
        </table:table-row>
        <table:table-row table:style-name="Tabuľka2.1">
          <table:table-cell table:style-name="Tabuľka2.A12" table:number-rows-spanned="2" table:number-columns-spanned="3" office:value-type="string">
            <text:p text:style-name="Standard"><text:span text:style-name="T50">Ostatné verejné zdroje</text:span><text:span text:style-name="T58"> </text:span></text:p>
          </table:table-cell>
          <table:covered-table-cell/>
          <table:covered-table-cell/>
          <table:table-cell table:style-name="Tabuľka2.A12" table:number-columns-spanned="5" office:value-type="string">
            <text:p text:style-name="P126">VÚC</text:p>
          </table:table-cell>
          <table:covered-table-cell/>
          <table:covered-table-cell/>
          <table:covered-table-cell/>
          <table:covered-table-cell/>
          <table:table-cell table:style-name="Tabuľka2.I13" table:number-columns-spanned="2" office:value-type="string">
            <text:p text:style-name="P161"> </text:p>
          </table:table-cell>
          <table:covered-table-cell/>
        </table:table-row>
        <table:table-row table:style-name="Tabuľka2.1">
          <table:covered-table-cell/>
          <table:covered-table-cell/>
          <table:covered-table-cell/>
          <table:table-cell table:style-name="Tabuľka2.A12" table:number-columns-spanned="5" office:value-type="string">
            <text:p text:style-name="P126">Iné verejné zdroje</text:p>
          </table:table-cell>
          <table:covered-table-cell/>
          <table:covered-table-cell/>
          <table:covered-table-cell/>
          <table:covered-table-cell/>
          <table:table-cell table:style-name="Tabuľka2.I13" table:number-columns-spanned="2" office:value-type="string">
            <text:p text:style-name="P161"> </text:p>
          </table:table-cell>
          <table:covered-table-cell/>
        </table:table-row>
        <table:table-row table:style-name="Tabuľka2.1">
          <table:table-cell table:style-name="Tabuľka2.A12" table:number-columns-spanned="8" office:value-type="string">
            <text:p text:style-name="Standard"><text:span text:style-name="T50"><text:s/>Celkový rozpočet opatrenia</text:span><text:span text:style-name="T58"> </text:span></text:p>
          </table:table-cell>
          <table:covered-table-cell/>
          <table:covered-table-cell/>
          <table:covered-table-cell/>
          <table:covered-table-cell/>
          <table:covered-table-cell/>
          <table:covered-table-cell/>
          <table:covered-table-cell/>
          <table:table-cell table:style-name="Tabuľka2.I13" table:number-columns-spanned="2" office:value-type="string">
            <text:p text:style-name="P161">800 000 </text:p>
          </table:table-cell>
          <table:covered-table-cell/>
        </table:table-row>
        <table:table-row table:style-name="Tabuľka2.11">
          <table:table-cell table:style-name="Tabuľka2.A8" table:number-columns-spanned="10" office:value-type="string">
            <text:p text:style-name="P122"/>
            <text:p text:style-name="P76">oprávnenosť výdavkov </text:p>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uľka2.19">
          <table:table-cell table:style-name="Tabuľka2.A1" table:number-columns-spanned="5" office:value-type="string">
            <text:p text:style-name="P115">Minimálna výška oprávnených výdavkov</text:p>
          </table:table-cell>
          <table:covered-table-cell/>
          <table:covered-table-cell/>
          <table:covered-table-cell/>
          <table:covered-table-cell/>
          <table:table-cell table:style-name="Tabuľka2.F1" table:number-columns-spanned="5" office:value-type="string">
            <text:p text:style-name="P164"/>
            <text:p text:style-name="P186">2 600</text:p>
          </table:table-cell>
          <table:covered-table-cell/>
          <table:covered-table-cell/>
          <table:covered-table-cell/>
          <table:covered-table-cell/>
        </table:table-row>
        <table:table-row table:style-name="Tabuľka2.19">
          <table:table-cell table:style-name="Tabuľka2.A1" table:number-columns-spanned="5" office:value-type="string">
            <text:p text:style-name="P115">Maximálna výška oprávnených výdavkov</text:p>
          </table:table-cell>
          <table:covered-table-cell/>
          <table:covered-table-cell/>
          <table:covered-table-cell/>
          <table:covered-table-cell/>
          <table:table-cell table:style-name="Tabuľka2.F1" table:number-columns-spanned="5" office:value-type="string">
            <text:p text:style-name="P198"><text:span text:style-name="T27">200 000</text:span></text:p>
          </table:table-cell>
          <table:covered-table-cell/>
          <table:covered-table-cell/>
          <table:covered-table-cell/>
          <table:covered-table-cell/>
        </table:table-row>
        <table:table-row table:style-name="Tabuľka2.19">
          <table:table-cell table:style-name="Tabuľka2.A1" table:number-columns-spanned="5" office:value-type="string">
            <text:p text:style-name="P115">Oprávnené výdavky</text:p>
          </table:table-cell>
          <table:covered-table-cell/>
          <table:covered-table-cell/>
          <table:covered-table-cell/>
          <table:covered-table-cell/>
          <table:table-cell table:style-name="Tabuľka2.F1" table:number-columns-spanned="5" office:value-type="string">
            <text:list xml:id="list6161577536380410640" text:style-name="WW8Num18">
              <text:list-item>
                <text:p text:style-name="P243">investície do dlhodobého hmotného majetku;</text:p>
              </text:list-item>
              <text:list-item>
                <text:p text:style-name="P243">investície do dlhodobého nehmotného majetku;</text:p>
              </text:list-item>
              <text:list-item>
                <text:p text:style-name="P243">vlastná práca (iba mzdy vrátane odvodov).</text:p>
              </text:list-item>
            </text:list>
          </table:table-cell>
          <table:covered-table-cell/>
          <table:covered-table-cell/>
          <table:covered-table-cell/>
          <table:covered-table-cell/>
        </table:table-row>
        <table:table-row table:style-name="Tabuľka2.19">
          <table:table-cell table:style-name="Tabuľka2.A1" table:number-columns-spanned="5" office:value-type="string">
            <text:p text:style-name="P115">Neoprávnené výdavky</text:p>
          </table:table-cell>
          <table:covered-table-cell/>
          <table:covered-table-cell/>
          <table:covered-table-cell/>
          <table:covered-table-cell/>
          <table:table-cell table:style-name="Tabuľka2.F5" table:number-columns-spanned="5" office:value-type="string">
            <text:list xml:id="list3089038267787440621" text:style-name="WW8Num16">
              <text:list-item>
                <text:p text:style-name="P246">výdavky vynaložené pred udelením Štatútu <text:s/>MAS (výdavky, dodacie listy a preberacie protokoly pred udelením Štatútu MAS), evidencia začatia stavebných prác v stavebnom denníku pred udelením Štatútu MAS);</text:p>
              </text:list-item>
              <text:list-item>
                <text:p text:style-name="P246">nákup použitého majetku;</text:p>
              </text:list-item>
              <text:list-item>
                <text:p text:style-name="P244"><text:span text:style-name="T61">n</text:span><text:span text:style-name="T58">ákup karavanov a dopravných prostriedkov;</text:span></text:p>
              </text:list-item>
              <text:list-item>
                <text:p text:style-name="P246">nákup nehnuteľností;</text:p>
              </text:list-item>
              <text:list-item>
                <text:p text:style-name="P246">refundovateľné, refundované alebo inak preplatené dane, clá , dovozné prirážky a kurzové straty;</text:p>
              </text:list-item>
              <text:list-item>
                <text:p text:style-name="P246"><text:soft-page-break/>daň z pridanej hodnoty okrem prípadov uvedených v bode 3a) článku 71 nariadenia Rady (ES) č. 1698/2005, t.j. s výnimkou nevrátenej DPH, ak ju znáša zdaniteľná osoba;</text:p>
              </text:list-item>
              <text:list-item>
                <text:p text:style-name="P246">prevádzkové výdavky (napr. výdavky na opravu a údržbu);</text:p>
              </text:list-item>
              <text:list-item>
                <text:p text:style-name="P247">vlastná práca vyjadrená peňažnou hodnotou nad 30 % z ceny materiálu zakúpeného a použitého na opravenú investíciu realizovanú vlastnou prácou;</text:p>
              </text:list-item>
              <text:list-item>
                <text:p text:style-name="P246">bankové poplatky, úroky z dlhu, výdavky na záruku a podobné poplatky;</text:p>
              </text:list-item>
              <text:list-item>
                <text:p text:style-name="P244"><text:span text:style-name="T58">lízingové poplatky a koeficient navýšenia;</text:span></text:p>
              </text:list-item>
              <text:list-item>
                <text:p text:style-name="P371">nájomné poplatky;</text:p>
              </text:list-item>
              <text:list-item>
                <text:p text:style-name="P246">výdavky vynaložené v hotovosti sa výnimkou vlastnej práce;</text:p>
              </text:list-item>
              <text:list-item>
                <text:p text:style-name="P246">poradenské a konzultačné služby;</text:p>
              </text:list-item>
              <text:list-item>
                <text:p text:style-name="P246">projektová dokumentácia;</text:p>
              </text:list-item>
              <text:list-item>
                <text:p text:style-name="P246">pri kempingovom ubytovaní výdavky na výstavbu, rekonštrukciu a modernizáciu chatiek;</text:p>
              </text:list-item>
              <text:list-item>
                <text:p text:style-name="P245"><text:span text:style-name="T59">výdavky na kúpu a zapožičanie športových, rekreačných a relaxačných potrieb</text:span><text:span text:style-name="T58">;</text:span></text:p>
              </text:list-item>
            </text:list>
          </table:table-cell>
          <table:covered-table-cell/>
          <table:covered-table-cell/>
          <table:covered-table-cell/>
          <table:covered-table-cell/>
        </table:table-row>
        <table:table-row table:style-name="Tabuľka2.19">
          <table:table-cell table:style-name="Tabuľka2.A1" table:number-columns-spanned="5" office:value-type="string">
            <text:p text:style-name="P115">Neoprávnené projekty</text:p>
          </table:table-cell>
          <table:covered-table-cell/>
          <table:covered-table-cell/>
          <table:covered-table-cell/>
          <table:covered-table-cell/>
          <table:table-cell table:style-name="Tabuľka2.F1" table:number-columns-spanned="5" office:value-type="string">
            <text:p text:style-name="P249"><text:span text:style-name="T13">1.</text:span><text:span text:style-name="T58"> <text:s text:c="2"/>projekty <text:s text:c="2"/>zamerané na sociálne služby a bytovú výstavbu;</text:span></text:p>
            <text:p text:style-name="P250">2. <text:s text:c="2"/>projekty realizované v obciach nad 20 000 obyvateľov (neuplatňuje sa v prípade, ak v danom okrese je nezamestnanosť vyššia ako 20 %); </text:p>
            <text:p text:style-name="P248"><text:span text:style-name="T13">3. </text:span><text:span text:style-name="T58">projekty zamerané na aktivity nesúvisiace s nízkokapacitným ubytovaním;</text:span></text:p>
          </table:table-cell>
          <table:covered-table-cell/>
          <table:covered-table-cell/>
          <table:covered-table-cell/>
          <table:covered-table-cell/>
        </table:table-row>
        <table:table-row table:style-name="Tabuľka2.24">
          <table:table-cell table:style-name="Tabuľka2.A8" table:number-columns-spanned="10" office:value-type="string">
            <text:p text:style-name="P77"/>
            <text:p text:style-name="P76">kritéria spôsobilosti a spôsob preukázania ich splnenia</text:p>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uľka2.24">
          <table:table-cell table:style-name="Tabuľka2.F1" table:number-columns-spanned="10" office:value-type="string">
            <text:p text:style-name="P42">Kritéria spôsobilosti pre opatrenie osi 3 implementované prostredníctvom osi 4</text:p>
            <text:list xml:id="list8887595556085147431" text:style-name="WW8Num57">
              <text:list-item>
                <text:p text:style-name="P49">Podpora z PRV môže byť použitá len na projekty realizované na území SR a v rámci územia pôsobnosti MAS.</text:p>
              </text:list-item>
              <text:list-item>
                <text:p text:style-name="P253">Konečný prijímateľ – predkladateľ projektu <text:s/>nemá záväzky voči štátu po lehote splatnosti (splátkový kalendár potvrdený veriteľom sa akceptuje). Preukazuje sa pri ŽoNFP (projekte) a následne pri ŽoP formou čestného vyhlásenia. <text:s/></text:p>
              </text:list-item>
              <text:list-item>
                <text:p text:style-name="P253">Konečný prijímateľ – predkladateľ projektu nie je v likvidácii, neprebieha voči nemu konkurzné konanie a na majetok, ktorý je predmetom projektu, neprebieha exekučné konanie. Preukazuje sa pri ŽoNFP (projekte) a následne pri ŽoP formou čestného vyhlásenia. </text:p>
              </text:list-item>
              <text:list-item>
                <text:p text:style-name="P51"><text:span text:style-name="T42">Investícia sa musí využívať najmenej </text:span><text:span text:style-name="T43">päť rokov</text:span><text:span text:style-name="T42"> po podpise zmluvy, pričom nesmie prejsť podstatnou zmenou, ktorá:</text:span></text:p>
                <text:list>
                  <text:list-item>
                    <text:p text:style-name="P54">ovplyvní jej povahu alebo podmienky vykonávania alebo neoprávnene zvýhodní akýkoľvek podnik alebo verejný subjekt,</text:p>
                  </text:list-item>
                  <text:list-item>
                    <text:p text:style-name="P54">vyplýva buď zo zmeny povahy vlastníctva položky infraštruktúry, alebo ukončenia alebo premiestnenia výrobnej činnosti.</text:p>
                  </text:list-item>
                </text:list>
              </text:list-item>
              <text:list-item>
                <text:p text:style-name="P49">Konečný prijímateľ – predkladateľ projektu musí deklarovať, že pre každý vybraný projekt sa použije iba jeden zdroj financovania z EÚ alebo z národných zdrojov. Preukazuje sa formou čestného vyhlásenia pri ŽoNFP (projekte).</text:p>
              </text:list-item>
              <text:list-item>
                <text:p text:style-name="P253">Projekt môže byť predmetom záložného práva za podmienok stanovených v Usmernení, kapitole 13 Ochrana majetku nadobudnutého a/alebo zhodnoteného z prostriedkov EÚ a štátneho rozpočtu. </text:p>
              </text:list-item>
              <text:list-item>
                <text:p text:style-name="P253">Konečný prijímateľ – predkladateľ projektu musí predložiť poslednú ŽoP najneskôr do 3 rokov od podpísania zmluvy.</text:p>
              </text:list-item>
              <text:list-item>
                <text:p text:style-name="P253">Konečný prijímateľ – predkladateľ projektu musí preukázať vlastníctvo, resp. iný právny vzťah oprávňujúci užívať predmet projektu, pretrvávajúci najmenej šesť rokov po predložení projektu s výnimkou špecifických prípadov (napr. výstavba kempingového ubytovania, relaxačných zariadení). Preukazuje sa pri ŽoNFP (projekte). V prípade výstavby objektov sa uvedené kritérium preukazuje pri podaní prvej ŽoP po skolaudovaní stavby (ak bolo vydané stavebné povolenie). </text:p>
              </text:list-item>
              <text:list-item>
                <text:p text:style-name="P262">Ak je predmetom podpory aj rozvoj ubytovacích služieb, zrekonštruované, zmodernizované ubytovacie zariadenia a prestavané/pristavané časti rodinných domov a ďalších nevyužitých objektov môžu mať kapacitu maximálne 10 základných lôžok v piatich izbách (každá so sociálnym zariadením – WC a sprcha, resp. vaňa a maximálne dvomi základnými lôžkami) a minimálne spoločnú kuchynku. V prípade <text:soft-page-break/>budovania stravovacích priestorov tieto musia pokrývať len kapacitu ubytovaných osôb a musia byť prístupné len ubytovaným osobám. </text:p>
              </text:list-item>
              <text:list-item>
                <text:p text:style-name="P262">Relaxačné objekty vybudované, zrekonštruované, resp. zmodernizované v rámci tohto opatrenia musia pokrývať len kapacitu ubytovaných osôb a musia byť prístupné ubytovaným osobám. <text:s/></text:p>
              </text:list-item>
              <text:list-item>
                <text:p text:style-name="P253">Ubytovacie objekty vybudované v rámci tohto opatrenia musia byť prístupné a slúžiť verejnosti a musia spĺňať podmienky vyhlášky MH SR č. 277/2008 Z. z., ktorou sa upravuje kategorizácia ubytovacích zariadení a klasifikačné znaky na ich zaraďovanie do tried. </text:p>
              </text:list-item>
              <text:list-item>
                <text:p text:style-name="P251"><text:span text:style-name="T58"><text:s/>V prípade rekonštrukcie a modernizácie nízko kapacitných ubytovacích zariadení konečný prijímateľ – predkladateľ projektu musí preukázať zaplatenie dane z príjmu fyzickej osoby za predchádzajúce účtovné obdobie. Konečný prijímateľ – predkladateľ projektu <text:s/>zároveň preukáže, že v predchádzajúcom účtovnom období vykonával podnikateľskú činnosť v oblasti poskytovania ubytovacích služieb. Preukazuje sa pri ŽoNFP (projekte).</text:span></text:p>
              </text:list-item>
              <text:list-item>
                <text:p text:style-name="P258">Konečný prijímateľ – predkladateľ projektu je povinný postupovať v súlade s nariadením Komisie (ES) č. 1998/2006 o uplatňovaní článkov 87 a 88 zmluvy na pomoc de minimis (pozri kapitolu 15.. Výklad pojmov). Preukazuje pri podaní ŽoNFP (projektu). </text:p>
              </text:list-item>
              <text:list-item>
                <text:p text:style-name="P253">Po ukončení projektu je konečný prijímateľ – predkladateľ projektu podpory povinný zaregistrovať podporenú aktivitu v Agentúre pre rozvoj vidieka, ktorá je hostiteľským orgánom Národnej siete rozvoja vidieka do 3 mesiacov od predloženia poslednej ŽoP, resp. po jej zriadení.</text:p>
              </text:list-item>
              <text:list-item>
                <text:p text:style-name="P253">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129"/>
            <text:p text:style-name="Standard"><text:span text:style-name="T71">Kritéria spôsobilosti v rámci opatrenia 4.1 Implementácia Integrovaných stratégií rozvoja územia</text:span></text:p>
            <text:list xml:id="list366162759" text:continue-numbering="true" text:style-name="WW8Num57">
              <text:list-item>
                <text:p text:style-name="P253">Činnosti, ktoré sú predmetom projektu musia byť v súlade s činnosťami, ktoré si MAS stanovila pre príslušné opatrenia osi 3 implementované prostredníctvom osi 4. </text:p>
              </text:list-item>
              <text:list-item>
                <text:p text:style-name="P253">Konečný prijímateľ – predkladateľ projektu musí spĺňať podmienky uvedené v Usmernení, kapitole 1. Všeobecné podmienky poskytnutia nenávratného finančného príspevku pre opatrenia osi 4 Leader, časti B. písm. c), d), h), i), k).</text:p>
              </text:list-item>
            </text:list>
            <text:p text:style-name="P133">18. Konečný prijímateľ – predkladateľ projektu je povinný: </text:p>
            <text:list xml:id="list5109909247681960713" text:style-name="WW8Num60">
              <text:list-item>
                <text:p text:style-name="P134">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35">spĺňať všetky minimálne kritéria spôsobilosti pre príslušné opatrenie osi 3 uvedené v  Usmernení, Prílohe č.6 Charakteristika priorít a opatrení osi3, ktoré sú implementované prostredníctvom osi 4;</text:p>
              </text:list-item>
              <text:list-item>
                <text:p text:style-name="P89"><text:span text:style-name="T58">spĺňať kritéria spôsobilosti uvedené v Usmernení, kapitole 5. Opatrenie 4.1 Implementácia Integrovaných stratégií rozvoja územia;</text:span></text:p>
              </text:list-item>
              <text:list-item>
                <text:p text:style-name="P135">spĺňať kritéria spôsobilosti, ktoré si stanovila MAS pre jednotlivé opatrenia osi 3 v rámci implementácie stratégie;</text:p>
              </text:list-item>
              <text:list-item>
                <text:p text:style-name="P88"><text:span text:style-name="T58">dodržiavať oprávnené a neoprávnené výdavky, min. a max. výšku oprávnených výdavkov na 1 projekt stanovených pre príslušné opatrenia osi 3, ktoré si stanovila MAS Chopok – Juh.</text:span></text:p>
              </text:list-item>
              <text:list-item>
                <text:p text:style-name="P88"><text:span text:style-name="T58">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89"><text:span text:style-name="T58">dodržiavať postupy štátnej pomoci definované v </text:span><text:span text:style-name="T73">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58">.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12">Maximálna výška celkovej podpory de minimis, ktorú konečný prijímateľ – predkladateľ projektu dostal počas troch predchádzajúcich rozpočtových rokov z akýchkoľvek verejných zdrojov (aj mimo PRV) nesmie presiahnuť 200 000 EUR, a to bez ohľadu na to v akej forme sa poskytla alebo či je poskytovaná čiastočne alebo úplne zo zdrojov Spoločenstva.</text:p>
            <text:p text:style-name="P264"><text:span text:style-name="T58">19. Konečný prijímateľ – predkladateľ projektu skupiny opatrení 3.4 Obnova a rozvoj obcí, občianskej </text:span><text:soft-page-break/><text:span text:style-name="T58">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span></text:p>
            <text:p text:style-name="P268">20.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30">21. Projekt musí byť vypracovaný v súlade so  stratégiou <text:s/>MAS Chopok – Juh.</text:p>
            <text:p text:style-name="P267">22. Konečný prijímateľ – predkladateľ projektu musí pôsobiť (mať trvalé, prípadne prechodné bydlisko, sídlo alebo prevádzku) v území pôsobnosti MAS. Preukazuje sa pri ŽoNFP formou čestného vyhlásenia.</text:p>
            <text:p text:style-name="P267">23. Po ukončení projektu je konečný prijímateľ – predkladateľ projektu povinný zaregistrovať podporenú aktivitu do NSRV a to do 3 mesiacov od predloženia poslednej ŽoP. </text:p>
          </table:table-cell>
          <table:covered-table-cell/>
          <table:covered-table-cell/>
          <table:covered-table-cell/>
          <table:covered-table-cell/>
          <table:covered-table-cell/>
          <table:covered-table-cell/>
          <table:covered-table-cell/>
          <table:covered-table-cell/>
          <table:covered-table-cell/>
        </table:table-row>
        <table:table-row table:style-name="Tabuľka2.26">
          <table:table-cell table:style-name="Tabuľka2.A8" table:number-columns-spanned="10" office:value-type="string">
            <text:p text:style-name="P122"/>
            <text:p text:style-name="P76">postupy pre výber Žonfp ( projektov) konečného prijímateľa – predkladateľa projektu pre príslušné opatrenie osi 3 prv (kritéria na hodnotenie žonfp (projektov)</text:p>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uľka2.27">
          <table:table-cell table:style-name="Tabuľka2.A27" table:number-columns-spanned="10" office:value-type="string">
            <text:p text:style-name="P115">Výberové kritéria </text:p>
          </table:table-cell>
          <table:covered-table-cell/>
          <table:covered-table-cell/>
          <table:covered-table-cell/>
          <table:covered-table-cell/>
          <table:covered-table-cell/>
          <table:covered-table-cell/>
          <table:covered-table-cell/>
          <table:covered-table-cell/>
          <table:covered-table-cell/>
        </table:table-row>
        <table:table-row table:style-name="Tabuľka2.1">
          <table:table-cell table:style-name="Tabuľka2.F9" office:value-type="string">
            <text:p text:style-name="P115">P.č.</text:p>
          </table:table-cell>
          <table:table-cell table:style-name="Tabuľka2.F1" table:number-columns-spanned="9" office:value-type="string">
            <text:p text:style-name="P115">Kritérium </text:p>
          </table:table-cell>
          <table:covered-table-cell/>
          <table:covered-table-cell/>
          <table:covered-table-cell/>
          <table:covered-table-cell/>
          <table:covered-table-cell/>
          <table:covered-table-cell/>
          <table:covered-table-cell/>
          <table:covered-table-cell/>
        </table:table-row>
        <table:table-row table:style-name="Tabuľka2.1">
          <table:table-cell table:style-name="Tabuľka2.F9" office:value-type="string">
            <text:p text:style-name="P188">1.</text:p>
          </table:table-cell>
          <table:table-cell table:style-name="Tabuľka2.F1" table:number-columns-spanned="9" office:value-type="string">
            <text:p text:style-name="P269">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table-row>
        <table:table-row table:style-name="Tabuľka2.1">
          <table:table-cell table:style-name="Tabuľka2.F9" office:value-type="string">
            <text:p text:style-name="P158"/>
          </table:table-cell>
          <table:table-cell table:style-name="Tabuľka2.F1" table:number-columns-spanned="9" office:value-type="string">
            <text:p text:style-name="P159"/>
          </table:table-cell>
          <table:covered-table-cell/>
          <table:covered-table-cell/>
          <table:covered-table-cell/>
          <table:covered-table-cell/>
          <table:covered-table-cell/>
          <table:covered-table-cell/>
          <table:covered-table-cell/>
          <table:covered-table-cell/>
        </table:table-row>
        <table:table-row table:style-name="Tabuľka2.27">
          <table:table-cell table:style-name="Tabuľka2.A27" table:number-columns-spanned="10" office:value-type="string">
            <text:p text:style-name="P115">Bodovacie kritéria</text:p>
          </table:table-cell>
          <table:covered-table-cell/>
          <table:covered-table-cell/>
          <table:covered-table-cell/>
          <table:covered-table-cell/>
          <table:covered-table-cell/>
          <table:covered-table-cell/>
          <table:covered-table-cell/>
          <table:covered-table-cell/>
          <table:covered-table-cell/>
        </table:table-row>
        <table:table-row table:style-name="Tabuľka2.1">
          <table:table-cell table:style-name="Tabuľka2.F9" office:value-type="string">
            <text:p text:style-name="P114">P. č.</text:p>
          </table:table-cell>
          <table:table-cell table:style-name="Tabuľka2.F9" table:number-columns-spanned="6" office:value-type="string">
            <text:p text:style-name="P114">Kritérium</text:p>
          </table:table-cell>
          <table:covered-table-cell/>
          <table:covered-table-cell/>
          <table:covered-table-cell/>
          <table:covered-table-cell/>
          <table:covered-table-cell/>
          <table:table-cell table:style-name="Tabuľka2.F1" table:number-columns-spanned="3" office:value-type="string">
            <text:p text:style-name="P115">Body</text:p>
          </table:table-cell>
          <table:covered-table-cell/>
          <table:covered-table-cell/>
        </table:table-row>
        <table:table-row table:style-name="Tabuľka2.1">
          <table:table-cell table:style-name="Tabuľka2.F9" office:value-type="string">
            <text:p text:style-name="P189">1.</text:p>
          </table:table-cell>
          <table:table-cell table:style-name="Tabuľka2.F9" table:number-columns-spanned="6" office:value-type="string">
            <text:p text:style-name="P167">Súlad cieľov projektu s cieľmi Integrovanej stratégie rozvoja územia</text:p>
          </table:table-cell>
          <table:covered-table-cell/>
          <table:covered-table-cell/>
          <table:covered-table-cell/>
          <table:covered-table-cell/>
          <table:covered-table-cell/>
          <table:table-cell table:style-name="Tabuľka2.F1" table:number-columns-spanned="3" office:value-type="string">
            <text:p text:style-name="P125">0 - 2</text:p>
          </table:table-cell>
          <table:covered-table-cell/>
          <table:covered-table-cell/>
        </table:table-row>
        <table:table-row table:style-name="Tabuľka2.1">
          <table:table-cell table:style-name="Tabuľka2.F9" office:value-type="string">
            <text:p text:style-name="P190">2.</text:p>
          </table:table-cell>
          <table:table-cell table:style-name="Tabuľka2.F9" table:number-columns-spanned="6" office:value-type="string">
            <text:p text:style-name="P167">Relevantnosť zvolených činností</text:p>
          </table:table-cell>
          <table:covered-table-cell/>
          <table:covered-table-cell/>
          <table:covered-table-cell/>
          <table:covered-table-cell/>
          <table:covered-table-cell/>
          <table:table-cell table:style-name="Tabuľka2.F1" table:number-columns-spanned="3" office:value-type="string">
            <text:p text:style-name="P78">0 - 5</text:p>
          </table:table-cell>
          <table:covered-table-cell/>
          <table:covered-table-cell/>
        </table:table-row>
        <table:table-row table:style-name="Tabuľka2.1">
          <table:table-cell table:style-name="Tabuľka2.F9" office:value-type="string">
            <text:p text:style-name="P190">3. </text:p>
          </table:table-cell>
          <table:table-cell table:style-name="Tabuľka2.F9" table:number-columns-spanned="6" office:value-type="string">
            <text:p text:style-name="P167">Efektívnosť <text:s/>rozpočtu</text:p>
          </table:table-cell>
          <table:covered-table-cell/>
          <table:covered-table-cell/>
          <table:covered-table-cell/>
          <table:covered-table-cell/>
          <table:covered-table-cell/>
          <table:table-cell table:style-name="Tabuľka2.F1" table:number-columns-spanned="3" office:value-type="string">
            <text:p text:style-name="P78">0 - 5</text:p>
          </table:table-cell>
          <table:covered-table-cell/>
          <table:covered-table-cell/>
        </table:table-row>
        <table:table-row table:style-name="Tabuľka2.1">
          <table:table-cell table:style-name="Tabuľka2.F9" office:value-type="string">
            <text:p text:style-name="P190">4. </text:p>
          </table:table-cell>
          <table:table-cell table:style-name="Tabuľka2.F9" table:number-columns-spanned="6" office:value-type="string">
            <text:p text:style-name="P167">Inovatívne <text:s/>prvky <text:s/>projektu</text:p>
          </table:table-cell>
          <table:covered-table-cell/>
          <table:covered-table-cell/>
          <table:covered-table-cell/>
          <table:covered-table-cell/>
          <table:covered-table-cell/>
          <table:table-cell table:style-name="Tabuľka2.F1" table:number-columns-spanned="3" office:value-type="string">
            <text:p text:style-name="P78">0 - 3</text:p>
          </table:table-cell>
          <table:covered-table-cell/>
          <table:covered-table-cell/>
        </table:table-row>
        <table:table-row table:style-name="Tabuľka2.1">
          <table:table-cell table:style-name="Tabuľka2.F9" office:value-type="string">
            <text:p text:style-name="P190">5.</text:p>
          </table:table-cell>
          <table:table-cell table:style-name="Tabuľka2.F9" table:number-columns-spanned="6" office:value-type="string">
            <text:p text:style-name="P270">Počet definovaných potencionálnych užívateľov výsledkov projektu</text:p>
          </table:table-cell>
          <table:covered-table-cell/>
          <table:covered-table-cell/>
          <table:covered-table-cell/>
          <table:covered-table-cell/>
          <table:covered-table-cell/>
          <table:table-cell table:style-name="Tabuľka2.F1" table:number-columns-spanned="3" office:value-type="string">
            <text:p text:style-name="P66"><text:span text:style-name="T11">0 - 5</text:span></text:p>
          </table:table-cell>
          <table:covered-table-cell/>
          <table:covered-table-cell/>
        </table:table-row>
        <table:table-row table:style-name="Tabuľka2.1">
          <table:table-cell table:style-name="Tabuľka2.F9" office:value-type="string">
            <text:p text:style-name="P190">6.</text:p>
          </table:table-cell>
          <table:table-cell table:style-name="Tabuľka2.F9" table:number-columns-spanned="6" office:value-type="string">
            <text:p text:style-name="P271">Prínosy projektu - zapojenia žien, mladých ľudí do 30 rokov, poľnohospodárov a marginalizovaných skupín <text:s/></text:p>
          </table:table-cell>
          <table:covered-table-cell/>
          <table:covered-table-cell/>
          <table:covered-table-cell/>
          <table:covered-table-cell/>
          <table:covered-table-cell/>
          <table:table-cell table:style-name="Tabuľka2.F1" table:number-columns-spanned="3" office:value-type="string">
            <text:p text:style-name="P78">0 - 5</text:p>
          </table:table-cell>
          <table:covered-table-cell/>
          <table:covered-table-cell/>
        </table:table-row>
        <table:table-row table:style-name="Tabuľka2.1">
          <table:table-cell table:style-name="Tabuľka2.F9" table:number-columns-spanned="4" office:value-type="string">
            <text:p text:style-name="P114">Postup pri rovnakom počte bodov</text:p>
          </table:table-cell>
          <table:covered-table-cell/>
          <table:covered-table-cell/>
          <table:covered-table-cell/>
          <table:table-cell table:style-name="Tabuľka2.F1" table:number-columns-spanned="6" office:value-type="string">
            <text:p text:style-name="P274">Rozhoduje vyšší súčet bodov dosiahnutý pri hodnotení:</text:p>
            <text:p text:style-name="P274">kritéria č. 3.: Efektívnosť rozpočtu projektu</text:p>
            <text:p text:style-name="P275">kritéria č. 5.: Počet definovaných potencionálnych užívateľov <text:s text:c="3"/></text:p>
            <text:p text:style-name="P275"><text:s text:c="22"/>potencionálnych užívateľov výsledkov projektu</text:p>
            <text:p text:style-name="P275">kritéria č. 6. Počet zapojených žien, mladých ľudí do 30 rokov, <text:s/></text:p>
            <text:p text:style-name="P275"><text:s text:c="21"/>poľnohospodárov a marginalizovaných skupín.</text:p>
            <text:p text:style-name="P275"/>
            <text:p text:style-name="P175">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table-row>
        <text:soft-page-break/>
        <table:table-row table:style-name="Tabuľka2.40">
          <table:table-cell table:style-name="Tabuľka2.A1" table:number-columns-spanned="2" office:value-type="string">
            <text:p text:style-name="P122"/>
            <text:p text:style-name="P115">Povinné prílohy</text:p>
          </table:table-cell>
          <table:covered-table-cell/>
          <table:table-cell table:style-name="Tabuľka2.F1" table:number-columns-spanned="8" office:value-type="string">
            <text:list xml:id="list5813553520143688633" text:style-name="WW8Num71">
              <text:list-item>
                <text:p text:style-name="P277">Žiadosť o nenávratný finančný príspevok z Programu rozvoja vidieka SR 2007-2013</text:p>
              </text:list-item>
              <text:list-item>
                <text:p text:style-name="P277">Finančný plán na obdobie návratnosti projektu avšak minimálne na 5 rokov v tlačenej a v elektronickej forme (pozri ŽoNFP, časťE).</text:p>
              </text:list-item>
              <text:list-item>
                <text:p text:style-name="P277">Tabuľková časť projektu vo formáte Excel v tlačenej a v elektronickej forme (pozri ŽoNFP, časť E)</text:p>
              </text:list-item>
              <text:list-item>
                <text:p text:style-name="P277">Doklad o oprávnení podnikať vrátane činnosti, ktorá je predmetom realizácie projektu</text:p>
              </text:list-item>
            </text:list>
            <text:p text:style-name="P279">(ak zákon neumožňuje takéto potvrdenie vydať <text:s/>- napr. v prípade, že nie je potrebné akceptovať uplynutie skúšobnej lehoty spustenia prevádzky) – predložiť jednu z možností:</text:p>
            <text:list xml:id="list8171313240551813182" text:style-name="WW8Num51">
              <text:list-item>
                <text:p text:style-name="P282"><text:span text:style-name="T76">výpis z obchodného registra – príslušný okresný súd v sídle krajského súdu (fotokópia);</text:span></text:p>
              </text:list-item>
              <text:list-item>
                <text:p text:style-name="P281">osvedčenie, že konečný prijímateľ – predkladateľ projektu <text:s/>vykonáva činnosť ako samostatne <text:s/></text:p>
              </text:list-item>
            </text:list>
            <text:p text:style-name="P280"><text:s text:c="3"/>hospodáriaci roľník vydáva – obecný, mestský úrad (originál alebo úradne osvedčená fotokópia) ;</text:p>
            <text:list xml:id="list1552127258" text:continue-numbering="true" text:style-name="WW8Num51">
              <text:list-item>
                <text:p text:style-name="P281">výpis zo živnostenského registra – príslušný obvodný úrad, odbor živnostenský a ochrany spotrebiteľa <text:s/></text:p>
              </text:list-item>
            </text:list>
            <text:p text:style-name="P280"><text:s text:c="3"/>(fotokópia).</text:p>
            <text:list xml:id="list2011224332" text:continue-list="list5813553520143688633" text:style-name="WW8Num71">
              <text:list-item>
                <text:p text:style-name="P276"><text:span text:style-name="T76">Riadna účtovná závierku konečného prijímateľa – predkladateľa projektu za posledné uzatvorené účtovné obdobie a účtovnú závierku za účtovné obdobie, v ktorom žiadateľ preukazuje splnenie kritérií ekonomickej životaschopnosti (fotokópie):</text:span></text:p>
              </text:list-item>
            </text:list>
            <text:list xml:id="list2612859965163258688" text:style-name="WW8Num68">
              <text:list-item>
                <text:p text:style-name="P283">súvaha, výkaz ziskov a strát, poznámky – pre subjekty účtujúce v sústave podvojného <text:s/></text:p>
              </text:list-item>
            </text:list>
            <text:p text:style-name="P284"><text:s text:c="5"/>účtovníctva;</text:p>
            <text:list xml:id="list523025922" text:continue-numbering="true" text:style-name="WW8Num68">
              <text:list-item>
                <text:list>
                  <text:list-item>
                    <text:p text:style-name="P285">výkaz o príjmoch a výdavkoch, výkaz o majetku a záväzkoch pre subjekty účtujúce <text:s/></text:p>
                  </text:list-item>
                </text:list>
              </text:list-item>
            </text:list>
            <text:p text:style-name="P286"><text:s text:c="5"/>v sústave jednoduchého účtovníctva.</text:p>
            <text:list xml:id="list38208241" text:continue-numbering="true" text:style-name="WW8Num68">
              <text:list-item>
                <text:list>
                  <text:list-item>
                    <text:p text:style-name="P104">poznámky <text:s/>(len v  prípade, že mu <text:s/>táto povinnosť vyplýva zo zákona <text:s/></text:p>
                  </text:list-item>
                </text:list>
              </text:list-item>
            </text:list>
            <text:p text:style-name="P287">o účtovníctve)účtovná <text:s/>závierka (fotokópie) – ak má žiadateľ podnikateľskú históriu:</text:p>
            <text:list xml:id="list516423007" text:continue-list="list2011224332" text:style-name="WW8Num71">
              <text:list-item>
                <text:p text:style-name="P277">Daňové priznanie konečného prijímateľa – predkladateľa projektu k dani z príjmov potvrdené daňovým úradom za posledný kalendárny rok (fotokópia) – ak má konečného prijímateľa – predkladateľa projektu podnikateľskú históriu.</text:p>
              </text:list-item>
              <text:list-item>
                <text:p text:style-name="P277">Potvrdenie príslušného daňového úradu, že konečný prijímateľ – predkladateľ projektu nie je platcom DPH, nie staršie ako 3 mesiace (originál alebo úradne osvedčená fotokópia)– v prípade, ak konečný prijímateľ- predkladateľ projektu nie je platcom DPH a uplatňuje si DPH ako oprávnený výdavok.</text:p>
              </text:list-item>
              <text:list-item>
                <text:p text:style-name="P277">Splátkový kalendár potvrdený veriteľom v prípade, ak má konečný prijímateľ- predkladateľ projektu 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ďalej len „Príručka a/alebo Dodatky“).</text:p>
              </text:list-item>
              <text:list-item>
                <text:p text:style-name="P277">Doklad preukazujúci vlastnícky <text:s/>a/alebo nájomný vzťah žiadateľa k pozemku a/alebo k budove, kde sa bude realizovať <text:s/>investícia, s výnimkou špecifických prípadov: </text:p>
              </text:list-item>
            </text:list>
            <text:list xml:id="list4035564826910021057" text:style-name="WW8Num34">
              <text:list-item>
                <text:p text:style-name="P278">platný list vlastníctva (fotokópia);</text:p>
              </text:list-item>
              <text:list-item>
                <text:p text:style-name="P278">nájomná zmluva/správcovská zmluva alebo iná/ zmluva uzavretá na obdobie najmenej 6 rokov po predložení ŽoNFP <text:s/>(originál alebo úradne overená fotokópia).</text:p>
              </text:list-item>
            </text:list>
            <text:list xml:id="list1256980706" text:continue-list="list516423007" text:style-name="WW8Num71">
              <text:list-item>
                <text:p text:style-name="P277">Zmluva o vedení bankového účtu konečného prijímateľa – predkladateľa projektu alebo potvrdenie banky o vedení bankového účtu konečného prijímateľa - predkladateľa projektu vrátane uvedenia čísla bankového účtu (fotokópia).</text:p>
              </text:list-item>
              <text:list-item>
                <text:p text:style-name="P277">Cestné vyhlásenie konečného prijímateľa – predkladateľa projektu, že pôsobí (má trvalé, príp. prechodné bydlisko, sídlo alebo prevádzku) v území pôsobnosti MAS.</text:p>
              </text:list-item>
              <text:list-item>
                <text:p text:style-name="P276"><text:span text:style-name="T76">Projektová dokumentácia v zmysle formulára ŽoNFP (projektu) (časť Povinné prílohy ŽoNFP (projektu))</text:span></text:p>
              </text:list-item>
              <text:list-item>
                <text:p text:style-name="P277">- Oznámenie stavebného úradu, že nemá námietky voči predloženému stavebnému ohláseniu v zmysle § 57, Zákon č. 50/1976 Zb. v znení neskorších predpisov, spolu s overeným jednoduchým situačným nákresom u stavieb, zariadení a technológií, ktoré nevyžadujú stavebné povolenie, vrátane rozpočtu na zakúpenie a inštaláciu technológie v prípade kúpy technológie <text:s/>(úradne osvedčená fotokópia).</text:p>
              </text:list-item>
              <text:list-item>
                <text:p text:style-name="P288">Právoplatné stavebné povolenie v zmysle § 66, Zákona č. 50/1976 Zb. v znení neskorších predpisov v prípade investícií, pri ktorých sa vyžaduje stavebné povolenie (originál alebo úradne osvedčená fotokópia), resp. kópiu žiadosti o vydanie stavebného povolenia vrátane príloh, v zmysle vyhlášky MŽP SR č. 453/2000 § 8, pričom právoplatné rozhodnutie o stavebnom povolení predloží na vyzvanie PPA najneskôr pri podpise zmluvy (úradne osvedčená fotokópia).</text:p>
              </text:list-item>
            </text:list>
            <text:p text:style-name="P289"><text:span text:style-name="T76">čných prijímateľov (oprávnených žiadateľov) pri obstarávaní tovarov, stavebných prác a služieb </text:span><text:span text:style-name="T79">. </text:span></text:p>
            <text:p text:style-name="P290"><text:span text:style-name="T79"><text:s text:c="5"/>15 D</text:span><text:span text:style-name="T76">okumentácia súvisiaca s verejným obstarávaním podľa Usmernenia, kapitoly 14 Usmernenie postupu konečných prijímateľov (oprávnených žiadateľov pri obstarávaní tovarov, stavebných prác a služieb. Dokumentácia súvisiaca s obstarávaním tovarov, stavebných prác a služieb musí byť v súlade s údajmi uvedenými v projektovej dokumentácii.</text:span></text:p>
            <text:p text:style-name="P291"/>
          </table:table-cell>
          <table:covered-table-cell/>
          <table:covered-table-cell/>
          <table:covered-table-cell/>
          <table:covered-table-cell/>
          <table:covered-table-cell/>
          <table:covered-table-cell/>
          <table:covered-table-cell/>
        </table:table-row>
        <text:soft-page-break/>
        <table:table-row table:style-name="Tabuľka2.40">
          <table:table-cell table:style-name="Tabuľka2.A1" table:number-columns-spanned="2" office:value-type="string">
            <text:p text:style-name="P122"/>
            <text:p text:style-name="P115">Povinné prílohy</text:p>
          </table:table-cell>
          <table:covered-table-cell/>
          <table:table-cell table:style-name="Tabuľka2.F1" table:number-columns-spanned="8" office:value-type="string">
            <text:p text:style-name="P105"><text:s/></text:p>
          </table:table-cell>
          <table:covered-table-cell/>
          <table:covered-table-cell/>
          <table:covered-table-cell/>
          <table:covered-table-cell/>
          <table:covered-table-cell/>
          <table:covered-table-cell/>
          <table:covered-table-cell/>
        </table:table-row>
      </table:table>
      <text:p text:style-name="P67"><text:soft-page-break/></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F"/>
        <table:table-column table:style-name="Tabuľka3.G"/>
        <table:table-row table:style-name="Tabuľka3.1">
          <table:table-cell table:style-name="Tabuľka3.A1" table:number-columns-spanned="2" office:value-type="string">
            <text:p text:style-name="P115">Nepovinné prílohy</text:p>
          </table:table-cell>
          <table:covered-table-cell/>
          <table:table-cell table:style-name="Tabuľka3.C1" table:number-columns-spanned="5" office:value-type="string">
            <text:p text:style-name="P124"/>
          </table:table-cell>
          <table:covered-table-cell/>
          <table:covered-table-cell/>
          <table:covered-table-cell/>
          <table:covered-table-cell/>
        </table:table-row>
        <table:table-row table:style-name="Tabuľka3.2">
          <table:table-cell table:style-name="Tabuľka3.A2" table:number-columns-spanned="7" office:value-type="string">
            <text:p text:style-name="P372"/>
            <text:p text:style-name="P373">plán implementácie</text:p>
            <text:p text:style-name="P128"/>
          </table:table-cell>
          <table:covered-table-cell/>
          <table:covered-table-cell/>
          <table:covered-table-cell/>
          <table:covered-table-cell/>
          <table:covered-table-cell/>
          <table:covered-table-cell/>
        </table:table-row>
        <table:table-row table:style-name="Tabuľka3.3">
          <table:table-cell table:style-name="Tabuľka3.A1" table:number-columns-spanned="4" office:value-type="string">
            <text:p text:style-name="P114">Počet výziev</text:p>
          </table:table-cell>
          <table:covered-table-cell/>
          <table:covered-table-cell/>
          <table:covered-table-cell/>
          <table:table-cell table:style-name="Tabuľka3.E3" table:number-columns-spanned="3" office:value-type="string">
            <text:p text:style-name="P165"/>
            <text:p text:style-name="P165">jedenkrát ročne</text:p>
          </table:table-cell>
          <table:covered-table-cell/>
          <table:covered-table-cell/>
        </table:table-row>
        <table:table-row table:style-name="Tabuľka3.3">
          <table:table-cell table:style-name="Tabuľka3.A1" table:number-columns-spanned="4" office:value-type="string">
            <text:p text:style-name="P114">Min. a max. doba realizácie projektov</text:p>
          </table:table-cell>
          <table:covered-table-cell/>
          <table:covered-table-cell/>
          <table:covered-table-cell/>
          <table:table-cell table:style-name="Tabuľka3.E3" table:number-columns-spanned="3" office:value-type="string">
            <text:p text:style-name="P80"/>
            <text:p text:style-name="P79">6 - 12 mesiacov</text:p>
          </table:table-cell>
          <table:covered-table-cell/>
          <table:covered-table-cell/>
        </table:table-row>
        <table:table-row table:style-name="Tabuľka3.5">
          <table:table-cell table:style-name="Tabuľka3.A2" table:number-columns-spanned="7" office:value-type="string">
            <text:h text:style-name="P7" text:outline-level="8" text:is-list-header="true">monitoring a hodnotenie opatrenia</text:h>
            <text:p text:style-name="P128"/>
          </table:table-cell>
          <table:covered-table-cell/>
          <table:covered-table-cell/>
          <table:covered-table-cell/>
          <table:covered-table-cell/>
          <table:covered-table-cell/>
          <table:covered-table-cell/>
        </table:table-row>
        <table:table-row table:style-name="Tabuľka3.3">
          <table:table-cell table:style-name="Tabuľka3.A6" table:number-columns-spanned="4" office:value-type="string">
            <text:p text:style-name="P114">Dodatočné monitorovacie ukazovatele</text:p>
          </table:table-cell>
          <table:covered-table-cell/>
          <table:covered-table-cell/>
          <table:covered-table-cell/>
          <table:table-cell table:style-name="Tabuľka3.E6" table:number-columns-spanned="3" office:value-type="string">
            <text:p text:style-name="P127"/>
          </table:table-cell>
          <table:covered-table-cell/>
          <table:covered-table-cell/>
        </table:table-row>
        <table:table-row table:style-name="Tabuľka3.3">
          <table:table-cell table:style-name="Tabuľka3.A1" office:value-type="string">
            <text:p text:style-name="P126">Úroveň</text:p>
          </table:table-cell>
          <table:table-cell table:style-name="Tabuľka3.A1" table:number-columns-spanned="2" office:value-type="string">
            <text:p text:style-name="P126">Ukazovateľ</text:p>
            <text:p text:style-name="P199">(názov a merná jednotka)</text:p>
          </table:table-cell>
          <table:covered-table-cell/>
          <table:table-cell table:style-name="Tabuľka3.A1" table:number-columns-spanned="2" office:value-type="string">
            <text:p text:style-name="P126">Východiskový</text:p>
            <text:p text:style-name="P126">stav</text:p>
          </table:table-cell>
          <table:covered-table-cell/>
          <table:table-cell table:style-name="Tabuľka3.A1" office:value-type="string">
            <text:p text:style-name="P126">Cieľová hodnota ukazovateľa</text:p>
            <text:p text:style-name="P126">do r. 2013</text:p>
          </table:table-cell>
          <table:table-cell table:style-name="Tabuľka3.G7" office:value-type="string">
            <text:p text:style-name="P126">Spôsob overovania a získavania údajov, frekvencia zberu</text:p>
          </table:table-cell>
        </table:table-row>
        <table:table-row table:style-name="Tabuľka3.3">
          <table:table-cell table:style-name="Tabuľka3.A8" office:value-type="string">
            <text:p text:style-name="P169">Opatrenie 2:</text:p>
            <text:p text:style-name="P173">Podpora činností v oblasti vidieckeho cestovného ruchu</text:p>
          </table:table-cell>
          <table:table-cell table:style-name="Tabuľka3.A8" table:number-columns-spanned="2" office:value-type="string">
            <text:p text:style-name="P174"/>
            <text:p text:style-name="P168">Zvýšenie počtu návštevníkov v regióne</text:p>
          </table:table-cell>
          <table:covered-table-cell/>
          <table:table-cell table:style-name="Tabuľka3.A8" table:number-columns-spanned="2" office:value-type="string">
            <text:p text:style-name="P169"/>
            <text:p text:style-name="P168">1500</text:p>
          </table:table-cell>
          <table:covered-table-cell/>
          <table:table-cell table:style-name="Tabuľka3.A8" office:value-type="string">
            <text:p text:style-name="P169"/>
            <text:p text:style-name="P168">3 000</text:p>
          </table:table-cell>
          <table:table-cell table:style-name="Tabuľka3.C1" office:value-type="string">
            <text:p text:style-name="P169"/>
            <text:p text:style-name="P65"><text:span text:style-name="T63">Štatistika obcí, ubytovacích a stravovacích zariadení</text:span></text:p>
          </table:table-cell>
        </table:table-row>
      </table:table>
      <text:p text:style-name="P114"/>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column table:style-name="Tabuľka4.F"/>
        <table:table-column table:style-name="Tabuľka4.G"/>
        <table:table-column table:style-name="Tabuľka4.H"/>
        <table:table-column table:style-name="Tabuľka4.I"/>
        <table:table-column table:style-name="Tabuľka4.J"/>
        <table:table-column table:style-name="Tabuľka4.F"/>
        <table:table-column table:style-name="Tabuľka4.G"/>
        <table:table-column table:style-name="Tabuľka4.M"/>
        <table:table-column table:style-name="Tabuľka4.N"/>
        <table:table-row table:style-name="Tabuľka4.1">
          <table:table-cell table:style-name="Tabuľka4.A1" table:number-columns-spanned="7" office:value-type="string">
            <text:p text:style-name="P113">Strategický cieľ Integrovanej stratégie rozvoja územia</text:p>
          </table:table-cell>
          <table:covered-table-cell/>
          <table:covered-table-cell/>
          <table:covered-table-cell/>
          <table:covered-table-cell/>
          <table:covered-table-cell/>
          <table:covered-table-cell/>
          <table:table-cell table:style-name="Tabuľka4.H1" table:number-columns-spanned="7" office:value-type="string">
            <text:p text:style-name="P75">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4.1">
          <table:table-cell table:style-name="Tabuľka4.A2" table:number-columns-spanned="7" office:value-type="string">
            <text:p text:style-name="Standard"><text:span text:style-name="T50">Priorita Integrovanej stratégie rozvoja územia</text:span><text:span text:style-name="T10"> </text:span></text:p>
          </table:table-cell>
          <table:covered-table-cell/>
          <table:covered-table-cell/>
          <table:covered-table-cell/>
          <table:covered-table-cell/>
          <table:covered-table-cell/>
          <table:covered-table-cell/>
          <table:table-cell table:style-name="Tabuľka4.H2" table:number-columns-spanned="7" office:value-type="string">
            <text:p text:style-name="P179">Implementácia integrovaných stratégií územia</text:p>
          </table:table-cell>
          <table:covered-table-cell/>
          <table:covered-table-cell/>
          <table:covered-table-cell/>
          <table:covered-table-cell/>
          <table:covered-table-cell/>
          <table:covered-table-cell/>
        </table:table-row>
        <table:table-row table:style-name="Tabuľka4.1">
          <table:table-cell table:style-name="Tabuľka4.A2" table:number-columns-spanned="7" office:value-type="string">
            <text:p text:style-name="P113">Špecifický cieľ Integrovanej stratégie rozvoja územia</text:p>
          </table:table-cell>
          <table:covered-table-cell/>
          <table:covered-table-cell/>
          <table:covered-table-cell/>
          <table:covered-table-cell/>
          <table:covered-table-cell/>
          <table:covered-table-cell/>
          <table:table-cell table:style-name="Tabuľka4.H2" table:number-columns-spanned="7" office:value-type="string">
            <text:p text:style-name="P18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4.1">
          <table:table-cell table:style-name="Tabuľka4.A2" table:number-columns-spanned="7" office:value-type="string">
            <text:p text:style-name="Standard"><text:span text:style-name="T50">Názov opatrenia <text:s/>PRV SR 2007 -2013 </text:span></text:p>
          </table:table-cell>
          <table:covered-table-cell/>
          <table:covered-table-cell/>
          <table:covered-table-cell/>
          <table:covered-table-cell/>
          <table:covered-table-cell/>
          <table:covered-table-cell/>
          <table:table-cell table:style-name="Tabuľka4.H2" table:number-columns-spanned="7" office:value-type="string">
            <text:p text:style-name="P183">Podpora činností v oblasti vidieckeho cestovného ruchu</text:p>
          </table:table-cell>
          <table:covered-table-cell/>
          <table:covered-table-cell/>
          <table:covered-table-cell/>
          <table:covered-table-cell/>
          <table:covered-table-cell/>
          <table:covered-table-cell/>
        </table:table-row>
        <table:table-row table:style-name="Tabuľka4.1">
          <table:table-cell table:style-name="Tabuľka4.A2" table:number-columns-spanned="7" office:value-type="string">
            <text:p text:style-name="Standard"><text:span text:style-name="T50">Podporované činnosti</text:span><text:span text:style-name="T10"> </text:span></text:p>
          </table:table-cell>
          <table:covered-table-cell/>
          <table:covered-table-cell/>
          <table:covered-table-cell/>
          <table:covered-table-cell/>
          <table:covered-table-cell/>
          <table:covered-table-cell/>
          <table:table-cell table:style-name="Tabuľka4.H5" table:number-columns-spanned="7" office:value-type="string">
            <text:p text:style-name="P86"><text:span text:style-name="T53">Časť B </text:span><text:span text:style-name="T52">(článok 55 c) nariadenia Rady (ES) č. 1698/2005)</text:span></text:p>
            <text:p text:style-name="P130">• marketing služieb vidieckeho cestovného ruchu.</text:p>
          </table:table-cell>
          <table:covered-table-cell/>
          <table:covered-table-cell/>
          <table:covered-table-cell/>
          <table:covered-table-cell/>
          <table:covered-table-cell/>
          <table:covered-table-cell/>
        </table:table-row>
        <table:table-row table:style-name="Tabuľka4.1">
          <table:table-cell table:style-name="Tabuľka4.A2" table:number-columns-spanned="7" office:value-type="string">
            <text:p text:style-name="P113">Definícia konečných prijímateľov – predkladateľov projektu</text:p>
          </table:table-cell>
          <table:covered-table-cell/>
          <table:covered-table-cell/>
          <table:covered-table-cell/>
          <table:covered-table-cell/>
          <table:covered-table-cell/>
          <table:covered-table-cell/>
          <table:table-cell table:style-name="Tabuľka4.H5" table:number-columns-spanned="7" office:value-type="string">
            <text:p text:style-name="P116">Konečný prijímateľ (oprávnený žiadateľ) pre časť B</text:p>
            <text:p text:style-name="P356">Právnické osoby združujúce subjekty pôsobiace v oblasti vidieckeho cestovného ruchu.</text:p>
          </table:table-cell>
          <table:covered-table-cell/>
          <table:covered-table-cell/>
          <table:covered-table-cell/>
          <table:covered-table-cell/>
          <table:covered-table-cell/>
          <table:covered-table-cell/>
        </table:table-row>
        <table:table-row table:style-name="Tabuľka4.1">
          <table:table-cell table:style-name="Tabuľka4.A7" table:number-columns-spanned="7" office:value-type="string">
            <text:p text:style-name="P113">Odôvodnenie</text:p>
            <text:p text:style-name="P114"/>
          </table:table-cell>
          <table:covered-table-cell/>
          <table:covered-table-cell/>
          <table:covered-table-cell/>
          <table:covered-table-cell/>
          <table:covered-table-cell/>
          <table:covered-table-cell/>
          <table:table-cell table:style-name="Tabuľka4.H7" table:number-columns-spanned="7" office:value-type="string">
            <text:p text:style-name="P194">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p>
          </table:table-cell>
          <table:covered-table-cell/>
          <table:covered-table-cell/>
          <table:covered-table-cell/>
          <table:covered-table-cell/>
          <table:covered-table-cell/>
          <table:covered-table-cell/>
        </table:table-row>
        <table:table-row table:style-name="Tabuľka4.8">
          <table:table-cell table:style-name="Tabuľka4.A8" table:number-columns-spanned="14" office:value-type="string">
            <text:p text:style-name="P119"/>
            <text:p text:style-name="P76">odhad počtu konečných prijímateľov - predkladateľov projektu</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1" table:number-columns-spanned="7" office:value-type="string">
            <text:p text:style-name="P154"/>
            <text:p text:style-name="P153">Podnikateľské subjekty</text:p>
          </table:table-cell>
          <table:covered-table-cell/>
          <table:covered-table-cell/>
          <table:covered-table-cell/>
          <table:covered-table-cell/>
          <table:covered-table-cell/>
          <table:covered-table-cell/>
          <table:table-cell table:style-name="Tabuľka4.H9" table:number-columns-spanned="2" office:value-type="string">
            <text:p text:style-name="P156"/>
          </table:table-cell>
          <table:covered-table-cell/>
          <table:table-cell table:style-name="Tabuľka4.J9" table:number-columns-spanned="4" office:value-type="string">
            <text:p text:style-name="P154"/>
            <text:p text:style-name="P153">Združenia </text:p>
          </table:table-cell>
          <table:covered-table-cell/>
          <table:covered-table-cell/>
          <table:covered-table-cell/>
          <table:table-cell table:style-name="Tabuľka4.H1" office:value-type="string">
            <text:p text:style-name="P120">2</text:p>
          </table:table-cell>
        </table:table-row>
        <table:table-row table:style-name="Tabuľka4.1">
          <table:table-cell table:style-name="Tabuľka4.A7" table:number-columns-spanned="7" office:value-type="string">
            <text:p text:style-name="P154"/>
            <text:p text:style-name="P153">Obce </text:p>
          </table:table-cell>
          <table:covered-table-cell/>
          <table:covered-table-cell/>
          <table:covered-table-cell/>
          <table:covered-table-cell/>
          <table:covered-table-cell/>
          <table:covered-table-cell/>
          <table:table-cell table:style-name="Tabuľka4.H10" table:number-columns-spanned="2" office:value-type="string">
            <text:p text:style-name="P156"/>
          </table:table-cell>
          <table:covered-table-cell/>
          <table:table-cell table:style-name="Tabuľka4.J10" table:number-columns-spanned="4" office:value-type="string">
            <text:p text:style-name="P154"/>
            <text:p text:style-name="P153">Ostatní </text:p>
          </table:table-cell>
          <table:covered-table-cell/>
          <table:covered-table-cell/>
          <table:covered-table-cell/>
          <table:table-cell table:style-name="Tabuľka4.N10" office:value-type="string">
            <text:p text:style-name="P121"/>
          </table:table-cell>
        </table:table-row>
        <table:table-row table:style-name="Tabuľka4.11">
          <table:table-cell table:style-name="Tabuľka4.A8" table:number-columns-spanned="14" office:value-type="string">
            <text:p text:style-name="P122"/>
            <text:p text:style-name="P76">výška a rozsah podpory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12" table:number-columns-spanned="12" office:value-type="string">
            <text:p text:style-name="P11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4.M12" table:number-columns-spanned="2" office:value-type="string">
            <text:p text:style-name="P126">Rozpočet</text:p>
            <text:p text:style-name="P126">v EUR</text:p>
          </table:table-cell>
          <table:covered-table-cell/>
        </table:table-row>
        <table:table-row table:style-name="Tabuľka4.1">
          <table:table-cell table:style-name="Tabuľka4.A13" table:number-columns-spanned="12" office:value-type="string">
            <text:p text:style-name="Standard"><text:span text:style-name="T50">Požadovaná výška finančného príspevku z verejných zdrojov PR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4.M13" table:number-columns-spanned="2" office:value-type="string">
            <text:p text:style-name="P161">40 000</text:p>
          </table:table-cell>
          <table:covered-table-cell/>
        </table:table-row>
        <table:table-row table:style-name="Tabuľka4.1">
          <table:table-cell table:style-name="Tabuľka4.A13" table:number-columns-spanned="12" office:value-type="string">
            <text:p text:style-name="Standard"><text:span text:style-name="T50">Výška financovania z vlastných zdrojo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4.M13" table:number-columns-spanned="2" office:value-type="string">
            <text:p text:style-name="P162"/>
          </table:table-cell>
          <table:covered-table-cell/>
        </table:table-row>
        <table:table-row table:style-name="Tabuľka4.1">
          <table:table-cell table:style-name="Tabuľka4.A15" table:number-rows-spanned="2" table:number-columns-spanned="4" office:value-type="string">
            <text:p text:style-name="Standard"><text:span text:style-name="T50">Ostatné verejné zdroje</text:span><text:span text:style-name="T58"> </text:span></text:p>
          </table:table-cell>
          <table:covered-table-cell/>
          <table:covered-table-cell/>
          <table:covered-table-cell/>
          <table:table-cell table:style-name="Tabuľka4.E15" table:number-columns-spanned="8" office:value-type="string">
            <text:p text:style-name="P126">VÚC</text:p>
          </table:table-cell>
          <table:covered-table-cell/>
          <table:covered-table-cell/>
          <table:covered-table-cell/>
          <table:covered-table-cell/>
          <table:covered-table-cell/>
          <table:covered-table-cell/>
          <table:covered-table-cell/>
          <table:table-cell table:style-name="Tabuľka4.M13" table:number-columns-spanned="2" office:value-type="string">
            <text:p text:style-name="P161"> </text:p>
          </table:table-cell>
          <table:covered-table-cell/>
        </table:table-row>
        <table:table-row table:style-name="Tabuľka4.1">
          <table:covered-table-cell/>
          <table:covered-table-cell/>
          <table:covered-table-cell/>
          <table:covered-table-cell/>
          <table:table-cell table:style-name="Tabuľka4.E16" table:number-columns-spanned="8" office:value-type="string">
            <text:p text:style-name="P126">Iné verejné zdroje</text:p>
          </table:table-cell>
          <table:covered-table-cell/>
          <table:covered-table-cell/>
          <table:covered-table-cell/>
          <table:covered-table-cell/>
          <table:covered-table-cell/>
          <table:covered-table-cell/>
          <table:covered-table-cell/>
          <table:table-cell table:style-name="Tabuľka4.M13" table:number-columns-spanned="2" office:value-type="string">
            <text:p text:style-name="P161"> </text:p>
          </table:table-cell>
          <table:covered-table-cell/>
        </table:table-row>
        <table:table-row table:style-name="Tabuľka4.1">
          <table:table-cell table:style-name="Tabuľka4.A13" table:number-columns-spanned="12" office:value-type="string">
            <text:p text:style-name="Standard"><text:span text:style-name="T50"><text:s/>Celkový rozpočet opatrenia</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4.M17" table:number-columns-spanned="2" office:value-type="string">
            <text:p text:style-name="P161">40 000 </text:p>
          </table:table-cell>
          <table:covered-table-cell/>
        </table:table-row>
        <table:table-row table:style-name="Tabuľka4.11">
          <table:table-cell table:style-name="Tabuľka4.A8" table:number-columns-spanned="14" office:value-type="string">
            <text:p text:style-name="P122"/>
            <text:p text:style-name="P76">oprávnenosť výdavkov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9">
          <table:table-cell table:style-name="Tabuľka4.A2" table:number-columns-spanned="7" office:value-type="string">
            <text:p text:style-name="P83"><text:span text:style-name="T51">Minimálna výška oprávnených výdavkov</text:span></text:p>
          </table:table-cell>
          <table:covered-table-cell/>
          <table:covered-table-cell/>
          <table:covered-table-cell/>
          <table:covered-table-cell/>
          <table:covered-table-cell/>
          <table:covered-table-cell/>
          <table:table-cell table:style-name="Tabuľka4.H2" table:number-columns-spanned="7" office:value-type="string">
            <text:p text:style-name="P164"/>
            <text:p text:style-name="P186">1 500</text:p>
          </table:table-cell>
          <table:covered-table-cell/>
          <table:covered-table-cell/>
          <table:covered-table-cell/>
          <table:covered-table-cell/>
          <table:covered-table-cell/>
          <table:covered-table-cell/>
        </table:table-row>
        <table:table-row table:style-name="Tabuľka4.19">
          <table:table-cell table:style-name="Tabuľka4.A2" table:number-columns-spanned="7" office:value-type="string">
            <text:p text:style-name="P115">Maximálna výška oprávnených výdavkov</text:p>
          </table:table-cell>
          <table:covered-table-cell/>
          <table:covered-table-cell/>
          <table:covered-table-cell/>
          <table:covered-table-cell/>
          <table:covered-table-cell/>
          <table:covered-table-cell/>
          <table:table-cell table:style-name="Tabuľka4.H2" table:number-columns-spanned="7" office:value-type="string">
            <text:p text:style-name="P186">80 000</text:p>
          </table:table-cell>
          <table:covered-table-cell/>
          <table:covered-table-cell/>
          <table:covered-table-cell/>
          <table:covered-table-cell/>
          <table:covered-table-cell/>
          <table:covered-table-cell/>
        </table:table-row>
        <table:table-row table:style-name="Tabuľka4.19">
          <table:table-cell table:style-name="Tabuľka4.A2" table:number-columns-spanned="7" office:value-type="string">
            <text:p text:style-name="P115">Oprávnené výdavky</text:p>
          </table:table-cell>
          <table:covered-table-cell/>
          <table:covered-table-cell/>
          <table:covered-table-cell/>
          <table:covered-table-cell/>
          <table:covered-table-cell/>
          <table:covered-table-cell/>
          <table:table-cell table:style-name="Tabuľka4.H2" table:number-columns-spanned="7" office:value-type="string">
            <text:list xml:id="list1881322562231162530" text:style-name="WW8Num56">
              <text:list-item>
                <text:list>
                  <text:list-item>
                    <text:list>
                      <text:list-item>
                        <text:list>
                          <text:list-item>
                            <text:p text:style-name="P59">výdavky súvisiace s prípravou a tlačou propagačných materiálov;</text:p>
                          </text:list-item>
                          <text:list-item>
                            <text:p text:style-name="P60">výdavky súvisiace s aktívnou účasťou prijímateľa podpory <text:soft-page-break/>a jeho členov na zahraničných (v rámci EÚ) i domácich veľtrhoch a výstavách cestovného ruchu;</text:p>
                          </text:list-item>
                          <text:list-item>
                            <text:p text:style-name="P61">výdavky na vybudovanie informačných a komunikačných <text:s text:c="2"/>technológií;</text:p>
                          </text:list-item>
                          <text:list-item>
                            <text:p text:style-name="P61">výdavky súvisiace so zabezpečením systému udeľovania, Znaku kvality; </text:p>
                          </text:list-item>
                          <text:list-item>
                            <text:p text:style-name="P61">vlastná práca (iba mzdy vrátane odvodov).</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uľka4.19">
          <table:table-cell table:style-name="Tabuľka4.A2" table:number-columns-spanned="7" office:value-type="string">
            <text:p text:style-name="P115">Neoprávnené výdavky</text:p>
          </table:table-cell>
          <table:covered-table-cell/>
          <table:covered-table-cell/>
          <table:covered-table-cell/>
          <table:covered-table-cell/>
          <table:covered-table-cell/>
          <table:covered-table-cell/>
          <table:table-cell table:style-name="Tabuľka4.H5" table:number-columns-spanned="7" office:value-type="string">
            <text:list xml:id="list7967534865972886260" text:style-name="WW8Num52">
              <text:list-item>
                <text:p text:style-name="P92"><text:span text:style-name="T58">výdavky vynaložené pred udelením Štatútu <text:s/>MAS (výdavky, dodacie listy a preberacie protokoly pred udelením Štatútu MAS), evidencia začatia stavebných prác v stavebnom denníku pred udelením Štatútu MAS)</text:span><text:span text:style-name="T59">;</text:span></text:p>
              </text:list-item>
            </text:list>
            <text:p text:style-name="P293">2. <text:s text:c="3"/>nákup použitého majetku;</text:p>
            <text:p text:style-name="P292"><text:span text:style-name="T58">3. <text:s text:c="3"/>nákup dopravných prostriedkov;</text:span></text:p>
            <text:p text:style-name="P293">4. <text:s text:c="3"/>nákup nehnuteľností;</text:p>
            <text:p text:style-name="P293">5. <text:s text:c="3"/>refundovateľné, refundované alebo inak preplatené dane, clá, dovozné prirážky a kurzové straty;</text:p>
            <text:p text:style-name="P293">6. <text:s text:c="3"/>daň z pridanej hodnoty okrem prípadov uvedených v bode 3a) článku 71 nariadenia Rady (ES) č. 1698/2005, t.j. s výnimkou nevrátenej DPH, ak ju znáša zdaniteľná osoba;</text:p>
            <text:p text:style-name="P293">7. <text:s text:c="3"/>prevádzkové výdavky (napr. výdavky na opravu a údržbu);</text:p>
            <text:p text:style-name="P293">8. <text:s text:c="3"/>vlastná práca vyjadrená peňažnou hodnotou nad 30 % z ceny materiálu zakúpeného a použitého na opravenú investíciu realizovanú vlastnou prácou;</text:p>
            <text:p text:style-name="P293">9. <text:s text:c="3"/>bankové poplatky, úroky z dlhu, výdavky na záruku a podobné poplatky;</text:p>
            <text:p text:style-name="P293">10. <text:s/>lízingové poplatky a koeficient navýšenia;</text:p>
            <text:p text:style-name="P293">11. <text:s/>nájomné poplatky;</text:p>
            <text:p text:style-name="P293">12. <text:s/>poradenské a konzultačné služby;</text:p>
            <text:p text:style-name="P293">13. <text:s/>projektová dokumentácia;</text:p>
            <text:p text:style-name="P293">14. <text:s/>výdavky na účasť na zahraničnom veľtrhu, ktorá je v jednom kalendárnom roku tretia a ďalšia;</text:p>
            <text:p text:style-name="P294">15. <text:s/>výdavky na účasť na zahraničnom veľtrhu a výstave cestovného ruchu štvrtého a ďalšieho účastníka.</text:p>
          </table:table-cell>
          <table:covered-table-cell/>
          <table:covered-table-cell/>
          <table:covered-table-cell/>
          <table:covered-table-cell/>
          <table:covered-table-cell/>
          <table:covered-table-cell/>
        </table:table-row>
        <table:table-row table:style-name="Tabuľka4.19">
          <table:table-cell table:style-name="Tabuľka4.A7" table:number-columns-spanned="7" office:value-type="string">
            <text:p text:style-name="P115">Neoprávnené projekty</text:p>
          </table:table-cell>
          <table:covered-table-cell/>
          <table:covered-table-cell/>
          <table:covered-table-cell/>
          <table:covered-table-cell/>
          <table:covered-table-cell/>
          <table:covered-table-cell/>
          <table:table-cell table:style-name="Tabuľka4.N10" table:number-columns-spanned="7" office:value-type="string">
            <text:p text:style-name="P129">projekty zamerané na vlastnú komerčnú činnosť</text:p>
          </table:table-cell>
          <table:covered-table-cell/>
          <table:covered-table-cell/>
          <table:covered-table-cell/>
          <table:covered-table-cell/>
          <table:covered-table-cell/>
          <table:covered-table-cell/>
        </table:table-row>
        <table:table-row table:style-name="Tabuľka4.24">
          <table:table-cell table:style-name="Tabuľka4.A8" table:number-columns-spanned="14" office:value-type="string">
            <text:p text:style-name="P77"/>
            <text:p text:style-name="P65"><text:span text:style-name="T10">kritéria spôsobilosti a spôsob preukázania ich splnenia</text:span></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24">
          <table:table-cell table:style-name="Tabuľka4.A25" table:number-columns-spanned="14" office:value-type="string">
            <text:p text:style-name="P43"/>
            <text:p text:style-name="P42">Kritéria spôsobilosti pre opatrenie osi 3 implementované prostredníctvom osi 4</text:p>
            <text:list xml:id="list3634440329278758127" text:style-name="WW8Num54">
              <text:list-item>
                <text:p text:style-name="P45">Podpora z PRV môže byť použitá len na projekty realizované na území SR a v rámci územia pôsobnosti MAS. </text:p>
              </text:list-item>
              <text:list-item>
                <text:p text:style-name="P138">Konečný prijímateľ – predkladateľ projektu nemá záväzky voči štátu po lehote splatnosti (splátkový kalendár potvrdený veriteľom sa akceptuje). Preukazuje sa pri ŽoNFP (projekte) a následne pri ŽoP formou čestného vyhlásenia. </text:p>
              </text:list-item>
              <text:list-item>
                <text:p text:style-name="P138">Konečný prijímateľ – predkladateľ projektu nie je v likvidácii, neprebieha voči nemu konkurzné konanie a na majetok, ktorý je predmetom projektu, neprebieha exekučné konanie. Preukazuje sa pri ŽoNFP (projekte) a následne pri ŽoP formou čestného vyhlásenia. </text:p>
              </text:list-item>
              <text:list-item>
                <text:p text:style-name="P138">Predmet projektu (v prípade budovania informačných a komunikačných technológií) môže byť predmetom záložného práva za podmienok stanovených v Usmernení, <text:s/>kapitole 13. Ochrana majetku nadobudnutého a/alebo zhodnoteného z prostriedkov EÚ a štátneho rozpočtu. </text:p>
              </text:list-item>
              <text:list-item>
                <text:p text:style-name="P40"><text:span text:style-name="T42">Konečný prijímateľ – predkladateľ projektu musí využívať predmet projektu (v prípade budovania informačných a komunikačných technológií) najmenej </text:span><text:span text:style-name="T43">päť rokov</text:span><text:span text:style-name="T42"> po podpise zmluvy, pričom nesmie prejsť podstatnou zmenou, ktorá:</text:span></text:p>
              </text:list-item>
            </text:list>
            <text:p text:style-name="P53">a) ovplyvní jeho povahu alebo podmienky využívania alebo neoprávnene zvýhodní akýkoľvek podnik alebo verejný subjekt,</text:p>
            <text:p text:style-name="P53">b) vyplýva buď zo zmeny povahy vlastníctva položky infraštruktúry alebo ukončenia alebo premiestnenia výrobnej činnosti.</text:p>
            <text:list xml:id="list2021649456" text:continue-numbering="true" text:style-name="WW8Num54">
              <text:list-item>
                <text:p text:style-name="P45">Konečný prijímateľ – predkladateľ projektu musí deklarovať, že pre každý vybraný projekt sa použije iba <text:soft-page-break/>jeden zdroj financovania z EÚ alebo z národných zdrojov. Preukazuje sa formou čestného vyhlásenia pri ŽoNFP (projekte).</text:p>
              </text:list-item>
              <text:list-item>
                <text:p text:style-name="P40"><text:span text:style-name="T42">Konečný prijímateľ – predkladateľ projektu</text:span> <text:span text:style-name="T42">musí predložiť poslednú ŽoP najneskôr do 3 rokov od podpísania zmluvy.</text:span></text:p>
              </text:list-item>
              <text:list-item>
                <text:p text:style-name="P93"><text:span text:style-name="T58">Realizáciou projektov musí byť zabezpečená propagácia aktivít členov zväzu, resp. profesijného združenia. Preukazuje sa pri ŽoNFP (projekte) a najmenej </text:span><text:span text:style-name="T59">päť rokov</text:span><text:span text:style-name="T58"> po podpise Zmluvy.</text:span></text:p>
              </text:list-item>
              <text:list-item>
                <text:p text:style-name="P138">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129"/>
            <text:p text:style-name="P201">Kritéria spôsobilosti v rámci opatrenia 4.1 Implementácia Integrovaných stratégií rozvoja územia</text:p>
            <text:list xml:id="list2140925834" text:continue-numbering="true" text:style-name="WW8Num54">
              <text:list-item>
                <text:p text:style-name="P138">Činnosti, ktoré sú predmetom projektu musia byť v súlade s činnosťami, ktoré si MAS stanovila pre príslušné opatrenia osi 3 implementované prostredníctvom osi 4. </text:p>
              </text:list-item>
              <text:list-item>
                <text:p text:style-name="P138">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138">Konečný prijímateľ – predkladateľ projektu je povinný: </text:p>
              </text:list-item>
            </text:list>
            <text:list xml:id="list1111773511" text:continue-list="list5109909247681960713" text:style-name="WW8Num60">
              <text:list-item>
                <text:p text:style-name="P134">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35">spĺňať všetky minimálne kritéria spôsobilosti pre príslušné opatrenie osi 3 uvedené v  Usmernení, Prílohe č.6 Charakteristika priorít a opatrení osi3, ktoré sú implementované prostredníctvom osi 4;</text:p>
              </text:list-item>
              <text:list-item>
                <text:p text:style-name="P135">spĺňať kritéria spôsobilosti uvedené v Usmernení, kapitole 5. Opatrenie 4.1 Implementácia Integrovaných stratégií rozvoja územia;</text:p>
              </text:list-item>
              <text:list-item>
                <text:p text:style-name="P135">spĺňať kritéria spôsobilosti, ktoré si stanovila MAS pre jednotlivé opatrenia osi 3 v rámci implementácie stratégie;</text:p>
              </text:list-item>
              <text:list-item>
                <text:p text:style-name="P88"><text:span text:style-name="T58">dodržiavať oprávnené a neoprávnené výdavky, min. a max. výšku oprávnených výdavkov na 1 projekt stanovených pre príslušné opatrenia osi 3, ktoré si stanovila MAS Chopok – Juh.</text:span></text:p>
              </text:list-item>
              <text:list-item>
                <text:p text:style-name="P88"><text:span text:style-name="T58">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89"><text:span text:style-name="T58">dodržiavať postupy štátnej pomoci definované </text:span><text:span text:style-name="T73">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58">.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266">13.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268">14.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30">15.Projekt musí byť vypracovaný v súlade so  stratégiou <text:s/>MAS Chopok – Juh.</text:p>
            <text:p text:style-name="P267">16.Konečný prijímateľ – predkladateľ projektu musí pôsobiť (mať trvalé, prípadne prechodné bydlisko, sídlo <text:soft-page-break/>alebo prevádzku) v území pôsobnosti MAS. Preukazuje sa pri ŽoNFP formou čestného vyhlásenia.</text:p>
            <text:p text:style-name="P267">17.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26">
          <table:table-cell table:style-name="Tabuľka4.A8" table:number-columns-spanned="14" office:value-type="string">
            <text:p text:style-name="P122"/>
            <text:p text:style-name="P76">postupy pre výber Žonfp ( projektov) konečného prijímateľa – predkladateľa projektu pre príslušné opatrenie osi 3 prv (kritéria na hodnotenie žonfp (projektov)</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27">
          <table:table-cell table:style-name="Tabuľka4.A27" table:number-columns-spanned="14" office:value-type="string">
            <text:p text:style-name="P11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28" office:value-type="string">
            <text:p text:style-name="P115">P.č.</text:p>
          </table:table-cell>
          <table:table-cell table:style-name="Tabuľka4.H2" table:number-columns-spanned="13" office:value-type="string">
            <text:p text:style-name="P11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28" office:value-type="string">
            <text:p text:style-name="P188">1.</text:p>
          </table:table-cell>
          <table:table-cell table:style-name="Tabuľka4.H2" table:number-columns-spanned="13" office:value-type="string">
            <text:p text:style-name="P269">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28" office:value-type="string">
            <text:p text:style-name="P158"/>
          </table:table-cell>
          <table:table-cell table:style-name="Tabuľka4.H2" table:number-columns-spanned="13"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27">
          <table:table-cell table:style-name="Tabuľka4.A31" table:number-columns-spanned="14" office:value-type="string">
            <text:p text:style-name="P11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
          <table:table-cell table:style-name="Tabuľka4.A28" office:value-type="string">
            <text:p text:style-name="P114">P. č.</text:p>
          </table:table-cell>
          <table:table-cell table:style-name="Tabuľka4.B32" table:number-columns-spanned="10" office:value-type="string">
            <text:p text:style-name="P114">Kritérium</text:p>
          </table:table-cell>
          <table:covered-table-cell/>
          <table:covered-table-cell/>
          <table:covered-table-cell/>
          <table:covered-table-cell/>
          <table:covered-table-cell/>
          <table:covered-table-cell/>
          <table:covered-table-cell/>
          <table:covered-table-cell/>
          <table:covered-table-cell/>
          <table:table-cell table:style-name="Tabuľka4.H2" table:number-columns-spanned="3" office:value-type="string">
            <text:p text:style-name="P115">Body</text:p>
          </table:table-cell>
          <table:covered-table-cell/>
          <table:covered-table-cell/>
        </table:table-row>
        <table:table-row table:style-name="Tabuľka4.1">
          <table:table-cell table:style-name="Tabuľka4.A28" office:value-type="string">
            <text:p text:style-name="P189">1.</text:p>
          </table:table-cell>
          <table:table-cell table:style-name="Tabuľka4.B32" table:number-columns-spanned="10" office:value-type="string">
            <text:p text:style-name="P167">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4.H2" table:number-columns-spanned="3" office:value-type="string">
            <text:p text:style-name="P125">0 - 2</text:p>
          </table:table-cell>
          <table:covered-table-cell/>
          <table:covered-table-cell/>
        </table:table-row>
        <table:table-row table:style-name="Tabuľka4.1">
          <table:table-cell table:style-name="Tabuľka4.A28" office:value-type="string">
            <text:p text:style-name="P190">2.</text:p>
          </table:table-cell>
          <table:table-cell table:style-name="Tabuľka4.B32" table:number-columns-spanned="10" office:value-type="string">
            <text:p text:style-name="P167">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4.H2" table:number-columns-spanned="3" office:value-type="string">
            <text:p text:style-name="P78">0 - 5</text:p>
          </table:table-cell>
          <table:covered-table-cell/>
          <table:covered-table-cell/>
        </table:table-row>
        <table:table-row table:style-name="Tabuľka4.1">
          <table:table-cell table:style-name="Tabuľka4.A28" office:value-type="string">
            <text:p text:style-name="P190">3. </text:p>
          </table:table-cell>
          <table:table-cell table:style-name="Tabuľka4.B32" table:number-columns-spanned="10" office:value-type="string">
            <text:p text:style-name="P167">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4.H2" table:number-columns-spanned="3" office:value-type="string">
            <text:p text:style-name="P78">0 - 5</text:p>
          </table:table-cell>
          <table:covered-table-cell/>
          <table:covered-table-cell/>
        </table:table-row>
        <table:table-row table:style-name="Tabuľka4.1">
          <table:table-cell table:style-name="Tabuľka4.A28" office:value-type="string">
            <text:p text:style-name="P190">4. </text:p>
          </table:table-cell>
          <table:table-cell table:style-name="Tabuľka4.B32" table:number-columns-spanned="10" office:value-type="string">
            <text:p text:style-name="P81"><text:span text:style-name="T64">Inovatívne <text:s/>prvky <text:s/>projektu</text:span></text:p>
          </table:table-cell>
          <table:covered-table-cell/>
          <table:covered-table-cell/>
          <table:covered-table-cell/>
          <table:covered-table-cell/>
          <table:covered-table-cell/>
          <table:covered-table-cell/>
          <table:covered-table-cell/>
          <table:covered-table-cell/>
          <table:covered-table-cell/>
          <table:table-cell table:style-name="Tabuľka4.H2" table:number-columns-spanned="3" office:value-type="string">
            <text:p text:style-name="P78">0 - 3</text:p>
          </table:table-cell>
          <table:covered-table-cell/>
          <table:covered-table-cell/>
        </table:table-row>
        <table:table-row table:style-name="Tabuľka4.1">
          <table:table-cell table:style-name="Tabuľka4.A28" office:value-type="string">
            <text:p text:style-name="P190">5.</text:p>
          </table:table-cell>
          <table:table-cell table:style-name="Tabuľka4.B32" table:number-columns-spanned="10" office:value-type="string">
            <text:p text:style-name="P27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4.H2" table:number-columns-spanned="3" office:value-type="string">
            <text:p text:style-name="P78">0 - 5</text:p>
          </table:table-cell>
          <table:covered-table-cell/>
          <table:covered-table-cell/>
        </table:table-row>
        <table:table-row table:style-name="Tabuľka4.1">
          <table:table-cell table:style-name="Tabuľka4.A28" office:value-type="string">
            <text:p text:style-name="P190">6.</text:p>
          </table:table-cell>
          <table:table-cell table:style-name="Tabuľka4.B32" table:number-columns-spanned="10" office:value-type="string">
            <text:p text:style-name="P27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4.H2" table:number-columns-spanned="3" office:value-type="string">
            <text:p text:style-name="P78">0 - 5</text:p>
          </table:table-cell>
          <table:covered-table-cell/>
          <table:covered-table-cell/>
        </table:table-row>
        <table:table-row table:style-name="Tabuľka4.1">
          <table:table-cell table:style-name="Tabuľka4.A39" table:number-columns-spanned="6" office:value-type="string">
            <text:p text:style-name="P114">Postup pri rovnakom počte bodov</text:p>
          </table:table-cell>
          <table:covered-table-cell/>
          <table:covered-table-cell/>
          <table:covered-table-cell/>
          <table:covered-table-cell/>
          <table:covered-table-cell/>
          <table:table-cell table:style-name="Tabuľka4.N10" table:number-columns-spanned="8" office:value-type="string">
            <text:p text:style-name="P274">Rozhoduje vyšší súčet bodov dosiahnutý pri hodnotení:</text:p>
            <text:p text:style-name="P274">kritéria č. 3.: Efektívnosť rozpočtu projektu</text:p>
            <text:p text:style-name="P275">kritéria č. 5.: Počet definovaných potencionálnych užívateľov <text:s text:c="3"/></text:p>
            <text:p text:style-name="P275"><text:s text:c="22"/>potencionálnych užívateľov výsledkov projektu</text:p>
            <text:p text:style-name="P275">kritéria č. 6. Počet zapojených žien, mladých ľudí do 30 rokov, <text:s/></text:p>
            <text:p text:style-name="P275"><text:s text:c="21"/>poľnohospodárov a marginalizovaných skupín.</text:p>
            <text:p text:style-name="P275"/>
            <text:p text:style-name="P175">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4.26">
          <table:table-cell table:style-name="Tabuľka4.A8" table:number-columns-spanned="14" office:value-type="string">
            <text:p text:style-name="P12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4.41">
          <table:table-cell table:style-name="Tabuľka4.A1" table:number-columns-spanned="3" office:value-type="string">
            <text:p text:style-name="P122"/>
            <text:p text:style-name="P115">Povinné prílohy</text:p>
          </table:table-cell>
          <table:covered-table-cell/>
          <table:covered-table-cell/>
          <table:table-cell table:style-name="Tabuľka4.H1" table:number-columns-spanned="11" office:value-type="string">
            <text:p text:style-name="P296">1. Žiadosť o nenávratný finančný príspevok z programu rozvoja vidieka SR 2007 – 2013, 3.2 Podpora činností v oblasti vidieckeho cestovného ruchu – časť B. implementované prostredníctvom osi 4 (formulár žiadosti)</text:p>
            <text:p text:style-name="P296">2. Tabuľkovú časť projektu vo formáte Excel v tlačenej a v elektronickej forme (pozri ŽoNFP, časť C)</text:p>
            <text:p text:style-name="P296">3. Právny doklad, na základe ktorého boli subjekty združené v zmysle platnej legislatívy, vrátane činnosti, ktorá je predmetom realizácie projektu.</text:p>
            <text:p text:style-name="P296">4. Potvrdenie príslušného daňového úradu, že konečný prijímateľ – predkladateľ projektu <text:s/>nie je platcom DPH, nie staršie ako 3 mesiace (originál alebo úradne <text:s/>osvedčená fotokópia) – v prípade, ak konečný prijímateľ – predkladateľ projektu nie je platcom DPH a uplatňuje si DPH ako oprávnený výdavok.</text:p>
            <text:p text:style-name="P296">5. Zmluva o vedení bankového účtu konečného prijímateľa – predkladateľa projektu alebo potvrdenie banky o vedení bankového účtu žiadateľa vrátane uvedenia čísla bankového účtu (fotokópia).</text:p>
            <text:p text:style-name="P295"><text:span text:style-name="T73">6. Splátkový kalendár potvrdený veriteľom v prípade, ak má konečný prijímateľ – predkladateľ projektu</text:span><text:span text:style-name="T72"> </text:span><text:span text:style-name="T73">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p>
            <text:p text:style-name="P295"><text:span text:style-name="T73">7. Cestné vyhlásenie konečného prijímateľa – predkladateľa projektu, že pôsobí (má trvalé, príp. prechodné bydlisko, sídlo alebo prevádzku) v území pôsobnosti MAS.</text:span></text:p>
            <text:p text:style-name="P295"><text:span text:style-name="T73">8. dokumentácia súvisiaca s verejným obstarávaním podľa Usmernenia, kapitoly 14 Usmernenie postupu konečných prijímateľov (oprávnených žiadateľov pri obstarávaní tovarov, stavebných prác a služieb. Dokumentácia súvisiaca s obstarávaním tovarov, stavebných prác a služieb musí byť v súlade s údajmi uvedenými v projektovej dokumentáci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4.1">
          <table:table-cell table:style-name="Tabuľka4.A7" table:number-columns-spanned="3" office:value-type="string">
            <text:p text:style-name="P115">Nepovinné prílohy</text:p>
          </table:table-cell>
          <table:covered-table-cell/>
          <table:covered-table-cell/>
          <table:table-cell table:style-name="Tabuľka4.N10" table:number-columns-spanned="1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43">
          <table:table-cell table:style-name="Tabuľka4.A43" table:number-columns-spanned="14" office:value-type="string">
            <text:p text:style-name="P372"/>
            <text:p text:style-name="P373">plán implementácie</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9">
          <table:table-cell table:style-name="Tabuľka4.A1" table:number-columns-spanned="6" office:value-type="string">
            <text:p text:style-name="P114">Počet výziev</text:p>
          </table:table-cell>
          <table:covered-table-cell/>
          <table:covered-table-cell/>
          <table:covered-table-cell/>
          <table:covered-table-cell/>
          <table:covered-table-cell/>
          <table:table-cell table:style-name="Tabuľka4.G44" table:number-columns-spanned="8" office:value-type="string">
            <text:p text:style-name="P165"/>
            <text:p text:style-name="P165">jedenkrát ročne</text:p>
          </table:table-cell>
          <table:covered-table-cell/>
          <table:covered-table-cell/>
          <table:covered-table-cell/>
          <table:covered-table-cell/>
          <table:covered-table-cell/>
          <table:covered-table-cell/>
          <table:covered-table-cell/>
        </table:table-row>
        <table:table-row table:style-name="Tabuľka4.19">
          <table:table-cell table:style-name="Tabuľka4.A7" table:number-columns-spanned="6" office:value-type="string">
            <text:p text:style-name="P114">Min. a max. doba realizácie projektov</text:p>
          </table:table-cell>
          <table:covered-table-cell/>
          <table:covered-table-cell/>
          <table:covered-table-cell/>
          <table:covered-table-cell/>
          <table:covered-table-cell/>
          <table:table-cell table:style-name="Tabuľka4.H7" table:number-columns-spanned="8" office:value-type="string">
            <text:p text:style-name="P80"/>
            <text:p text:style-name="P79">6 - 12 mesiacov</text:p>
          </table:table-cell>
          <table:covered-table-cell/>
          <table:covered-table-cell/>
          <table:covered-table-cell/>
          <table:covered-table-cell/>
          <table:covered-table-cell/>
          <table:covered-table-cell/>
          <table:covered-table-cell/>
        </table:table-row>
        <table:table-row table:style-name="Tabuľka4.46">
          <table:table-cell table:style-name="Tabuľka4.A43" table:number-columns-spanned="14" office:value-type="string">
            <text:h text:style-name="P6" text:outline-level="8" text:is-list-header="true"><text:span text:style-name="T14">monitoring a hodnotenie opatrenia</text:span></text:h>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4.19">
          <table:table-cell table:style-name="Tabuľka4.A12" table:number-columns-spanned="6" office:value-type="string">
            <text:p text:style-name="P114">Dodatočné monitorovacie ukazovatele</text:p>
          </table:table-cell>
          <table:covered-table-cell/>
          <table:covered-table-cell/>
          <table:covered-table-cell/>
          <table:covered-table-cell/>
          <table:covered-table-cell/>
          <table:table-cell table:style-name="Tabuľka4.M12" table:number-columns-spanned="8" office:value-type="string">
            <text:p text:style-name="P127"/>
          </table:table-cell>
          <table:covered-table-cell/>
          <table:covered-table-cell/>
          <table:covered-table-cell/>
          <table:covered-table-cell/>
          <table:covered-table-cell/>
          <table:covered-table-cell/>
          <table:covered-table-cell/>
        </table:table-row>
        <table:table-row table:style-name="Tabuľka4.19">
          <table:table-cell table:style-name="Tabuľka4.A2" table:number-columns-spanned="2" office:value-type="string">
            <text:p text:style-name="P126">Úroveň</text:p>
          </table:table-cell>
          <table:covered-table-cell/>
          <table:table-cell table:style-name="Tabuľka4.C48" table:number-columns-spanned="3" office:value-type="string">
            <text:p text:style-name="P126">Ukazovateľ</text:p>
            <text:p text:style-name="P199">(názov a merná jednotka)</text:p>
          </table:table-cell>
          <table:covered-table-cell/>
          <table:covered-table-cell/>
          <table:table-cell table:style-name="Tabuľka4.C48" table:number-columns-spanned="3" office:value-type="string">
            <text:p text:style-name="P126">Východiskový</text:p>
            <text:p text:style-name="P126">stav</text:p>
          </table:table-cell>
          <table:covered-table-cell/>
          <table:covered-table-cell/>
          <table:table-cell table:style-name="Tabuľka4.C48" table:number-columns-spanned="2" office:value-type="string">
            <text:p text:style-name="P126">Cieľová hodnota ukazovateľa</text:p>
            <text:p text:style-name="P126">do r. 2013</text:p>
          </table:table-cell>
          <table:covered-table-cell/>
          <table:table-cell table:style-name="Tabuľka4.K48" table:number-columns-spanned="4" office:value-type="string">
            <text:p text:style-name="P126">Spôsob overovania a získavania údajov, frekvencia zberu</text:p>
          </table:table-cell>
          <table:covered-table-cell/>
          <table:covered-table-cell/>
          <table:covered-table-cell/>
        </table:table-row>
        <table:table-row table:style-name="Tabuľka4.19">
          <table:table-cell table:style-name="Tabuľka4.A39" table:number-columns-spanned="2" office:value-type="string">
            <text:p text:style-name="P169">Opatrenie 2:</text:p>
            <text:p text:style-name="P173">Podpora činností v oblasti vidieckeho cestovného ruchu</text:p>
          </table:table-cell>
          <table:covered-table-cell/>
          <table:table-cell table:style-name="Tabuľka4.H10" table:number-columns-spanned="3" office:value-type="string">
            <text:p text:style-name="P174"/>
            <text:p text:style-name="P168">Zvýšenie počtu návštevníkov v regióne</text:p>
          </table:table-cell>
          <table:covered-table-cell/>
          <table:covered-table-cell/>
          <table:table-cell table:style-name="Tabuľka4.H10" table:number-columns-spanned="3" office:value-type="string">
            <text:p text:style-name="P169"/>
            <text:p text:style-name="P168">1500</text:p>
          </table:table-cell>
          <table:covered-table-cell/>
          <table:covered-table-cell/>
          <table:table-cell table:style-name="Tabuľka4.H10" table:number-columns-spanned="2" office:value-type="string">
            <text:p text:style-name="P169"/>
            <text:p text:style-name="P168">3 000</text:p>
          </table:table-cell>
          <table:covered-table-cell/>
          <table:table-cell table:style-name="Tabuľka4.N10" table:number-columns-spanned="4" office:value-type="string">
            <text:p text:style-name="P169"/>
            <text:p text:style-name="P168">Štatistika obcí, ubytovacích a stravovacích zariadení</text:p>
          </table:table-cell>
          <table:covered-table-cell/>
          <table:covered-table-cell/>
          <table:covered-table-cell/>
        </table:table-row>
      </table:table>
      <text:p text:style-name="P114"/>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column table:style-name="Tabuľka5.F"/>
        <table:table-column table:style-name="Tabuľka5.G"/>
        <table:table-column table:style-name="Tabuľka5.M"/>
        <table:table-column table:style-name="Tabuľka5.N"/>
        <text:soft-page-break/>
        <table:table-row table:style-name="Tabuľka5.1">
          <table:table-cell table:style-name="Tabuľka5.A1" table:number-columns-spanned="7" office:value-type="string">
            <text:p text:style-name="P113">Strategický cieľ Integrovanej stratégie rozvoja územia</text:p>
          </table:table-cell>
          <table:covered-table-cell/>
          <table:covered-table-cell/>
          <table:covered-table-cell/>
          <table:covered-table-cell/>
          <table:covered-table-cell/>
          <table:covered-table-cell/>
          <table:table-cell table:style-name="Tabuľka5.H1" table:number-columns-spanned="7" office:value-type="string">
            <text:p text:style-name="P75">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5.1">
          <table:table-cell table:style-name="Tabuľka5.A2" table:number-columns-spanned="7" office:value-type="string">
            <text:p text:style-name="Standard"><text:span text:style-name="T50">Priorita Integrovanej stratégie rozvoja územia</text:span><text:span text:style-name="T10"> </text:span></text:p>
          </table:table-cell>
          <table:covered-table-cell/>
          <table:covered-table-cell/>
          <table:covered-table-cell/>
          <table:covered-table-cell/>
          <table:covered-table-cell/>
          <table:covered-table-cell/>
          <table:table-cell table:style-name="Tabuľka5.H2" table:number-columns-spanned="7" office:value-type="string">
            <text:p text:style-name="P179">Implementácia integrovaných stratégií územia</text:p>
          </table:table-cell>
          <table:covered-table-cell/>
          <table:covered-table-cell/>
          <table:covered-table-cell/>
          <table:covered-table-cell/>
          <table:covered-table-cell/>
          <table:covered-table-cell/>
        </table:table-row>
        <table:table-row table:style-name="Tabuľka5.1">
          <table:table-cell table:style-name="Tabuľka5.A2" table:number-columns-spanned="7" office:value-type="string">
            <text:p text:style-name="P113">Špecifický cieľ Integrovanej stratégie rozvoja územia</text:p>
          </table:table-cell>
          <table:covered-table-cell/>
          <table:covered-table-cell/>
          <table:covered-table-cell/>
          <table:covered-table-cell/>
          <table:covered-table-cell/>
          <table:covered-table-cell/>
          <table:table-cell table:style-name="Tabuľka5.H2" table:number-columns-spanned="7" office:value-type="string">
            <text:p text:style-name="P18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5.1">
          <table:table-cell table:style-name="Tabuľka5.A2" table:number-columns-spanned="7" office:value-type="string">
            <text:p text:style-name="P113">Názov opatrenia <text:s/>PRV SR 2007 -2013 </text:p>
          </table:table-cell>
          <table:covered-table-cell/>
          <table:covered-table-cell/>
          <table:covered-table-cell/>
          <table:covered-table-cell/>
          <table:covered-table-cell/>
          <table:covered-table-cell/>
          <table:table-cell table:style-name="Tabuľka5.H2" table:number-columns-spanned="7" office:value-type="string">
            <text:p text:style-name="P183">Vzdelávanie a informovanie</text:p>
            <text:p text:style-name="P203"/>
          </table:table-cell>
          <table:covered-table-cell/>
          <table:covered-table-cell/>
          <table:covered-table-cell/>
          <table:covered-table-cell/>
          <table:covered-table-cell/>
          <table:covered-table-cell/>
        </table:table-row>
        <table:table-row table:style-name="Tabuľka5.1">
          <table:table-cell table:style-name="Tabuľka5.A2" table:number-columns-spanned="7" office:value-type="string">
            <text:p text:style-name="Standard"><text:span text:style-name="T50">Podporované činnosti</text:span><text:span text:style-name="T10"> </text:span></text:p>
          </table:table-cell>
          <table:covered-table-cell/>
          <table:covered-table-cell/>
          <table:covered-table-cell/>
          <table:covered-table-cell/>
          <table:covered-table-cell/>
          <table:covered-table-cell/>
          <table:table-cell table:style-name="Tabuľka5.H5" table:number-columns-spanned="7" office:value-type="string">
            <text:p text:style-name="P297"><text:span text:style-name="T51">1. všetky formy ďalšieho vzdelávania</text:span><text:span text:style-name="T59">, ktorých zameranie je v súlade s cieľmi opatrenia a príslušnými právnymi predpismi EÚ a SR.</text:span></text:p>
            <text:p text:style-name="P34">Vzdelávacie aktivity určené pre podnikateľské subjekty a subjekty verejnej správy (obce, mestá a ich združenia a občianske združenia) – tematicky zamerané najmä na:</text:p>
            <text:list xml:id="list8146250576094725602" text:style-name="WW8Num14">
              <text:list-item>
                <text:p text:style-name="P37">ekonomiku podnikateľského subjektu (napr. legislatíva, riadenie ekonomicky životaschopného podniku, podnikateľský plán, diverzifikácia činností, spolupráca a rozvoj podnikov);</text:p>
              </text:list-item>
              <text:list-item>
                <text:p text:style-name="P37">zavádzanie nových metód a nástrojov práce a riadenia vo vidieckom priestore; </text:p>
              </text:list-item>
              <text:list-item>
                <text:p text:style-name="P37">manažment kvality;</text:p>
              </text:list-item>
              <text:list-item>
                <text:p text:style-name="P37">inovácie vo vidieckych oblastiach, zavádzanie informačných technológií, internetizácia;</text:p>
              </text:list-item>
              <text:list-item>
                <text:p text:style-name="P37">ochranu životného prostredia (environmentálne vhodné technológie, alternatívne zdroje energie, separovaný zber, využívanie biomasy, ochrana, tvorba a manažment krajiny, cieľová kvalita vidieckej krajiny a pod.);</text:p>
              </text:list-item>
              <text:list-item>
                <text:p text:style-name="P37">obnovu a rozvoj vidieka;</text:p>
              </text:list-item>
              <text:list-item>
                <text:p text:style-name="P37">prístup Leader.</text:p>
              </text:list-item>
            </text:list>
            <text:p text:style-name="P39"/>
            <text:p text:style-name="P35">2. nasledovné formy informačných aktivít</text:p>
            <text:list xml:id="list9069135195936994248" text:style-name="WW8Num5">
              <text:list-item>
                <text:p text:style-name="P38">tvorba nových vzdelávacích programov;</text:p>
              </text:list-item>
              <text:list-item>
                <text:p text:style-name="P38">tvorba analýz vzdelávacích potrieb;</text:p>
              </text:list-item>
              <text:list-item>
                <text:p text:style-name="P38">krátkodobé kurzy, školenia, tréningy na získanie potrebných vedomostí a zručností;</text:p>
              </text:list-item>
              <text:list-item>
                <text:p text:style-name="P38">konferencie a semináre;</text:p>
              </text:list-item>
              <text:list-item>
                <text:p text:style-name="P38">televízne a rozhlasové kampane (ako sú propagačné aktivity, besedy, talk shows);</text:p>
              </text:list-item>
              <text:list-item>
                <text:p text:style-name="P38">výmenné informačné stáže a návštevy v tuzemsku a v EÚ;</text:p>
              </text:list-item>
              <text:list-item>
                <text:p text:style-name="P38">putovné aktivity k cieľovým skupinám;</text:p>
              </text:list-item>
              <text:list-item>
                <text:p text:style-name="P38">ďalšie formy, ako napríklad tlačené publikácie a webové portály, trvalý informačný a poradenský servis zameraný na celoživotné vzdelávanie.</text:p>
              </text:list-item>
            </text:list>
            <text:p text:style-name="P36">Uprednostňujú sa kombinácie uvedených foriem.</text:p>
            <text:p text:style-name="P191"/>
          </table:table-cell>
          <table:covered-table-cell/>
          <table:covered-table-cell/>
          <table:covered-table-cell/>
          <table:covered-table-cell/>
          <table:covered-table-cell/>
          <table:covered-table-cell/>
        </table:table-row>
        <text:soft-page-break/>
        <table:table-row table:style-name="Tabuľka5.1">
          <table:table-cell table:style-name="Tabuľka5.A2" table:number-columns-spanned="7" office:value-type="string">
            <text:p text:style-name="P113">Definícia konečných prijímateľov – predkladateľov projektu</text:p>
          </table:table-cell>
          <table:covered-table-cell/>
          <table:covered-table-cell/>
          <table:covered-table-cell/>
          <table:covered-table-cell/>
          <table:covered-table-cell/>
          <table:covered-table-cell/>
          <table:table-cell table:style-name="Tabuľka5.H5" table:number-columns-spanned="7" office:value-type="string">
            <text:p text:style-name="Základní_20_text1"><text:span text:style-name="T45">Konečný prijímateľ finančnej pomoci (</text:span><text:span text:style-name="T44">oprávnený žiadateľ)</text:span></text:p>
            <text:p text:style-name="Základní_20_text1"><text:span text:style-name="T46">Inštitúcie, pôsobiace v oblasti poskytovania vzdelávacích a informačných služieb (štátne, príspevkové, rozpočtové, verejno-právne, neziskové organizácie, občianske a záujmové združenia, profesijné komory, štátne podniky). </text:span><text:span text:style-name="T48">Projekt na území MAS môže realizovať aj </text:span><text:span text:style-name="T47">konečný prijímateľ finančnej pomoci (</text:span><text:span text:style-name="T46">oprávnený žiadateľ), ktorí nemá</text:span><text:span text:style-name="T44"> </text:span><text:span text:style-name="T48">trvalé, prípadne prechodné bydlisko, sídlo alebo prevádzku v území pôsobnosti MAS a projekt predkladal na základe výziev pre príslušné opatrenie, ktoré vyhlasuje PPA a za podmienok stanovených v Príručke a/alebo Dodatkoch).</text:span></text:p>
            <text:p text:style-name="P115">Konečný prijímateľ nefinančnej pomoci</text:p>
            <text:p text:style-name="P62">Podnikateľské subjekty a subjekty verejnej správy (obce a ich združenia), ktoré pôsobia v oblastiach, na ktoré sa vzťahuje Os 3.</text:p>
          </table:table-cell>
          <table:covered-table-cell/>
          <table:covered-table-cell/>
          <table:covered-table-cell/>
          <table:covered-table-cell/>
          <table:covered-table-cell/>
          <table:covered-table-cell/>
        </table:table-row>
        <table:table-row table:style-name="Tabuľka5.1">
          <table:table-cell table:style-name="Tabuľka5.A7" table:number-columns-spanned="7" office:value-type="string">
            <text:p text:style-name="P113">Odvôvodnenie</text:p>
            <text:p text:style-name="P114"/>
          </table:table-cell>
          <table:covered-table-cell/>
          <table:covered-table-cell/>
          <table:covered-table-cell/>
          <table:covered-table-cell/>
          <table:covered-table-cell/>
          <table:covered-table-cell/>
          <table:table-cell table:style-name="Tabuľka5.H7" table:number-columns-spanned="7" office:value-type="string">
            <text:p text:style-name="P194">Rozvoj životaschopného vidieka a vidieckej zamestnanosti závisí od naštartovania ľudského potenciálu, rýchlejšieho a dokonalejšieho prístupu k aktuálnym informáciám a od doplnenia si kvalifikácie a vzdelania obyvateľstva. Pretrvávajúcou prekážkou rastu a rozvoja je pre niektoré vidiecke lokality zabezpečenie dostatočne vzdelanej, kvalifikovanej pracovnej sily, ktorá bude schopná pracovať s novými technológiami, metódami a poznatkami vedy, informáciami o najnovších trendoch v relevantných odboroch a vývoji na trhoch. Disparity v rozložení populácie s vysokoškolským vzdelaním a všeobecne nižšia úroveň kvalifikácie vidieckych pracovníkov sú výrazným limitom v podpore podnikania vo vidieckych regiónoch. To, že kvalitný ľudský potenciál (populačne, vzdelanostne) je ešte stále sústredený najmä vo väčších mestách, brzdí naštartovanie rozvojových trendov na vidieku, čo vytvára značne odlišné východiskové podmienky i rozvojové predpoklady vidieka a mesta.</text:p>
          </table:table-cell>
          <table:covered-table-cell/>
          <table:covered-table-cell/>
          <table:covered-table-cell/>
          <table:covered-table-cell/>
          <table:covered-table-cell/>
          <table:covered-table-cell/>
        </table:table-row>
        <table:table-row table:style-name="Tabuľka5.8">
          <table:table-cell table:style-name="Tabuľka5.A8" table:number-columns-spanned="14" office:value-type="string">
            <text:p text:style-name="P119"/>
            <text:p text:style-name="P76">odhad počtu konečných prijímateľov - predkladateľov projektu</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
          <table:table-cell table:style-name="Tabuľka5.A1" table:number-columns-spanned="7" office:value-type="string">
            <text:p text:style-name="P154"/>
            <text:p text:style-name="P153">Podnikateľské subjekty</text:p>
          </table:table-cell>
          <table:covered-table-cell/>
          <table:covered-table-cell/>
          <table:covered-table-cell/>
          <table:covered-table-cell/>
          <table:covered-table-cell/>
          <table:covered-table-cell/>
          <table:table-cell table:style-name="Tabuľka5.H9" table:number-columns-spanned="2" office:value-type="string">
            <text:p text:style-name="P156"/>
          </table:table-cell>
          <table:covered-table-cell/>
          <table:table-cell table:style-name="Tabuľka5.J9" table:number-columns-spanned="4" office:value-type="string">
            <text:p text:style-name="P154"/>
            <text:p text:style-name="P153">Združenia </text:p>
          </table:table-cell>
          <table:covered-table-cell/>
          <table:covered-table-cell/>
          <table:covered-table-cell/>
          <table:table-cell table:style-name="Tabuľka5.H1" office:value-type="string">
            <text:p text:style-name="P180">2</text:p>
          </table:table-cell>
        </table:table-row>
        <table:table-row table:style-name="Tabuľka5.1">
          <table:table-cell table:style-name="Tabuľka5.A7" table:number-columns-spanned="7" office:value-type="string">
            <text:p text:style-name="P154"/>
            <text:p text:style-name="P153">Obce </text:p>
          </table:table-cell>
          <table:covered-table-cell/>
          <table:covered-table-cell/>
          <table:covered-table-cell/>
          <table:covered-table-cell/>
          <table:covered-table-cell/>
          <table:covered-table-cell/>
          <table:table-cell table:style-name="Tabuľka5.H10" table:number-columns-spanned="2" office:value-type="string">
            <text:p text:style-name="P156"/>
          </table:table-cell>
          <table:covered-table-cell/>
          <table:table-cell table:style-name="Tabuľka5.J10" table:number-columns-spanned="4" office:value-type="string">
            <text:p text:style-name="P154"/>
            <text:p text:style-name="P153">Ostatní </text:p>
          </table:table-cell>
          <table:covered-table-cell/>
          <table:covered-table-cell/>
          <table:covered-table-cell/>
          <table:table-cell table:style-name="Tabuľka5.N10" office:value-type="string">
            <text:p text:style-name="P180">3</text:p>
          </table:table-cell>
        </table:table-row>
        <table:table-row table:style-name="Tabuľka5.11">
          <table:table-cell table:style-name="Tabuľka5.A8" table:number-columns-spanned="14" office:value-type="string">
            <text:p text:style-name="P122"/>
            <text:p text:style-name="P76">výška a rozsah podpory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
          <table:table-cell table:style-name="Tabuľka5.A12" table:number-columns-spanned="12" office:value-type="string">
            <text:p text:style-name="P11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5.M12" table:number-columns-spanned="2" office:value-type="string">
            <text:p text:style-name="P126">Rozpočet</text:p>
            <text:p text:style-name="P126">v EUR</text:p>
          </table:table-cell>
          <table:covered-table-cell/>
        </table:table-row>
        <table:table-row table:style-name="Tabuľka5.1">
          <table:table-cell table:style-name="Tabuľka5.A13" table:number-columns-spanned="12" office:value-type="string">
            <text:p text:style-name="Standard"><text:span text:style-name="T50">Požadovaná výška finančného príspevku z verejných zdrojov PR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5.M13" table:number-columns-spanned="2" office:value-type="string">
            <text:p text:style-name="P161">400 684</text:p>
          </table:table-cell>
          <table:covered-table-cell/>
        </table:table-row>
        <table:table-row table:style-name="Tabuľka5.1">
          <table:table-cell table:style-name="Tabuľka5.A13" table:number-columns-spanned="12" office:value-type="string">
            <text:p text:style-name="Standard"><text:span text:style-name="T50">Výška financovania z vlastných zdrojo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5.M13" table:number-columns-spanned="2" office:value-type="string">
            <text:p text:style-name="P162"/>
          </table:table-cell>
          <table:covered-table-cell/>
        </table:table-row>
        <table:table-row table:style-name="Tabuľka5.1">
          <table:table-cell table:style-name="Tabuľka5.A15" table:number-rows-spanned="2" table:number-columns-spanned="4" office:value-type="string">
            <text:p text:style-name="Standard"><text:span text:style-name="T50">Ostatné verejné zdroje</text:span><text:span text:style-name="T58"> </text:span></text:p>
          </table:table-cell>
          <table:covered-table-cell/>
          <table:covered-table-cell/>
          <table:covered-table-cell/>
          <table:table-cell table:style-name="Tabuľka5.E15" table:number-columns-spanned="8" office:value-type="string">
            <text:p text:style-name="P126">VÚC</text:p>
          </table:table-cell>
          <table:covered-table-cell/>
          <table:covered-table-cell/>
          <table:covered-table-cell/>
          <table:covered-table-cell/>
          <table:covered-table-cell/>
          <table:covered-table-cell/>
          <table:covered-table-cell/>
          <table:table-cell table:style-name="Tabuľka5.M13" table:number-columns-spanned="2" office:value-type="string">
            <text:p text:style-name="P161"> </text:p>
          </table:table-cell>
          <table:covered-table-cell/>
        </table:table-row>
        <table:table-row table:style-name="Tabuľka5.1">
          <table:covered-table-cell/>
          <table:covered-table-cell/>
          <table:covered-table-cell/>
          <table:covered-table-cell/>
          <table:table-cell table:style-name="Tabuľka5.E16" table:number-columns-spanned="8" office:value-type="string">
            <text:p text:style-name="P126">Iné verejné zdroje</text:p>
          </table:table-cell>
          <table:covered-table-cell/>
          <table:covered-table-cell/>
          <table:covered-table-cell/>
          <table:covered-table-cell/>
          <table:covered-table-cell/>
          <table:covered-table-cell/>
          <table:covered-table-cell/>
          <table:table-cell table:style-name="Tabuľka5.M13" table:number-columns-spanned="2" office:value-type="string">
            <text:p text:style-name="P161"> </text:p>
          </table:table-cell>
          <table:covered-table-cell/>
        </table:table-row>
        <table:table-row table:style-name="Tabuľka5.1">
          <table:table-cell table:style-name="Tabuľka5.A13" table:number-columns-spanned="12" office:value-type="string">
            <text:p text:style-name="Standard"><text:span text:style-name="T50"><text:s/>Celkový rozpočet opatrenia</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5.M17" table:number-columns-spanned="2" office:value-type="string">
            <text:p text:style-name="P161">400 684</text:p>
          </table:table-cell>
          <table:covered-table-cell/>
        </table:table-row>
        <table:table-row table:style-name="Tabuľka5.11">
          <table:table-cell table:style-name="Tabuľka5.A8" table:number-columns-spanned="14" office:value-type="string">
            <text:p text:style-name="P122"/>
            <text:p text:style-name="P76">oprávnenosť výdavkov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9">
          <table:table-cell table:style-name="Tabuľka5.A2" table:number-columns-spanned="7" office:value-type="string">
            <text:p text:style-name="P115">Minimálna výška oprávnených výdavkov</text:p>
          </table:table-cell>
          <table:covered-table-cell/>
          <table:covered-table-cell/>
          <table:covered-table-cell/>
          <table:covered-table-cell/>
          <table:covered-table-cell/>
          <table:covered-table-cell/>
          <table:table-cell table:style-name="Tabuľka5.H2" table:number-columns-spanned="7" office:value-type="string">
            <text:p text:style-name="P164"/>
            <text:p text:style-name="P186">3 000</text:p>
          </table:table-cell>
          <table:covered-table-cell/>
          <table:covered-table-cell/>
          <table:covered-table-cell/>
          <table:covered-table-cell/>
          <table:covered-table-cell/>
          <table:covered-table-cell/>
        </table:table-row>
        <text:soft-page-break/>
        <table:table-row table:style-name="Tabuľka5.19">
          <table:table-cell table:style-name="Tabuľka5.A2" table:number-columns-spanned="7" office:value-type="string">
            <text:p text:style-name="P115">Maximálna výška oprávnených výdavkov</text:p>
          </table:table-cell>
          <table:covered-table-cell/>
          <table:covered-table-cell/>
          <table:covered-table-cell/>
          <table:covered-table-cell/>
          <table:covered-table-cell/>
          <table:covered-table-cell/>
          <table:table-cell table:style-name="Tabuľka5.H2" table:number-columns-spanned="7" office:value-type="string">
            <text:p text:style-name="P186">70 000</text:p>
          </table:table-cell>
          <table:covered-table-cell/>
          <table:covered-table-cell/>
          <table:covered-table-cell/>
          <table:covered-table-cell/>
          <table:covered-table-cell/>
          <table:covered-table-cell/>
        </table:table-row>
        <table:table-row table:style-name="Tabuľka5.19">
          <table:table-cell table:style-name="Tabuľka5.A2" table:number-columns-spanned="7" office:value-type="string">
            <text:p text:style-name="P115">Oprávnené výdavky</text:p>
          </table:table-cell>
          <table:covered-table-cell/>
          <table:covered-table-cell/>
          <table:covered-table-cell/>
          <table:covered-table-cell/>
          <table:covered-table-cell/>
          <table:covered-table-cell/>
          <table:table-cell table:style-name="Tabuľka5.H2" table:number-columns-spanned="7" office:value-type="string">
            <text:p text:style-name="P139">Podpora sa poskytuje na výdavky spojené so zabezpečením a realizáciou vzdelávacieho a informačného projektu</text:p>
            <text:list xml:id="list4980501331729857516" text:style-name="WW8Num9">
              <text:list-item>
                <text:p text:style-name="P358">interné výdavky organizátora (platy, cestovné a ubytovanie pre zamestnancov organizátora, výdavky spojené s účtovníctvom a ekonomickým riadením projektu);</text:p>
              </text:list-item>
            </text:list>
            <text:p text:style-name="P298">a) <text:s/>personálne výdavky – platy vrátane odvodov garantom (projektový, organizačný, finančný manažment a administrátor), </text:p>
            <text:p text:style-name="P139"><text:s text:c="9"/>b) <text:s/>cestovné, stravné a ubytovanie pre zamestnancov <text:s text:c="3"/></text:p>
            <text:p text:style-name="P139"><text:s text:c="15"/>organizátora (podľa zákona NR č. 283/2002 Z. z. </text:p>
            <text:p text:style-name="P94"><text:span text:style-name="T58"><text:s text:c="15"/>o cestovných náhradách v znení neskorších </text:span></text:p>
            <text:p text:style-name="P139"><text:s text:c="15"/>predpisov) v prípade, ak sa aktivity projektu </text:p>
            <text:p text:style-name="P139"><text:s text:c="15"/>realizujú mimo <text:s/>sídla žiadateľa.</text:p>
            <text:p text:style-name="P47">Preplatenie týchto výdavkov možno v rámci projektu uplatniť pri cestách zamestnancov organizátora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list xml:id="list6846887425388813703" text:style-name="WW8Num15">
              <text:list-item>
                <text:p text:style-name="P299">Výdavky na stravu a ubytovanie</text:p>
              </text:list-item>
            </text:list>
            <text:list xml:id="list9117013148103916080" text:style-name="WW8Num64">
              <text:list-item>
                <text:p text:style-name="P300"><text:span text:style-name="T58">Výdavky na stravu a ubytovanie</text:span></text:p>
              </text:list-item>
            </text:list>
            <text:list xml:id="list4043113482941523900" text:style-name="WW8Num70">
              <text:list-item>
                <text:p text:style-name="P301"><text:span text:style-name="T58">výdavky na ubytovanie nesmú prekročiť maximálne stanovenú čiastku <text:s text:c="23"/></text:span><text:span text:style-name="T50">170 EUR/deň/osobu.</text:span></text:p>
              </text:list-item>
              <text:list-item>
                <text:p text:style-name="P302">výdavky na stravu nesmú prekročiť maximálne stanovenú čiastku 30 EUR/deň/osobu.</text:p>
              </text:list-item>
            </text:list>
            <text:list xml:id="list2141346929" text:continue-list="list6846887425388813703" text:style-name="WW8Num15">
              <text:list-item>
                <text:p text:style-name="P299">Výdavky na automobilovú dopravu budú prípustné </text:p>
              </text:list-item>
            </text:list>
            <text:list xml:id="list8567173408697755923" text:style-name="WW8Num17">
              <text:list-item>
                <text:p text:style-name="P140">pri použití súkromného automobilu: </text:p>
              </text:list-item>
            </text:list>
            <text:p text:style-name="P304"><text:s text:c="8"/>v zmysle interných predpisov konečného <text:s/></text:p>
            <text:p text:style-name="P304"><text:s text:c="8"/>prijímateľa finančnej pomoci.</text:p>
            <text:list xml:id="list1879046089" text:continue-numbering="true" text:style-name="WW8Num17">
              <text:list-item>
                <text:p text:style-name="P140">pri použití taxíka:</text:p>
              </text:list-item>
            </text:list>
            <text:p text:style-name="P305"><text:s text:c="8"/>skutočné výdavky;</text:p>
            <text:list xml:id="list1270294566" text:continue-numbering="true" text:style-name="WW8Num17">
              <text:list-item>
                <text:p text:style-name="P140">pri použití motorového vozidla organizácie na prepravu zamestnancov organizátora na základe opatrenia MPSVR SR o sumách základnej náhrady za používanie cestných motorových vozidiel pri pracovných cestách + spotreba PHM na základe technického preukazu motorového vozidla;</text:p>
              </text:list-item>
              <text:list-item>
                <text:p text:style-name="P140">akékoľvek cesty mimo miest konania vzdelávacieho projektu (stáže a návštevy) musia byť zdôvodnené ako cesty, ktoré súvisia so zabezpečením a realizáciou projektu.</text:p>
              </text:list-item>
            </text:list>
            <text:p text:style-name="P309"><text:s text:c="5"/>c) výdavky na použitie priestorov a techniky vo vlastnej réžii (môžu tu byť zahrnuté výdavky na použitie vlastného učebného priestoru, vlastnej didaktickej techniky a vlastného ubytovacieho priestoru) v súlade s interným predpisom.</text:p>
            <text:list xml:id="list964405296" text:continue-list="list4980501331729857516" text:style-name="WW8Num9">
              <text:list-item>
                <text:p text:style-name="P357"><text:span text:style-name="T31">externé výdavky organizátora</text:span><text:span text:style-name="Odkaz_20_na_20_poznámku_20_pod_20_čiarou"><text:span text:style-name="T32"><text:note text:id="ftn1" text:note-class="footnote"><text:note-citation>1</text:note-citation><text:note-body><text:p text:style-name="P83"><text:span text:style-name="T73"><text:s/></text:span><text:span text:style-name="T65">Pre jednoznačnosť a transparentnosť preplácania vynaložených výdavkov spresňujeme zoznam propagačných materiálov a propagačných predmetov, ktoré možno považovať za oprávnené: </text:span></text:p><text:list xml:id="list8989344828123163531" text:style-name="WW8Num47"><text:list-item><text:list><text:list-item><text:p text:style-name="P311">propagačné materiály (tlačené, DVD a CD nosiče) <text:s/></text:p></text:list-item><text:list-item><text:p text:style-name="P311">propagačné predmety (PE taška, konferenčný folder, zložka s klopou – obal na písomnosti, blok, pero, ceruzka, USB kľúč a diár).</text:p></text:list-item></text:list></text:list-item></text:list><text:p text:style-name="P170">Za oprávnené výdavky sa uznávajú <text:s/>len výdavky na taxatívne vymenované propagačné predmety a materiály,  označené logom PRV SR 2007 – 2013 a ostatné znaky správnej publicity v zmysle nariadenia Komisie (ES) 1974/2006. <text:s/>Výdavky na ostatné propagačné materiály a predmety sa považujú za neoprávnené výdavky, pretože priamo nesúvisia s predmetným vzdelávacím a informačným projektom.</text:p></text:note-body></text:note></text:span></text:span><text:span text:style-name="T34"> (honoráre lektorom, autorom štúdijných a propagačných materiálov – vrátane </text:span><text:soft-page-break/><text:span text:style-name="T34">vlastných lektorov a autorov organizátora), prekladateľom, oponentom a tlmočníkom, cestovné, vrátane hromadnej prepravy, stravné a ubytovanie pre účastníkov vzdelávacej aktivity, lektorov a tlmočníkov, prenájom učebného priestoru a didaktickej techniky, propagácia vzdelávacej a informačnej aktivity);</text:span></text:p>
              </text:list-item>
            </text:list>
            <text:p text:style-name="P259"><text:s text:c="2"/>a) personálne výdavky lektorom, prekladateľom, autorom študijných materiálov, oponentom, tlmočníkom</text:p>
            <text:p text:style-name="P259"/>
            <text:p text:style-name="P139"><text:s text:c="7"/>Prípustné maximálne sadzby: </text:p>
            <text:p text:style-name="P314">honoráre lektorom a autorom študijných a propagačných materiálov............................... 170 € /1 hod. </text:p>
            <text:p text:style-name="P314">honoráre tlmočníkom .................70€ /1 hod.</text:p>
            <text:p text:style-name="P314">honoráre prekladateľom.............30€ 1 str.</text:p>
            <text:p text:style-name="P314">honoráre oponentom...................30€/1str. </text:p>
            <text:p text:style-name="P315"/>
            <text:p text:style-name="P316">Táto suma musí zahŕňať príspevky organizácie do zdravotných a sociálnych poisťovní, ale nesmie zahŕňať žiadne prémie, odmeny alebo podiely na zisku.</text:p>
            <text:p text:style-name="P316"/>
            <text:p text:style-name="P318">b) cestovné, stravné a ubytovanie pre účastníkov vzdelávacej aktivity, lektorov, tlmočníkov; </text:p>
            <text:p text:style-name="P47">Preplatenie týchto výdavkov možno v rámci projektu uplatniť pri cestách lektorov, tlmočníkov a cieľovej skupine vzdelávacieho projektu z miesta bydliska na miesto konania vzdelávacieho projektu a späť. Za oprávnené cestovné výdavky sa považujú reálne cestovné výdavky doložené platným cestovným lístkom za leteckú dopravu, železničnú, autobusovú dopravu a MHD.Výdavky na stravu a ubytovanie</text:p>
            <text:list xml:id="list634029607" text:continue-list="list9117013148103916080" text:style-name="WW8Num64">
              <text:list-item>
                <text:p text:style-name="P300"><text:span text:style-name="T58">Výdavky na stravu a ubytovanie</text:span></text:p>
              </text:list-item>
            </text:list>
            <text:list xml:id="list600446411" text:continue-list="list4043113482941523900" text:style-name="WW8Num70">
              <text:list-item>
                <text:p text:style-name="P301"><text:span text:style-name="T58">výdavky na ubytovanie nesmú prekročiť maximálne stanovenú čiastku <text:s text:c="24"/></text:span><text:span text:style-name="T50">170 EUR/deň/osobu.</text:span></text:p>
              </text:list-item>
              <text:list-item>
                <text:p text:style-name="P302">výdavky na stravu nesmú prekročiť maximálne stanovenú čiastku 30 EUR/deň/osobu.</text:p>
              </text:list-item>
            </text:list>
            <text:list xml:id="list8153000637586036338" text:style-name="WW8Num27">
              <text:list-item>
                <text:p text:style-name="P320">Výdavky na automobilovú dopravu budú prípustné </text:p>
              </text:list-item>
            </text:list>
            <text:list xml:id="list4148239166550779320" text:style-name="WW8Num28">
              <text:list-item>
                <text:p text:style-name="P321">pri použití súkromného automobilu: </text:p>
              </text:list-item>
            </text:list>
            <text:p text:style-name="P306">v zmysle interných predpisov konečného prijímateľa finančnej pomoci. </text:p>
            <text:list xml:id="list314498873" text:continue-numbering="true" text:style-name="WW8Num28">
              <text:list-item>
                <text:p text:style-name="P322">pri použití taxíka:</text:p>
              </text:list-item>
            </text:list>
            <text:p text:style-name="P306">skutočné výdavky;</text:p>
            <text:list xml:id="list1574599923" text:continue-numbering="true" text:style-name="WW8Num28">
              <text:list-item>
                <text:p text:style-name="P303">pri použití motorového vozidla organizácie na prepravu lektorov, tlmočníkov a cieľovej skupine vzdelávacieho projektu na základe opatrenia MPSVR SR o sumách základnej náhrady za používanie cestných motorových vozidiel pri pracovných cestách + spotreba PHM na základe technického preukazu motorového vozidla;</text:p>
              </text:list-item>
              <text:list-item>
                <text:p text:style-name="P303">akékoľvek cesty mimo miest konania vzdelávacieho projektu (stáže a návštevy) musia byť zdôvodnené ako cesty, ktoré súvisia so zabezpečením a realizáciou projektu.</text:p>
              </text:list-item>
            </text:list>
            <text:p text:style-name="P307"/>
            <text:p text:style-name="P323"><text:soft-page-break/>c) prenájom didaktickej techniky, prenájom učebného priestoru – sú oprávnenými výdavkami za predpokladu, že sa zakladajú na skutočných výdavkoch, týkajúcich sa realizácie projektu a sú riadne preukázateľné,</text:p>
            <text:p text:style-name="P139"><text:s text:c="4"/>d) <text:s text:c="2"/>výdavky na zahraničné informačné a vzdelávacie stáže</text:p>
            <text:p text:style-name="P139"><text:s text:c="10"/>a návštevy v EÚ môžu predstavovať maximálne 30 % </text:p>
            <text:p text:style-name="P139">z oprávnených výdavkov na projekt (z podpory sú vylúčené výdavky na pracovné cesty a stáže do zámorských oblastí krajín EÚ).</text:p>
            <text:p text:style-name="P129">Výdavky na zahraničné informačné a vzdelávacie stáže a návštevy v EÚ pre organizátorov, lektorov, cieľovú skupinu vzdelávacieho projektu, tlmočníkov, maximálne do výšky 3 150 EUR vrátane ubytovania, stravy a poistenia na osobu a deň a skutočné výdavky na dopravu.</text:p>
            <text:p text:style-name="P308"/>
            <text:p text:style-name="P129">Výdavky na tuzemské informačné a vzdelávacie stáže a návštevy pre organizátorov, lektorov, cieľovú skupinu vzdelávacieho projektu maximálne do výšky 170 EUR vrátane ubytovania, stravy a poistenia na osobu a deň a skutočné výdavky na dopravu.</text:p>
            <text:p text:style-name="P310"/>
            <text:list xml:id="list2018446001" text:continue-list="list964405296" text:style-name="WW8Num9">
              <text:list-item>
                <text:p text:style-name="P56"><text:span text:style-name="T67">ostatné výdavky organizátora (</text:span><text:span text:style-name="T58">musia byť nevyhnutné pre riadnu realizáciu prác na projekte, musia byť ľahko identifikovateľné);</text:span></text:p>
              </text:list-item>
            </text:list>
            <text:p text:style-name="P313">a) <text:s/>kancelárske potreby (papier, toner, bežné kancelárske kopírovanie a pod.),</text:p>
            <text:p text:style-name="P319"><text:span text:style-name="T58">b) tvorba a tlač študijného </text:span><text:span text:style-name="T50">a informačného</text:span><text:span text:style-name="T58"> materiálu – návrhy, grafická úprava, </text:span><text:span text:style-name="T50">odborná úprava </text:span><text:span text:style-name="T58">tlač a kopírovanie a väzbu vo väčších množstvách pri príprave a výrobe učebných materiálov,</text:span><text:span text:style-name="T50"> výdavky spojené s poštovou distribúciou </text:span><text:span text:style-name="T58">a pod.,</text:span></text:p>
            <text:p text:style-name="P317">c) šírenie informácií a publicita projektu (tvorba webovej stránky, tlačové konferencie, výroba informačných a propagačných materiálov vrátane zverejnenia v tlači a masmédiách, prenájom výstavnej plochy a ďalšie diseminačné aktivity projektu).</text:p>
            <text:p text:style-name="P313"/>
            <text:p text:style-name="P252"><text:span text:style-name="T58">4. výdavky na ostatnú réžiu </text:span><text:span text:style-name="T50">paušálne</text:span><text:span text:style-name="T58"> do maximálnej výšky </text:span><text:span text:style-name="T50">20 %</text:span><text:span text:style-name="T58"> z celkových výdavkov projektu (okrem výdavkov uvedených v bode 1c). </text:span></text:p>
            <text:p text:style-name="P325"/>
          </table:table-cell>
          <table:covered-table-cell/>
          <table:covered-table-cell/>
          <table:covered-table-cell/>
          <table:covered-table-cell/>
          <table:covered-table-cell/>
          <table:covered-table-cell/>
        </table:table-row>
        <table:table-row table:style-name="Tabuľka5.19">
          <table:table-cell table:style-name="Tabuľka5.A2" table:number-columns-spanned="7" office:value-type="string">
            <text:p text:style-name="P115">Neoprávnené výdavky</text:p>
          </table:table-cell>
          <table:covered-table-cell/>
          <table:covered-table-cell/>
          <table:covered-table-cell/>
          <table:covered-table-cell/>
          <table:covered-table-cell/>
          <table:covered-table-cell/>
          <table:table-cell table:style-name="Tabuľka5.H2" table:number-columns-spanned="7" office:value-type="string">
            <text:list xml:id="list2497814448061923915" text:style-name="WW8Num21">
              <text:list-item>
                <text:p text:style-name="P366"><text:span text:style-name="T68">výdavky vynaložené pred udelením Štatútu Miestnej akčnej skupiny (výdavky, dodacie listy a preberacie protokoly pred udelením Štatútu Miestnej akčnej skupiny);</text:span></text:p>
              </text:list-item>
              <text:list-item>
                <text:p text:style-name="P367">výdavky, ktoré priamo nesúvisia s predmetným vzdelávacím a informačným projektom (napr. výdavky na informačné a komunikačné technológie);</text:p>
              </text:list-item>
              <text:list-item>
                <text:p text:style-name="P160">výdavky za sprostredkovanie účasti v projekte;</text:p>
              </text:list-item>
              <text:list-item>
                <text:p text:style-name="P367">výdavky na finančné zabezpečenie možných budúcich strát alebo dlhov;</text:p>
              </text:list-item>
              <text:list-item>
                <text:p text:style-name="P160">čiastky odložené ako rezervy;</text:p>
              </text:list-item>
              <text:list-item>
                <text:p text:style-name="P367">finančné výdavky (penále, finančné pokuty a súdne výdavky);</text:p>
              </text:list-item>
              <text:list-item>
                <text:p text:style-name="P368">daň z pridanej hodnoty okrem prípadov uvedených v bode 3a) článku 71 nariadenia Rady (ES) č. 1698/2005, <text:s/>t. j. s výnimkou nenávratnej DPH, ak ju znáša zdaniteľná osoba;</text:p>
              </text:list-item>
              <text:list-item>
                <text:p text:style-name="P141">tvorba internetových stránok, ktoré nesúvisia s cieľmi opatrenia;</text:p>
              </text:list-item>
              <text:list-item>
                <text:p text:style-name="P141"><text:soft-page-break/>poradenské a konzultačné služby;</text:p>
              </text:list-item>
              <text:list-item>
                <text:p text:style-name="P141">príjmy od konečného prijímateľa nefinančnej pomoci (napr. účastnícky poplatok);</text:p>
              </text:list-item>
            </text:list>
          </table:table-cell>
          <table:covered-table-cell/>
          <table:covered-table-cell/>
          <table:covered-table-cell/>
          <table:covered-table-cell/>
          <table:covered-table-cell/>
          <table:covered-table-cell/>
        </table:table-row>
        <table:table-row table:style-name="Tabuľka5.19">
          <table:table-cell table:style-name="Tabuľka5.A7" table:number-columns-spanned="7" office:value-type="string">
            <text:p text:style-name="P115">Neoprávnené projekty</text:p>
          </table:table-cell>
          <table:covered-table-cell/>
          <table:covered-table-cell/>
          <table:covered-table-cell/>
          <table:covered-table-cell/>
          <table:covered-table-cell/>
          <table:covered-table-cell/>
          <table:table-cell table:style-name="Tabuľka5.N10" table:number-columns-spanned="7" office:value-type="string">
            <text:list xml:id="list8774055448878452317" text:style-name="WW8Num19">
              <text:list-item>
                <text:p text:style-name="P142">podpora sa nevzťahuje na vzdelávacie projekty, ktoré sú organizované v rámci existujúceho školského systému na úrovni stredných, vyšších a vysokých škôl (vrátane špecializačného a kvalifikačného štúdia); </text:p>
              </text:list-item>
              <text:list-item>
                <text:p text:style-name="P142">projekty, v ktorých predložená povinná príloha (potvrdenie o akreditácii vzdelávacej aktivity alebo oznámenie o schválení obsahového námetu vzdelávacej aktivity) nie je vydaná na meno konečného prijímateľa finančnej pomoci (oprávneného žiadateľa).</text:p>
              </text:list-item>
            </text:list>
          </table:table-cell>
          <table:covered-table-cell/>
          <table:covered-table-cell/>
          <table:covered-table-cell/>
          <table:covered-table-cell/>
          <table:covered-table-cell/>
          <table:covered-table-cell/>
        </table:table-row>
        <table:table-row table:style-name="Tabuľka5.24">
          <table:table-cell table:style-name="Tabuľka5.A8" table:number-columns-spanned="14" office:value-type="string">
            <text:p text:style-name="P77"/>
            <text:p text:style-name="P76">kritéria spôsobilosti a spôsob preukázania ich splnenia</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24">
          <table:table-cell table:style-name="Tabuľka5.A25" table:number-columns-spanned="14" office:value-type="string">
            <text:p text:style-name="P43"/>
            <text:p text:style-name="P48">Kritéria spôsobilosti pre opatrenie osi 3 implementované prostredníctvom osi 4</text:p>
            <text:list xml:id="list401188803859318487" text:style-name="WW8Num48">
              <text:list-item>
                <text:p text:style-name="P254">Konečný prijímateľ – predkladateľ projektu s právnou subjektivitou a oficiálne zaregistrovaným sídlom na území Slovenska Preukazuje sa pri ŽoNFP (projekte).</text:p>
              </text:list-item>
              <text:list-item>
                <text:p text:style-name="P260">Projekt sa musí realizovať pre subjekty, ktoré sú konečnými prijímateľmi nefinančnej pomoci. Preukazuje sa pri ŽoP.</text:p>
              </text:list-item>
              <text:list-item>
                <text:p text:style-name="P261">Konečný prijímateľ – predkladateľ projektu z územia tzv.„zmiešanej MAS“ musí predkladať projekt podľa miesta realizácie samostatne pre oblasti cieľa Konvergencia a samostatne pre Ostatné oblasti z dôvodu rozdielneho financovania. </text:p>
              </text:list-item>
              <text:list-item>
                <text:p text:style-name="P260">Konečný prijímateľ – predkladateľ projektu musí deklarovať, že pre každý vybraný projekt sa použil iba jeden zdroj financovania z EÚ alebo z národných zdrojov. Preukazuje sa formou čestného vyhlásenia pri ŽoNFP (projekte).</text:p>
              </text:list-item>
              <text:list-item>
                <text:p text:style-name="P260">Zmluva o vedení bankového účtu konečného prijímateľa – predkladateľa projektu (fotokópia) alebo potvrdenie banky o vedení bankového účtu konečného prijímateľa – predkladateľa projektu vrátane uvedenia čísla bankového účtu (fotokópia). Preukazuje sa pri ŽoP.</text:p>
                <text:list>
                  <text:list-item>
                    <text:p text:style-name="P144">Konečný prijímateľ – predkladateľ projektu musí predložiť kópiu dokladu o kvalifikácií lektora v danej oblasti a súhlas lektora vzdelávacej a informačnej aktivity v projekte formou čestného prehlásenia. Preukazuje sa pri ŽoNFP. </text:p>
                  </text:list-item>
                  <text:list-item>
                    <text:p text:style-name="P144">Konečný prijímateľ – predkladateľ projektu musí predložiť poslednú ŽoP najneskôr do 3 rokov od podpísania Zmluvy o poskytnutí nenávratného finančného príspevku.</text:p>
                  </text:list-item>
                  <text:list-item>
                    <text:p text:style-name="P144">Konečný prijímateľ – predkladateľ projektu môže požadovať poplatky od účastníkov maximálne do výšky DPH v prípade, že ide o konečných prijímateľov – predkladateľov projektu, pre ktorých je DPH neoprávneným výdavkom na aktivity, ktoré sú oprávnené. Pokiaľ ide o konečných prijímateľov – predkladateľov projektu, pre ktorých je DPH oprávneným výdavkom, nesmú žiadať poplatky na oprávnené aktivity. V prípade poplatkov na neoprávnené aktivity poplatky od účastníkov nie sú obmedzované. Preukazuje sa pri ŽoP.</text:p>
                  </text:list-item>
                </text:list>
              </text:list-item>
            </text:list>
            <text:p text:style-name="P201">Kritéria spôsobilosti v rámci opatrenia 4.1 Implementácia Integrovaných stratégií rozvoja územia</text:p>
            <text:list xml:id="list1660474655" text:continue-numbering="true" text:style-name="WW8Num48">
              <text:list-item>
                <text:list>
                  <text:list-item>
                    <text:p text:style-name="P143">Činnosti, ktoré sú predmetom projektu musia byť v súlade s činnosťami, ktoré si MAS stanovila pre príslušné opatrenia osi 3 implementované prostredníctvom osi 4. </text:p>
                  </text:list-item>
                  <text:list-item>
                    <text:p text:style-name="P143">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143">Konečný prijímateľ – predkladateľ projektu je povinný: </text:p>
                  </text:list-item>
                </text:list>
              </text:list-item>
            </text:list>
            <text:list xml:id="list2082294220" text:continue-list="list1111773511" text:style-name="WW8Num60">
              <text:list-item>
                <text:p text:style-name="P134">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35">spĺňať všetky minimálne kritéria spôsobilosti pre príslušné opatrenie osi 3 uvedené v  Usmernení, Prílohe č.6 Charakteristika priorít a opatrení osi3, ktoré sú implementované prostredníctvom osi 4;</text:p>
              </text:list-item>
              <text:list-item>
                <text:p text:style-name="P135">spĺňať kritéria spôsobilosti uvedené v Usmernení, kapitole 5. Opatrenie 4.1 Implementácia Integrovaných stratégií rozvoja územia;</text:p>
              </text:list-item>
              <text:list-item>
                <text:p text:style-name="P135">spĺňať kritéria spôsobilosti, ktoré si stanovila MAS pre jednotlivé opatrenia osi 3 v rámci implementácie stratégie;</text:p>
              </text:list-item>
              <text:list-item>
                <text:p text:style-name="P134">dodržiavať oprávnené a neoprávnené výdavky, min. a max. výšku oprávnených výdavkov na 1 <text:soft-page-break/>projekt stanovených pre príslušné opatrenia osi 3, ktoré si stanovila MAS Chopok – Juh.</text:p>
              </text:list-item>
              <text:list-item>
                <text:p text:style-name="P88"><text:span text:style-name="T58">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89"><text:span text:style-name="T58">dodržiavať postupy štátnej pomoci definované </text:span><text:span text:style-name="T73">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58">.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266">12.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268">13.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30">14.Projekt musí byť vypracovaný v súlade so  stratégiou <text:s/>MAS Chopok – Juh.</text:p>
            <text:p text:style-name="P267">15.Konečný prijímateľ – predkladateľ projektu musí pôsobiť (mať trvalé, prípadne prechodné bydlisko, sídlo alebo prevádzku) v území pôsobnosti MAS. Preukazuje sa pri ŽoNFP formou čestného vyhlásenia.</text:p>
            <text:p text:style-name="P129">16.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26">
          <table:table-cell table:style-name="Tabuľka5.A8" table:number-columns-spanned="14" office:value-type="string">
            <text:p text:style-name="P122"/>
            <text:p text:style-name="P76">postupy pre výber Žonfp ( projektov) konečného prijímateľa – predkladateľa projektu pre príslušné opatrenie osi 3 prv (kritéria na hodnotenie žonfp (projektov)</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27">
          <table:table-cell table:style-name="Tabuľka5.A27" table:number-columns-spanned="14" office:value-type="string">
            <text:p text:style-name="P11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
          <table:table-cell table:style-name="Tabuľka5.A28" office:value-type="string">
            <text:p text:style-name="P115">P.č.</text:p>
          </table:table-cell>
          <table:table-cell table:style-name="Tabuľka5.H2" table:number-columns-spanned="13" office:value-type="string">
            <text:p text:style-name="P11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
          <table:table-cell table:style-name="Tabuľka5.A28" office:value-type="string">
            <text:p text:style-name="P188">1.</text:p>
          </table:table-cell>
          <table:table-cell table:style-name="Tabuľka5.H2" table:number-columns-spanned="13" office:value-type="string">
            <text:p text:style-name="P269">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
          <table:table-cell table:style-name="Tabuľka5.A28" office:value-type="string">
            <text:p text:style-name="P158"/>
          </table:table-cell>
          <table:table-cell table:style-name="Tabuľka5.H2" table:number-columns-spanned="13"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27">
          <table:table-cell table:style-name="Tabuľka5.A31" table:number-columns-spanned="14" office:value-type="string">
            <text:p text:style-name="P11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
          <table:table-cell table:style-name="Tabuľka5.A28" office:value-type="string">
            <text:p text:style-name="P114">P. č.</text:p>
          </table:table-cell>
          <table:table-cell table:style-name="Tabuľka5.B32" table:number-columns-spanned="10" office:value-type="string">
            <text:p text:style-name="P114">Kritérium</text:p>
          </table:table-cell>
          <table:covered-table-cell/>
          <table:covered-table-cell/>
          <table:covered-table-cell/>
          <table:covered-table-cell/>
          <table:covered-table-cell/>
          <table:covered-table-cell/>
          <table:covered-table-cell/>
          <table:covered-table-cell/>
          <table:covered-table-cell/>
          <table:table-cell table:style-name="Tabuľka5.H2" table:number-columns-spanned="3" office:value-type="string">
            <text:p text:style-name="P115">Body</text:p>
          </table:table-cell>
          <table:covered-table-cell/>
          <table:covered-table-cell/>
        </table:table-row>
        <table:table-row table:style-name="Tabuľka5.1">
          <table:table-cell table:style-name="Tabuľka5.A28" office:value-type="string">
            <text:p text:style-name="P189">1.</text:p>
          </table:table-cell>
          <table:table-cell table:style-name="Tabuľka5.B32" table:number-columns-spanned="10" office:value-type="string">
            <text:p text:style-name="P167">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5.H2" table:number-columns-spanned="3" office:value-type="string">
            <text:p text:style-name="P125">0 - 2</text:p>
          </table:table-cell>
          <table:covered-table-cell/>
          <table:covered-table-cell/>
        </table:table-row>
        <table:table-row table:style-name="Tabuľka5.1">
          <table:table-cell table:style-name="Tabuľka5.A28" office:value-type="string">
            <text:p text:style-name="P190">2.</text:p>
          </table:table-cell>
          <table:table-cell table:style-name="Tabuľka5.B32" table:number-columns-spanned="10" office:value-type="string">
            <text:p text:style-name="P167">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5.H2" table:number-columns-spanned="3" office:value-type="string">
            <text:p text:style-name="P78">0 - 5</text:p>
          </table:table-cell>
          <table:covered-table-cell/>
          <table:covered-table-cell/>
        </table:table-row>
        <table:table-row table:style-name="Tabuľka5.1">
          <table:table-cell table:style-name="Tabuľka5.A28" office:value-type="string">
            <text:p text:style-name="P190">3. </text:p>
          </table:table-cell>
          <table:table-cell table:style-name="Tabuľka5.B32" table:number-columns-spanned="10" office:value-type="string">
            <text:p text:style-name="P167">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5.H2" table:number-columns-spanned="3" office:value-type="string">
            <text:p text:style-name="P78">0 - 5</text:p>
          </table:table-cell>
          <table:covered-table-cell/>
          <table:covered-table-cell/>
        </table:table-row>
        <table:table-row table:style-name="Tabuľka5.1">
          <table:table-cell table:style-name="Tabuľka5.A28" office:value-type="string">
            <text:p text:style-name="P190">4. </text:p>
          </table:table-cell>
          <table:table-cell table:style-name="Tabuľka5.B32" table:number-columns-spanned="10" office:value-type="string">
            <text:p text:style-name="P167">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5.H2" table:number-columns-spanned="3" office:value-type="string">
            <text:p text:style-name="P78">0 - 3</text:p>
          </table:table-cell>
          <table:covered-table-cell/>
          <table:covered-table-cell/>
        </table:table-row>
        <text:soft-page-break/>
        <table:table-row table:style-name="Tabuľka5.1">
          <table:table-cell table:style-name="Tabuľka5.A28" office:value-type="string">
            <text:p text:style-name="P190">5.</text:p>
          </table:table-cell>
          <table:table-cell table:style-name="Tabuľka5.B32" table:number-columns-spanned="10" office:value-type="string">
            <text:p text:style-name="P27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5.H2" table:number-columns-spanned="3" office:value-type="string">
            <text:p text:style-name="P78">0 - 5</text:p>
          </table:table-cell>
          <table:covered-table-cell/>
          <table:covered-table-cell/>
        </table:table-row>
        <table:table-row table:style-name="Tabuľka5.1">
          <table:table-cell table:style-name="Tabuľka5.A28" office:value-type="string">
            <text:p text:style-name="P190">6.</text:p>
          </table:table-cell>
          <table:table-cell table:style-name="Tabuľka5.B32" table:number-columns-spanned="10" office:value-type="string">
            <text:p text:style-name="P27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5.H2" table:number-columns-spanned="3" office:value-type="string">
            <text:p text:style-name="P78">0 - 5</text:p>
          </table:table-cell>
          <table:covered-table-cell/>
          <table:covered-table-cell/>
        </table:table-row>
        <table:table-row table:style-name="Tabuľka5.1">
          <table:table-cell table:style-name="Tabuľka5.A39" table:number-columns-spanned="6" office:value-type="string">
            <text:p text:style-name="P114">Postup pri rovnakom počte bodov</text:p>
          </table:table-cell>
          <table:covered-table-cell/>
          <table:covered-table-cell/>
          <table:covered-table-cell/>
          <table:covered-table-cell/>
          <table:covered-table-cell/>
          <table:table-cell table:style-name="Tabuľka5.N10" table:number-columns-spanned="8" office:value-type="string">
            <text:p text:style-name="P274">Rozhoduje vyšší súčet bodov dosiahnutý pri hodnotení:</text:p>
            <text:p text:style-name="P274">kritéria č. 3.: Efektívnosť rozpočtu projektu</text:p>
            <text:p text:style-name="P275">kritéria č. 5.: Počet definovaných potencionálnych užívateľov <text:s text:c="3"/></text:p>
            <text:p text:style-name="P275"><text:s text:c="22"/>potencionálnych užívateľov výsledkov projektu</text:p>
            <text:p text:style-name="P275">kritéria č. 6. Počet zapojených žien, mladých ľudí do 30 rokov, <text:s/></text:p>
            <text:p text:style-name="P275"><text:s text:c="21"/>poľnohospodárov a marginalizovaných skupín.</text:p>
            <text:p text:style-name="P275"/>
            <text:p text:style-name="P175">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5.26">
          <table:table-cell table:style-name="Tabuľka5.A8" table:number-columns-spanned="14" office:value-type="string">
            <text:p text:style-name="P122"/>
            <text:p text:style-name="P76">požadované prílohy</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5.41">
          <table:table-cell table:style-name="Tabuľka5.A1" table:number-columns-spanned="3" office:value-type="string">
            <text:p text:style-name="P122"/>
            <text:p text:style-name="P115">Povinné prílohy</text:p>
          </table:table-cell>
          <table:covered-table-cell/>
          <table:covered-table-cell/>
          <table:table-cell table:style-name="Tabuľka5.H1" table:number-columns-spanned="11" office:value-type="string">
            <text:list xml:id="list397974624" text:continue-list="list2018446001" text:style-name="WW8Num9">
              <text:list-item>
                <text:list>
                  <text:list-item>
                    <text:p text:style-name="P329">Žiadosť o nenávratný finančný príspevok z programu rozvoja vidieka SR 2007 – 2013, opatrenie 3.3 Vzdelávanie a informovanie implementované prostredníctvom osi 4 (formulár žiadosti) </text:p>
                  </text:list-item>
                </text:list>
              </text:list-item>
            </text:list>
            <text:p text:style-name="P106">2. Doklad (fotokópia) o oprávnenosti vykonávať vzdelávaciu činnosť a o právnej subjektivite konečného prijímateľa- predkladateľ projektu <text:s/>(predložiť jednu z možností):</text:p>
            <text:list xml:id="list743957943227299149" text:style-name="WW8Num44">
              <text:list-item>
                <text:list>
                  <text:list-item>
                    <text:p text:style-name="P331">doklad o registrácii konečného prijímateľa- predkladateľa projektu (napr. občianske združenia);</text:p>
                  </text:list-item>
                  <text:list-item>
                    <text:p text:style-name="P331">zriaďovacia listina konečného prijímateľa- predkladateľa projektu <text:s/>(napr. príspevkové a rozpočtové organizácie);</text:p>
                  </text:list-item>
                  <text:list-item>
                    <text:p text:style-name="P331">Stanovy (profesijné komory).´</text:p>
                  </text:list-item>
                </text:list>
              </text:list-item>
            </text:list>
            <text:p text:style-name="P107">3.Súhlas lektora vzdelávacej a/alebo informačnej aktivity v projekte formou čestného prehlásenia a kópia <text:s/>dokladu kvalifikácií lektora v danej oblasti.</text:p>
            <text:p text:style-name="P95"><text:span text:style-name="T76">4.Úradne overená fotokópia </text:span><text:span text:style-name="T79">Potvrdenia o akreditácii vzdelávacej aktivity vydané Akreditačnou komisiou MŠ SR pre ďalšie vzdelávanie </text:span><text:span text:style-name="T76">vydané na meno konečného prijímateľa finančnej pomoci (oprávneného žiadateľa) </text:span><text:span text:style-name="T79"><text:s/>a <text:s/>kópiu schválenej pedagogickej dokumentácie projektu.</text:span></text:p>
            <text:p text:style-name="P107"><text:s/>5.Cestné vyhlásenie konečného prijímateľa – predkladateľa projektu, že pôsobí (má trvalé, príp. prechodné bydlisko, sídlo alebo prevádzku) v území pôsobnosti MAS.</text:p>
            <text:p text:style-name="P332"/>
            <text:p text:style-name="P326"><text:span text:style-name="T80">Dokumentácia bude predložená pri žiadosti o platbu</text:span><text:span text:style-name="T76"> </text:span></text:p>
            <text:p text:style-name="P327"><text:span text:style-name="T76">(pozn. výška príspevku pri žiadosti o platbu bude vypočítaná na základe skutočne vynaložených finančných prostriedkov na investíciu v súlade s výberom víťazného dodávateľa, v žiadnom prípade nesmie prekročiť výšku príspevku schváleného v zmluve o poskytnutí nenávratného finančného príspevku).</text:span></text:p>
            <text:list xml:id="list1255003068" text:continue-list="list1660474655" text:style-name="WW8Num48">
              <text:list-item>
                <text:p text:style-name="P353">dokumentácia súvisiaca s verejným obstarávaním podľa Usmernenia, kapitoly 14 Usmernenie postupu konečných prijímateľov (oprávnených žiadateľov pri obstarávaní tovarov, stavebných prác a služieb. Dokumentácia súvisiaca s obstarávaním tovarov, stavebných prác a služieb musí byť v súlade s údajmi uvedenými v projektovej dokumentácii.</text:p>
              </text:list-item>
              <text:list-item>
                <text:p text:style-name="P352"><text:span text:style-name="T76">doklad, ktorý oprávňuje vybraného dodávateľa dodávať tovar, alebo poskytovať službu (fotokópiu), s výnimkou dodávateľov zapísaných v zozname podnikateľov, ktorý vedie Úrad pre verejné obstarávanie (v tom prípade predloží doklad o zápise v zozname podnikateľov – originál alebo úradne osvedčenú fotokópiu); </text:span></text:p>
              </text:list-item>
              <text:list-item>
                <text:p text:style-name="P354">záznam z vyhodnotenia ponúk so zdôvodnením výberu víťaznej cenovej ponuky (fotokópia) – nepredkladá sa v prípade postupu podľa § 102; </text:p>
              </text:list-item>
              <text:list-item>
                <text:p text:style-name="P354">čestné vyhlásenie vybraného dodávateľa, že nie je v likvidácii, neprebieha voči nemu konkurzné konanie (originál alebo úradne osvedčená fotokópia);</text:p>
              </text:list-item>
              <text:list-item>
                <text:p text:style-name="P354">zmluva o dodávke tovarov a/alebo poskytnutí služieb uzatvorená s dodávateľom (fotokópia);</text:p>
              </text:list-item>
            </text:list>
            <text:p text:style-name="P355"/>
            <text:list xml:id="list1153053291" text:continue-numbering="true" text:style-name="WW8Num48">
              <text:list-item>
                <text:p text:style-name="P354">cenovú ponuku potvrdenú dodávateľom;</text:p>
              </text:list-item>
            </text:list>
            <text:list xml:id="list1712627323187172634" text:style-name="WW8Num69">
              <text:list-item>
                <text:p text:style-name="P337">doklad, ktorý oprávňuje dodávateľa dodávať tovar a/alebo poskytovať službu (fotokópia);</text:p>
              </text:list-item>
              <text:list-item>
                <text:p text:style-name="P337">čestné vyhlásenie dodávateľa, že nie je v likvidácii a neprebieha voči nemu konkurzné konanie; </text:p>
              </text:list-item>
            </text:list>
            <text:p text:style-name="P330"><text:s text:c="4"/>zmluva o dodávke tovarov a/alebo poskytnutí služieb uzatvorená s dodávateľom vrátane ceny dodávky (fotokópia).</text:p>
            <text:p text:style-name="P330"/>
            <text:p text:style-name="P33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5.1">
          <table:table-cell table:style-name="Tabuľka5.A7" table:number-columns-spanned="3" office:value-type="string">
            <text:p text:style-name="P115">Nepovinné prílohy</text:p>
          </table:table-cell>
          <table:covered-table-cell/>
          <table:covered-table-cell/>
          <table:table-cell table:style-name="Tabuľka5.N10" table:number-columns-spanned="1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43">
          <table:table-cell table:style-name="Tabuľka5.A43" table:number-columns-spanned="14" office:value-type="string">
            <text:p text:style-name="P372"/>
            <text:p text:style-name="P373">plán implementácie</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9">
          <table:table-cell table:style-name="Tabuľka5.A1" table:number-columns-spanned="6" office:value-type="string">
            <text:p text:style-name="P114">Počet výziev</text:p>
          </table:table-cell>
          <table:covered-table-cell/>
          <table:covered-table-cell/>
          <table:covered-table-cell/>
          <table:covered-table-cell/>
          <table:covered-table-cell/>
          <table:table-cell table:style-name="Tabuľka5.G44" table:number-columns-spanned="8" office:value-type="string">
            <text:p text:style-name="P165"/>
            <text:p text:style-name="P165">jedenkrát ročne</text:p>
          </table:table-cell>
          <table:covered-table-cell/>
          <table:covered-table-cell/>
          <table:covered-table-cell/>
          <table:covered-table-cell/>
          <table:covered-table-cell/>
          <table:covered-table-cell/>
          <table:covered-table-cell/>
        </table:table-row>
        <table:table-row table:style-name="Tabuľka5.19">
          <table:table-cell table:style-name="Tabuľka5.A7" table:number-columns-spanned="6" office:value-type="string">
            <text:p text:style-name="P114">Min. a max. doba realizácie projektov</text:p>
          </table:table-cell>
          <table:covered-table-cell/>
          <table:covered-table-cell/>
          <table:covered-table-cell/>
          <table:covered-table-cell/>
          <table:covered-table-cell/>
          <table:table-cell table:style-name="Tabuľka5.H7" table:number-columns-spanned="8" office:value-type="string">
            <text:p text:style-name="P80"/>
            <text:p text:style-name="P79">6 - 12 mesiacov</text:p>
          </table:table-cell>
          <table:covered-table-cell/>
          <table:covered-table-cell/>
          <table:covered-table-cell/>
          <table:covered-table-cell/>
          <table:covered-table-cell/>
          <table:covered-table-cell/>
          <table:covered-table-cell/>
        </table:table-row>
        <table:table-row table:style-name="Tabuľka5.46">
          <table:table-cell table:style-name="Tabuľka5.A43" table:number-columns-spanned="14" office:value-type="string">
            <text:h text:style-name="P7" text:outline-level="8" text:is-list-header="true">monitoring a hodnotenie opatrenia</text:h>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9">
          <table:table-cell table:style-name="Tabuľka5.A12" table:number-columns-spanned="6" office:value-type="string">
            <text:p text:style-name="P114">Dodatočné monitorovacie ukazovatele</text:p>
          </table:table-cell>
          <table:covered-table-cell/>
          <table:covered-table-cell/>
          <table:covered-table-cell/>
          <table:covered-table-cell/>
          <table:covered-table-cell/>
          <table:table-cell table:style-name="Tabuľka5.M12" table:number-columns-spanned="8" office:value-type="string">
            <text:p text:style-name="P127"/>
          </table:table-cell>
          <table:covered-table-cell/>
          <table:covered-table-cell/>
          <table:covered-table-cell/>
          <table:covered-table-cell/>
          <table:covered-table-cell/>
          <table:covered-table-cell/>
          <table:covered-table-cell/>
        </table:table-row>
        <table:table-row table:style-name="Tabuľka5.19">
          <table:table-cell table:style-name="Tabuľka5.A2" table:number-columns-spanned="2" office:value-type="string">
            <text:p text:style-name="P126">Úroveň</text:p>
          </table:table-cell>
          <table:covered-table-cell/>
          <table:table-cell table:style-name="Tabuľka5.C48" table:number-columns-spanned="3" office:value-type="string">
            <text:p text:style-name="P126">Ukazovateľ</text:p>
            <text:p text:style-name="P199">(názov a merná jednotka)</text:p>
          </table:table-cell>
          <table:covered-table-cell/>
          <table:covered-table-cell/>
          <table:table-cell table:style-name="Tabuľka5.C48" table:number-columns-spanned="3" office:value-type="string">
            <text:p text:style-name="P126">Východiskový</text:p>
            <text:p text:style-name="P126">stav</text:p>
          </table:table-cell>
          <table:covered-table-cell/>
          <table:covered-table-cell/>
          <table:table-cell table:style-name="Tabuľka5.C48" table:number-columns-spanned="2" office:value-type="string">
            <text:p text:style-name="P126">Cieľová hodnota ukazovateľa</text:p>
            <text:p text:style-name="P126">do r. 2013</text:p>
          </table:table-cell>
          <table:covered-table-cell/>
          <table:table-cell table:style-name="Tabuľka5.K48" table:number-columns-spanned="4" office:value-type="string">
            <text:p text:style-name="P126">Spôsob overovania a získavania údajov, frekvencia zberu</text:p>
          </table:table-cell>
          <table:covered-table-cell/>
          <table:covered-table-cell/>
          <table:covered-table-cell/>
        </table:table-row>
        <table:table-row table:style-name="Tabuľka5.19">
          <table:table-cell table:style-name="Tabuľka5.A49" table:number-columns-spanned="2" office:value-type="string">
            <text:p text:style-name="P166">Počet propagačno-informačných </text:p>
            <text:p text:style-name="P166">aktivít</text:p>
          </table:table-cell>
          <table:covered-table-cell/>
          <table:table-cell table:style-name="Tabuľka5.H10" table:number-columns-spanned="3" office:value-type="string">
            <text:p text:style-name="P168">0</text:p>
          </table:table-cell>
          <table:covered-table-cell/>
          <table:covered-table-cell/>
          <table:table-cell table:style-name="Tabuľka5.H10" table:number-columns-spanned="3" office:value-type="string">
            <text:p text:style-name="P168">20</text:p>
          </table:table-cell>
          <table:covered-table-cell/>
          <table:covered-table-cell/>
          <table:table-cell table:style-name="Tabuľka5.H10" table:number-columns-spanned="2" office:value-type="string">
            <text:p text:style-name="P168">Články v novinách, propagačné materiál, webové stránky</text:p>
          </table:table-cell>
          <table:covered-table-cell/>
          <table:table-cell table:style-name="Tabuľka5.N10" table:number-columns-spanned="4" office:value-type="string">
            <text:p text:style-name="P168">Počet propagačno-informačných</text:p>
            <text:p text:style-name="P168">aktivít</text:p>
          </table:table-cell>
          <table:covered-table-cell/>
          <table:covered-table-cell/>
          <table:covered-table-cell/>
        </table:table-row>
      </table:table>
      <text:p text:style-name="P114"/>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column table:style-name="Tabuľka6.G"/>
        <table:table-column table:style-name="Tabuľka6.H"/>
        <table:table-column table:style-name="Tabuľka6.I"/>
        <table:table-column table:style-name="Tabuľka6.J"/>
        <table:table-column table:style-name="Tabuľka6.F"/>
        <table:table-column table:style-name="Tabuľka6.G"/>
        <table:table-column table:style-name="Tabuľka6.M"/>
        <table:table-column table:style-name="Tabuľka6.N"/>
        <text:soft-page-break/>
        <table:table-row table:style-name="Tabuľka6.1">
          <table:table-cell table:style-name="Tabuľka6.A1" table:number-columns-spanned="7" office:value-type="string">
            <text:p text:style-name="P113">Strategický cieľ Integrovanej stratégie rozvoja územia</text:p>
          </table:table-cell>
          <table:covered-table-cell/>
          <table:covered-table-cell/>
          <table:covered-table-cell/>
          <table:covered-table-cell/>
          <table:covered-table-cell/>
          <table:covered-table-cell/>
          <table:table-cell table:style-name="Tabuľka6.H1" table:number-columns-spanned="7" office:value-type="string">
            <text:p text:style-name="P75">Vytvorenie podmienok pre zlepšenie života <text:s text:c="4"/>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Standard"><text:span text:style-name="T50">Priorita Integrovanej stratégie rozvoja územia</text:span><text:span text:style-name="T10"> </text:span></text:p>
          </table:table-cell>
          <table:covered-table-cell/>
          <table:covered-table-cell/>
          <table:covered-table-cell/>
          <table:covered-table-cell/>
          <table:covered-table-cell/>
          <table:covered-table-cell/>
          <table:table-cell table:style-name="Tabuľka6.H2" table:number-columns-spanned="7" office:value-type="string">
            <text:p text:style-name="P181">Implementácia integrovaných stratégií územia</text:p>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P113">Špecifický cieľ Integrovanej stratégie rozvoja územia</text:p>
          </table:table-cell>
          <table:covered-table-cell/>
          <table:covered-table-cell/>
          <table:covered-table-cell/>
          <table:covered-table-cell/>
          <table:covered-table-cell/>
          <table:covered-table-cell/>
          <table:table-cell table:style-name="Tabuľka6.H3" table:number-columns-spanned="7" office:value-type="string">
            <text:p text:style-name="P18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P113">Názov opatrenia <text:s/>PRV SR 2007 -2013 </text:p>
          </table:table-cell>
          <table:covered-table-cell/>
          <table:covered-table-cell/>
          <table:covered-table-cell/>
          <table:covered-table-cell/>
          <table:covered-table-cell/>
          <table:covered-table-cell/>
          <table:table-cell table:style-name="Tabuľka6.H2" table:number-columns-spanned="7" office:value-type="string">
            <text:p text:style-name="P184">Základné služby pre vidiecke obyvateľstvo</text:p>
            <text:p text:style-name="P202"/>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Standard"><text:span text:style-name="T50">Podporované činnosti</text:span><text:span text:style-name="T10"> </text:span></text:p>
          </table:table-cell>
          <table:covered-table-cell/>
          <table:covered-table-cell/>
          <table:covered-table-cell/>
          <table:covered-table-cell/>
          <table:covered-table-cell/>
          <table:covered-table-cell/>
          <table:table-cell table:style-name="Tabuľka6.H3" table:number-columns-spanned="7" office:value-type="string">
            <text:list xml:id="list6506876656222284622" text:style-name="WW8Num10">
              <text:list-item>
                <text:p text:style-name="P13">rekonštrukcia a modernizácia rekreačných zón; </text:p>
              </text:list-item>
              <text:list-item>
                <text:p text:style-name="P14">výstavba, rekonštrukcia a modernizácia detských a športových ihrísk (vrátane krytých a zázemí týchto ihrísk), tržníc (vrátane krytých), autobusových zastávok a pod. (napr. obecných rozhlasov);</text:p>
              </text:list-item>
              <text:list-item>
                <text:p text:style-name="P14">výstavba, rekonštrukcia a modernizácia obecných stavieb (napr. obecný úrad, kultúrny dom, dom smútku) <text:s/>a objektov spoločenského významu (napr. amfiteátre) vrátane ich okolia (okrem stavieb a budov evidovaných na Ministerstve kultúry SR (ďalej len „MK SR“) v registri nehnuteľných kultúrnych pamiatok a lokalít UNESCO) vrátane zriadenia pripojenia na internet.</text:p>
              </text:list-item>
            </text:list>
          </table:table-cell>
          <table:covered-table-cell/>
          <table:covered-table-cell/>
          <table:covered-table-cell/>
          <table:covered-table-cell/>
          <table:covered-table-cell/>
          <table:covered-table-cell/>
        </table:table-row>
        <table:table-row table:style-name="Tabuľka6.1">
          <table:table-cell table:style-name="Tabuľka6.A2" table:number-columns-spanned="7" office:value-type="string">
            <text:p text:style-name="P113">Definícia konečných prijímateľov – predkladateľov projektu</text:p>
          </table:table-cell>
          <table:covered-table-cell/>
          <table:covered-table-cell/>
          <table:covered-table-cell/>
          <table:covered-table-cell/>
          <table:covered-table-cell/>
          <table:covered-table-cell/>
          <table:table-cell table:style-name="Tabuľka6.H3" table:number-columns-spanned="7" office:value-type="string">
            <text:p text:style-name="P145">Koneční prijímatelia aktivít skupiny opatrení 3.4 Obnova rozvoj obcí, občianskej vybavenosti a služieb ako súčasť projektov realizovaných miestnymi akčnými skupinami <text:s/>zahŕňajú aj obec, ktorá je pólom rastu, resp. obce, ktoré sú pólmi rastu. Z podpory sú však vylúčené obce s počtom obyvateľov nad 20 000. </text:p>
          </table:table-cell>
          <table:covered-table-cell/>
          <table:covered-table-cell/>
          <table:covered-table-cell/>
          <table:covered-table-cell/>
          <table:covered-table-cell/>
          <table:covered-table-cell/>
        </table:table-row>
        <table:table-row table:style-name="Tabuľka6.1">
          <table:table-cell table:style-name="Tabuľka6.A7" table:number-columns-spanned="7" office:value-type="string">
            <text:p text:style-name="P113">Odvôvodnenie</text:p>
            <text:p text:style-name="P114"/>
          </table:table-cell>
          <table:covered-table-cell/>
          <table:covered-table-cell/>
          <table:covered-table-cell/>
          <table:covered-table-cell/>
          <table:covered-table-cell/>
          <table:covered-table-cell/>
          <table:table-cell table:style-name="Tabuľka6.H7" table:number-columns-spanned="7" office:value-type="string">
            <text:p text:style-name="P194">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197">Slabé stránky a ohrozenia územia:</text:p>
            <text:list xml:id="list1324692706" text:continue-list="list7972028688777093288" text:style-name="WW8Num24">
              <text:list-item>
                <text:p text:style-name="P196">nedostatočná technická infraštruktúra väčšiny vidieckych sídiel;</text:p>
              </text:list-item>
              <text:list-item>
                <text:p text:style-name="P196">sociálna izolácia vidieka;</text:p>
              </text:list-item>
              <text:list-item>
                <text:p text:style-name="P196">nízka konkurencieschopnosť vidieckej ekonomiky;</text:p>
              </text:list-item>
              <text:list-item>
                <text:p text:style-name="P195">nedostatočne vybudovaná infraštruktúra pre podnikanie na vidieku.</text:p>
              </text:list-item>
            </text:list>
          </table:table-cell>
          <table:covered-table-cell/>
          <table:covered-table-cell/>
          <table:covered-table-cell/>
          <table:covered-table-cell/>
          <table:covered-table-cell/>
          <table:covered-table-cell/>
        </table:table-row>
        <table:table-row table:style-name="Tabuľka6.8">
          <table:table-cell table:style-name="Tabuľka6.A8" table:number-columns-spanned="14" office:value-type="string">
            <text:p text:style-name="P119"/>
            <text:p text:style-name="P76">odhad počtu konečných prijímateľov - predkladateľov projektu</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
          <table:table-cell table:style-name="Tabuľka6.A1" table:number-columns-spanned="7" office:value-type="string">
            <text:p text:style-name="P154"/>
            <text:p text:style-name="P153">Podnikateľské subjekty</text:p>
          </table:table-cell>
          <table:covered-table-cell/>
          <table:covered-table-cell/>
          <table:covered-table-cell/>
          <table:covered-table-cell/>
          <table:covered-table-cell/>
          <table:covered-table-cell/>
          <table:table-cell table:style-name="Tabuľka6.H9" table:number-columns-spanned="2" office:value-type="string">
            <text:p text:style-name="P156"/>
          </table:table-cell>
          <table:covered-table-cell/>
          <table:table-cell table:style-name="Tabuľka6.J9" table:number-columns-spanned="4" office:value-type="string">
            <text:p text:style-name="P154"/>
            <text:p text:style-name="P153">Združenia </text:p>
          </table:table-cell>
          <table:covered-table-cell/>
          <table:covered-table-cell/>
          <table:covered-table-cell/>
          <table:table-cell table:style-name="Tabuľka6.H1" office:value-type="string">
            <text:p text:style-name="P121"/>
          </table:table-cell>
        </table:table-row>
        <table:table-row table:style-name="Tabuľka6.1">
          <table:table-cell table:style-name="Tabuľka6.A7" table:number-columns-spanned="7" office:value-type="string">
            <text:p text:style-name="P154"/>
            <text:p text:style-name="P153">Obce </text:p>
          </table:table-cell>
          <table:covered-table-cell/>
          <table:covered-table-cell/>
          <table:covered-table-cell/>
          <table:covered-table-cell/>
          <table:covered-table-cell/>
          <table:covered-table-cell/>
          <table:table-cell table:style-name="Tabuľka6.H10" table:number-columns-spanned="2" office:value-type="string">
            <text:p text:style-name="P155">4</text:p>
          </table:table-cell>
          <table:covered-table-cell/>
          <table:table-cell table:style-name="Tabuľka6.J10" table:number-columns-spanned="4" office:value-type="string">
            <text:p text:style-name="P154"/>
            <text:p text:style-name="P153">Ostatní </text:p>
          </table:table-cell>
          <table:covered-table-cell/>
          <table:covered-table-cell/>
          <table:covered-table-cell/>
          <table:table-cell table:style-name="Tabuľka6.N10" office:value-type="string">
            <text:p text:style-name="P121"/>
          </table:table-cell>
        </table:table-row>
        <table:table-row table:style-name="Tabuľka6.11">
          <table:table-cell table:style-name="Tabuľka6.A8" table:number-columns-spanned="14" office:value-type="string">
            <text:p text:style-name="P122"/>
            <text:p text:style-name="P76">výška a rozsah podpory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
          <table:table-cell table:style-name="Tabuľka6.A12" table:number-columns-spanned="12" office:value-type="string">
            <text:p text:style-name="P11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6.M12" table:number-columns-spanned="2" office:value-type="string">
            <text:p text:style-name="P126">Rozpočet</text:p>
            <text:p text:style-name="P126">v EUR</text:p>
          </table:table-cell>
          <table:covered-table-cell/>
        </table:table-row>
        <table:table-row table:style-name="Tabuľka6.1">
          <table:table-cell table:style-name="Tabuľka6.A13" table:number-columns-spanned="12" office:value-type="string">
            <text:p text:style-name="Standard"><text:span text:style-name="T50">Požadovaná výška finančného príspevku z verejných zdrojov PR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6.M13" table:number-columns-spanned="2" office:value-type="string">
            <text:p text:style-name="P161">510 000</text:p>
          </table:table-cell>
          <table:covered-table-cell/>
        </table:table-row>
        <table:table-row table:style-name="Tabuľka6.1">
          <table:table-cell table:style-name="Tabuľka6.A13" table:number-columns-spanned="12" office:value-type="string">
            <text:p text:style-name="Standard"><text:span text:style-name="T50">Výška financovania z vlastných zdrojo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6.M13" table:number-columns-spanned="2" office:value-type="string">
            <text:p text:style-name="P162"/>
          </table:table-cell>
          <table:covered-table-cell/>
        </table:table-row>
        <text:soft-page-break/>
        <table:table-row table:style-name="Tabuľka6.1">
          <table:table-cell table:style-name="Tabuľka6.A15" table:number-rows-spanned="2" table:number-columns-spanned="4" office:value-type="string">
            <text:p text:style-name="Standard"><text:span text:style-name="T50">Ostatné verejné zdroje</text:span><text:span text:style-name="T58"> </text:span></text:p>
          </table:table-cell>
          <table:covered-table-cell/>
          <table:covered-table-cell/>
          <table:covered-table-cell/>
          <table:table-cell table:style-name="Tabuľka6.E15" table:number-columns-spanned="8" office:value-type="string">
            <text:p text:style-name="P126">VÚC</text:p>
          </table:table-cell>
          <table:covered-table-cell/>
          <table:covered-table-cell/>
          <table:covered-table-cell/>
          <table:covered-table-cell/>
          <table:covered-table-cell/>
          <table:covered-table-cell/>
          <table:covered-table-cell/>
          <table:table-cell table:style-name="Tabuľka6.M15" table:number-columns-spanned="2" office:value-type="string">
            <text:p text:style-name="P161"> </text:p>
          </table:table-cell>
          <table:covered-table-cell/>
        </table:table-row>
        <table:table-row table:style-name="Tabuľka6.1">
          <table:covered-table-cell/>
          <table:covered-table-cell/>
          <table:covered-table-cell/>
          <table:covered-table-cell/>
          <table:table-cell table:style-name="Tabuľka6.A13" table:number-columns-spanned="8" office:value-type="string">
            <text:p text:style-name="P126">Iné verejné zdroje</text:p>
          </table:table-cell>
          <table:covered-table-cell/>
          <table:covered-table-cell/>
          <table:covered-table-cell/>
          <table:covered-table-cell/>
          <table:covered-table-cell/>
          <table:covered-table-cell/>
          <table:covered-table-cell/>
          <table:table-cell table:style-name="Tabuľka6.M15" table:number-columns-spanned="2" office:value-type="string">
            <text:p text:style-name="P161"> </text:p>
          </table:table-cell>
          <table:covered-table-cell/>
        </table:table-row>
        <table:table-row table:style-name="Tabuľka6.1">
          <table:table-cell table:style-name="Tabuľka6.A17" table:number-columns-spanned="12" office:value-type="string">
            <text:p text:style-name="Standard"><text:span text:style-name="T50"><text:s/>Celkový rozpočet opatrenia</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6.M17" table:number-columns-spanned="2" office:value-type="string">
            <text:p text:style-name="P161">510 000 </text:p>
          </table:table-cell>
          <table:covered-table-cell/>
        </table:table-row>
        <table:table-row table:style-name="Tabuľka6.11">
          <table:table-cell table:style-name="Tabuľka6.A8" table:number-columns-spanned="14" office:value-type="string">
            <text:p text:style-name="P122"/>
            <text:p text:style-name="P76">oprávnenosť výdavkov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9">
          <table:table-cell table:style-name="Tabuľka6.A2" table:number-columns-spanned="7" office:value-type="string">
            <text:p text:style-name="P115">Minimálna výška oprávnených výdavkov</text:p>
          </table:table-cell>
          <table:covered-table-cell/>
          <table:covered-table-cell/>
          <table:covered-table-cell/>
          <table:covered-table-cell/>
          <table:covered-table-cell/>
          <table:covered-table-cell/>
          <table:table-cell table:style-name="Tabuľka6.H2" table:number-columns-spanned="7" office:value-type="string">
            <text:p text:style-name="P164"/>
            <text:p text:style-name="P186">3 000</text:p>
          </table:table-cell>
          <table:covered-table-cell/>
          <table:covered-table-cell/>
          <table:covered-table-cell/>
          <table:covered-table-cell/>
          <table:covered-table-cell/>
          <table:covered-table-cell/>
        </table:table-row>
        <table:table-row table:style-name="Tabuľka6.19">
          <table:table-cell table:style-name="Tabuľka6.A2" table:number-columns-spanned="7" office:value-type="string">
            <text:p text:style-name="P115">Maximálna výška oprávnených výdavkov</text:p>
          </table:table-cell>
          <table:covered-table-cell/>
          <table:covered-table-cell/>
          <table:covered-table-cell/>
          <table:covered-table-cell/>
          <table:covered-table-cell/>
          <table:covered-table-cell/>
          <table:table-cell table:style-name="Tabuľka6.H2" table:number-columns-spanned="7" office:value-type="string">
            <text:p text:style-name="P186">510 000</text:p>
          </table:table-cell>
          <table:covered-table-cell/>
          <table:covered-table-cell/>
          <table:covered-table-cell/>
          <table:covered-table-cell/>
          <table:covered-table-cell/>
          <table:covered-table-cell/>
        </table:table-row>
        <table:table-row table:style-name="Tabuľka6.19">
          <table:table-cell table:style-name="Tabuľka6.A2" table:number-columns-spanned="7" office:value-type="string">
            <text:p text:style-name="P115">Oprávnené výdavky</text:p>
          </table:table-cell>
          <table:covered-table-cell/>
          <table:covered-table-cell/>
          <table:covered-table-cell/>
          <table:covered-table-cell/>
          <table:covered-table-cell/>
          <table:covered-table-cell/>
          <table:table-cell table:style-name="Tabuľka6.H2" table:number-columns-spanned="7" office:value-type="string">
            <text:list xml:id="list150757791930570308" text:style-name="WW8Num32">
              <text:list-item>
                <text:p text:style-name="P338">investície do dlhodobého hmotného majetku;</text:p>
              </text:list-item>
              <text:list-item>
                <text:p text:style-name="P338">investície do dlhodobého nehmotného majetku;</text:p>
              </text:list-item>
              <text:list-item>
                <text:p text:style-name="P338">výdavky spojené s obstarávaním podľa zákona o verejnom obstarávaní;</text:p>
              </text:list-item>
              <text:list-item>
                <text:p text:style-name="P255">výdavky spojené s vypracovaním projektovej dokumentácie potrebnej v rámci stavebného konania;</text:p>
              </text:list-item>
              <text:list-item>
                <text:p text:style-name="P255">výdavky spojené s externým manažmentom projektov</text:p>
              </text:list-item>
              <text:list-item>
                <text:p text:style-name="P338">vlastná práca (iba mzdy vrátane odvodov). <text:s/></text:p>
              </text:list-item>
            </text:list>
            <text:p text:style-name="P58">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6.19">
          <table:table-cell table:style-name="Tabuľka6.A2" table:number-columns-spanned="7" office:value-type="string">
            <text:p text:style-name="P115">Neoprávnené výdavky</text:p>
          </table:table-cell>
          <table:covered-table-cell/>
          <table:covered-table-cell/>
          <table:covered-table-cell/>
          <table:covered-table-cell/>
          <table:covered-table-cell/>
          <table:covered-table-cell/>
          <table:table-cell table:style-name="Tabuľka6.H3" table:number-columns-spanned="7" office:value-type="string">
            <text:list xml:id="list8300925747871399735" text:style-name="WW8Num4">
              <text:list-item>
                <text:p text:style-name="P9"><text:span text:style-name="T59">výdavky vynaložené pred udelením Štatútu Miestnej akčnej skupiny (</text:span><text:span text:style-name="T58">s výnimkou výdavkov na obstarávanie podľa zákona o verejnom obstarávaní a na vypracovanie projektovej dokumentácie potrebnej v rámci stavebného konania, kde sú výdavky oprávnené <text:s/>od 1.1.2007)</text:span><text:span text:style-name="T59"> ; </text:span></text:p>
              </text:list-item>
              <text:list-item>
                <text:p text:style-name="P16">výdavky na verejné obstarávanie a výdavky na vypracovanie projektovej dokumentácie <text:s text:c="11"/>presahujúce 5 % z celkových oprávnených výdavkov na projekt; <text:s/></text:p>
              </text:list-item>
              <text:list-item>
                <text:p text:style-name="P16">nákup použitého majetku; </text:p>
              </text:list-item>
              <text:list-item>
                <text:p text:style-name="P16">nákup dopravných prostriedkov a dopravných zariadení;</text:p>
              </text:list-item>
              <text:list-item>
                <text:p text:style-name="P16">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16">refundovateľné, refundované alebo inak preplatené dane, clá, dovozné prirážky a kurzové <text:s/>straty;</text:p>
              </text:list-item>
              <text:list-item>
                <text:p text:style-name="P16">daň z pridanej hodnoty;</text:p>
              </text:list-item>
              <text:list-item>
                <text:p text:style-name="P16">prevádzkové výdavky (napr. výdavky na opravy a údržbu);</text:p>
              </text:list-item>
              <text:list-item>
                <text:p text:style-name="P16">vlastná práca vyjadrená peňažnou hodnotou nad 30 % z ceny materiálu zakúpeného a použitého na oprávnenú investíciu realizovanú  vlastnou prácou; </text:p>
              </text:list-item>
              <text:list-item>
                <text:p text:style-name="P17">bankové poplatky, úroky z dlhu, výdavky na záruku a podobné poplatky;</text:p>
              </text:list-item>
              <text:list-item>
                <text:p text:style-name="P17">nájomné poplatky;</text:p>
              </text:list-item>
              <text:list-item>
                <text:p text:style-name="P15"><text:span text:style-name="T58">výdavky vynaložené v hotovosti </text:span><text:span text:style-name="T59">s výnimkou vlastnej práce</text:span><text:span text:style-name="T58">;</text:span></text:p>
              </text:list-item>
              <text:list-item>
                <text:p text:style-name="P17">poradenské a konzultačné služby;</text:p>
              </text:list-item>
              <text:list-item>
                <text:p text:style-name="P17">výdavky na vypracovanie územno-plánovacej dokumentácie;</text:p>
              </text:list-item>
              <text:list-item>
                <text:p text:style-name="P17">výdavky na vnútorné vybavenie administratívnych priestorov obecných úradov.</text:p>
              </text:list-item>
            </text:list>
          </table:table-cell>
          <table:covered-table-cell/>
          <table:covered-table-cell/>
          <table:covered-table-cell/>
          <table:covered-table-cell/>
          <table:covered-table-cell/>
          <table:covered-table-cell/>
        </table:table-row>
        <text:soft-page-break/>
        <table:table-row table:style-name="Tabuľka6.19">
          <table:table-cell table:style-name="Tabuľka6.A7" table:number-columns-spanned="7" office:value-type="string">
            <text:p text:style-name="P115">Neoprávnené projekty</text:p>
          </table:table-cell>
          <table:covered-table-cell/>
          <table:covered-table-cell/>
          <table:covered-table-cell/>
          <table:covered-table-cell/>
          <table:covered-table-cell/>
          <table:covered-table-cell/>
          <table:table-cell table:style-name="Tabuľka6.N10" table:number-columns-spanned="7" office:value-type="string">
            <text:list xml:id="list1788125880007624600" text:style-name="WW8Num13">
              <text:list-item>
                <text:p text:style-name="P18"><text:span text:style-name="T58">projekty zamerané na vytváranie zisku</text:span><text:span text:style-name="Footnote_20_Characters"><text:span text:style-name="T58"><text:note text:id="ftn2" text:note-class="footnote"><text:note-citation>2</text:note-citation><text:note-body><text:p text:style-name="P27"><text:span text:style-name="T83"><text:s/>Napr. v prípade rekonštrukcie a modernizácie obecných stavieb žiadateľ uvedené stavby ani ich časti nemôže prenajímať na podnikateľské účely. <text:s/></text:span></text:p></text:note-body></text:note></text:span></text:span><text:span text:style-name="T58">;</text:span></text:p>
              </text:list-item>
              <text:list-item>
                <text:p text:style-name="P19">projekty zamerané na zdravotnú starostlivosť, bytovú, sociálnu a školskú problematiku.</text:p>
              </text:list-item>
            </text:list>
          </table:table-cell>
          <table:covered-table-cell/>
          <table:covered-table-cell/>
          <table:covered-table-cell/>
          <table:covered-table-cell/>
          <table:covered-table-cell/>
          <table:covered-table-cell/>
        </table:table-row>
        <table:table-row table:style-name="Tabuľka6.24">
          <table:table-cell table:style-name="Tabuľka6.A8" table:number-columns-spanned="14" office:value-type="string">
            <text:p text:style-name="P77"/>
            <text:p text:style-name="P76">kritéria spôsobilosti a spôsob preukázania ich splnenia</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24">
          <table:table-cell table:style-name="Tabuľka6.A25" table:number-columns-spanned="14" office:value-type="string">
            <text:p text:style-name="P48">Kritéria spôsobilosti pre opatrenie osi 3 implementované prostredníctvom osi 4</text:p>
            <text:list xml:id="list5336129799795606924" text:style-name="WW8Num37">
              <text:list-item>
                <text:p text:style-name="P44">Podpora z PRV môže byť použitá len na projekty realizované na území SR a v rámci územia pôsobnosti MAS.</text:p>
              </text:list-item>
              <text:list-item>
                <text:p text:style-name="P256">Konečný prijímateľ – predkladateľ projektu nie je v nútenej správe. Preukazuje sa pri ŽoNFP (projekte) a následne pri ŽoP formou čestného vyhlásenia.</text:p>
              </text:list-item>
              <text:list-item>
                <text:p text:style-name="P52"><text:span text:style-name="T42">Investícia sa musí využívať najmenej </text:span><text:span text:style-name="T43">päť rokov</text:span><text:span text:style-name="T42"> po podpise zmluvy, pričom nesmie prejsť podstatnou zmenou, ktorá:</text:span></text:p>
                <text:list>
                  <text:list-item>
                    <text:p text:style-name="P55">ovplyvní jej povahu alebo podmienky využívania alebo neoprávnene zvýhodní akýkoľvek podnik alebo verejný subjekt,</text:p>
                  </text:list-item>
                  <text:list-item>
                    <text:p text:style-name="P55">vyplýva buď zo zmeny povahy vlastníctva položky infraštruktúry, alebo ukončenia alebo premiestnenia výrobnej činnosti.</text:p>
                  </text:list-item>
                </text:list>
              </text:list-item>
              <text:list-item>
                <text:p text:style-name="P50">Konečný prijímateľ – predkladateľ projektu musí deklarovať, že pre každý vybraný projekt sa použije iba jeden zdroj financovania z EÚ alebo z národných zdrojov. Preukazuje sa formou čestného vyhlásenia pri ŽoNFP (projekte). <text:s/></text:p>
              </text:list-item>
              <text:list-item>
                <text:p text:style-name="P256">Projekt môže byť predmetom záložného práva za podmienok stanovených v Usmernení, <text:s/>kapitole 13. Ochrana majetku nadobudnutého a/alebo zhodnoteného z prostriedkov EÚ a štátneho rozpočtu. <text:s/></text:p>
              </text:list-item>
              <text:list-item>
                <text:p text:style-name="P52"><text:span text:style-name="T42">Konečný prijímateľ – predkladateľ projektu</text:span> <text:span text:style-name="T42">musí predložiť poslednú ŽoP najneskôr do troch rokov od podpísania zmluvy.</text:span></text:p>
              </text:list-item>
              <text:list-item>
                <text:h text:style-name="P256"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 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text:s/>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 <text:s text:c="2"/></text:h>
              </text:list-item>
              <text:list-item>
                <text:h text:style-name="P256" text:outline-level="4">Konečný prijímateľ – predkladateľ projektu musí užívať predmet projektu najmenej 6 rokov po predložení ŽoNFP (projektu) (deklaruje čestným prehlásením pri podaní ŽoNFP (projektu)).</text:h>
              </text:list-item>
              <text:list-item>
                <text:h text:style-name="P256" text:outline-level="4">Po ukončení projektu je konečný prijímateľ podpory povinný zaregistrovať podporenú aktivitu do Agentúry pre rozvoj vidieka, ktorá je hostiteľským orgánom Národnej siete rozvoja vidieka do 3 mesiacov od podania poslednej ŽoP, resp. po jej zriadení. </text:h>
              </text:list-item>
              <text:list-item>
                <text:p text:style-name="P256">Všetky objekty podporené z verejných zdrojov v rámci projektu musia byť prístupné verejnosti.</text:p>
              </text:list-item>
              <text:list-item>
                <text:p text:style-name="P256">Projekt musí mať neziskový charakter.</text:p>
              </text:list-item>
              <text:list-item>
                <text:p text:style-name="P256">Konečný prijímateľ – predkladateľ projektu musí predložiť doklady súvisiace s vykonaním verejného obstarávania v súlade <text:s/>s Usmernením, kapitolou 8. Hodnotenie a výber <text:s/>ŽoNFP (projektov) konečného prijímateľa – predkladateľa <text:s/>projektu v rámci implementácie stratégie a kapitolou 14. Usmernenie postupu konečných prijímateľov (oprávnených žiadateľov pri obstarávaní tovarov, stavebných prác a služieb pri podaní ŽoNFP.</text:p>
              </text:list-item>
            </text:list>
            <text:list xml:id="list1414675935" text:continue-list="list366162759" text:style-name="WW8Num57">
              <text:list-item>
                <text:p text:style-name="P253">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01">Kritéria spôsobilosti v rámci opatrenia 4.1 Implementácia Integrovaných stratégií rozvoja územia</text:p>
            <text:p text:style-name="P263"><text:span text:style-name="T71">19. </text:span><text:span text:style-name="T58">Činnosti, ktoré sú predmetom projektu musia byť v súlade s činnosťami, ktoré si MAS stanovila pre príslušné opatrenia osi 3 implementované prostredníctvom osi 4. </text:span></text:p>
            <text:p text:style-name="P265">20.Konečný prijímateľ – predkladateľ projektu musí spĺňať podmienky uvedené v Usmernení, kapitole 1. Všeobecné podmienky poskytnutia nenávratného finančného príspevku pre opatrenia osi 4 Leader, časti <text:soft-page-break/>B. písm. c), d), h), i), k).</text:p>
            <text:p text:style-name="P263"><text:span text:style-name="T71">21.</text:span><text:span text:style-name="T58">Konečný prijímateľ – predkladateľ projektu je povinný: </text:span></text:p>
            <text:list xml:id="list1625797172" text:continue-list="list2082294220" text:style-name="WW8Num60">
              <text:list-item>
                <text:p text:style-name="P134">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35">spĺňať všetky minimálne kritéria spôsobilosti pre príslušné opatrenie osi 3 uvedené v  Usmernení, Prílohe č.6 Charakteristika priorít a opatrení osi3, ktoré sú implementované prostredníctvom osi 4;</text:p>
              </text:list-item>
              <text:list-item>
                <text:p text:style-name="P135">spĺňať kritéria spôsobilosti uvedené v Usmernení, kapitole 5. Opatrenie 4.1 Implementácia Integrovaných stratégií rozvoja územia;</text:p>
              </text:list-item>
              <text:list-item>
                <text:p text:style-name="P135">spĺňať kritéria spôsobilosti, ktoré si stanovila MAS pre jednotlivé opatrenia osi 3 v rámci implementácie stratégie;</text:p>
              </text:list-item>
              <text:list-item>
                <text:p text:style-name="P134">dodržiavať oprávnené a neoprávnené výdavky, min. a max. výšku oprávnených výdavkov na 1 projekt stanovených pre príslušné opatrenia osi 3, ktoré si stanovila MAS Chopok – Juh.</text:p>
              </text:list-item>
              <text:list-item>
                <text:p text:style-name="P88"><text:span text:style-name="T58">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89"><text:span text:style-name="T58">dodržiavať postupy štátnej pomoci definované </text:span><text:span text:style-name="T73">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58">.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266">22.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268">23.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30">24.Projekt musí byť vypracovaný v súlade so  stratégiou <text:s/>MAS Chopok – Juh.</text:p>
            <text:p text:style-name="P267">25.Konečný prijímateľ – predkladateľ projektu musí pôsobiť (mať trvalé, prípadne prechodné bydlisko, sídlo alebo prevádzku) v území pôsobnosti MAS. Preukazuje sa pri ŽoNFP formou čestného vyhlásenia.</text:p>
            <text:p text:style-name="P129">26.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26">
          <table:table-cell table:style-name="Tabuľka6.A8" table:number-columns-spanned="14" office:value-type="string">
            <text:p text:style-name="P122"/>
            <text:p text:style-name="P76">postupy pre výber Žonfp ( projektov) konečného prijímateľa – predkladateľa projektu pre príslušné opatrenie osi 3 prv (kritéria na hodnotenie žonfp (projektov)</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27">
          <table:table-cell table:style-name="Tabuľka6.A27" table:number-columns-spanned="14" office:value-type="string">
            <text:p text:style-name="P11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
          <table:table-cell table:style-name="Tabuľka6.A28" office:value-type="string">
            <text:p text:style-name="P115">P.č.</text:p>
          </table:table-cell>
          <table:table-cell table:style-name="Tabuľka6.H2" table:number-columns-spanned="13" office:value-type="string">
            <text:p text:style-name="P11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
          <table:table-cell table:style-name="Tabuľka6.A28" office:value-type="string">
            <text:p text:style-name="P188">1.</text:p>
          </table:table-cell>
          <table:table-cell table:style-name="Tabuľka6.H2" table:number-columns-spanned="13" office:value-type="string">
            <text:p text:style-name="P269">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
          <table:table-cell table:style-name="Tabuľka6.A28" office:value-type="string">
            <text:p text:style-name="P158"/>
          </table:table-cell>
          <table:table-cell table:style-name="Tabuľka6.H2" table:number-columns-spanned="13"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6.27">
          <table:table-cell table:style-name="Tabuľka6.A31" table:number-columns-spanned="14" office:value-type="string">
            <text:p text:style-name="P11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
          <table:table-cell table:style-name="Tabuľka6.A28" office:value-type="string">
            <text:p text:style-name="P114">P. č.</text:p>
          </table:table-cell>
          <table:table-cell table:style-name="Tabuľka6.B32" table:number-columns-spanned="10" office:value-type="string">
            <text:p text:style-name="P114">Kritérium</text:p>
          </table:table-cell>
          <table:covered-table-cell/>
          <table:covered-table-cell/>
          <table:covered-table-cell/>
          <table:covered-table-cell/>
          <table:covered-table-cell/>
          <table:covered-table-cell/>
          <table:covered-table-cell/>
          <table:covered-table-cell/>
          <table:covered-table-cell/>
          <table:table-cell table:style-name="Tabuľka6.H2" table:number-columns-spanned="3" office:value-type="string">
            <text:p text:style-name="P115">Body</text:p>
          </table:table-cell>
          <table:covered-table-cell/>
          <table:covered-table-cell/>
        </table:table-row>
        <table:table-row table:style-name="Tabuľka6.1">
          <table:table-cell table:style-name="Tabuľka6.A28" office:value-type="string">
            <text:p text:style-name="P189">1.</text:p>
          </table:table-cell>
          <table:table-cell table:style-name="Tabuľka6.B32" table:number-columns-spanned="10" office:value-type="string">
            <text:p text:style-name="P167">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6.H2" table:number-columns-spanned="3" office:value-type="string">
            <text:p text:style-name="P125">0 - 2</text:p>
          </table:table-cell>
          <table:covered-table-cell/>
          <table:covered-table-cell/>
        </table:table-row>
        <table:table-row table:style-name="Tabuľka6.1">
          <table:table-cell table:style-name="Tabuľka6.A28" office:value-type="string">
            <text:p text:style-name="P190">2.</text:p>
          </table:table-cell>
          <table:table-cell table:style-name="Tabuľka6.B32" table:number-columns-spanned="10" office:value-type="string">
            <text:p text:style-name="P167">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6.H2" table:number-columns-spanned="3" office:value-type="string">
            <text:p text:style-name="P78">0 - 5</text:p>
          </table:table-cell>
          <table:covered-table-cell/>
          <table:covered-table-cell/>
        </table:table-row>
        <table:table-row table:style-name="Tabuľka6.1">
          <table:table-cell table:style-name="Tabuľka6.A28" office:value-type="string">
            <text:p text:style-name="P190">3. </text:p>
          </table:table-cell>
          <table:table-cell table:style-name="Tabuľka6.B32" table:number-columns-spanned="10" office:value-type="string">
            <text:p text:style-name="P167">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6.H2" table:number-columns-spanned="3" office:value-type="string">
            <text:p text:style-name="P78">0 - 5</text:p>
          </table:table-cell>
          <table:covered-table-cell/>
          <table:covered-table-cell/>
        </table:table-row>
        <table:table-row table:style-name="Tabuľka6.1">
          <table:table-cell table:style-name="Tabuľka6.A28" office:value-type="string">
            <text:p text:style-name="P190">4. </text:p>
          </table:table-cell>
          <table:table-cell table:style-name="Tabuľka6.B32" table:number-columns-spanned="10" office:value-type="string">
            <text:p text:style-name="P167">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6.H2" table:number-columns-spanned="3" office:value-type="string">
            <text:p text:style-name="P78">0 - 3</text:p>
          </table:table-cell>
          <table:covered-table-cell/>
          <table:covered-table-cell/>
        </table:table-row>
        <table:table-row table:style-name="Tabuľka6.1">
          <table:table-cell table:style-name="Tabuľka6.A28" office:value-type="string">
            <text:p text:style-name="P190">5.</text:p>
          </table:table-cell>
          <table:table-cell table:style-name="Tabuľka6.B32" table:number-columns-spanned="10" office:value-type="string">
            <text:p text:style-name="P27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6.H2" table:number-columns-spanned="3" office:value-type="string">
            <text:p text:style-name="P78">0 - 5</text:p>
          </table:table-cell>
          <table:covered-table-cell/>
          <table:covered-table-cell/>
        </table:table-row>
        <table:table-row table:style-name="Tabuľka6.1">
          <table:table-cell table:style-name="Tabuľka6.A28" office:value-type="string">
            <text:p text:style-name="P190">6.</text:p>
          </table:table-cell>
          <table:table-cell table:style-name="Tabuľka6.B32" table:number-columns-spanned="10" office:value-type="string">
            <text:p text:style-name="P27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6.H2" table:number-columns-spanned="3" office:value-type="string">
            <text:p text:style-name="P78">0 - 5</text:p>
          </table:table-cell>
          <table:covered-table-cell/>
          <table:covered-table-cell/>
        </table:table-row>
        <table:table-row table:style-name="Tabuľka6.1">
          <table:table-cell table:style-name="Tabuľka6.A39" table:number-columns-spanned="6" office:value-type="string">
            <text:p text:style-name="P114">Postup pri rovnakom počte bodov</text:p>
          </table:table-cell>
          <table:covered-table-cell/>
          <table:covered-table-cell/>
          <table:covered-table-cell/>
          <table:covered-table-cell/>
          <table:covered-table-cell/>
          <table:table-cell table:style-name="Tabuľka6.N10" table:number-columns-spanned="8" office:value-type="string">
            <text:p text:style-name="P274">Rozhoduje vyšší súčet bodov dosiahnutý pri hodnotení:</text:p>
            <text:p text:style-name="P274">kritéria č. 3.: Efektívnosť rozpočtu projektu</text:p>
            <text:p text:style-name="P275">kritéria č. 5.: Počet definovaných potencionálnych užívateľov <text:s text:c="3"/></text:p>
            <text:p text:style-name="P275"><text:s text:c="22"/>potencionálnych užívateľov výsledkov projektu</text:p>
            <text:p text:style-name="P275">kritéria č. 6. Počet zapojených žien, mladých ľudí do 30 rokov, <text:s/></text:p>
            <text:p text:style-name="P275"><text:s text:c="21"/>poľnohospodárov a marginalizovaných skupín.</text:p>
            <text:p text:style-name="P275"/>
            <text:p text:style-name="P175">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6.26">
          <table:table-cell table:style-name="Tabuľka6.A8" table:number-columns-spanned="14" office:value-type="string">
            <text:p text:style-name="P122"/>
            <text:p text:style-name="P76">požadované prílohy</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6.41">
          <table:table-cell table:style-name="Tabuľka6.A1" table:number-columns-spanned="2" office:value-type="string">
            <text:p text:style-name="P122"/>
            <text:p text:style-name="P115">Povinné prílohy</text:p>
          </table:table-cell>
          <table:covered-table-cell/>
          <table:table-cell table:style-name="Tabuľka6.H1" table:number-columns-spanned="12" office:value-type="string">
            <text:p text:style-name="P339"><text:span text:style-name="T76">1. </text:span><text:span text:style-name="T73">Žiadosť o nenávratný finančný príspevok z programu rozvoja vidieka SR 2007 – 2013, 3.4.1 Základné služby pre vidiecke obyvateľstvo implementované prostredníctvom osi 4 (formulár žiadosti) .</text:span></text:p>
            <text:p text:style-name="P333">2. Tabuľkovú časť projektu vo formáte Excel v tlačenej a v elektronickej forme (pozri ŽoNFP, časť D)</text:p>
            <text:p text:style-name="P333">3. Doklad o pridelení IČO (fotokópia)</text:p>
            <text:p text:style-name="P333">4. Osvedčenie o zvolení za starostu (úradne osvedčená fotokópia)</text:p>
            <text:p text:style-name="P328"><text:span text:style-name="T76">5. V prípade vykonávania udržiavacích prác, na ktoré nie je potrebné ani ohlásenie stavebnému úradu (§ 139b, ods. 15. zák. 50/76 Zb. v znení neskorších predpisov) musí žiadateľ preukázať vlastníctvo, resp. iný právny vzťah užívať predmet projektu. Predkladá doklad preukazujúci vlastnícky alebo nájomný vzťah konečného prijímateľa – predkladateľa projektu k nehnuteľnosti, na ktorej sa bude investícia, realizovať:</text:span></text:p>
            <text:list xml:id="list8650065998165388343" text:style-name="WW8Num58">
              <text:list-item>
                <text:p text:style-name="P335">platný list vlastníctva (fotokópia);</text:p>
              </text:list-item>
              <text:list-item>
                <text:p text:style-name="P335">nájomná zmluva/správcovská zmluva alebo iná/zmluva uzavretá na obdobie najmenej 6 rokov po predložení ŽoNFP (originál alebo úradne osvedčená fotokópia).</text:p>
              </text:list-item>
            </text:list>
            <text:list xml:id="list1660376861" text:continue-list="list1881322562231162530" text:style-name="WW8Num56">
              <text:list-item>
                <text:list>
                  <text:list-item>
                    <text:list>
                      <text:list-item>
                        <text:list>
                          <text:list-item>
                            <text:p text:style-name="P341">Stanovisko obvodného úradu životného prostredia, či projekt vyžaduje rozhodnutie Ministerstva životného prostredia SR podľa zákona č. 24/2006 Z. z. o posudzovaní vplyvov na životné prostredie a o zmene a doplnení niektorých zákonov v znení neskorších predpisov – podľa zamerania projektu (predkladá originál alebo úradne overenú fotokópiu).</text:p>
                          </text:list-item>
                          <text:list-item>
                            <text:p text:style-name="P340"><text:span text:style-name="T76">Ak činnosť podlieha zisťovaciemu konaniu, konečný prijímateľ – predkladateľ projektu</text:span><text:span text:style-name="T79"> </text:span><text:span text:style-name="T76">predkladá rozhodnutie Ministerstva životného prostredia SR zo zisťovacieho konania alebo ak činnosť podlieha povinnému hodnoteniu v zmysle zákona č. 24/2006 Z. z. o posudzovaní vplyvov na životné prostredie a o zmene a doplnení niektorých zákonov v znení neskorších predpisov, konečný prijímateľ – predkladateľ projektu predkladá záverečné stanovisko Ministerstva životného prostredia SR (predkladá originál <text:s/>alebo úradne overenú fotokópiu).</text:span></text:p>
                          </text:list-item>
                          <text:list-item>
                            <text:p text:style-name="P341">Zmluva o vedení bankového účtu konečného prijímateľa – predkladateľa projektu alebo potvrdenie banky o vedení bankového účtu žiadateľa vrátane uvedenia čísla bankového účtu (fotokópia).</text:p>
                          </text:list-item>
                          <text:list-item>
                            <text:p text:style-name="P340"><text:span text:style-name="T76">Splátkový kalendár potvrdený veriteľom v prípade, ak má konečný prijímateľ – predkladateľ projektu</text:span><text:span text:style-name="T81"> </text:span><text:span text:style-name="T76">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p>
                          </text:list-item>
                          <text:list-item>
                            <text:p text:style-name="P341">Znalecký posudok na pozemok v prípade, ak je predmetom projektu nákup pozemkov, alebo ich častí určených na výstavbu (predkladá originál alebo úradne overenú fotokópiu).</text:p>
                          </text:list-item>
                          <text:list-item>
                            <text:p text:style-name="P341">Cestné vyhlásenie konečného prijímateľa – predkladateľa projektu, že pôsobí (má trvalé, príp. prechodné bydlisko, sídlo alebo prevádzku) v území pôsobnosti MAS.</text:p>
                          </text:list-item>
                        </text:list>
                      </text:list-item>
                    </text:list>
                  </text:list-item>
                </text:list>
              </text:list-item>
            </text:list>
            <text:p text:style-name="P342"><text:span text:style-name="T76">12 Projektová dokumentácia , v prípade ak si to charakter realizovaného projektu vyžaduje (napríklad stavebné povolenie),v zmysle formulára ŽoNFP (projektu) (časť Povinné prílohy ŽoNFP (projektu))</text:span></text:p>
            <text:p text:style-name="P343">13 Dokumentácia súvisiaca s verejným obstarávaním podľa Usmernenia, kapitoly 14 Usmernenie postupu konečných prijímateľov (oprávnených žiadateľov pri obstarávaní tovarov, stavebných prác a služieb. Dokumentácia súvisiaca s obstarávaním tovarov, stavebných prác a služieb musí byť v súlade s údajmi uvedenými v projektovej dokumentácii.</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6.1">
          <table:table-cell table:style-name="Tabuľka6.A7" table:number-columns-spanned="2" office:value-type="string">
            <text:p text:style-name="P115">Nepovinné prílohy</text:p>
          </table:table-cell>
          <table:covered-table-cell/>
          <table:table-cell table:style-name="Tabuľka6.N10" table:number-columns-spanned="12"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43">
          <table:table-cell table:style-name="Tabuľka6.A43" table:number-columns-spanned="14" office:value-type="string">
            <text:p text:style-name="P372"/>
            <text:p text:style-name="P373">plán implementácie</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9">
          <table:table-cell table:style-name="Tabuľka6.A1" table:number-columns-spanned="6" office:value-type="string">
            <text:p text:style-name="P114">Počet výziev</text:p>
          </table:table-cell>
          <table:covered-table-cell/>
          <table:covered-table-cell/>
          <table:covered-table-cell/>
          <table:covered-table-cell/>
          <table:covered-table-cell/>
          <table:table-cell table:style-name="Tabuľka6.G44" table:number-columns-spanned="8" office:value-type="string">
            <text:p text:style-name="P165"/>
            <text:p text:style-name="P165">jedenkrát ročne</text:p>
          </table:table-cell>
          <table:covered-table-cell/>
          <table:covered-table-cell/>
          <table:covered-table-cell/>
          <table:covered-table-cell/>
          <table:covered-table-cell/>
          <table:covered-table-cell/>
          <table:covered-table-cell/>
        </table:table-row>
        <table:table-row table:style-name="Tabuľka6.19">
          <table:table-cell table:style-name="Tabuľka6.A7" table:number-columns-spanned="6" office:value-type="string">
            <text:p text:style-name="P114">Min. a max. doba realizácie projektov</text:p>
          </table:table-cell>
          <table:covered-table-cell/>
          <table:covered-table-cell/>
          <table:covered-table-cell/>
          <table:covered-table-cell/>
          <table:covered-table-cell/>
          <table:table-cell table:style-name="Tabuľka6.H7" table:number-columns-spanned="8" office:value-type="string">
            <text:p text:style-name="P80"/>
            <text:p text:style-name="P79">6 - 12 mesiacov</text:p>
          </table:table-cell>
          <table:covered-table-cell/>
          <table:covered-table-cell/>
          <table:covered-table-cell/>
          <table:covered-table-cell/>
          <table:covered-table-cell/>
          <table:covered-table-cell/>
          <table:covered-table-cell/>
        </table:table-row>
        <table:table-row table:style-name="Tabuľka6.46">
          <table:table-cell table:style-name="Tabuľka6.A43" table:number-columns-spanned="14" office:value-type="string">
            <text:h text:style-name="P7" text:outline-level="8" text:is-list-header="true">monitoring a hodnotenie opatrenia</text:h>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6.19">
          <table:table-cell table:style-name="Tabuľka6.A12" table:number-columns-spanned="6" office:value-type="string">
            <text:p text:style-name="P114">Dodatočné monitorovacie ukazovatele</text:p>
          </table:table-cell>
          <table:covered-table-cell/>
          <table:covered-table-cell/>
          <table:covered-table-cell/>
          <table:covered-table-cell/>
          <table:covered-table-cell/>
          <table:table-cell table:style-name="Tabuľka6.M12" table:number-columns-spanned="8" office:value-type="string">
            <text:p text:style-name="P127"/>
          </table:table-cell>
          <table:covered-table-cell/>
          <table:covered-table-cell/>
          <table:covered-table-cell/>
          <table:covered-table-cell/>
          <table:covered-table-cell/>
          <table:covered-table-cell/>
          <table:covered-table-cell/>
        </table:table-row>
        <table:table-row table:style-name="Tabuľka6.19">
          <table:table-cell table:style-name="Tabuľka6.A2" table:number-columns-spanned="3" office:value-type="string">
            <text:p text:style-name="P126">Úroveň</text:p>
          </table:table-cell>
          <table:covered-table-cell/>
          <table:covered-table-cell/>
          <table:table-cell table:style-name="Tabuľka6.D48" table:number-columns-spanned="2" office:value-type="string">
            <text:p text:style-name="P126">Ukazovateľ</text:p>
            <text:p text:style-name="P199">(názov a merná jednotka)</text:p>
          </table:table-cell>
          <table:covered-table-cell/>
          <table:table-cell table:style-name="Tabuľka6.D48" table:number-columns-spanned="3" office:value-type="string">
            <text:p text:style-name="P126">Východiskový</text:p>
            <text:p text:style-name="P126">stav</text:p>
          </table:table-cell>
          <table:covered-table-cell/>
          <table:covered-table-cell/>
          <table:table-cell table:style-name="Tabuľka6.D48" table:number-columns-spanned="2" office:value-type="string">
            <text:p text:style-name="P126">Cieľová hodnota ukazovateľa</text:p>
            <text:p text:style-name="P126">do r. 2013</text:p>
          </table:table-cell>
          <table:covered-table-cell/>
          <table:table-cell table:style-name="Tabuľka6.K48" table:number-columns-spanned="4" office:value-type="string">
            <text:p text:style-name="P126">Spôsob overovania a získavania údajov, frekvencia zberu</text:p>
          </table:table-cell>
          <table:covered-table-cell/>
          <table:covered-table-cell/>
          <table:covered-table-cell/>
        </table:table-row>
        <table:table-row table:style-name="Tabuľka6.19">
          <table:table-cell table:style-name="Tabuľka6.A49" table:number-columns-spanned="3" office:value-type="string">
            <text:p text:style-name="P171">Opatrenie 4:</text:p>
            <text:p text:style-name="P172">Základné služby pre vidiecke obyvateľstvo</text:p>
          </table:table-cell>
          <table:covered-table-cell/>
          <table:covered-table-cell/>
          <table:table-cell table:style-name="Tabuľka6.H10" table:number-columns-spanned="2" office:value-type="string">
            <text:p text:style-name="P174"/>
            <text:p text:style-name="P168">Využiteľnosť základných služieb</text:p>
          </table:table-cell>
          <table:covered-table-cell/>
          <table:table-cell table:style-name="Tabuľka6.H10" table:number-columns-spanned="3" office:value-type="string">
            <text:p text:style-name="P169"/>
            <text:p text:style-name="P168">15 %</text:p>
          </table:table-cell>
          <table:covered-table-cell/>
          <table:covered-table-cell/>
          <table:table-cell table:style-name="Tabuľka6.H10" table:number-columns-spanned="2" office:value-type="string">
            <text:p text:style-name="P169"/>
            <text:p text:style-name="P65"><text:span text:style-name="T63">20 %</text:span></text:p>
          </table:table-cell>
          <table:covered-table-cell/>
          <table:table-cell table:style-name="Tabuľka6.N10" table:number-columns-spanned="4" office:value-type="string">
            <text:p text:style-name="P169"/>
            <text:p text:style-name="P168">Pozorovanie, štatistika</text:p>
          </table:table-cell>
          <table:covered-table-cell/>
          <table:covered-table-cell/>
          <table:covered-table-cell/>
        </table:table-row>
      </table:table>
      <text:p text:style-name="P114"/>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column table:style-name="Tabuľka7.G"/>
        <table:table-column table:style-name="Tabuľka7.H"/>
        <table:table-column table:style-name="Tabuľka7.I"/>
        <table:table-column table:style-name="Tabuľka7.J"/>
        <table:table-column table:style-name="Tabuľka7.F"/>
        <table:table-column table:style-name="Tabuľka7.G"/>
        <table:table-column table:style-name="Tabuľka7.M"/>
        <table:table-column table:style-name="Tabuľka7.N"/>
        <text:soft-page-break/>
        <table:table-row table:style-name="Tabuľka7.1">
          <table:table-cell table:style-name="Tabuľka7.A1" table:number-columns-spanned="7" office:value-type="string">
            <text:p text:style-name="P113">Strategický cieľ Integrovanej stratégie rozvoja územia</text:p>
          </table:table-cell>
          <table:covered-table-cell/>
          <table:covered-table-cell/>
          <table:covered-table-cell/>
          <table:covered-table-cell/>
          <table:covered-table-cell/>
          <table:covered-table-cell/>
          <table:table-cell table:style-name="Tabuľka7.H1" table:number-columns-spanned="7" office:value-type="string">
            <text:p text:style-name="P75">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7.1">
          <table:table-cell table:style-name="Tabuľka7.A2" table:number-columns-spanned="7" office:value-type="string">
            <text:p text:style-name="Standard"><text:span text:style-name="T50">Priorita Integrovanej stratégie rozvoja územia</text:span><text:span text:style-name="T10"> </text:span></text:p>
          </table:table-cell>
          <table:covered-table-cell/>
          <table:covered-table-cell/>
          <table:covered-table-cell/>
          <table:covered-table-cell/>
          <table:covered-table-cell/>
          <table:covered-table-cell/>
          <table:table-cell table:style-name="Tabuľka7.H2" table:number-columns-spanned="7" office:value-type="string">
            <text:p text:style-name="P182">Implementácia integrovaných stratégií územia</text:p>
          </table:table-cell>
          <table:covered-table-cell/>
          <table:covered-table-cell/>
          <table:covered-table-cell/>
          <table:covered-table-cell/>
          <table:covered-table-cell/>
          <table:covered-table-cell/>
        </table:table-row>
        <table:table-row table:style-name="Tabuľka7.1">
          <table:table-cell table:style-name="Tabuľka7.A2" table:number-columns-spanned="7" office:value-type="string">
            <text:p text:style-name="P113">Špecifický cieľ Integrovanej stratégie rozvoja územia</text:p>
          </table:table-cell>
          <table:covered-table-cell/>
          <table:covered-table-cell/>
          <table:covered-table-cell/>
          <table:covered-table-cell/>
          <table:covered-table-cell/>
          <table:covered-table-cell/>
          <table:table-cell table:style-name="Tabuľka7.H2" table:number-columns-spanned="7" office:value-type="string">
            <text:p text:style-name="P185">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7.1">
          <table:table-cell table:style-name="Tabuľka7.A2" table:number-columns-spanned="7" office:value-type="string">
            <text:p text:style-name="P113">Názov opatrenia <text:s/>PRV SR 2007 -2013 </text:p>
          </table:table-cell>
          <table:covered-table-cell/>
          <table:covered-table-cell/>
          <table:covered-table-cell/>
          <table:covered-table-cell/>
          <table:covered-table-cell/>
          <table:covered-table-cell/>
          <table:table-cell table:style-name="Tabuľka7.H4" table:number-columns-spanned="7" office:value-type="string">
            <text:p text:style-name="P183">Obnova a rozvoj obcí</text:p>
          </table:table-cell>
          <table:covered-table-cell/>
          <table:covered-table-cell/>
          <table:covered-table-cell/>
          <table:covered-table-cell/>
          <table:covered-table-cell/>
          <table:covered-table-cell/>
        </table:table-row>
        <table:table-row table:style-name="Tabuľka7.1">
          <table:table-cell table:style-name="Tabuľka7.A2" table:number-columns-spanned="7" office:value-type="string">
            <text:p text:style-name="Standard"><text:span text:style-name="T50">Podporované činnosti</text:span><text:span text:style-name="T10"> </text:span></text:p>
          </table:table-cell>
          <table:covered-table-cell/>
          <table:covered-table-cell/>
          <table:covered-table-cell/>
          <table:covered-table-cell/>
          <table:covered-table-cell/>
          <table:covered-table-cell/>
          <table:table-cell table:style-name="Tabuľka7.H2" table:number-columns-spanned="7" office:value-type="string">
            <text:list xml:id="list2627147483196269292" text:style-name="WW8Num3">
              <text:list-item>
                <text:p text:style-name="P21">výstavba, rekonštrukcia a modernizácia vodovodov a kanalizácie (vrátane ČOV – zákon 442/2002 Z. z., § 2, ods. b);</text:p>
              </text:list-item>
              <text:list-item>
                <text:p text:style-name="P20">výstavba, rekonštrukcia a modernizácia miestnych ciest, lávok, mostov;</text:p>
              </text:list-item>
              <text:list-item>
                <text:p text:style-name="P20">výstavba, rekonštrukcia a modernizácia chodníkov, cyklotrás, verejného osvetlenia</text:p>
              </text:list-item>
            </text:list>
          </table:table-cell>
          <table:covered-table-cell/>
          <table:covered-table-cell/>
          <table:covered-table-cell/>
          <table:covered-table-cell/>
          <table:covered-table-cell/>
          <table:covered-table-cell/>
        </table:table-row>
        <table:table-row table:style-name="Tabuľka7.1">
          <table:table-cell table:style-name="Tabuľka7.A2" table:number-columns-spanned="7" office:value-type="string">
            <text:p text:style-name="P113">Definícia konečných prijímateľov – predkladateľov projektu</text:p>
          </table:table-cell>
          <table:covered-table-cell/>
          <table:covered-table-cell/>
          <table:covered-table-cell/>
          <table:covered-table-cell/>
          <table:covered-table-cell/>
          <table:covered-table-cell/>
          <table:table-cell table:style-name="Tabuľka7.H2" table:number-columns-spanned="7" office:value-type="string">
            <text:p text:style-name="P22">Koneční prijímatelia aktivít skupiny opatrení 3.4 Obnova rozvoj obcí, občianskej vybavenosti a služieb ako súčasť projektov realizovaných miestnymi akčnými skupinami zahŕňajú aj obec, ktorá je pólom rastu, resp. obce ktoré sú pólmi rastu. Z podpory sú však vylúčené obce <text:s/>s počtom obyvateľov nad 20 000. </text:p>
          </table:table-cell>
          <table:covered-table-cell/>
          <table:covered-table-cell/>
          <table:covered-table-cell/>
          <table:covered-table-cell/>
          <table:covered-table-cell/>
          <table:covered-table-cell/>
        </table:table-row>
        <table:table-row table:style-name="Tabuľka7.1">
          <table:table-cell table:style-name="Tabuľka7.A7" table:number-columns-spanned="7" office:value-type="string">
            <text:p text:style-name="P113">Odvôvodnenie</text:p>
            <text:p text:style-name="P114"/>
          </table:table-cell>
          <table:covered-table-cell/>
          <table:covered-table-cell/>
          <table:covered-table-cell/>
          <table:covered-table-cell/>
          <table:covered-table-cell/>
          <table:covered-table-cell/>
          <table:table-cell table:style-name="Tabuľka7.H7" table:number-columns-spanned="7" office:value-type="string">
            <text:p text:style-name="P194">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197">Slabé stránky a ohrozenia územia:</text:p>
            <text:p text:style-name="P197"/>
            <text:list xml:id="list1894556530" text:continue-list="list1324692706" text:style-name="WW8Num24">
              <text:list-item>
                <text:p text:style-name="P196">nedostatočná technická infraštruktúra väčšiny vidieckych sídiel;</text:p>
              </text:list-item>
              <text:list-item>
                <text:p text:style-name="P196">sociálna izolácia vidieka;</text:p>
              </text:list-item>
              <text:list-item>
                <text:p text:style-name="P196">nízka konkurencieschopnosť vidieckej ekonomiky;</text:p>
              </text:list-item>
              <text:list-item>
                <text:p text:style-name="P195">nedostatočne vybudovaná infraštruktúra pre podnikanie na vidieku.</text:p>
              </text:list-item>
            </text:list>
            <text:p text:style-name="P187"/>
            <text:p text:style-name="P193">Podpora v rámci tohto opatrenia bude zameraná na rekonštrukciu a modernizáciu dopravnej infraštruktúry (miestne komunikácie), vodohospodárskej infraštruktúry (vodovody, kanalizácie), ďalej technickej infraštruktúry (mosty, lávky, verejné osvetlenie, chodníky, cyklotrasy, pričom v prípade cyklotrás je podmienkou, aby boli súčasťou PHSR obce) a na zlepšenie vzhľadu obcí (verejné</text:p>
            <text:p text:style-name="P192">priestranstvá, parky).</text:p>
          </table:table-cell>
          <table:covered-table-cell/>
          <table:covered-table-cell/>
          <table:covered-table-cell/>
          <table:covered-table-cell/>
          <table:covered-table-cell/>
          <table:covered-table-cell/>
        </table:table-row>
        <table:table-row table:style-name="Tabuľka7.8">
          <table:table-cell table:style-name="Tabuľka7.A8" table:number-columns-spanned="14" office:value-type="string">
            <text:p text:style-name="P119"/>
            <text:p text:style-name="P76">odhad počtu konečných prijímateľov - predkladateľov projektu</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1" table:number-columns-spanned="7" office:value-type="string">
            <text:p text:style-name="P154"/>
            <text:p text:style-name="P153">Podnikateľské subjekty</text:p>
          </table:table-cell>
          <table:covered-table-cell/>
          <table:covered-table-cell/>
          <table:covered-table-cell/>
          <table:covered-table-cell/>
          <table:covered-table-cell/>
          <table:covered-table-cell/>
          <table:table-cell table:style-name="Tabuľka7.H9" table:number-columns-spanned="2" office:value-type="string">
            <text:p text:style-name="P156"/>
          </table:table-cell>
          <table:covered-table-cell/>
          <table:table-cell table:style-name="Tabuľka7.J9" table:number-columns-spanned="4" office:value-type="string">
            <text:p text:style-name="P154"/>
            <text:p text:style-name="P153">Združenia </text:p>
          </table:table-cell>
          <table:covered-table-cell/>
          <table:covered-table-cell/>
          <table:covered-table-cell/>
          <table:table-cell table:style-name="Tabuľka7.N9" office:value-type="string">
            <text:p text:style-name="P121"/>
          </table:table-cell>
        </table:table-row>
        <table:table-row table:style-name="Tabuľka7.1">
          <table:table-cell table:style-name="Tabuľka7.A7" table:number-columns-spanned="7" office:value-type="string">
            <text:p text:style-name="P154"/>
            <text:p text:style-name="P153">Obce </text:p>
          </table:table-cell>
          <table:covered-table-cell/>
          <table:covered-table-cell/>
          <table:covered-table-cell/>
          <table:covered-table-cell/>
          <table:covered-table-cell/>
          <table:covered-table-cell/>
          <table:table-cell table:style-name="Tabuľka7.H10" table:number-columns-spanned="2" office:value-type="string">
            <text:p text:style-name="P155">4</text:p>
          </table:table-cell>
          <table:covered-table-cell/>
          <table:table-cell table:style-name="Tabuľka7.J10" table:number-columns-spanned="4" office:value-type="string">
            <text:p text:style-name="P154"/>
            <text:p text:style-name="P153">Ostatní </text:p>
          </table:table-cell>
          <table:covered-table-cell/>
          <table:covered-table-cell/>
          <table:covered-table-cell/>
          <table:table-cell table:style-name="Tabuľka7.N10" office:value-type="string">
            <text:p text:style-name="P121"/>
          </table:table-cell>
        </table:table-row>
        <table:table-row table:style-name="Tabuľka7.11">
          <table:table-cell table:style-name="Tabuľka7.A8" table:number-columns-spanned="14" office:value-type="string">
            <text:p text:style-name="P122"/>
            <text:p text:style-name="P76">výška a rozsah podpory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7.1">
          <table:table-cell table:style-name="Tabuľka7.A12" table:number-columns-spanned="12" office:value-type="string">
            <text:p text:style-name="P11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7.M12" table:number-columns-spanned="2" office:value-type="string">
            <text:p text:style-name="P126">Rozpočet</text:p>
            <text:p text:style-name="P126">v EUR</text:p>
          </table:table-cell>
          <table:covered-table-cell/>
        </table:table-row>
        <table:table-row table:style-name="Tabuľka7.1">
          <table:table-cell table:style-name="Tabuľka7.A13" table:number-columns-spanned="12" office:value-type="string">
            <text:p text:style-name="Standard"><text:span text:style-name="T50">Požadovaná výška finančného príspevku z verejných zdrojov PR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7.M13" table:number-columns-spanned="2" office:value-type="string">
            <text:p text:style-name="P161">736 000</text:p>
          </table:table-cell>
          <table:covered-table-cell/>
        </table:table-row>
        <table:table-row table:style-name="Tabuľka7.1">
          <table:table-cell table:style-name="Tabuľka7.A13" table:number-columns-spanned="12" office:value-type="string">
            <text:p text:style-name="Standard"><text:span text:style-name="T50">Výška financovania z vlastných zdrojov</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7.M13" table:number-columns-spanned="2" office:value-type="string">
            <text:p text:style-name="P162"/>
          </table:table-cell>
          <table:covered-table-cell/>
        </table:table-row>
        <table:table-row table:style-name="Tabuľka7.1">
          <table:table-cell table:style-name="Tabuľka7.A15" table:number-rows-spanned="2" table:number-columns-spanned="4" office:value-type="string">
            <text:p text:style-name="Standard"><text:span text:style-name="T50">Ostatné verejné zdroje</text:span><text:span text:style-name="T58"> </text:span></text:p>
          </table:table-cell>
          <table:covered-table-cell/>
          <table:covered-table-cell/>
          <table:covered-table-cell/>
          <table:table-cell table:style-name="Tabuľka7.E15" table:number-columns-spanned="8" office:value-type="string">
            <text:p text:style-name="P126">VÚC</text:p>
          </table:table-cell>
          <table:covered-table-cell/>
          <table:covered-table-cell/>
          <table:covered-table-cell/>
          <table:covered-table-cell/>
          <table:covered-table-cell/>
          <table:covered-table-cell/>
          <table:covered-table-cell/>
          <table:table-cell table:style-name="Tabuľka7.M13" table:number-columns-spanned="2" office:value-type="string">
            <text:p text:style-name="P161"> </text:p>
          </table:table-cell>
          <table:covered-table-cell/>
        </table:table-row>
        <table:table-row table:style-name="Tabuľka7.1">
          <table:covered-table-cell/>
          <table:covered-table-cell/>
          <table:covered-table-cell/>
          <table:covered-table-cell/>
          <table:table-cell table:style-name="Tabuľka7.E16" table:number-columns-spanned="8" office:value-type="string">
            <text:p text:style-name="P126">Iné verejné zdroje</text:p>
          </table:table-cell>
          <table:covered-table-cell/>
          <table:covered-table-cell/>
          <table:covered-table-cell/>
          <table:covered-table-cell/>
          <table:covered-table-cell/>
          <table:covered-table-cell/>
          <table:covered-table-cell/>
          <table:table-cell table:style-name="Tabuľka7.M13" table:number-columns-spanned="2" office:value-type="string">
            <text:p text:style-name="P161"> </text:p>
          </table:table-cell>
          <table:covered-table-cell/>
        </table:table-row>
        <table:table-row table:style-name="Tabuľka7.1">
          <table:table-cell table:style-name="Tabuľka7.A13" table:number-columns-spanned="12" office:value-type="string">
            <text:p text:style-name="Standard"><text:span text:style-name="T50"><text:s/>Celkový rozpočet opatrenia</text:span><text:span text:style-name="T5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7.M17" table:number-columns-spanned="2" office:value-type="string">
            <text:p text:style-name="P161">736 000 </text:p>
          </table:table-cell>
          <table:covered-table-cell/>
        </table:table-row>
        <table:table-row table:style-name="Tabuľka7.11">
          <table:table-cell table:style-name="Tabuľka7.A8" table:number-columns-spanned="14" office:value-type="string">
            <text:p text:style-name="P122"/>
            <text:p text:style-name="P76">oprávnenosť výdavkov </text:p>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9">
          <table:table-cell table:style-name="Tabuľka7.A2" table:number-columns-spanned="7" office:value-type="string">
            <text:p text:style-name="P115">Minimálna výška oprávnených výdavkov</text:p>
          </table:table-cell>
          <table:covered-table-cell/>
          <table:covered-table-cell/>
          <table:covered-table-cell/>
          <table:covered-table-cell/>
          <table:covered-table-cell/>
          <table:covered-table-cell/>
          <table:table-cell table:style-name="Tabuľka7.H4" table:number-columns-spanned="7" office:value-type="string">
            <text:p text:style-name="P164"/>
            <text:p text:style-name="P186">3 000</text:p>
          </table:table-cell>
          <table:covered-table-cell/>
          <table:covered-table-cell/>
          <table:covered-table-cell/>
          <table:covered-table-cell/>
          <table:covered-table-cell/>
          <table:covered-table-cell/>
        </table:table-row>
        <table:table-row table:style-name="Tabuľka7.19">
          <table:table-cell table:style-name="Tabuľka7.A2" table:number-columns-spanned="7" office:value-type="string">
            <text:p text:style-name="P115">Maximálna výška oprávnených výdavkov</text:p>
          </table:table-cell>
          <table:covered-table-cell/>
          <table:covered-table-cell/>
          <table:covered-table-cell/>
          <table:covered-table-cell/>
          <table:covered-table-cell/>
          <table:covered-table-cell/>
          <table:table-cell table:style-name="Tabuľka7.H4" table:number-columns-spanned="7" office:value-type="string">
            <text:p text:style-name="P186">736 000</text:p>
          </table:table-cell>
          <table:covered-table-cell/>
          <table:covered-table-cell/>
          <table:covered-table-cell/>
          <table:covered-table-cell/>
          <table:covered-table-cell/>
          <table:covered-table-cell/>
        </table:table-row>
        <table:table-row table:style-name="Tabuľka7.19">
          <table:table-cell table:style-name="Tabuľka7.A2" table:number-columns-spanned="7" office:value-type="string">
            <text:p text:style-name="P115">Oprávnené výdavky</text:p>
          </table:table-cell>
          <table:covered-table-cell/>
          <table:covered-table-cell/>
          <table:covered-table-cell/>
          <table:covered-table-cell/>
          <table:covered-table-cell/>
          <table:covered-table-cell/>
          <table:table-cell table:style-name="Tabuľka7.H4" table:number-columns-spanned="7" office:value-type="string">
            <text:list xml:id="list503208719" text:continue-list="list1660376861" text:style-name="WW8Num56">
              <text:list-item>
                <text:list>
                  <text:list-item>
                    <text:list>
                      <text:list-item>
                        <text:list>
                          <text:list-item>
                            <text:list>
                              <text:list-item>
                                <text:list>
                                  <text:list-item>
                                    <text:list>
                                      <text:list-item>
                                        <text:p text:style-name="P344">investície do dlhodobého hmotného majetku</text:p>
                                      </text:list-item>
                                      <text:list-item>
                                        <text:p text:style-name="P344">investície do dlhodobého nehmotného majetku;</text:p>
                                      </text:list-item>
                                      <text:list-item>
                                        <text:p text:style-name="P344">výdavky spojené s obstarávaním podľa zákona o verejnom obstarávaní;</text:p>
                                      </text:list-item>
                                      <text:list-item>
                                        <text:p text:style-name="P344">výdavky spojené s vypracovaním projektovej dokumentácie potrebnej v rámci stavebného konania;</text:p>
                                      </text:list-item>
                                      <text:list-item>
                                        <text:p text:style-name="P344">výdavky spojené s externým manažmentom projektov</text:p>
                                      </text:list-item>
                                      <text:list-item>
                                        <text:p text:style-name="P344">vlastná práca (iba mzdy vrátane odvodov). <text:s/></text:p>
                                      </text:list-item>
                                    </text:list>
                                  </text:list-item>
                                </text:list>
                              </text:list-item>
                            </text:list>
                          </text:list-item>
                        </text:list>
                      </text:list-item>
                    </text:list>
                  </text:list-item>
                </text:list>
              </text:list-item>
            </text:list>
            <text:p text:style-name="P345"/>
            <text:p text:style-name="P129">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7.19">
          <table:table-cell table:style-name="Tabuľka7.A2" table:number-columns-spanned="7" office:value-type="string">
            <text:p text:style-name="P115">Neoprávnené výdavky</text:p>
          </table:table-cell>
          <table:covered-table-cell/>
          <table:covered-table-cell/>
          <table:covered-table-cell/>
          <table:covered-table-cell/>
          <table:covered-table-cell/>
          <table:covered-table-cell/>
          <table:table-cell table:style-name="Tabuľka7.H2" table:number-columns-spanned="7" office:value-type="string">
            <text:list xml:id="list5717441155715737897" text:style-name="WW8Num6">
              <text:list-item>
                <text:p text:style-name="P10"><text:span text:style-name="T59">výdavky vynaložené pred udelením Štatútu Miestnej akčnej skupiny (</text:span><text:span text:style-name="T58">s výnimkou výdavkov na obstarávanie podľa zákona o verejnom obstarávaní a na vypracovanie projektovej dokumentácie potrebnej v rámci stavebného konania, kde sú výdavky oprávnené <text:s/>od 1.1.2007)</text:span><text:span text:style-name="T59">; </text:span></text:p>
              </text:list-item>
              <text:list-item>
                <text:p text:style-name="P8">výdavky na verejné obstarávanie a výdavky na vypracovanie projektovej dokumentácie presahujúce 5 % z celkových oprávnených výdavkov na projekt; <text:s/></text:p>
              </text:list-item>
              <text:list-item>
                <text:p text:style-name="P8">nákup použitého majetku; </text:p>
              </text:list-item>
              <text:list-item>
                <text:p text:style-name="P8">nákup dopravných prostriedkov a dopravných zariadení;</text:p>
              </text:list-item>
              <text:list-item>
                <text:p text:style-name="P8">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8">refundovateľné, refundované alebo inak preplatené dane, clá, dovozné prirážky a kurzové straty;</text:p>
              </text:list-item>
              <text:list-item>
                <text:p text:style-name="P8">daň z pridanej hodnoty;</text:p>
              </text:list-item>
              <text:list-item>
                <text:p text:style-name="P8">prevádzkové výdavky (napr. výdavky na opravy a údržbu);</text:p>
              </text:list-item>
              <text:list-item>
                <text:p text:style-name="P8">vlastná práca vyjadrená peňažnou hodnotou nad 30 % z ceny materiálu zakúpeného a použitého na oprávnenú investíciu realizovanú  vlastnou prácou; </text:p>
              </text:list-item>
              <text:list-item>
                <text:p text:style-name="P8">bankové poplatky, úroky z dlhu, výdavky na záruku a podobné poplatky;</text:p>
              </text:list-item>
              <text:list-item>
                <text:p text:style-name="P8"><text:soft-page-break/>nájomné poplatky;</text:p>
              </text:list-item>
              <text:list-item>
                <text:p text:style-name="P11"><text:span text:style-name="T58">výdavky vynaložené v hotovosti </text:span><text:span text:style-name="T59">s výnimkou vlastnej práce</text:span><text:span text:style-name="T58">;</text:span></text:p>
              </text:list-item>
              <text:list-item>
                <text:p text:style-name="P8">poradenské a konzultačné služby;</text:p>
              </text:list-item>
              <text:list-item>
                <text:p text:style-name="P8">výdavky na vypracovanie územno-plánovacej dokumentácie.</text:p>
              </text:list-item>
            </text:list>
          </table:table-cell>
          <table:covered-table-cell/>
          <table:covered-table-cell/>
          <table:covered-table-cell/>
          <table:covered-table-cell/>
          <table:covered-table-cell/>
          <table:covered-table-cell/>
        </table:table-row>
        <table:table-row table:style-name="Tabuľka7.19">
          <table:table-cell table:style-name="Tabuľka7.A7" table:number-columns-spanned="7" office:value-type="string">
            <text:p text:style-name="P115">Neoprávnené projekty</text:p>
          </table:table-cell>
          <table:covered-table-cell/>
          <table:covered-table-cell/>
          <table:covered-table-cell/>
          <table:covered-table-cell/>
          <table:covered-table-cell/>
          <table:covered-table-cell/>
          <table:table-cell table:style-name="Tabuľka7.N10" table:number-columns-spanned="7" office:value-type="string">
            <text:p text:style-name="P129">projekty zamerané na vytváranie zisku.</text:p>
          </table:table-cell>
          <table:covered-table-cell/>
          <table:covered-table-cell/>
          <table:covered-table-cell/>
          <table:covered-table-cell/>
          <table:covered-table-cell/>
          <table:covered-table-cell/>
        </table:table-row>
        <table:table-row table:style-name="Tabuľka7.24">
          <table:table-cell table:style-name="Tabuľka7.A8" table:number-columns-spanned="14" office:value-type="string">
            <text:p text:style-name="P77"/>
            <text:p text:style-name="P76">kritéria spôsobilosti a spôsob preukázania ich splnenia</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24">
          <table:table-cell table:style-name="Tabuľka7.A25" table:number-columns-spanned="14" office:value-type="string">
            <text:p text:style-name="P48">Kritéria spôsobilosti pre opatrenie osi 3 implementované prostredníctvom osi 4</text:p>
            <text:list xml:id="list4260039608512517140" text:style-name="WW8Num63">
              <text:list-item>
                <text:p text:style-name="P46">Podpora z PRV môže byť použitá len na projekty realizované na území SR a v rámci územia pôsobnosti MAS .</text:p>
              </text:list-item>
              <text:list-item>
                <text:p text:style-name="P146">Konečný prijímateľ – predkladateľ projektu <text:s/>nie je v nútenej správe. Preukazuje sa pri ŽoNFP (projekte) a následne pri ŽoP formou čestného vyhlásenia. </text:p>
              </text:list-item>
              <text:list-item>
                <text:p text:style-name="P41"><text:span text:style-name="T42">Investícia sa musí využívať najmenej </text:span><text:span text:style-name="T43">päť rokov</text:span><text:span text:style-name="T42"> po podpise zmluvy, pričom nesmie prejsť podstatnou zmenou, ktorá:</text:span></text:p>
              </text:list-item>
            </text:list>
            <text:list xml:id="list1516432317" text:continue-list="list5336129799795606924" text:style-name="WW8Num37">
              <text:list-item>
                <text:list>
                  <text:list-item>
                    <text:p text:style-name="P55">ovplyvní jej povahu alebo podmienky využívania alebo neoprávnene zvýhodní akýkoľvek podnik alebo verejný subjekt,</text:p>
                  </text:list-item>
                  <text:list-item>
                    <text:p text:style-name="P55">vyplýva buď zo zmeny povahy vlastníctva položky infraštruktúry, alebo ukončenia alebo premiestnenia výrobnej činnosti.</text:p>
                  </text:list-item>
                </text:list>
              </text:list-item>
            </text:list>
            <text:list xml:id="list79955135" text:continue-list="list4260039608512517140" text:style-name="WW8Num63">
              <text:list-item>
                <text:p text:style-name="P46">Konečný prijímateľ – predkladateľ projektu musí deklarovať, že pre každý vybraný projekt sa použije iba jeden zdroj financovania z EÚ alebo z národných zdrojov. Preukazuje sa formou čestného vyhlásenia pri ŽoNFP (projekte). </text:p>
              </text:list-item>
              <text:list-item>
                <text:p text:style-name="P146">Projekt môže byť predmetom záložného práva za podmienok stanovených  v Usmernení, kapitole 13. Ochrana majetku nadobudnutého a/alebo zhodnoteného z prostriedkov EÚ a štátneho rozpočtu. <text:s/></text:p>
              </text:list-item>
              <text:list-item>
                <text:p text:style-name="P46">Konečný prijímateľ – predkladateľ projektu musí predložiť poslednú ŽoP najneskôr do troch rokov od podpísania zmluvy.</text:p>
              </text:list-item>
              <text:list-item>
                <text:h text:style-name="P146"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text:h>
              </text:list-item>
              <text:list-item>
                <text:h text:style-name="P146" text:outline-level="4">Konečný prijímateľ – predkladateľ projektu musí užívať predmet projektu najmenej 6 rokov po predložení ŽoNFP (projektu) (deklaruje čestným prehlásením pri podaní ŽoNFP (projektu)).</text:h>
              </text:list-item>
              <text:list-item>
                <text:p text:style-name="P146">Konečný prijímateľ – predkladateľ projektu nesmie predmet projektu prenajať tretej osobe po dobu platnosti Zmluvy o poskytnutí NFP.</text:p>
              </text:list-item>
              <text:list-item>
                <text:h text:style-name="P146" text:outline-level="4">Po ukončení projektu je konečný prijímateľ – predkladateľ projektu podpory povinný zaregistrovať podporenú aktivitu do Agentúry pre rozvoj vidieka, ktorá je hostiteľským orgánom Národnej siete rozvoja vidieka do 3 mesiacov od podania poslednej ŽoP, resp. po jej zriadení. </text:h>
              </text:list-item>
              <text:list-item>
                <text:p text:style-name="P146">Všetky objekty podporené z verejných zdrojov v rámci projektu musia byť prístupné verejnosti.</text:p>
              </text:list-item>
              <text:list-item>
                <text:p text:style-name="P146">Projekt musí mať neziskový charakter.</text:p>
              </text:list-item>
              <text:list-item>
                <text:p text:style-name="P146">Konečný prijímateľ – predkladateľ projektu musí predložiť doklady súvisiace s vykonaním verejného obstarávania v súlade <text:s/>s Usmernením, kapitolou 8. Hodnotenie a výber <text:s/>ŽoNFP (projektov) konečného prijímateľa – predkladateľa <text:s/>projektu v rámci implementácie stratégie a kapitolou 14. Usmernenie postupu konečných prijímateľov (oprávnených žiadateľov) pri obstarávaní tovarov, stavebných prác a služieb pri podaní ŽoNFP.</text:p>
              </text:list-item>
              <text:list-item>
                <text:p text:style-name="P146">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01">Kritéria spôsobilosti v rámci opatrenia 4.1 Implementácia Integrovaných stratégií rozvoja územia</text:p>
            <text:p text:style-name="P263"><text:soft-page-break/><text:span text:style-name="T71">15. </text:span><text:span text:style-name="T58">Činnosti, ktoré sú predmetom projektu musia byť v súlade s činnosťami, ktoré si MAS stanovila pre príslušné opatrenia osi 3 implementované prostredníctvom osi 4. </text:span></text:p>
            <text:p text:style-name="P265">16.Konečný prijímateľ – predkladateľ projektu musí spĺňať podmienky uvedené v Usmernení, kapitole 1. Všeobecné podmienky poskytnutia nenávratného finančného príspevku pre opatrenia osi 4 Leader, časti B. písm. c), d), h), i), k).</text:p>
            <text:p text:style-name="P263"><text:span text:style-name="T71">17.</text:span><text:span text:style-name="T58">Konečný prijímateľ – predkladateľ projektu je povinný: </text:span></text:p>
            <text:list xml:id="list2022055471" text:continue-list="list1625797172" text:style-name="WW8Num60">
              <text:list-item>
                <text:p text:style-name="P134">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135">spĺňať všetky minimálne kritéria spôsobilosti pre príslušné opatrenie osi 3 uvedené v  Usmernení, Prílohe č.6 Charakteristika priorít a opatrení osi3, ktoré sú implementované prostredníctvom osi 4;</text:p>
              </text:list-item>
              <text:list-item>
                <text:p text:style-name="P135">spĺňať kritéria spôsobilosti uvedené v Usmernení, kapitole 5. Opatrenie 4.1 Implementácia Integrovaných stratégií rozvoja územia;</text:p>
              </text:list-item>
              <text:list-item>
                <text:p text:style-name="P135">spĺňať kritéria spôsobilosti, ktoré si stanovila MAS pre jednotlivé opatrenia osi 3 v rámci implementácie stratégie;</text:p>
              </text:list-item>
              <text:list-item>
                <text:p text:style-name="P134">dodržiavať oprávnené a neoprávnené výdavky, min. a max. výšku oprávnených výdavkov na 1 projekt stanovených pre príslušné opatrenia osi 3, ktoré si stanovila MAS Chopok – Juh.</text:p>
              </text:list-item>
              <text:list-item>
                <text:p text:style-name="P88"><text:span text:style-name="T58">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89"><text:span text:style-name="T58">dodržiavať postupy štátnej pomoci definované </text:span><text:span text:style-name="T73">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58">.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266">18.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268">19.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30">20.Projekt musí byť vypracovaný v súlade so  stratégiou <text:s/>MAS Chopok – Juh.</text:p>
            <text:p text:style-name="P267">21.Konečný prijímateľ – predkladateľ projektu musí pôsobiť (mať trvalé, prípadne prechodné bydlisko, sídlo alebo prevádzku) v území pôsobnosti MAS. Preukazuje sa pri ŽoNFP formou čestného vyhlásenia.</text:p>
            <text:p text:style-name="P267">22.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7.26">
          <table:table-cell table:style-name="Tabuľka7.A8" table:number-columns-spanned="14" office:value-type="string">
            <text:p text:style-name="P122"/>
            <text:p text:style-name="P76">postupy pre výber Žonfp ( projektov) konečného prijímateľa – predkladateľa projektu pre príslušné opatrenie osi 3 prv (kritéria na hodnotenie žonfp (projektov)</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27">
          <table:table-cell table:style-name="Tabuľka7.A27" table:number-columns-spanned="14" office:value-type="string">
            <text:p text:style-name="P11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28" office:value-type="string">
            <text:p text:style-name="P115">P.č.</text:p>
          </table:table-cell>
          <table:table-cell table:style-name="Tabuľka7.H4" table:number-columns-spanned="13" office:value-type="string">
            <text:p text:style-name="P11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28" office:value-type="string">
            <text:p text:style-name="P188">1.</text:p>
          </table:table-cell>
          <table:table-cell table:style-name="Tabuľka7.H4" table:number-columns-spanned="13" office:value-type="string">
            <text:p text:style-name="P269">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28" office:value-type="string">
            <text:p text:style-name="P158"/>
          </table:table-cell>
          <table:table-cell table:style-name="Tabuľka7.H4" table:number-columns-spanned="13"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27">
          <table:table-cell table:style-name="Tabuľka7.A31" table:number-columns-spanned="14" office:value-type="string">
            <text:p text:style-name="P11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
          <table:table-cell table:style-name="Tabuľka7.A28" office:value-type="string">
            <text:p text:style-name="P114">P. č.</text:p>
          </table:table-cell>
          <table:table-cell table:style-name="Tabuľka7.B32" table:number-columns-spanned="10" office:value-type="string">
            <text:p text:style-name="P114">Kritérium</text:p>
          </table:table-cell>
          <table:covered-table-cell/>
          <table:covered-table-cell/>
          <table:covered-table-cell/>
          <table:covered-table-cell/>
          <table:covered-table-cell/>
          <table:covered-table-cell/>
          <table:covered-table-cell/>
          <table:covered-table-cell/>
          <table:covered-table-cell/>
          <table:table-cell table:style-name="Tabuľka7.H4" table:number-columns-spanned="3" office:value-type="string">
            <text:p text:style-name="P115">Body</text:p>
          </table:table-cell>
          <table:covered-table-cell/>
          <table:covered-table-cell/>
        </table:table-row>
        <table:table-row table:style-name="Tabuľka7.1">
          <table:table-cell table:style-name="Tabuľka7.A28" office:value-type="string">
            <text:p text:style-name="P189">1.</text:p>
          </table:table-cell>
          <table:table-cell table:style-name="Tabuľka7.B32" table:number-columns-spanned="10" office:value-type="string">
            <text:p text:style-name="P167">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7.H4" table:number-columns-spanned="3" office:value-type="string">
            <text:p text:style-name="P125">0 - 2</text:p>
          </table:table-cell>
          <table:covered-table-cell/>
          <table:covered-table-cell/>
        </table:table-row>
        <table:table-row table:style-name="Tabuľka7.1">
          <table:table-cell table:style-name="Tabuľka7.A28" office:value-type="string">
            <text:p text:style-name="P190">2.</text:p>
          </table:table-cell>
          <table:table-cell table:style-name="Tabuľka7.B32" table:number-columns-spanned="10" office:value-type="string">
            <text:p text:style-name="P167">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7.H4" table:number-columns-spanned="3" office:value-type="string">
            <text:p text:style-name="P78">0 - 5</text:p>
          </table:table-cell>
          <table:covered-table-cell/>
          <table:covered-table-cell/>
        </table:table-row>
        <table:table-row table:style-name="Tabuľka7.1">
          <table:table-cell table:style-name="Tabuľka7.A28" office:value-type="string">
            <text:p text:style-name="P190">3. </text:p>
          </table:table-cell>
          <table:table-cell table:style-name="Tabuľka7.B32" table:number-columns-spanned="10" office:value-type="string">
            <text:p text:style-name="P167">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7.H4" table:number-columns-spanned="3" office:value-type="string">
            <text:p text:style-name="P78">0 - 5</text:p>
          </table:table-cell>
          <table:covered-table-cell/>
          <table:covered-table-cell/>
        </table:table-row>
        <table:table-row table:style-name="Tabuľka7.1">
          <table:table-cell table:style-name="Tabuľka7.A28" office:value-type="string">
            <text:p text:style-name="P190">4. </text:p>
          </table:table-cell>
          <table:table-cell table:style-name="Tabuľka7.B32" table:number-columns-spanned="10" office:value-type="string">
            <text:p text:style-name="P167">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7.H4" table:number-columns-spanned="3" office:value-type="string">
            <text:p text:style-name="P78">0 - 3</text:p>
          </table:table-cell>
          <table:covered-table-cell/>
          <table:covered-table-cell/>
        </table:table-row>
        <table:table-row table:style-name="Tabuľka7.1">
          <table:table-cell table:style-name="Tabuľka7.A28" office:value-type="string">
            <text:p text:style-name="P190">5.</text:p>
          </table:table-cell>
          <table:table-cell table:style-name="Tabuľka7.B32" table:number-columns-spanned="10" office:value-type="string">
            <text:p text:style-name="P27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7.H4" table:number-columns-spanned="3" office:value-type="string">
            <text:p text:style-name="P78">0 - 5</text:p>
          </table:table-cell>
          <table:covered-table-cell/>
          <table:covered-table-cell/>
        </table:table-row>
        <table:table-row table:style-name="Tabuľka7.1">
          <table:table-cell table:style-name="Tabuľka7.A28" office:value-type="string">
            <text:p text:style-name="P190">6.</text:p>
          </table:table-cell>
          <table:table-cell table:style-name="Tabuľka7.B32" table:number-columns-spanned="10" office:value-type="string">
            <text:p text:style-name="P27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7.H4" table:number-columns-spanned="3" office:value-type="string">
            <text:p text:style-name="P78">0 - 5</text:p>
          </table:table-cell>
          <table:covered-table-cell/>
          <table:covered-table-cell/>
        </table:table-row>
        <table:table-row table:style-name="Tabuľka7.1">
          <table:table-cell table:style-name="Tabuľka7.A39" table:number-columns-spanned="6" office:value-type="string">
            <text:p text:style-name="P114">Postup pri rovnakom počte bodov</text:p>
          </table:table-cell>
          <table:covered-table-cell/>
          <table:covered-table-cell/>
          <table:covered-table-cell/>
          <table:covered-table-cell/>
          <table:covered-table-cell/>
          <table:table-cell table:style-name="Tabuľka7.N10" table:number-columns-spanned="8" office:value-type="string">
            <text:p text:style-name="P274">Rozhoduje vyšší súčet bodov dosiahnutý pri hodnotení:</text:p>
            <text:p text:style-name="P274">kritéria č. 3.: Efektívnosť rozpočtu projektu</text:p>
            <text:p text:style-name="P275">kritéria č. 5.: Počet definovaných potencionálnych užívateľov <text:s text:c="3"/></text:p>
            <text:p text:style-name="P275"><text:s text:c="22"/>potencionálnych užívateľov výsledkov projektu</text:p>
            <text:p text:style-name="P275">kritéria č. 6. Počet zapojených žien, mladých ľudí do 30 rokov, <text:s/></text:p>
            <text:p text:style-name="P275"><text:s text:c="21"/>poľnohospodárov a marginalizovaných skupín.</text:p>
            <text:p text:style-name="P275"/>
            <text:p text:style-name="P175">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7.40">
          <table:table-cell table:style-name="Tabuľka7.A40" table:number-columns-spanned="14" office:value-type="string">
            <text:p text:style-name="P122"/>
            <text:p text:style-name="P76">požadované prílohy</text:p>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7.41">
          <table:table-cell table:style-name="Tabuľka7.A41" table:number-columns-spanned="2" office:value-type="string">
            <text:p text:style-name="P122"/>
            <text:p text:style-name="P115">Povinné prílohy</text:p>
          </table:table-cell>
          <table:covered-table-cell/>
          <table:table-cell table:style-name="Tabuľka7.C41" table:number-columns-spanned="12" office:value-type="string">
            <text:p text:style-name="P333">1. Žiadosť o nenávratný finančný príspevok z programu rozvoja vidieka SR 2007 – 2013, opatrenie 3.4.2 Obnova a rozvoj obcí.</text:p>
            <text:p text:style-name="P333">2. Tabuľkovú časť projektu vo formáte Excel v tlačenej a v elektronickej forme (pozri ŽoNFP, časť D)</text:p>
            <text:p text:style-name="P333">3. Doklad o pridelení IČO (fotokópia)</text:p>
            <text:p text:style-name="P333">4. Osvedčenie o zvolení za starostu (úradne osvedčená fotokópia)</text:p>
            <text:p text:style-name="P333">5.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edkladá doklad preukazujúci vlastnícky alebo nájomný vzťah žiadateľa k nehnuteľnosti, na ktorej sa bude investícia, realizovať:</text:p>
            <text:list xml:id="list1346892496" text:continue-list="list8650065998165388343" text:style-name="WW8Num58">
              <text:list-item>
                <text:p text:style-name="P335">platný list vlastníctva (fotokópia);</text:p>
              </text:list-item>
              <text:list-item>
                <text:p text:style-name="P335">nájomná zmluva/správcovská zmluva alebo iná/zmluva uzavretá na obdobie najmenej 6 rokov po predložení ŽoNFP (originál alebo úradne osvedčená fotokópia).</text:p>
              </text:list-item>
            </text:list>
            <text:list xml:id="list569700551" text:continue-list="list503208719" text:style-name="WW8Num56">
              <text:list-item>
                <text:list>
                  <text:list-item>
                    <text:list>
                      <text:list-item>
                        <text:list>
                          <text:list-item>
                            <text:list>
                              <text:list-item>
                                <text:list>
                                  <text:list-item>
                                    <text:list>
                                      <text:list-item>
                                        <text:p text:style-name="P341">Stanovisko obvodného úradu životného prostredia, či projekt vyžaduje rozhodnutie Ministerstva životného prostredia SR podľa zákona č. 24/2006 Z. z. o posudzovaní vplyvov na životné prostredie a o zmene a doplnení niektorých zákonov v znení neskorších predpisov – podľa zamerania projektu (predkladá originál alebo úradne overenú fotokópiu).</text:p>
                                      </text:list-item>
                                      <text:list-item>
                                        <text:p text:style-name="P340"><text:span text:style-name="T76">Ak činnosť podlieha zisťovaciemu konaniu, konečný prijímateľ – predkladateľ projektu</text:span><text:span text:style-name="T79"> </text:span><text:span text:style-name="T76">predkladá rozhodnutie Ministerstva životného prostredia SR zo zisťovacieho konania alebo ak činnosť podlieha povinnému hodnoteniu v zmysle zákona č. 24/2006 Z. z. o posudzovaní vplyvov na životné prostredie a o zmene a doplnení niektorých zákonov v znení neskorších predpisov, konečný prijímateľ – predkladateľ projektu predkladá záverečné stanovisko Ministerstva životného prostredia SR (predkladá originál <text:s/>alebo úradne overenú fotokópiu).</text:span></text:p>
                                      </text:list-item>
                                      <text:list-item>
                                        <text:p text:style-name="P341">Zmluva o vedení bankového účtu konečného prijímateľa – predkladateľa projektu alebo potvrdenie banky o vedení bankového účtu žiadateľa vrátane uvedenia čísla bankového účtu (fotokópia).</text:p>
                                      </text:list-item>
                                      <text:list-item>
                                        <text:p text:style-name="P340"><text:span text:style-name="T76">Splátkový kalendár potvrdený veriteľom v prípade, ak má konečný prijímateľ – predkladateľ projektu</text:span><text:span text:style-name="T81"> </text:span><text:span text:style-name="T76">záväzky voči štátu po lehote splatnosti definované (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p>
                                      </text:list-item>
                                      <text:list-item>
                                        <text:p text:style-name="P341">Znalecký posudok na pozemok v prípade, ak je predmetom projektu nákup pozemkov, alebo ich častí určených na výstavbu (predkladá originál alebo úradne overenú fotokópiu).</text:p>
                                      </text:list-item>
                                      <text:list-item>
                                        <text:p text:style-name="P341">Cestné vyhlásenie konečného prijímateľa – predkladateľa projektu, že pôsobí (má trvalé, príp. prechodné bydlisko, sídlo alebo prevádzku) v území pôsobnosti MAS.</text:p>
                                      </text:list-item>
                                    </text:list>
                                  </text:list-item>
                                </text:list>
                              </text:list-item>
                            </text:list>
                          </text:list-item>
                        </text:list>
                      </text:list-item>
                    </text:list>
                  </text:list-item>
                </text:list>
              </text:list-item>
            </text:list>
            <text:p text:style-name="P346"><text:span text:style-name="T76">13 Projektová dokumentácia , v prípade ak si to charakter realizovaného projektu vyžaduje (napríklad stavebné povolenie),v zmysle formulára ŽoNFP (projektu) (časť Povinné prílohy ŽoNFP (projektu))</text:span></text:p>
            <text:p text:style-name="P347">14 Dokumentácia súvisiaca s verejným obstarávaním podľa Usmernenia, kapitoly 14 Usmernenie postupu konečných prijímateľov (oprávnených žiadateľov pri obstarávaní tovarov, stavebných prác a služieb. Dokumentácia súvisiaca s obstarávaním tovarov, stavebných prác a služieb musí byť v súlade s údajmi uvedenými v projektovej dokumentácii.</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7.1">
          <table:table-cell table:style-name="Tabuľka7.A7" table:number-columns-spanned="2" office:value-type="string">
            <text:p text:style-name="P115">Nepovinné prílohy</text:p>
          </table:table-cell>
          <table:covered-table-cell/>
          <table:table-cell table:style-name="Tabuľka7.N10" table:number-columns-spanned="12" office:value-type="string">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43">
          <table:table-cell table:style-name="Tabuľka7.A43" table:number-columns-spanned="14" office:value-type="string">
            <text:p text:style-name="P372"/>
            <text:p text:style-name="P373">plán implementácie</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9">
          <table:table-cell table:style-name="Tabuľka7.A1" table:number-columns-spanned="6" office:value-type="string">
            <text:p text:style-name="P114">Počet výziev</text:p>
          </table:table-cell>
          <table:covered-table-cell/>
          <table:covered-table-cell/>
          <table:covered-table-cell/>
          <table:covered-table-cell/>
          <table:covered-table-cell/>
          <table:table-cell table:style-name="Tabuľka7.H1" table:number-columns-spanned="8" office:value-type="string">
            <text:p text:style-name="P165"/>
            <text:p text:style-name="P165">jedenkrát ročne</text:p>
          </table:table-cell>
          <table:covered-table-cell/>
          <table:covered-table-cell/>
          <table:covered-table-cell/>
          <table:covered-table-cell/>
          <table:covered-table-cell/>
          <table:covered-table-cell/>
          <table:covered-table-cell/>
        </table:table-row>
        <table:table-row table:style-name="Tabuľka7.19">
          <table:table-cell table:style-name="Tabuľka7.A7" table:number-columns-spanned="6" office:value-type="string">
            <text:p text:style-name="P114">Min. a max. doba realizácie projektov</text:p>
          </table:table-cell>
          <table:covered-table-cell/>
          <table:covered-table-cell/>
          <table:covered-table-cell/>
          <table:covered-table-cell/>
          <table:covered-table-cell/>
          <table:table-cell table:style-name="Tabuľka7.H7" table:number-columns-spanned="8" office:value-type="string">
            <text:p text:style-name="P80"/>
            <text:p text:style-name="P79">6 - 12 mesiacov</text:p>
          </table:table-cell>
          <table:covered-table-cell/>
          <table:covered-table-cell/>
          <table:covered-table-cell/>
          <table:covered-table-cell/>
          <table:covered-table-cell/>
          <table:covered-table-cell/>
          <table:covered-table-cell/>
        </table:table-row>
        <table:table-row table:style-name="Tabuľka7.46">
          <table:table-cell table:style-name="Tabuľka7.A43" table:number-columns-spanned="14" office:value-type="string">
            <text:h text:style-name="P7" text:outline-level="8" text:is-list-header="true">monitoring a hodnotenie opatrenia</text:h>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7.19">
          <table:table-cell table:style-name="Tabuľka7.A12" table:number-columns-spanned="6" office:value-type="string">
            <text:p text:style-name="P114">Dodatočné monitorovacie ukazovatele</text:p>
          </table:table-cell>
          <table:covered-table-cell/>
          <table:covered-table-cell/>
          <table:covered-table-cell/>
          <table:covered-table-cell/>
          <table:covered-table-cell/>
          <table:table-cell table:style-name="Tabuľka7.M12" table:number-columns-spanned="8" office:value-type="string">
            <text:p text:style-name="P127"/>
          </table:table-cell>
          <table:covered-table-cell/>
          <table:covered-table-cell/>
          <table:covered-table-cell/>
          <table:covered-table-cell/>
          <table:covered-table-cell/>
          <table:covered-table-cell/>
          <table:covered-table-cell/>
        </table:table-row>
        <table:table-row table:style-name="Tabuľka7.19">
          <table:table-cell table:style-name="Tabuľka7.A2" table:number-columns-spanned="3" office:value-type="string">
            <text:p text:style-name="P126">Úroveň</text:p>
          </table:table-cell>
          <table:covered-table-cell/>
          <table:covered-table-cell/>
          <table:table-cell table:style-name="Tabuľka7.A41" table:number-columns-spanned="2" office:value-type="string">
            <text:p text:style-name="P126">Ukazovateľ</text:p>
            <text:p text:style-name="P199">(názov a merná jednotka)</text:p>
          </table:table-cell>
          <table:covered-table-cell/>
          <table:table-cell table:style-name="Tabuľka7.A41" table:number-columns-spanned="3" office:value-type="string">
            <text:p text:style-name="P126">Východiskový</text:p>
            <text:p text:style-name="P126">stav</text:p>
          </table:table-cell>
          <table:covered-table-cell/>
          <table:covered-table-cell/>
          <table:table-cell table:style-name="Tabuľka7.A41" table:number-columns-spanned="2" office:value-type="string">
            <text:p text:style-name="P126">Cieľová hodnota ukazovateľa</text:p>
            <text:p text:style-name="P126">do r. 2013</text:p>
          </table:table-cell>
          <table:covered-table-cell/>
          <table:table-cell table:style-name="Tabuľka7.K48" table:number-columns-spanned="4" office:value-type="string">
            <text:p text:style-name="P126">Spôsob overovania a získavania údajov, frekvencia zberu</text:p>
          </table:table-cell>
          <table:covered-table-cell/>
          <table:covered-table-cell/>
          <table:covered-table-cell/>
        </table:table-row>
        <table:table-row table:style-name="Tabuľka7.19">
          <table:table-cell table:style-name="Tabuľka7.A39" table:number-columns-spanned="3" office:value-type="string">
            <text:p text:style-name="P174"/>
            <text:p text:style-name="P168">Vybavenosť infraštruktúrou v metroch</text:p>
          </table:table-cell>
          <table:covered-table-cell/>
          <table:covered-table-cell/>
          <table:table-cell table:style-name="Tabuľka7.H10" table:number-columns-spanned="2" office:value-type="string">
            <text:p text:style-name="P169"/>
            <text:p text:style-name="P168">100 m</text:p>
          </table:table-cell>
          <table:covered-table-cell/>
          <table:table-cell table:style-name="Tabuľka7.H10" table:number-columns-spanned="3" office:value-type="string">
            <text:p text:style-name="P169"/>
            <text:p text:style-name="P168">1 000 m</text:p>
          </table:table-cell>
          <table:covered-table-cell/>
          <table:covered-table-cell/>
          <table:table-cell table:style-name="Tabuľka7.H10" table:number-columns-spanned="2" office:value-type="string">
            <text:p text:style-name="P169"/>
            <text:p text:style-name="P168">Štatistika, osobná návšteva</text:p>
          </table:table-cell>
          <table:covered-table-cell/>
          <table:table-cell table:style-name="Tabuľka7.N10" table:number-columns-spanned="4" office:value-type="string">
            <text:p text:style-name="P174"/>
            <text:p text:style-name="P168">Vybavenosť infraštruktúrou v metrov</text:p>
          </table:table-cell>
          <table:covered-table-cell/>
          <table:covered-table-cell/>
          <table:covered-table-cell/>
        </table:table-row>
      </table:table>
      <text:p text:style-name="P114"/>
      <text:p text:style-name="P67"/>
      <text:p text:style-name="P67"/>
      <text:p text:style-name="P67"/>
      <text:p text:style-name="P67"/>
      <text:p text:style-name="P67"/>
      <text:p text:style-name="P67"/>
      <text:p text:style-name="P67"/>
      <text:h text:style-name="P31" text:outline-level="3"/>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column table:style-name="Tabuľka8.H"/>
        <table:table-column table:style-name="Tabuľka8.I"/>
        <table:table-column table:style-name="Tabuľka8.J"/>
        <table:table-column table:style-name="Tabuľka8.K"/>
        <table:table-row table:style-name="Tabuľka8.1">
          <table:table-cell table:style-name="Tabuľka8.A1" table:number-columns-spanned="4" office:value-type="string">
            <text:h text:style-name="P63" text:outline-level="2">Strategický cieľ Integrovanej stratégie rozvoja územia</text:h>
          </table:table-cell>
          <table:covered-table-cell/>
          <table:covered-table-cell/>
          <table:covered-table-cell/>
          <table:table-cell table:style-name="Tabuľka8.E1" table:number-columns-spanned="7" office:value-type="string">
            <text:p text:style-name="P75">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8.1">
          <table:table-cell table:style-name="Tabuľka8.A2" table:number-columns-spanned="4" office:value-type="string">
            <text:p text:style-name="Standard"><text:span text:style-name="T50">Priorita Integrovanej stratégie rozvoja územia</text:span><text:span text:style-name="T10"> </text:span></text:p>
          </table:table-cell>
          <table:covered-table-cell/>
          <table:covered-table-cell/>
          <table:covered-table-cell/>
          <table:table-cell table:style-name="Tabuľka8.E2" table:number-columns-spanned="7" office:value-type="string">
            <text:p text:style-name="P179">Chod miestnej akčnej skupiny</text:p>
          </table:table-cell>
          <table:covered-table-cell/>
          <table:covered-table-cell/>
          <table:covered-table-cell/>
          <table:covered-table-cell/>
          <table:covered-table-cell/>
          <table:covered-table-cell/>
        </table:table-row>
        <table:table-row table:style-name="Tabuľka8.1">
          <table:table-cell table:style-name="Tabuľka8.A2" table:number-columns-spanned="4" office:value-type="string">
            <text:p text:style-name="P113">Špecifický cieľ Integrovanej stratégie rozvoja územia</text:p>
          </table:table-cell>
          <table:covered-table-cell/>
          <table:covered-table-cell/>
          <table:covered-table-cell/>
          <table:table-cell table:style-name="Tabuľka8.E2" table:number-columns-spanned="7" office:value-type="string">
            <text:p text:style-name="P360"><text:span text:style-name="T39">Tvorba a zvyšovanie kapacít pre realizáciu prístupu Leader</text:span><text:span text:style-name="T40">.</text:span></text:p>
            <text:p text:style-name="P203"/>
          </table:table-cell>
          <table:covered-table-cell/>
          <table:covered-table-cell/>
          <table:covered-table-cell/>
          <table:covered-table-cell/>
          <table:covered-table-cell/>
          <table:covered-table-cell/>
        </table:table-row>
        <table:table-row table:style-name="Tabuľka8.1">
          <table:table-cell table:style-name="Tabuľka8.A2" table:number-columns-spanned="4" office:value-type="string">
            <text:p text:style-name="P113">Názov opatrenia <text:s/>PRV SR 2007 -2013</text:p>
          </table:table-cell>
          <table:covered-table-cell/>
          <table:covered-table-cell/>
          <table:covered-table-cell/>
          <table:table-cell table:style-name="Tabuľka8.E4" table:number-columns-spanned="7" office:value-type="string">
            <text:p text:style-name="P76">431 chod miestnej akčnej skupiny</text:p>
          </table:table-cell>
          <table:covered-table-cell/>
          <table:covered-table-cell/>
          <table:covered-table-cell/>
          <table:covered-table-cell/>
          <table:covered-table-cell/>
          <table:covered-table-cell/>
        </table:table-row>
        <table:table-row table:style-name="Tabuľka8.1">
          <table:table-cell table:style-name="Tabuľka8.A2" table:number-columns-spanned="4" office:value-type="string">
            <text:p text:style-name="Standard"><text:span text:style-name="T50">Podporované činnosti</text:span><text:span text:style-name="T10"> </text:span></text:p>
          </table:table-cell>
          <table:covered-table-cell/>
          <table:covered-table-cell/>
          <table:covered-table-cell/>
          <table:table-cell table:style-name="Tabuľka8.E5" table:number-columns-spanned="7" office:value-type="string">
            <text:list xml:id="list5576416860865595819" text:style-name="WW8Num8">
              <text:list-item>
                <text:p text:style-name="P234"><text:span text:style-name="T58">školenia, </text:span><text:span text:style-name="T56">konferencie, semináre, workshopy</text:span><text:span text:style-name="T58"> manažmentu a zamestnancov MAS zodpovedných za realizáciu stratégie;</text:span></text:p>
              </text:list-item>
              <text:list-item>
                <text:p text:style-name="P236">štúdie a analýzy dotknutého územia zamerané na aktualizáciu stratégie;</text:p>
              </text:list-item>
              <text:list-item>
                <text:p text:style-name="P236">publicita a informovanie o dotknutej oblasti a o stratégii;</text:p>
              </text:list-item>
              <text:list-item>
                <text:p text:style-name="P236">prevádzková činnosť;</text:p>
              </text:list-item>
              <text:list-item>
                <text:p text:style-name="P236">administratívna činnosť MAS: vyhlásenie výzvy, príjem žiadostí, administratívna kontrola žiadostí a príloh, hodnotenie projektov podľa kritérií, výber projektov a ich schválenie, kontrola realizácie projektov;</text:p>
              </text:list-item>
              <text:list-item>
                <text:p text:style-name="P236">zber informácií pre monitoring a hodnotenie;</text:p>
              </text:list-item>
              <text:list-item>
                <text:p text:style-name="P236">vedenie zložiek projektov a uchovávanie dokladov;</text:p>
              </text:list-item>
              <text:list-item>
                <text:p text:style-name="P361"><text:span text:style-name="T34">semináre, školenia,</text:span><text:span text:style-name="T41"> </text:span><text:span text:style-name="T33">konferencie, workshopy</text:span><text:span text:style-name="T34"> pre členov MAS zamerané na rozširovanie vedomostí a zručností pri vykonávaní stratégie;</text:span></text:p>
              </text:list-item>
              <text:list-item>
                <text:p text:style-name="P359">vypracovanie integrovanej stratégie rozvoja územia</text:p>
              </text:list-item>
              <text:list-item>
                <text:p text:style-name="P359">činnosti súvisiace s budovaním zručností a schopností MAS vrátane výdavkov podľa čl. 59 písm. a)-d) nariadenia Rady (ES) č. 1698/2005</text:p>
              </text:list-item>
            </text:list>
          </table:table-cell>
          <table:covered-table-cell/>
          <table:covered-table-cell/>
          <table:covered-table-cell/>
          <table:covered-table-cell/>
          <table:covered-table-cell/>
          <table:covered-table-cell/>
        </table:table-row>
        <table:table-row table:style-name="Tabuľka8.1">
          <table:table-cell table:style-name="Tabuľka8.A6" table:number-columns-spanned="4" office:value-type="string">
            <text:h text:style-name="P30" text:outline-level="3"><text:span text:style-name="T58">D</text:span><text:span text:style-name="T49">efinícia konečného prijímateľa (oprávneného žiadateľa) </text:span></text:h>
          </table:table-cell>
          <table:covered-table-cell/>
          <table:covered-table-cell/>
          <table:covered-table-cell/>
          <table:table-cell table:style-name="Tabuľka8.E6" table:number-columns-spanned="7" office:value-type="string">
            <text:p text:style-name="P83"><text:span text:style-name="T60">Miestna akčná skupina zastúpená </text:span><text:span text:style-name="T59">občianskym združením </text:span><text:span text:style-name="T58">v zmysle zákona SR č. 83/1990 Zb. o združovaní občanov v znení neskorších predpisov, </text:span><text:span text:style-name="T60">ktorej </text:span><text:span text:style-name="T59">bol udelený Štatút Miestnej akčnej skupiny <text:s/>na základe Rozhodnutia o schválení <text:s/>vydaného PPA. </text:span></text:p>
          </table:table-cell>
          <table:covered-table-cell/>
          <table:covered-table-cell/>
          <table:covered-table-cell/>
          <table:covered-table-cell/>
          <table:covered-table-cell/>
          <table:covered-table-cell/>
        </table:table-row>
        <table:table-row table:style-name="Tabuľka8.7">
          <table:table-cell table:style-name="Tabuľka8.A7" table:number-columns-spanned="11" office:value-type="string">
            <text:p text:style-name="P372"/>
            <text:p text:style-name="P373">výška a rozsah podpory</text:p>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8">
          <table:table-cell table:style-name="Tabuľka8.A8" table:number-rows-spanned="2" table:number-columns-spanned="2" office:value-type="string">
            <text:p text:style-name="P118">Názov zdroja financovania</text:p>
            <text:p text:style-name="P204"/>
          </table:table-cell>
          <table:covered-table-cell/>
          <table:table-cell table:style-name="Tabuľka8.C8" table:number-rows-spanned="2" table:number-columns-spanned="5" office:value-type="string">
            <text:p text:style-name="P126">Požadovaná výška finančného príspevku z verejných zdrojov PRV</text:p>
          </table:table-cell>
          <table:covered-table-cell/>
          <table:covered-table-cell/>
          <table:covered-table-cell/>
          <table:covered-table-cell/>
          <table:table-cell table:style-name="Tabuľka8.C8" table:number-columns-spanned="2" office:value-type="string">
            <text:p text:style-name="P126">Ostatné verejné zdroje</text:p>
          </table:table-cell>
          <table:covered-table-cell/>
          <table:table-cell table:style-name="Tabuľka8.J8" table:number-rows-spanned="2" table:number-columns-spanned="2" office:value-type="string">
            <text:p text:style-name="P126">% z oprávnených výdavkov</text:p>
            <text:p text:style-name="P204"/>
          </table:table-cell>
          <table:covered-table-cell/>
        </table:table-row>
        <table:table-row table:style-name="Tabuľka8.8">
          <table:covered-table-cell/>
          <table:covered-table-cell/>
          <table:covered-table-cell/>
          <table:covered-table-cell/>
          <table:covered-table-cell/>
          <table:covered-table-cell/>
          <table:covered-table-cell/>
          <table:table-cell table:style-name="Tabuľka8.H9" office:value-type="string">
            <text:p text:style-name="P126">VÚC</text:p>
          </table:table-cell>
          <table:table-cell table:style-name="Tabuľka8.H9" office:value-type="string">
            <text:p text:style-name="P126">Iné verejné zdroje</text:p>
          </table:table-cell>
          <table:covered-table-cell/>
          <table:covered-table-cell/>
        </table:table-row>
        <table:table-row table:style-name="Tabuľka8.8">
          <table:table-cell table:style-name="Tabuľka8.A10" table:number-columns-spanned="2" office:value-type="string">
            <text:p text:style-name="P113">Prevádzka a administratívna činnosť</text:p>
          </table:table-cell>
          <table:covered-table-cell/>
          <table:table-cell table:style-name="Tabuľka8.C10" table:number-columns-spanned="5" office:value-type="string">
            <text:p text:style-name="P161">333 868 </text:p>
          </table:table-cell>
          <table:covered-table-cell/>
          <table:covered-table-cell/>
          <table:covered-table-cell/>
          <table:covered-table-cell/>
          <table:table-cell table:style-name="Tabuľka8.C9" office:value-type="string">
            <text:p text:style-name="P161">- </text:p>
          </table:table-cell>
          <table:table-cell table:style-name="Tabuľka8.C9" office:value-type="string">
            <text:p text:style-name="P161">- </text:p>
          </table:table-cell>
          <table:table-cell table:style-name="Tabuľka8.J10" table:number-columns-spanned="2" office:value-type="string">
            <text:p text:style-name="P126">80</text:p>
          </table:table-cell>
          <table:covered-table-cell/>
        </table:table-row>
        <table:table-row table:style-name="Tabuľka8.8">
          <table:table-cell table:style-name="Tabuľka8.A10" table:number-columns-spanned="2" office:value-type="string">
            <text:p text:style-name="P113">Budovanie zručností a schopností MAS</text:p>
          </table:table-cell>
          <table:covered-table-cell/>
          <table:table-cell table:style-name="Tabuľka8.C10" table:number-columns-spanned="5" office:value-type="string">
            <text:p text:style-name="P161">83 467 </text:p>
          </table:table-cell>
          <table:covered-table-cell/>
          <table:covered-table-cell/>
          <table:covered-table-cell/>
          <table:covered-table-cell/>
          <table:table-cell table:style-name="Tabuľka8.C10" office:value-type="string">
            <text:p text:style-name="P161">- </text:p>
          </table:table-cell>
          <table:table-cell table:style-name="Tabuľka8.C10" office:value-type="string">
            <text:p text:style-name="P161">- </text:p>
          </table:table-cell>
          <table:table-cell table:style-name="Tabuľka8.J10" table:number-columns-spanned="2" office:value-type="string">
            <text:p text:style-name="P126">20</text:p>
          </table:table-cell>
          <table:covered-table-cell/>
        </table:table-row>
        <table:table-row table:style-name="Tabuľka8.8">
          <table:table-cell table:style-name="Tabuľka8.A10" table:number-columns-spanned="2" office:value-type="string">
            <text:p text:style-name="Standard"><text:span text:style-name="T50">Celkový rozpočet opatrenia</text:span><text:span text:style-name="T58"> </text:span></text:p>
          </table:table-cell>
          <table:covered-table-cell/>
          <table:table-cell table:style-name="Tabuľka8.C10" table:number-columns-spanned="5" office:value-type="string">
            <text:p text:style-name="P161">417 335 </text:p>
          </table:table-cell>
          <table:covered-table-cell/>
          <table:covered-table-cell/>
          <table:covered-table-cell/>
          <table:covered-table-cell/>
          <table:table-cell table:style-name="Tabuľka8.C10" office:value-type="string">
            <text:p text:style-name="P161">- </text:p>
          </table:table-cell>
          <table:table-cell table:style-name="Tabuľka8.C10" office:value-type="string">
            <text:p text:style-name="P161">- </text:p>
          </table:table-cell>
          <table:table-cell table:style-name="Tabuľka8.J10" table:number-columns-spanned="2" office:value-type="string">
            <text:p text:style-name="P126">X</text:p>
          </table:table-cell>
          <table:covered-table-cell/>
        </table:table-row>
        <table:table-row table:style-name="Tabuľka8.8">
          <table:table-cell table:style-name="Tabuľka8.A10" table:number-columns-spanned="2" office:value-type="string">
            <text:p text:style-name="P113">% oprávnených výdavkov <text:s/>spolu</text:p>
          </table:table-cell>
          <table:covered-table-cell/>
          <table:table-cell table:style-name="Tabuľka8.H9" table:number-columns-spanned="5" office:value-type="string">
            <text:p text:style-name="P126">X</text:p>
          </table:table-cell>
          <table:covered-table-cell/>
          <table:covered-table-cell/>
          <table:covered-table-cell/>
          <table:covered-table-cell/>
          <table:table-cell table:style-name="Tabuľka8.H9" office:value-type="string">
            <text:p text:style-name="P126">X</text:p>
          </table:table-cell>
          <table:table-cell table:style-name="Tabuľka8.H9" office:value-type="string">
            <text:p text:style-name="P126">X</text:p>
          </table:table-cell>
          <table:table-cell table:style-name="Tabuľka8.J10" table:number-columns-spanned="2" office:value-type="string">
            <text:p text:style-name="P126">100</text:p>
          </table:table-cell>
          <table:covered-table-cell/>
        </table:table-row>
        <table:table-row table:style-name="Tabuľka8.14">
          <table:table-cell table:style-name="Tabuľka8.A14" table:number-columns-spanned="11" office:value-type="string">
            <text:p text:style-name="P122"/>
            <text:p text:style-name="P76">oprávnenosť výdavkov </text:p>
            <text:p text:style-name="P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1">
          <table:table-cell table:style-name="Tabuľka8.A10" table:number-rows-spanned="2" table:number-columns-spanned="4" office:value-type="string">
            <text:p text:style-name="P113">Maximálna výška oprávnených výdavkov</text:p>
          </table:table-cell>
          <table:covered-table-cell/>
          <table:covered-table-cell/>
          <table:covered-table-cell/>
          <table:table-cell table:style-name="Tabuľka8.H9" table:number-columns-spanned="6" office:value-type="string">
            <text:p text:style-name="P113">Prevádzka a administratívna činnosť</text:p>
          </table:table-cell>
          <table:covered-table-cell/>
          <table:covered-table-cell/>
          <table:covered-table-cell/>
          <table:covered-table-cell/>
          <table:covered-table-cell/>
          <table:table-cell table:style-name="Tabuľka8.J9" office:value-type="string">
            <text:p text:style-name="P200">333 868 <text:s/>EUR</text:p>
          </table:table-cell>
        </table:table-row>
        <table:table-row table:style-name="Tabuľka8.1">
          <table:covered-table-cell/>
          <table:covered-table-cell/>
          <table:covered-table-cell/>
          <table:covered-table-cell/>
          <table:table-cell table:style-name="Tabuľka8.H9" table:number-columns-spanned="6" office:value-type="string">
            <text:p text:style-name="P113">Budovanie zručností a schopností MAS</text:p>
          </table:table-cell>
          <table:covered-table-cell/>
          <table:covered-table-cell/>
          <table:covered-table-cell/>
          <table:covered-table-cell/>
          <table:covered-table-cell/>
          <table:table-cell table:style-name="Tabuľka8.J9" office:value-type="string">
            <text:p text:style-name="P200">83 567 <text:s/>EUR</text:p>
          </table:table-cell>
        </table:table-row>
        <table:table-row table:style-name="Tabuľka8.8">
          <table:table-cell table:style-name="Tabuľka8.A2" table:number-columns-spanned="4" office:value-type="string">
            <text:p text:style-name="P115">Oprávnené výdavky</text:p>
          </table:table-cell>
          <table:covered-table-cell/>
          <table:covered-table-cell/>
          <table:covered-table-cell/>
          <table:table-cell table:style-name="Tabuľka8.E2" table:number-columns-spanned="7" office:value-type="string">
            <text:list xml:id="list2815176407823851816" text:style-name="WW8Num11">
              <text:list-item>
                <text:p text:style-name="P362">Výdavky súvisiace s prevádzkou a administratívnou <text:soft-page-break/>činnosťou MAS</text:p>
              </text:list-item>
            </text:list>
            <text:list xml:id="list2026983207" text:continue-list="list7112884898217258644" text:style-name="WW8Num22">
              <text:list-item>
                <text:p text:style-name="P23"><text:span text:style-name="T34">personálne výdavky na manažéra MAS a účtovníka v rozsahu maximálne 6 násobku minimálnej mzdy/mesačne. Táto suma musí zahŕňať podľa formy pracovného pomeru (interný zamestnanci, externí zamestnanci a služby pracovného charakteru zabezpečené dodávateľsky)</text:span><text:span text:style-name="Footnote_20_Symbol"><text:span text:style-name="T37"><text:note text:id="ftn3" text:note-class="footnote"><text:note-citation>3</text:note-citation><text:note-body><text:p text:style-name="P349"><text:span text:style-name="T84"><text:s/></text:span><text:span text:style-name="T75">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v zmysle Zákona č. 513/1991 Z .z. Obchodného zákonníka, <text:s/>príp. dobrovoľník. Oprávnené výdavky sa preukazujú </text:span><text:span text:style-name="T63">podľa charakteru pracovného pomeru: pracovná zmluva, dohoda o vykonaní práce, <text:s/>dohoda o pracovnej činnosti, mandátna zmluva, príp. dodatky (zmluvy a dohody musia obsahovať popis činností na ktorých sa bude zamestnanec podieľať, odmenu/ plat, počet odpracovaných hodín), mesačný výkaz o odpracovaných hodinách, výpočet mzdy (odmeny), bankový výpis ako doklad o úhrade (miezd, odvodov,daní a pod.), a iné podľa povahy výdavku.</text:span><text:span text:style-name="T75"> </text:span></text:p></text:note-body></text:note></text:span></text:span><text:span text:style-name="T34"> aj odvody zamestnávateľa a zamestnanca, dane, ale nesmie zahŕňať žiadne prémie, odmeny alebo podiely na zisku;</text:span></text:p>
              </text:list-item>
              <text:list-item>
                <text:p text:style-name="P24">personálne výdavky <text:s/>na administratívneho pracovníka MAS v rozsahu maximálne 4 násobku minimálnej mzdy/mesačne. Táto suma musí zahŕňať podľa formy pracovného pomeru (interný zamestnanci, externí zamestnanci a služby pracovného charakteru zabezpečené dodávateľsky)3 aj odvody zamestnávateľa a zamestnanca, dane, ale nesmie zahŕňať žiadne prémie, odmeny alebo podiely na zisku; </text:p>
              </text:list-item>
              <text:list-item>
                <text:p text:style-name="P24">výdavky súvisiace s výkonom funkcie (odmeny) členom výberovej komisie MAS zahŕňajú personálne výdavky v rozsahu maximálne 2 násobku minimálnej mzdy za kalendárny rok (zúčtovanie k 31. 12. v roku). Táto suma musí zahŕňať aj odvody zamestnávateľa a zamestnanca, dane, ale nesmie zahŕňať žiadne prémie, ďalšie odmeny alebo podiely na zisku <text:s text:c="869"/>3 (preukazuje sa prezenčnými listinami a  pozvánkou na zasadnutie Výberovej komisie MAS);</text:p>
              </text:list-item>
              <text:list-item>
                <text:p text:style-name="P24">poštovné a telekomunikačné poplatky, zriadenie internetového pripojenia, výdavky na vodu, plyn, elektrickú energiu, nájom, kancelárske potreby ako papier, toner, bežné kancelárske kopírovanie, písacie potreby a pod., sú oprávnenými výdavkami za predpokladu, že sa zakladajú na skutočných výdavkoch, týkajúcich sa chodu MAS a sú riadne preukázateľné;</text:p>
              </text:list-item>
              <text:list-item>
                <text:p text:style-name="P24">nákup PC, notebooka, mobilného telefónu, faxu, tlačiarne, dataprojektoru a plátna, fotoaparátu, kopírovacieho stroja a softwaru v maximálnej výške 5 % výdavkov na prevádzku a administratívnu činnosť MAS;</text:p>
              </text:list-item>
              <text:list-item>
                <text:p text:style-name="P24">nákup kancelárskeho nábytku v maximálnej výške 5 % výdavkov na prevádzku a administratívnu činnosť MAS;</text:p>
              </text:list-item>
              <text:list-item>
                <text:p text:style-name="P23"><text:span text:style-name="T34">výdavky spojené s vypracovaním stratégie (výdavok vznikol po 1. januári 2007) </text:span><text:span text:style-name="T36">nie však staršie ako registráciou občianskeho združenia </text:span><text:span text:style-name="T34">registračným orgánom - Ministerstvom vnútra SR;</text:span></text:p>
              </text:list-item>
              <text:list-item>
                <text:p text:style-name="P24">výdavky súvisiace s vytvorením a administráciou internetovej stránky;</text:p>
              </text:list-item>
              <text:list-item>
                <text:p text:style-name="P23"><text:span text:style-name="T33">výdavky na verejné obstarávanie v maximálnej výške 2% <text:s/></text:span><text:soft-page-break/><text:span text:style-name="T34">výdavkov na prevádzku a administratívnu činnosť MAS</text:span><text:span text:style-name="Odkaz_20_na_20_poznámku_20_pod_20_čiarou"><text:span text:style-name="T37"><text:note text:id="ftn4" text:note-class="footnote"><text:note-citation>4</text:note-citation><text:note-body><text:p text:style-name="Footnote"><text:span text:style-name="T23"><text:s/>Pri obstarávaní tovarov, stavebných prác a služieb v zmysle zák. č. 503/2009 Z.z., ktorým sa mení a dopĺňa zák. č. 25/2006 Z.z. o verejnom obstarávaní, sa </text:span><text:span text:style-name="T24">nebude v prípade obstarávania zákaziek s nízkymi hodnotami (§102) vyžadovať potvrdenie odborne spôsobilej osoby pre verejné obstarávanie a preukaz o odbornej spôsobilosti odborne spôsobilej osoby pre verejné obstarávanie.</text:span><text:span text:style-name="T23"> Výdavky vynaložené na zabezpečovanie verejného obstarávania prostredníctvom osoby spôsobilej pre verejné obstarávanie nebudú zo strany PPA v prípade obstarávania zákaziek s nízkymi hodnotami (§102) uznané ako oprávnené výdavky.</text:span></text:p></text:note-body></text:note></text:span></text:span></text:p>
              </text:list-item>
              <text:list-item>
                <text:p text:style-name="P25">aktualizácia stratégie v maximálnej výške 6 638 EUR (štúdie, analýzy, dotknutého územia, zber informácií pre monitoring a hodnotenie). Aktualizácia stratégie sa vykonáva v súlade s kapitolou 12. Vykonávanie zmien.;</text:p>
              </text:list-item>
              <text:list-item>
                <text:p text:style-name="P24">vedenie zložiek projektov a uchovávanie dokladov;</text:p>
              </text:list-item>
              <text:list-item>
                <text:p text:style-name="P26">výdavky vynaložené v hotovosti v max.výške 265 EUR/mesiac</text:p>
              </text:list-item>
              <text:list-item>
                <text:p text:style-name="P23"><text:span text:style-name="T34">cestovné náhrady</text:span><text:bookmark-start text:name="_Ref247082794"/><text:span text:style-name="T34"> (cestovné, stravné a ubytovanie)</text:span><text:bookmark-start text:name="_Ref248541339"/><text:span text:style-name="Odkaz_20_na_20_poznámku_20_pod_20_čiarou"><text:span text:style-name="T37"><text:note text:id="ftn5" text:note-class="footnote"><text:note-citation>5</text:note-citation><text:note-body><text:p text:style-name="P178"><text:span text:style-name="T63"><text:s/></text:span></text:p><text:p text:style-name="P178"><text:span text:style-name="T63">Cestovné náhrady (cestovné, stravné a ubytovanie) sa preukazujú formou: výdavku na ubytovanie - cestovný príkaz (podpísaný zamestnávateľom a zamestnancom), faktúra (obsahujúca dátum, dĺžku pobytu a celkovú sumu), doklad o realizácii platby (bankový výpis alebo príjmový/výdavkový doklad)</text:span><text:span text:style-name="T66">;</text:span><text:span text:style-name="T63"> výdavky na stravné-výpočet</text:span><text:span text:style-name="T58"> </text:span><text:span text:style-name="T63">stravného, doklad o realizácii platby (bankový výpis alebo príjmový/výdavkový doklad)</text:span><text:span text:style-name="T66">;</text:span><text:span text:style-name="T63"> výdavky za použitie inej formy dopravy ako je motorové vozidlo: cestovný príkaz – podpísaný zamestnávateľom a zamestnancom, originál cestovných dokladov (lístok na vlak, autobus, letenka <text:s/>a pod.), faktúra, doklad o realizácii platby (bankový výpis alebo príjmový/výdavkový doklad), vyúčtovanie pracovnej cesty (kalkulácia celkových výdavkov súvisiacich z pracovnou cestou)</text:span><text:span text:style-name="T66">;</text:span><text:span text:style-name="T63"> výdavky za použitie motorového vozidla: cestovný príkaz <text:s/>(podpísaný zamestnávateľom a zamestnancom), <text:s/>kniha jázd (v prípade použitia motorového vozidla zamestnávateľa) - cenu PHL dokladovať účtovným dokladom o nákupe PHL alebo cenou PHL uvedenou na internetovej stránke napr. </text:span><text:a xlink:type="simple" xlink:href="http://www.natankuj.sk/" text:style-name="Internet_20_link" text:visited-style-name="Visited_20_Internet_20_Link"><text:span text:style-name="Internet_20_link"><text:span text:style-name="T38">www.natankuj.sk</text:span></text:span></text:a><text:span text:style-name="T63">,</text:span><text:span text:style-name="T66">. </text:span><text:span text:style-name="T63">Pri každej pracovnej ceste tuzemskej alebo zahraničnej (podľa povahy) musí byť predložená pozvánka, <text:s/>program a správa z cesty</text:span><text:span text:style-name="T58">.</text:span><text:span text:style-name="T73"> Cestovné náhrady sú oprávnenými výdavkami pre zamestnancov MAS, výkonný orgán, štatutárny orgán, členov výberovej komisie MAS a pre <text:s/>členov monitorovacieho výboru.</text:span></text:p></text:note-body></text:note></text:span></text:span><text:bookmark-end text:name="_Ref247082794"/><text:bookmark-end text:name="_Ref248541339"/><text:span text:style-name="T34">.</text:span></text:p>
              </text:list-item>
            </text:list>
            <text:p text:style-name="P132">Cestovné náhrady pri iných právnych vzťahoch ako je zamestnanec v pracovnom pomere alebo obdobnom pracovnom vzťahu, musia byť dohodnuté v zmluve resp. dohode v súlade zo zákonom upravujúcim poskytovanie cestovných náhrad nad rámec dohodnutej odmeny.</text:p>
            <text:p text:style-name="P132">Iba tie výdavky súvisiace s tuzemskou a zahraničnou pracovnou cestou sú oprávnenými výdavkami, ktoré upravuje zákon č. 283/2002 Z. z.</text:p>
            <text:list xml:id="list1830034997" text:continue-list="list2815176407823851816" text:style-name="WW8Num11">
              <text:list-item>
                <text:p text:style-name="P364">výdavky súvisiace s budovaním zručností a schopností MAS v súlade s článkom 59 písm. a) až d) nariadenia Rady (ES) č. 1698/2005 – interné a externé výdavky</text:p>
              </text:list-item>
            </text:list>
            <text:list xml:id="list5825201418508849752" text:style-name="WW8Num26">
              <text:list-item>
                <text:p text:style-name="P231">publicita a informovanie o dotknutej oblasti a o stratégii (tlač a distribúcia formulárov, metodík, informačných a propagačných materiálov);</text:p>
              </text:list-item>
              <text:list-item>
                <text:p text:style-name="P206"><text:span text:style-name="T55">interné výdavky</text:span><text:span text:style-name="T69">: vzdelávanie</text:span><text:span text:style-name="T58"> zamestnancov</text:span><text:span text:style-name="T85"> </text:span><text:span text:style-name="T58">MAS, manažmentu MAS (členovia výkonného orgánu) <text:s/></text:span><text:span text:style-name="Odkaz_20_na_20_komentár1"><text:span text:style-name="T58">z</text:span></text:span><text:span text:style-name="T58">odpovedných za realizáciu stratégie a členov MAS zamerané na rozširovanie vedomostí a zručností pri vykonávaní stratégie. Preukazuje sa pri ŽoP písomnou správou (zápisom) zo vzdelávacej aktivity: </text:span></text:p>
              </text:list-item>
            </text:list>
            <text:list xml:id="list1793400752" text:continue-list="list4999993769589909238" text:style-name="WW8Num25">
              <text:list-item>
                <text:list>
                  <text:list-item>
                    <text:p text:style-name="P312"><text:span text:style-name="T69"><text:s/>školenia, <text:s/>semináre, <text:s/>konferencie, workshopy (vrátane </text:span><text:span text:style-name="T58">účastníckych poplatkov); </text:span></text:p>
                  </text:list-item>
                  <text:list-item>
                    <text:p text:style-name="P312"><text:span text:style-name="T58">cestovné, stravné a ubytovanie</text:span><text:span text:style-name="T85">5</text:span><text:span text:style-name="T58"> pre zamestnancov MAS4, manažment MAS a členov MAS (podľa zákona NR č. 283/2002 Z. z. o cestovných náhradách v znení neskorších predpisov), v prípade ak sa aktivity </text:span><text:soft-page-break/><text:span text:style-name="T58">projektu realizujú mimo sídla MAS.</text:span></text:p>
                  </text:list-item>
                </text:list>
              </text:list-item>
            </text:list>
            <text:p text:style-name="P132">Preplatenie týchto výdavkov možno v rámci projektu uplatniť pri cestách zamestnancov MAS, manažmentu MAS a členov MAS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list xml:id="list769399286484417876" text:style-name="WW8Num40">
              <text:list-item>
                <text:list>
                  <text:list-item>
                    <text:list>
                      <text:list-item>
                        <text:p text:style-name="P176">Výdavky na stravné a ubytovanie</text:p>
                      </text:list-item>
                    </text:list>
                  </text:list-item>
                </text:list>
              </text:list-item>
            </text:list>
            <text:list xml:id="list256455654796056741" text:style-name="WW8Num46">
              <text:list-item>
                <text:p text:style-name="P96"><text:span text:style-name="T58">výdavky na ubytovanie nesmú prekročiť maximálne stanovenú čiastku 165 EUR /deň/osobu</text:span><text:span text:style-name="T67">;</text:span></text:p>
              </text:list-item>
            </text:list>
            <text:list xml:id="list7102427198478315348" text:style-name="WW8Num45">
              <text:list-item>
                <text:p text:style-name="P97"><text:span text:style-name="T50">ak nie sú výdavky na stravné poskytované v zmysle zákona č. 283/2002 Z. z. o cestovných náhradách v znení neskorších predpisov,</text:span><text:span text:style-name="T58"> </text:span><text:span text:style-name="T50">výdavky na stravu nesmú prekročiť maximálne stanovenú čiastku 30 EUR/deň/osobu.</text:span></text:p>
              </text:list-item>
            </text:list>
            <text:list xml:id="list7766332935140404292" text:style-name="WW8Num55">
              <text:list-item>
                <text:list>
                  <text:list-item>
                    <text:list>
                      <text:list-item>
                        <text:p text:style-name="P177">Výdavky na automobilovú dopravu budú prípustné </text:p>
                        <text:list>
                          <text:list-item>
                            <text:p text:style-name="P136">pri použití súkromného automobilu: v zmysle interných predpisov MAS;</text:p>
                          </text:list-item>
                          <text:list-item>
                            <text:p text:style-name="P136">pri použití taxíka: skutočné výdavky;</text:p>
                          </text:list-item>
                          <text:list-item>
                            <text:p text:style-name="P148">pri použití motorového vozidla MAS na prepravu v zmysle zákona č. 283/2002 Z. z. o cestovných náhradách v znení neskorších predpisov a opatrenia MPSVR o sumách základnej náhrady za používanie motorových vozidiel pri pracovných cestách + spotreba PHM na základe technického preukazu motorového vozidla;</text:p>
                          </text:list-item>
                          <text:list-item>
                            <text:p text:style-name="P98"><text:span text:style-name="Font_20_Style11">náhrada preukázaných cestovných výdavkov podľa predložených originálov použitých cestovných dokladov (lístok, miestenka, letenka)</text:span><text:span text:style-name="T58">;</text:span></text:p>
                          </text:list-item>
                          <text:list-item>
                            <text:p text:style-name="P148">akékoľvek cesty mimo miest konania vzdelávacej aktivity musia byť zdôvodnené ako cesty, ktoré súvisia so zabezpečením a realizáciou projektu.</text:p>
                          </text:list-item>
                        </text:list>
                      </text:list-item>
                    </text:list>
                  </text:list-item>
                </text:list>
              </text:list-item>
            </text:list>
            <text:p text:style-name="P232"/>
            <text:list xml:id="list2099119249155929686" text:style-name="WW8Num66">
              <text:list-item>
                <text:list>
                  <text:list-item>
                    <text:list>
                      <text:list-item>
                        <text:p text:style-name="P57"><text:span text:style-name="T54">externé výdavky </text:span><text:span text:style-name="T67">súvisiace so vzdelávacou aktivitou (školenia, semináre, konferencie, workshopy) zameranou </text:span><text:span text:style-name="T58">na rozširovanie vedomostí a zručností pri vykonávaní stratégie alebo propagačné podujatia o dotknutej oblasti a o stratégii, ktoré sú organizované príslušnou MAS (</text:span><text:span text:style-name="T67">honoráre lektorom, prekladateľom, tlmočníkom, cestovné - vrátane hromadnej prepravy, stravné a ubytovanie pre účastníkov vzdelávacej aktivity, lektorov a tlmočníkov, prenájom učebného priestoru a didaktickej techniky, propagácia vzdelávacej a informačnej aktivity).</text:span></text:p>
                      </text:list-item>
                    </text:list>
                  </text:list-item>
                </text:list>
              </text:list-item>
            </text:list>
            <text:list xml:id="list3328090748410849684" text:style-name="WW8Num72">
              <text:list-item>
                <text:list>
                  <text:list-item>
                    <text:p text:style-name="P152">personálne výdavky lektorom, prekladateľom, tlmočníkom</text:p>
                  </text:list-item>
                </text:list>
              </text:list-item>
            </text:list>
            <text:p text:style-name="P324">Prípustné maximálne sadzby: </text:p>
            <text:p text:style-name="P129"><text:s text:c="9"/>honoráre lektorom............................. <text:s text:c="2"/>165 EUR /1 hod. </text:p>
            <text:p text:style-name="P129"><text:s text:c="9"/>honoráre tlmočníkom .......................... <text:s/>66 EUR /1 hod.</text:p>
            <text:p text:style-name="P129"><text:s text:c="9"/>honoráre prekladateľom....................... <text:s/>33 EUR /1 str.</text:p>
            <text:p text:style-name="P350">Táto suma musí zahŕňať príspevky do zdravotných a sociálnych poisťovní, ale nesmie zahŕňať žiadne prémie, odmeny alebo podiely na zisku.</text:p>
            <text:list xml:id="list8404733614744234916" text:style-name="WW8Num50">
              <text:list-item>
                <text:list>
                  <text:list-item>
                    <text:p text:style-name="P99"><text:span text:style-name="T58">prenájom miestností, občerstvenie, pozvánky, podkladové materiály, prenájom didaktickej techniky, </text:span><text:span text:style-name="T67">propagácia vzdelávacej aktivity</text:span><text:span text:style-name="T58"> sú oprávnenými výdavkami za predpokladu, že sa zakladajú na skutočných výdavkoch, týkajúcich sa realizácie projektu a sú riadne preukázateľné </text:span><text:soft-page-break/><text:span text:style-name="T58">(preukázanie spôsobu výpočtu pomernej časti, v prípade, ak okrem činností realizovaných v rámci projektu sa uskutočňuje aj iná činnosť). Preukazuje sa pri ŽoP písomnou správou (zápisom) zo vzdelávacej aktivity a verejným oznámením o konaní sa stretnutia</text:span><text:span text:style-name="T67">;</text:span></text:p>
                  </text:list-item>
                  <text:list-item>
                    <text:p text:style-name="P149">cestovné, stravné a ubytovanie pre lektorov, tlmočníkov a prekladateľov, cestovné, stravné pre účastníkov vzdelávacej aktivity; </text:p>
                  </text:list-item>
                </text:list>
              </text:list-item>
            </text:list>
            <text:p text:style-name="P83"><text:span text:style-name="T58">Preplatenie týchto výdavkov možno v rámci projektu uplatniť pri cestách lektorov, tlmočníkov a </text:span><text:span text:style-name="T67">účastníkov vzdelávacej aktivity</text:span><text:span text:style-name="T58"> z miesta bydliska na miesto konania vzdelávacej aktivity a späť. Za oprávnené cestovné výdavky sa považujú reálne cestovné výdavky doložené platným cestovným lístkom za leteckú dopravu, železničnú, autobusovú dopravu a MHD.</text:span></text:p>
            <text:list xml:id="list1088980649690647124" text:style-name="WW8Num41">
              <text:list-item>
                <text:list>
                  <text:list-item>
                    <text:p text:style-name="P150">Výdavky na stravné a ubytovanie</text:p>
                  </text:list-item>
                </text:list>
              </text:list-item>
            </text:list>
            <text:list xml:id="list8961695616096588467" text:style-name="WW8Num49">
              <text:list-item>
                <text:list>
                  <text:list-item>
                    <text:list>
                      <text:list-item>
                        <text:p text:style-name="P100"><text:span text:style-name="T58">výdavky na ubytovanie nesmú prekročiť maximálne stanovenú čiastku 99 EUR/deň/osobu</text:span><text:span text:style-name="T67">;</text:span></text:p>
                      </text:list-item>
                      <text:list-item>
                        <text:p text:style-name="P100"><text:span text:style-name="T50">ak nie sú výdavky na stravné poskytované v zmysle zákona č. 283/2002 Z. z. o cestovných náhradách v znení neskorších predpisov,</text:span><text:span text:style-name="T58"> </text:span><text:span text:style-name="T50">výdavky na stravu nesmú prekročiť maximálne stanovenú čiastku 30 EUR/deň/osobu.</text:span></text:p>
                      </text:list-item>
                    </text:list>
                  </text:list-item>
                </text:list>
              </text:list-item>
            </text:list>
            <text:list xml:id="list4329132404247001745" text:style-name="WW8Num35">
              <text:list-item>
                <text:list>
                  <text:list-item>
                    <text:p text:style-name="P151">Výdavky na automobilovú dopravu budú prípustné</text:p>
                    <text:list>
                      <text:list-item>
                        <text:p text:style-name="P137">pri použití taxíka: skutočné výdavky;</text:p>
                      </text:list-item>
                      <text:list-item>
                        <text:p text:style-name="P137">pri použití motorového vozidla MAS na prepravu v zmysle zákona č. 283/2002 Z. z. o cestovných náhradách v znení neskorších predpisov a opatrenia MPSVR o sumách základnej náhrady za používanie motorových vozidiel pri pracovných cestách + spotreba PHM na základe technického preukazu motorového vozidla;</text:p>
                      </text:list-item>
                      <text:list-item>
                        <text:p text:style-name="P90"><text:span text:style-name="Font_20_Style11">náhrada preukázaných cestovných výdavkov podľa predložených originálov použitých cestovných dokladov (lístok, miestenka, letenka)</text:span>;</text:p>
                      </text:list-item>
                      <text:list-item>
                        <text:p text:style-name="P137">akékoľvek cesty mimo miest konania vzdelávacej aktivity alebo propagačného podujatia musia byť zdôvodnené ako cesty, ktoré súvisia so zabezpečením a realizáciou vzdelávacej aktivity.</text:p>
                      </text:list-item>
                    </text:list>
                  </text:list-item>
                </text:list>
              </text:list-item>
            </text:list>
          </table:table-cell>
          <table:covered-table-cell/>
          <table:covered-table-cell/>
          <table:covered-table-cell/>
          <table:covered-table-cell/>
          <table:covered-table-cell/>
          <table:covered-table-cell/>
        </table:table-row>
        <table:table-row table:style-name="Tabuľka8.8">
          <table:table-cell table:style-name="Tabuľka8.A6" table:number-columns-spanned="4" office:value-type="string">
            <text:p text:style-name="P115">Neoprávnené výdavky</text:p>
          </table:table-cell>
          <table:covered-table-cell/>
          <table:covered-table-cell/>
          <table:covered-table-cell/>
          <table:table-cell table:style-name="Tabuľka8.E18" table:number-columns-spanned="7" office:value-type="string">
            <text:list xml:id="list4695968968827797771" text:style-name="WW8Num7">
              <text:list-item>
                <text:p text:style-name="P365">investície do školiacich programov a kurzov, <text:s/>ktoré sú súčasťou bežných programov školenia a vzdelávania na úrovni stredných škôl a vyššie;</text:p>
              </text:list-item>
              <text:list-item>
                <text:p text:style-name="P233">výdavky vynaložené pred 1. januárom 2007; (výdavky, dodacie listy a preberacie protokoly pred 1. januárom 2007) a pred udelením štatútu Miestnej akčnej skupiny a pred registráciou občianskeho združenia registračným orgánom – Ministerstvom vnútra SR v prípade vypracovania stratégie; </text:p>
              </text:list-item>
              <text:list-item>
                <text:p text:style-name="P365">nákup použitého DHM a DNM;</text:p>
              </text:list-item>
              <text:list-item>
                <text:p text:style-name="P365">nákup nákladných a osobných <text:s/>vozidiel;</text:p>
              </text:list-item>
              <text:list-item>
                <text:p text:style-name="P365">refundovateľné, refundované alebo inak preplatené dane, clá a dovozné prirážky, kurzové straty;</text:p>
              </text:list-item>
              <text:list-item>
                <text:p text:style-name="P365">daň z pridanej hodnoty okrem prípadov uvedených v bode 3a) článku 71 nariadenia Rady (ES) č. 1698/2005, t. j. s výnimkou nenávratnej DPH, ak ju znáša zdaniteľná osoba;</text:p>
              </text:list-item>
              <text:list-item>
                <text:p text:style-name="P363"><text:soft-page-break/>poradenské a konzultačné služby;</text:p>
              </text:list-item>
              <text:list-item>
                <text:p text:style-name="P237">výdavky na vypracovanie územno-plánovacej dokumentácie;</text:p>
              </text:list-item>
              <text:list-item>
                <text:p text:style-name="P235"><text:span text:style-name="T58">výdavky súvisiace s vypracovaním stratégie, ktorej vypracovanie bolo preplatené v rámci opatrenia 3.5 </text:span><text:span text:style-name="Názov_20_podkapitoly"><text:span text:style-name="T86">Získavanie zručností, oživovanie a vykonávanie integrovaných stratégií rozvoja územia </text:span></text:span><text:span text:style-name="T58">a výdavky súvisiace s vypracovaním stratégie, ktorej vypracovanie bolo preplatené inými verejnými zdrojmi</text:span><text:span text:style-name="Názov_20_podkapitoly"><text:span text:style-name="T86"> (prepláca sa len aktualizácia v zmysle podmienok Usmernenia, kapitoly 7. Opatrenie 4.3 Chod Miestnej akčnej skupiny, časti Kritéria pre uznateľnosť výdavkov.</text:span></text:span></text:p>
              </text:list-item>
              <text:list-item>
                <text:p text:style-name="P369">technické prehliadky a servisné práce súvisiace s údržbou motorového vozidla;</text:p>
              </text:list-item>
              <text:list-item>
                <text:p text:style-name="P370"><text:span text:style-name="T58">poistné motorových vozidiel</text:span><text:span text:style-name="T67">;</text:span></text:p>
              </text:list-item>
              <text:list-item>
                <text:p text:style-name="P91"><text:span text:style-name="T70">bankové poplatky</text:span><text:span text:style-name="T67">, úroky z úveru, finančné pokuty, súdne výdavky, výdavky spojené so zriadením záložného práva.</text:span></text:p>
              </text:list-item>
            </text:list>
          </table:table-cell>
          <table:covered-table-cell/>
          <table:covered-table-cell/>
          <table:covered-table-cell/>
          <table:covered-table-cell/>
          <table:covered-table-cell/>
          <table:covered-table-cell/>
        </table:table-row>
        <table:table-row table:style-name="Tabuľka8.19">
          <table:table-cell table:style-name="Tabuľka8.A7" table:number-columns-spanned="11" office:value-type="string">
            <text:h text:style-name="P7" text:outline-level="8" text:is-list-header="true">monitoring a hodnotenie opatrenia</text:h>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8.8">
          <table:table-cell table:style-name="Tabuľka8.A8" table:number-columns-spanned="5" office:value-type="string">
            <text:p text:style-name="P114">Dodatočné monitorovacie ukazovatele</text:p>
          </table:table-cell>
          <table:covered-table-cell/>
          <table:covered-table-cell/>
          <table:covered-table-cell/>
          <table:covered-table-cell/>
          <table:table-cell table:style-name="Tabuľka8.J8" table:number-columns-spanned="6" office:value-type="string">
            <text:p text:style-name="P127"/>
          </table:table-cell>
          <table:covered-table-cell/>
          <table:covered-table-cell/>
          <table:covered-table-cell/>
          <table:covered-table-cell/>
          <table:covered-table-cell/>
        </table:table-row>
        <table:table-row table:style-name="Tabuľka8.8">
          <table:table-cell table:style-name="Tabuľka8.A2" office:value-type="string">
            <text:p text:style-name="P126">Úroveň</text:p>
          </table:table-cell>
          <table:table-cell table:style-name="Tabuľka8.B21" table:number-columns-spanned="2" office:value-type="string">
            <text:p text:style-name="P126">Ukazovateľ</text:p>
            <text:p text:style-name="P108">názov a merná jednotka</text:p>
          </table:table-cell>
          <table:covered-table-cell/>
          <table:table-cell table:style-name="Tabuľka8.B21" table:number-columns-spanned="3" office:value-type="string">
            <text:p text:style-name="P126">Východiskový</text:p>
            <text:p text:style-name="P126">stav</text:p>
          </table:table-cell>
          <table:covered-table-cell/>
          <table:covered-table-cell/>
          <table:table-cell table:style-name="Tabuľka8.B21" table:number-columns-spanned="2" office:value-type="string">
            <text:p text:style-name="P126">Cieľová hodnota ukazovateľa</text:p>
            <text:p text:style-name="P126">do r. 2013</text:p>
          </table:table-cell>
          <table:covered-table-cell/>
          <table:table-cell table:style-name="Tabuľka8.E4" table:number-columns-spanned="3" office:value-type="string">
            <text:p text:style-name="P126">Spôsob overovania a získavania údajov, frekvencia zberu</text:p>
          </table:table-cell>
          <table:covered-table-cell/>
          <table:covered-table-cell/>
        </table:table-row>
        <table:table-row table:style-name="Tabuľka8.8">
          <table:table-cell table:style-name="Tabuľka8.A6" office:value-type="string">
            <text:p text:style-name="P126">Chod Miestnej akčnej skupiny</text:p>
          </table:table-cell>
          <table:table-cell table:style-name="Tabuľka8.B22" table:number-columns-spanned="2" office:value-type="string">
            <text:p text:style-name="P174"/>
            <text:p text:style-name="P168">Zvýšenie informovanosti o činnostiach MAS</text:p>
          </table:table-cell>
          <table:covered-table-cell/>
          <table:table-cell table:style-name="Tabuľka8.B22" table:number-columns-spanned="3" office:value-type="string">
            <text:p text:style-name="P169"/>
            <text:p text:style-name="P168">0</text:p>
          </table:table-cell>
          <table:covered-table-cell/>
          <table:covered-table-cell/>
          <table:table-cell table:style-name="Tabuľka8.B22" table:number-columns-spanned="2" office:value-type="string">
            <text:p text:style-name="P169"/>
            <text:p text:style-name="P168">15</text:p>
          </table:table-cell>
          <table:covered-table-cell/>
          <table:table-cell table:style-name="Tabuľka8.E18" table:number-columns-spanned="3" office:value-type="string">
            <text:p text:style-name="P169"/>
            <text:p text:style-name="P168">Články v novinách, letáky, dotazníky</text:p>
            <text:p text:style-name="P168"/>
          </table:table-cell>
          <table:covered-table-cell/>
          <table:covered-table-cell/>
        </table:table-row>
      </table:table>
      <text:h text:style-name="P3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sk" fo:country="SK"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end" style:justify-single-word="false" fo:hyphenation-ladder-count="no-limit" fo:text-indent="-0.635cm" style:auto-text-indent="false" fo:keep-with-next="always"/>
      <style:text-properties style:font-name="Arial" fo:font-size="11pt" fo:font-style="italic" fo:font-weight="bold" style:font-size-asian="11pt" style:font-style-asian="italic" style:font-weight-asian="bold" style:font-name-complex="Arial"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106cm" fo:hyphenation-ladder-count="no-limit" fo:text-indent="-0.635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hyphenation-ladder-count="no-limit" fo:text-indent="-0.635cm" style:auto-text-indent="false" fo:keep-with-next="always"/>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1.27cm" fo:margin-right="0cm" fo:margin-top="0.423cm" fo:margin-bottom="0.106cm" fo:hyphenation-ladder-count="no-limit" fo:text-indent="-0.635cm" style:auto-text-indent="false"/>
      <style:text-properties fo:font-size="11pt" fo:font-weight="bold" style:font-size-asian="11pt" style:font-weight-asian="bold" style:font-size-complex="11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1.27cm" fo:margin-right="0cm" fo:margin-top="0.423cm" fo:margin-bottom="0.106cm" fo:hyphenation-ladder-count="no-limit" fo:text-indent="-0.635cm" style:auto-text-indent="false"/>
      <style:text-properties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27cm" fo:margin-right="0cm" fo:margin-top="0.423cm" fo:margin-bottom="0.106cm" fo:hyphenation-ladder-count="no-limit" fo:text-indent="-0.635cm" style:auto-text-indent="false"/>
      <style:text-properties style:font-name="Arial" fo:font-size="11pt" style:font-size-asian="11pt" style:font-name-complex="Arial" style:font-size-complex="11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Zarážka_20_základného_20_textu_20_2" style:display-name="Zarážka základného textu 2" style:family="paragraph" style:parent-style-name="Standard">
      <style:paragraph-properties fo:margin-left="0.499cm" fo:margin-right="0cm" fo:margin-top="0cm" fo:margin-bottom="0.212cm" fo:line-height="200%" fo:text-indent="0cm" style:auto-text-indent="false"/>
    </style:style>
    <style:style style:name="Char_20_Char_20_Char" style:display-name="Char Char 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ákladný_20_text_20_3" style:display-name="WW-Základný text 3" style:family="paragraph" style:parent-style-name="Standard">
      <style:paragraph-properties fo:margin-top="0.106cm" fo:margin-bottom="0.106cm" fo:line-height="0.529cm" fo:text-align="justify" style:justify-single-word="false" fo:hyphenation-ladder-count="no-limit"/>
      <style:text-properties style:font-weight-complex="bold" fo:hyphenate="false" fo:hyphenation-remain-char-count="2" fo:hyphenation-push-char-count="2"/>
    </style:style>
    <style:style style:name="Základný_20_text_20_31" style:display-name="Základný text 31" style:family="paragraph" style:parent-style-name="Standard">
      <style:paragraph-properties fo:margin-top="0.106cm" fo:margin-bottom="0.106cm" fo:line-height="0.529cm" fo:text-align="justify" style:justify-single-word="false" fo:hyphenation-ladder-count="no-limit"/>
      <style:text-properties fo:language="en" fo:country="US" fo:font-weight="bold" style:font-name-asian="Lucida Sans Unicode" style:font-weight-asian="bold" style:font-name-complex="Tahoma" style:font-size-complex="10pt" style:font-weight-complex="bold" fo:hyphenate="fals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har"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Normálny_20__28_webový_29_" style:display-name="Normálny (webový)" style:family="paragraph" style:parent-style-name="Standard">
      <style:paragraph-properties fo:margin-top="0.494cm" fo:margin-bottom="0.494cm"/>
      <style:text-properties fo:language="bg" fo:country="BG"/>
    </style:style>
    <style:style style:name="Char_20_Char3" style:display-name="Char Char3"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Char"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Základný_20_text_20_21" style:display-name="Základný text 21" style:family="paragraph" style:parent-style-name="Standard">
      <style:paragraph-properties fo:text-align="justify" style:justify-single-word="false" fo:hyphenation-ladder-count="no-limit"/>
      <style:text-properties fo:color="#339966" fo:font-style="italic" fo:font-weight="bold" style:font-style-asian="italic" style:font-weight-asian="bold" style:font-style-complex="italic" style:font-weight-complex="bold" fo:hyphenate="false" fo:hyphenation-remain-char-count="2" fo:hyphenation-push-char-count="2"/>
    </style:style>
    <style:style style:name="WW-Normálny_20__28_webový_29_" style:display-name="WW-Normálny (webový)" style:family="paragraph" style:parent-style-name="Standard">
      <style:paragraph-properties fo:margin-top="0.494cm" fo:margin-bottom="0.494cm" fo:hyphenation-ladder-count="no-limit"/>
      <style:text-properties fo:language="bg" fo:country="BG" fo:hyphenate="false" fo:hyphenation-remain-char-count="2" fo:hyphenation-push-char-count="2"/>
    </style:style>
    <style:style style:name="Normálny_20__28_WWW_29_" style:display-name="Normálny (WWW)" style:family="paragraph" style:parent-style-name="Standard">
      <style:paragraph-properties fo:margin-top="0.494cm" fo:margin-bottom="0.494cm" fo:hyphenation-ladder-count="no-limit"/>
      <style:text-properties fo:language="bg" fo:country="BG" fo:hyphenate="false" fo:hyphenation-remain-char-count="2" fo:hyphenation-push-char-count="2"/>
    </style:style>
    <style:style style:name="Zoznam_20_s_20_odrážkami1" style:display-name="Zoznam s odrážkami1" style:family="paragraph" style:parent-style-name="Standard">
      <style:paragraph-properties fo:margin-left="0.6cm" fo:margin-right="0cm" fo:hyphenation-ladder-count="no-limit" fo:text-indent="-0.6cm" style:auto-text-indent="false"/>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Zarážka_20_základného_20_textu_20_31" style:display-name="Zarážka základného textu 31" style:family="paragraph" style:parent-style-name="Standard">
      <style:paragraph-properties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hyphenation-ladder-count="no-limit"/>
      <style:text-properties fo:color="#333399" fo:font-weight="bold"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249cm" fo:margin-right="0cm" fo:hyphenation-ladder-count="no-limit" fo:text-indent="0cm" style:auto-text-indent="false"/>
      <style:text-properties fo:font-weight="bold"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1.249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Text_20_bubliny" style:display-name="Text bubliny"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Text_20_komentára1" style:display-name="Text komentára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Styl1" style:family="paragraph" style:parent-style-name="Standard">
      <style:paragraph-properties fo:hyphenation-ladder-count="no-limit"/>
      <style:text-properties fo:hyphenate="false" fo:hyphenation-remain-char-count="2" fo:hyphenation-push-char-count="2"/>
    </style:style>
    <style:style style:name="tab_20_hlav" style:display-name="tab hlav" style:family="paragraph">
      <style:paragraph-properties fo:margin-top="0.141cm" fo:margin-bottom="0.141cm" fo:text-align="center" style:justify-single-word="false" fo:orphans="2" fo:widows="2" fo:hyphenation-ladder-count="no-limit"/>
      <style:text-properties style:use-window-font-color="true" style:font-name="Arial" fo:font-size="10pt" fo:language="sk" fo:country="SK" fo:font-weight="bold" style:font-name-asian="Arial" style:font-size-asian="10pt" style:font-weight-asian="bold" style:font-name-complex="Arial" style:font-size-complex="10pt" style:language-complex="ar" style:country-complex="SA" fo:hyphenate="false" fo:hyphenation-remain-char-count="2" fo:hyphenation-push-char-count="2"/>
    </style:style>
    <style:style style:name="StylBr1" style:family="paragraph" style:parent-style-name="Standard" style:next-style-name="Standard">
      <style:paragraph-properties fo:hyphenation-ladder-count="no-limit"/>
      <style:text-properties fo:font-weight="bold" style:font-weight-asian="bold" style:font-size-complex="10pt" fo:hyphenate="false" fo:hyphenation-remain-char-count="2" fo:hyphenation-push-char-count="2"/>
    </style:style>
    <style:style style:name="Popis1" style:family="paragraph" style:parent-style-name="Standard" style:next-style-name="Standard">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WW-Char_20_Char3" style:display-name="WW-Char Char3"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WW-Základný_20_text_20_2" style:display-name="WW-Základný text 2" style:family="paragraph" style:parent-style-name="Standard">
      <style:paragraph-properties fo:text-align="justify" style:justify-single-word="false" fo:hyphenation-ladder-count="no-limit"/>
      <style:text-properties fo:color="#339966" fo:font-style="italic" fo:font-weight="bold" style:font-style-asian="italic" style:font-weight-asian="bold" style:font-style-complex="italic" style:font-weight-complex="bold" fo:hyphenate="false" fo:hyphenation-remain-char-count="2" fo:hyphenation-push-char-count="2"/>
    </style:style>
    <style:style style:name="NumPar_20_1" style:display-name="NumPar 1" style:family="paragraph" style:parent-style-name="Standard" style:next-style-name="Standard">
      <style:paragraph-properties fo:margin-top="0.212cm" fo:margin-bottom="0.212cm" fo:text-align="justify" style:justify-single-word="false" fo:hyphenation-ladder-count="no-limit"/>
      <style:text-properties fo:language="en" fo:country="GB" fo:hyphenate="false" fo:hyphenation-remain-char-count="2" fo:hyphenation-push-char-count="2"/>
    </style:style>
    <style:style style:name="Char_20_Char_20_Char_20_Char_20_Char_20_Char1" style:display-name="Char Char Char Char Char Char1" style:family="paragraph" style:parent-style-name="Standard">
      <style:paragraph-properties fo:margin-top="0cm" fo:margin-bottom="0.282cm" fo:line-height="0.423cm" fo:hyphenation-ladder-count="no-limit"/>
      <style:text-properties style:font-name="Tahoma" fo:font-size="10pt" fo:language="en" fo:country="US" style:font-size-asian="10pt" style:font-name-complex="Tahoma" style:font-size-complex="10pt" fo:hyphenate="false" fo:hyphenation-remain-char-count="2" fo:hyphenation-push-char-count="2"/>
    </style:style>
    <style:style style:name="Text_20_1_20_Char_20_Char_20_Char_20_Char_20_Char" style:display-name="Text 1 Char Char Char Char Char" style:family="paragraph" style:parent-style-name="Standard">
      <style:paragraph-properties fo:margin-left="1.499cm" fo:margin-right="0cm" fo:margin-top="0.212cm" fo:margin-bottom="0.212cm" fo:text-align="justify" style:justify-single-word="false" fo:hyphenation-ladder-count="no-limit" fo:text-indent="0cm" style:auto-text-indent="false"/>
      <style:text-properties fo:hyphenate="false" fo:hyphenation-remain-char-count="2" fo:hyphenation-push-char-count="2"/>
    </style:style>
    <style:style style:name="moj_20_NORMALNY" style:display-name="moj NORMALNY" style:family="paragraph">
      <style:paragraph-properties fo:text-align="justify" style:justify-single-word="false" fo:orphans="2" fo:widows="2" fo:hyphenation-ladder-count="no-limit"/>
      <style:text-properties style:use-window-font-color="true" style:font-name="Arial" fo:font-size="10pt" fo:language="sk" fo:country="SK" style:font-name-asian="Arial" style:font-size-asian="10pt" style:font-name-complex="Arial" style:font-size-complex="10pt" style:language-complex="ar" style:country-complex="SA" fo:hyphenate="false" fo:hyphenation-remain-char-count="2" fo:hyphenation-push-char-count="2"/>
    </style:style>
    <style:style style:name="p3" style:family="paragraph" style:parent-style-name="Standard">
      <style:paragraph-properties fo:margin-left="0.635cm" fo:margin-right="0cm" style:line-height-at-least="0.459cm" fo:text-align="justify" style:justify-single-word="false" fo:orphans="0" fo:widows="0" fo:hyphenation-ladder-count="no-limit" fo:text-indent="0cm" style:auto-text-indent="false" style:vertical-align="baseline"/>
      <style:text-properties style:font-size-complex="10pt" fo:hyphenate="false" fo:hyphenation-remain-char-count="2" fo:hyphenation-push-char-count="2"/>
    </style:style>
    <style:style style:name="Zarážka_20_základného_20_textu_20_21" style:display-name="Zarážka základného textu 21" style:family="paragraph" style:parent-style-name="Standard">
      <style:paragraph-properties fo:margin-left="0.6cm" fo:margin-right="0cm" style:line-height-at-least="0.353cm" fo:text-align="justify" style:justify-single-word="false" fo:keep-together="always" fo:hyphenation-ladder-count="no-limit" fo:text-indent="0cm" style:auto-text-indent="false" style:text-autospace="none"/>
      <style:text-properties fo:color="#0000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Základný_20_text_20_2" style:display-name="Základný text 2" style:family="paragraph" style:parent-style-name="Standard">
      <style:paragraph-properties fo:margin-top="0cm" fo:margin-bottom="0.212cm" fo:line-height="200%" fo:hyphenation-ladder-count="no-limit"/>
      <style:text-properties fo:hyphenate="false" fo:hyphenation-remain-char-count="2" fo:hyphenation-push-char-count="2"/>
    </style:style>
    <style:style style:name="Zoznam_20_s_20_odrážkami" style:display-name="Zoznam s odrážkami" style:family="paragraph" style:parent-style-name="Standard" style:list-style-name="WW8Num1"/>
    <style:style style:name="Základný_20_text.b" style:display-name="Základný text.b" style:family="paragraph" style:parent-style-name="Standard">
      <style:paragraph-properties fo:text-align="justify" style:justify-single-word="false"/>
    </style:style>
    <style:style style:name="Základní_20_text1" style:display-name="Základní text1" style:family="paragraph" style:parent-style-name="Standard">
      <style:paragraph-properties fo:text-align="justify" style:justify-single-word="false" fo:orphans="0" fo:widows="0"/>
      <style:text-properties style:font-name="Arial" fo:font-size="11pt" style:font-size-asian="11pt" style:font-name-complex="Arial" style:font-size-complex="10pt"/>
    </style:style>
    <style:style style:name="Odsek_20_zoznamu" style:display-name="Odsek zoznamu" style:family="paragraph" style:parent-style-name="Standard">
      <style:paragraph-properties fo:margin-left="1.27cm" fo:margin-right="0cm" fo:text-indent="0cm" style:auto-text-indent="false"/>
    </style:style>
    <style:style style:name="Revízia" style:family="paragraph">
      <style:paragraph-properties fo:orphans="2" fo:widows="2"/>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fo:color="#000000" style:font-name="Symbol" style:font-name-complex="Times New Roman"/>
    </style:style>
    <style:style style:name="WW8Num4z0" style:family="text">
      <style:text-properties fo:color="#000000" style:font-name="Symbol" fo:font-size="10pt" style:font-size-asian="10pt" style:font-name-complex="Times New Roman" style:font-size-complex="10pt" style:font-weight-complex="bold"/>
    </style:style>
    <style:style style:name="WW8Num5z0" style:family="text">
      <style:text-properties style:font-name="Symbol" style:font-name-complex="Symbol"/>
    </style:style>
    <style:style style:name="WW8Num6z0" style:family="text">
      <style:text-properties style:font-name="Symbol" fo:font-size="10pt" style:font-size-asian="10pt" style:font-name-complex="Symbol" style:font-size-complex="10pt" style:font-weight-complex="bold"/>
    </style:style>
    <style:style style:name="WW8Num7z0" style:family="text">
      <style:text-properties fo:font-variant="normal" fo:text-transform="none" style:font-name="Wingdings" fo:font-size="10pt" fo:language="none" fo:country="none" style:font-size-asian="10pt" style:language-asian="none" style:country-asian="none" style:font-name-complex="Times New Roman" style:font-size-complex="10pt"/>
    </style:style>
    <style:style style:name="WW8Num8z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WW8Num9z0" style:family="text">
      <style:text-properties fo:color="#000000" style:font-name="Symbol" fo:font-size="10pt" fo:language="none" fo:country="none" fo:font-style="normal" fo:font-weight="normal" style:font-size-asian="10pt" style:language-asian="none" style:country-asian="none" style:font-style-asian="normal" style:font-weight-asian="normal" style:font-name-complex="Symbol"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1z0" style:family="text"/>
    <style:style style:name="WW8Num12z0" style:family="text">
      <style:text-properties style:font-name="Times New Roman" fo:font-weight="normal" style:font-weight-asian="normal" style:font-name-complex="Times New Roman"/>
    </style:style>
    <style:style style:name="WW8Num13z0" style:family="text">
      <style:text-properties style:font-name="Times New Roman" fo:font-size="10pt" style:font-size-asian="10pt" style:font-name-complex="Times New Roman" style:font-size-complex="10pt"/>
    </style:style>
    <style:style style:name="WW8Num14z0" style:family="text">
      <style:text-properties fo:color="#000000" style:font-name="Symbol" style:font-name-complex="Times New Roman"/>
    </style:style>
    <style:style style:name="WW8Num15z0" style:family="text">
      <style:text-properties style:font-name="Times New Roman" style:font-name-complex="Times New Roman"/>
    </style:style>
    <style:style style:name="WW8Num16z0" style:family="text">
      <style:text-properties style:font-name="Symbol" fo:font-size="10pt" style:font-size-asian="10pt" style:font-name-complex="Symbol" style:font-size-complex="10pt"/>
    </style:style>
    <style:style style:name="WW8Num17z0" style:family="text">
      <style:text-properties style:font-name="Times New Roman" style:font-name-complex="Times New Roman"/>
    </style:style>
    <style:style style:name="WW8Num18z0" style:family="text">
      <style:text-properties fo:color="#000000" style:font-name="Symbol"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complex="Times New Roman"/>
    </style:style>
    <style:style style:name="WW8Num20z0" style:family="text">
      <style:text-properties style:font-name="Symbol" style:font-name-complex="Symbol"/>
    </style:style>
    <style:style style:name="WW8Num21z0" style:family="text">
      <style:text-properties style:font-name="Symbol" fo:font-size="10pt" fo:language="sk" fo:country="SK" style:font-size-asian="10pt" style:font-name-complex="Symbol" style:font-size-complex="10pt" style:font-weight-complex="bold"/>
    </style:style>
    <style:style style:name="WW8Num22z0" style:family="text">
      <style:text-properties fo:color="#000000" style:font-name="Symbol" fo:font-size="10pt" style:font-size-asian="10pt" style:font-name-complex="Symbol" style:font-size-complex="10pt"/>
    </style:style>
    <style:style style:name="WW8Num23z0" style:family="text">
      <style:text-properties style:font-name="Symbol" style:font-name-complex="Symbol"/>
    </style:style>
    <style:style style:name="WW8Num24z0" style:family="text">
      <style:text-properties style:font-name="Times New Roman" style:font-name-complex="Times New Roman"/>
    </style:style>
    <style:style style:name="WW8Num25z0" style:family="text">
      <style:text-properties style:font-name="Symbol" style:font-name-complex="Times New Roman"/>
    </style:style>
    <style:style style:name="WW8Num26z0" style:family="text">
      <style:text-properties fo:color="#000000" style:font-name="Symbol" fo:font-size="10pt" style:font-size-asian="10pt" style:font-name-complex="Times New Roman" style:font-size-complex="10pt"/>
    </style:style>
    <style:style style:name="WW8Num27z0" style:family="text">
      <style:text-properties style:font-name="Symbol" style:font-name-complex="Symbol"/>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Symbol" style:font-name-complex="Symbol"/>
    </style:style>
    <style:style style:name="WW8Num31z0" style:family="text">
      <style:text-properties fo:color="#000000" style:font-name-asian="Lucida Sans Unicode" style:font-name-complex="Tahoma" style:font-size-complex="10pt"/>
    </style:style>
    <style:style style:name="WW8Num32z0" style:family="text">
      <style:text-properties fo:color="#000000" style:font-name="Symbol"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size="11pt" style:font-size-asian="11pt" style:font-name-complex="Wingdings" style:font-size-complex="11pt"/>
    </style:style>
    <style:style style:name="WW8Num33z1" style:family="text">
      <style:text-properties style:font-name="Albertus Extra Bold" style:font-name-complex="Albertus Extra Bold"/>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Symbol" style:font-name-complex="Times New Roman"/>
    </style:style>
    <style:style style:name="WW8Num34z1" style:family="text">
      <style:text-properties style:font-name="Times New Roman" fo:font-weight="normal" style:font-weight-asian="normal" style:font-name-complex="Times New Roman"/>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complex="Times New Roman"/>
    </style:style>
    <style:style style:name="WW8Num35z1" style:family="text">
      <style:text-properties style:font-name="Symbol" fo:font-weight="normal" style:font-weight-asian="normal" style:font-name-complex="Times New Roman"/>
    </style:style>
    <style:style style:name="WW8Num35z2" style:family="text">
      <style:text-properties style:font-name="Times New Roman" fo:font-size="10pt" style:font-name-asian="Times New Roman" style:font-size-asian="10pt" style:font-name-complex="Times New Roman" style:font-size-complex="10pt"/>
    </style:style>
    <style:style style:name="WW8Num35z4" style:family="text">
      <style:text-properties style:font-name="Courier New" style:font-name-complex="Courier New"/>
    </style:style>
    <style:style style:name="WW8Num35z5" style:family="text">
      <style:text-properties style:font-name="Wingdings" style:font-name-complex="Wingdings"/>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Symbol" style:font-name-complex="Symbol"/>
    </style:style>
    <style:style style:name="WW8Num37z3" style:family="text">
      <style:text-properties style:font-name="Times New Roman" style:font-name-asian="Times New Roman" style:font-name-complex="Times New Roman"/>
    </style:style>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7z6" style:family="text"/>
    <style:style style:name="WW8Num37z7" style:family="text"/>
    <style:style style:name="WW8Num37z8" style:family="text"/>
    <style:style style:name="WW8Num38z0" style:family="text">
      <style:text-properties style:font-name="Symbol" style:font-name-complex="Times New Roman"/>
    </style:style>
    <style:style style:name="WW8Num38z1" style:family="text">
      <style:text-properties style:font-name="Symbol" style:font-name-complex="Symbol"/>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complex="Times New Roman"/>
    </style:style>
    <style:style style:name="WW8Num39z1" style:family="text">
      <style:text-properties style:font-name="Courier New" style:font-name-complex="Courier New"/>
    </style:style>
    <style:style style:name="WW8Num39z2" style:family="text">
      <style:text-properties style:font-name="Times New Roman" style:font-name-asian="Times New Roman" style:font-name-complex="Times New Roman"/>
    </style:style>
    <style:style style:name="WW8Num39z5" style:family="text">
      <style:text-properties style:font-name="Wingdings" style:font-name-complex="Wingdings"/>
    </style:style>
    <style:style style:name="WW8Num39z6" style:family="text">
      <style:text-properties style:font-name="Symbol" style:font-name-complex="Symbol"/>
    </style:style>
    <style:style style:name="WW8Num40z0" style:family="text">
      <style:text-properties style:font-name="Times New Roman" style:font-name-complex="Times New Roman"/>
    </style:style>
    <style:style style:name="WW8Num40z1" style:family="text">
      <style:text-properties style:font-name="Times New Roman" fo:font-weight="normal" style:font-weight-asian="normal" style:font-name-complex="Times New Roman"/>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style:font-name-complex="Times New Roman"/>
    </style:style>
    <style:style style:name="WW8Num41z1" style:family="text">
      <style:text-properties style:font-name="Symbol" style:font-name-complex="Symbol"/>
    </style:style>
    <style:style style:name="WW8Num41z2" style:family="text">
      <style:text-properties style:font-name="Symbol" fo:font-weight="normal" style:font-weight-asian="normal" style:font-name-complex="Symbol"/>
    </style:style>
    <style:style style:name="WW8Num41z4" style:family="text">
      <style:text-properties style:font-name="Courier New" style:font-name-complex="Courier New"/>
    </style:style>
    <style:style style:name="WW8Num41z5"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0000" style:font-name="Symbol" style:font-name-complex="Symbol"/>
    </style:style>
    <style:style style:name="WW8Num43z1" style:family="text">
      <style:text-properties style:font-name="Albertus Extra Bold" style:font-name-complex="Albertus Extra Bold"/>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3z4" style:family="text">
      <style:text-properties style:font-name="Courier New" style:font-name-complex="Courier New"/>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style style:name="WW8Num44z3" style:family="text">
      <style:text-properties style:font-name="Symbol" style:font-name-comple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size="10pt" style:font-size-asian="10pt" style:font-name-complex="Wingdings" style:font-size-complex="10pt"/>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fo:font-size="10pt" style:font-name-asian="Times New Roman" style:font-size-asian="10pt" style:font-name-complex="Times New Roman" style:font-size-complex="10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fo:font-size="11pt" style:font-size-asian="11pt" style:font-name-complex="Times New Roman"/>
    </style:style>
    <style:style style:name="WW8Num47z2" style:family="text">
      <style:text-properties style:font-name="Times New Roman" fo:font-size="11pt" style:font-name-asian="Times New Roman" style:font-size-asian="11pt" style:font-name-complex="Times New Roman"/>
    </style:style>
    <style:style style:name="WW8Num47z3" style:family="text">
      <style:text-properties style:font-name="Symbol" style:font-name-complex="Symbol"/>
    </style:style>
    <style:style style:name="WW8Num48z0" style:family="text">
      <style:text-properties fo:font-size="10pt" style:font-size-asian="10pt" style:font-size-complex="10pt"/>
    </style:style>
    <style:style style:name="WW8Num48z1" style:family="text">
      <style:text-properties fo:font-weight="normal" style:font-weight-asian="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style:font-name-complex="Times New Roman"/>
    </style:style>
    <style:style style:name="WW8Num49z1" style:family="text">
      <style:text-properties style:font-name="Courier New" style:font-name-complex="Courier New"/>
    </style:style>
    <style:style style:name="WW8Num49z2" style:family="text">
      <style:text-properties style:font-name="Wingdings" fo:font-size="10pt" fo:language="none" fo:country="none" style:font-size-asian="10pt" style:language-asian="none" style:country-asian="none" style:font-name-complex="Times New Roman" style:font-size-complex="10pt"/>
    </style:style>
    <style:style style:name="WW8Num49z4" style:family="text">
      <style:text-properties style:font-name="Courier New" style:font-name-complex="Courier New"/>
    </style:style>
    <style:style style:name="WW8Num49z5"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Symbol" fo:font-size="10pt" fo:language="none" fo:country="none" style:font-size-asian="10pt" style:language-asian="none" style:country-asian="none" style:font-name-complex="Symbol" style:font-size-complex="10pt"/>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0z4" style:family="text">
      <style:text-properties style:font-name="Courier New" style:font-name-complex="Courier New"/>
    </style:style>
    <style:style style:name="WW8Num51z0" style:family="text">
      <style:text-properties style:font-name="Symbol" fo:font-size="8pt" style:font-size-asian="8pt" style:font-name-complex="Times New Roman" style:font-size-complex="8pt"/>
    </style:style>
    <style:style style:name="WW8Num51z1" style:family="text">
      <style:text-properties style:font-name="Courier New" style:font-name-complex="Courier New"/>
    </style:style>
    <style:style style:name="WW8Num51z2" style:family="text">
      <style:text-properties style:font-name="Wingdings" style:font-name-complex="Times New Roman"/>
    </style:style>
    <style:style style:name="WW8Num51z3" style:family="text">
      <style:text-properties style:font-name="Symbol" style:font-name-complex="Symbol"/>
    </style:style>
    <style:style style:name="WW8Num52z0" style:family="text">
      <style:text-properties fo:font-size="10pt" style:font-size-asian="10pt" style:font-size-complex="10pt"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Times New Roman" fo:font-size="10pt" style:font-size-asian="10pt" style:font-name-complex="Times New Roman" style:font-size-complex="10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style:font-name-complex="Times New Roman"/>
    </style:style>
    <style:style style:name="WW8Num55z1" style:family="text">
      <style:text-properties style:font-name="Symbol" style:font-name-complex="Symbol"/>
    </style:style>
    <style:style style:name="WW8Num55z3" style:family="text">
      <style:text-properties style:font-name="Times New Roman" fo:font-size="10pt" style:font-name-asian="Times New Roman" style:font-size-asian="10pt" style:font-name-complex="Times New Roman" style:font-size-complex="10pt"/>
    </style:style>
    <style:style style:name="WW8Num55z4" style:family="text">
      <style:text-properties style:font-name="Courier New" style:font-name-complex="Courier New"/>
    </style:style>
    <style:style style:name="WW8Num55z5" style:family="text">
      <style:text-properties style:font-name="Wingdings" style:font-name-complex="Wingdings"/>
    </style:style>
    <style:style style:name="WW8Num56z0" style:family="text"/>
    <style:style style:name="WW8Num56z1" style:family="text"/>
    <style:style style:name="WW8Num56z2" style:family="text"/>
    <style:style style:name="WW8Num56z3" style:family="text">
      <style:text-properties fo:font-size="8pt" style:font-size-asian="8pt" style:font-size-complex="8pt" style:font-style-complex="italic" style:font-weight-complex="bold"/>
    </style:style>
    <style:style style:name="WW8Num56z4" style:family="text"/>
    <style:style style:name="WW8Num56z5" style:family="text"/>
    <style:style style:name="WW8Num56z6" style:family="text">
      <style:text-properties fo:font-size="8pt" style:font-size-asian="8pt" style:font-size-complex="8pt" style:font-style-complex="italic" style:font-weight-complex="bold"/>
    </style:style>
    <style:style style:name="WW8Num56z7" style:family="text"/>
    <style:style style:name="WW8Num56z8" style:family="text"/>
    <style:style style:name="WW8Num57z0" style:family="text">
      <style:text-properties style:font-name="Times New Roman" fo:font-size="10pt" style:font-size-asian="10pt" style:font-name-complex="Times New Roman" style:font-size-complex="10pt"/>
    </style:style>
    <style:style style:name="WW8Num57z1" style:family="text">
      <style:text-properties fo:font-style="normal" fo:font-weight="normal" style:font-style-asian="normal" style:font-weight-asian="normal"/>
    </style:style>
    <style:style style:name="WW8Num57z2" style:family="text">
      <style:text-properties fo:font-style="normal" fo:font-weight="bold" style:font-style-asian="normal" style:font-weight-asian="bold"/>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fo:color="#000000" style:font-name="Symbol" style:font-name-complex="Symbol"/>
    </style:style>
    <style:style style:name="WW8Num59z1" style:family="text">
      <style:text-properties style:font-name="Albertus Extra Bold" style:font-name-complex="Albertus Extra Bold"/>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59z4" style:family="text">
      <style:text-properties style:font-name="Courier New" style:font-name-complex="Courier New"/>
    </style:style>
    <style:style style:name="WW8Num60z0" style:family="text">
      <style:text-properties style:font-name="Times New Roman" fo:font-size="10pt" style:font-size-asian="10pt" style:font-name-complex="Times New Roman" style:font-size-complex="10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Times New Roman" fo:font-size="10pt" style:font-size-asian="10pt" style:font-name-complex="Times New Roman" style:font-size-complex="10pt"/>
    </style:style>
    <style:style style:name="WW8Num63z1" style:family="text">
      <style:text-properties style:font-name="Symbol" style:font-name-complex="Symbol"/>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Symbol" fo:font-size="10pt" style:font-size-asian="10pt" style:font-name-complex="Times New Roman" style:font-size-complex="10pt"/>
    </style:style>
    <style:style style:name="WW8Num64z1" style:family="text">
      <style:text-properties style:font-name="Courier New" style:font-name-complex="Courier New"/>
    </style:style>
    <style:style style:name="WW8Num64z2" style:family="text">
      <style:text-properties style:font-name="Wingdings" style:font-name-complex="Times New Roman"/>
    </style:style>
    <style:style style:name="WW8Num64z3" style:family="text">
      <style:text-properties style:font-name="Symbol" style:font-name-complex="Times New Roman"/>
    </style:style>
    <style:style style:name="WW8Num65z0" style:family="text"/>
    <style:style style:name="WW8Num65z1" style:family="text">
      <style:text-properties style:font-name="Times New Roman" style:font-name-complex="Times New Roman"/>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style:font-name-complex="Times New Roman"/>
    </style:style>
    <style:style style:name="WW8Num66z1" style:family="text">
      <style:text-properties style:font-name="Symbol" style:font-name-complex="Symbol"/>
    </style:style>
    <style:style style:name="WW8Num66z2" style:family="text">
      <style:text-properties fo:font-size="10pt" fo:language="none" fo:country="none" style:font-size-asian="10pt" style:language-asian="none" style:country-asian="none" style:font-size-complex="10pt"/>
    </style:style>
    <style:style style:name="WW8Num66z4" style:family="text">
      <style:text-properties style:font-name="Courier New" style:font-name-complex="Courier New"/>
    </style:style>
    <style:style style:name="WW8Num66z5" style:family="text">
      <style:text-properties style:font-name="Wingdings" style:font-name-complex="Wingdings"/>
    </style:style>
    <style:style style:name="WW8Num67z0" style:family="text">
      <style:text-properties fo:color="#000000" style:font-name="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complex="Times New Roman"/>
    </style:style>
    <style:style style:name="WW8Num68z1" style:family="text">
      <style:text-properties style:font-name="Arial" style:font-name-asian="Times New Roman" style:font-name-complex="Arial"/>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69z0" style:family="text">
      <style:text-properties style:font-name="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Symbol" fo:font-size="10pt" style:font-size-asian="10pt" style:font-name-complex="Times New Roman" style:font-size-complex="10pt"/>
    </style:style>
    <style:style style:name="WW8Num70z1" style:family="text">
      <style:text-properties style:font-name="Courier New" style:font-name-complex="Courier New"/>
    </style:style>
    <style:style style:name="WW8Num70z2" style:family="text">
      <style:text-properties style:font-name="Wingdings" style:font-name-complex="Times New Roman"/>
    </style:style>
    <style:style style:name="WW8Num71z0" style:family="text">
      <style:text-properties fo:font-size="8pt" style:font-size-asian="8pt" style:font-size-complex="8pt" style:font-style-complex="italic"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style:font-name-complex="Times New Roman"/>
    </style:style>
    <style:style style:name="WW8Num72z2" style:family="text"/>
    <style:style style:name="WW8Num72z3" style:family="text">
      <style:text-properties style:font-name="Symbol" style:font-name-complex="Symbol"/>
    </style:style>
    <style:style style:name="WW8Num72z4" style:family="text">
      <style:text-properties style:font-name="Courier New" style:font-name-complex="Courier New"/>
    </style:style>
    <style:style style:name="WW8Num72z5" style:family="text">
      <style:text-properties style:font-name="Wingdings" style:font-name-complex="Wingdings"/>
    </style:style>
    <style:style style:name="Predvolené_20_písmo_20_odseku" style:display-name="Predvolené písmo odseku" style:family="text"/>
    <style:style style:name="Názov_20_podkapitoly" style:display-name="Názov podkapitoly" style:family="text">
      <style:text-properties fo:font-variant="small-caps" style:font-name="Times New Roman" fo:font-size="12pt" fo:font-weight="bold" style:font-size-asian="12pt" style:font-weight-asian="bold"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WW8Num30z1" style:family="text">
      <style:text-properties style:font-name="Times New Roman" fo:font-weight="normal" style:font-weight-asian="norma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Absatz-Standardschriftart111" style:family="text"/>
    <style:style style:name="WW-Absatz-Standardschriftart1111" style:family="text"/>
    <style:style style:name="WW8Num43z5" style:family="text">
      <style:text-properties style:font-name="Wingdings" style:font-name-complex="Wingdings"/>
    </style:style>
    <style:style style:name="WW-Absatz-Standardschriftart11111" style:family="text"/>
    <style:style style:name="WW8Num47z1" style:family="text">
      <style:text-properties style:font-name="Symbol" fo:font-size="11pt" style:font-size-asian="11pt" style:font-name-complex="Symbol"/>
    </style:style>
    <style:style style:name="WW8Num49z3" style:family="text">
      <style:text-properties style:font-name="Symbol" style:font-name-complex="Times New Roman"/>
    </style:style>
    <style:style style:name="WW8Num50z5" style:family="text">
      <style:text-properties style:font-name="Wingdings" style:font-name-complex="Wingdings"/>
    </style:style>
    <style:style style:name="Predvolené_20_písmo_20_odseku1" style:display-name="Predvolené písmo odseku1" style:family="text"/>
    <style:style style:name="Odkaz_20_na_20_komentár1" style:display-name="Odkaz na komentár1" style:family="text">
      <style:text-properties fo:font-size="8pt" style:font-size-asian="8pt" style:font-size-complex="8pt"/>
    </style:style>
    <style:style style:name="Footnote_20_Symbol" style:display-name="Footnote Symbol" style:family="text">
      <style:text-properties style:text-position="super 58%"/>
    </style:style>
    <style:style style:name="Page_20_Number" style:display-name="Page Number" style:family="text" style:parent-style-name="Predvolené_20_písmo_20_odseku1"/>
    <style:style style:name="Endnote_20_Characters" style:display-name="Endnote Characters" style:family="text">
      <style:text-properties style:text-position="super 58%"/>
    </style:style>
    <style:style style:name="WW-Znaky_20_pre_20_vysvetlivky" style:display-name="WW-Znaky pre vysvetlivky" style:family="text">
      <style:text-properties style:text-position="super 58%"/>
    </style:style>
    <style:style style:name="Char_20_Char" style:display-name="Char Char" style:family="text">
      <style:text-properties fo:language="cs" fo:country="CZ"/>
    </style:style>
    <style:style style:name="Predmet_20_komentára_20_Char" style:display-name="Predmet komentára Char" style:family="text" style:parent-style-name="Char_20_Char"/>
    <style:style style:name="Strong_20_Emphasis" style:display-name="Strong Emphasis" style:family="text">
      <style:text-properties fo:font-weight="bold" style:font-weight-asian="bold" style:font-weight-complex="bold"/>
    </style:style>
    <style:style style:name="Footnote_20_Characters" style:display-name="Footnote Characters" style:family="text">
      <style:text-properties style:text-position="super 58%"/>
    </style:style>
    <style:style style:name="WW-WW8Num6z0" style:family="text">
      <style:text-properties style:font-name="Wingdings" style:font-name-complex="Times New Roman"/>
    </style:style>
    <style:style style:name="WW-WW8Num27z0" style:family="text">
      <style:text-properties fo:color="#000000" style:font-name="Symbol" style:font-name-complex="Times New Roman"/>
    </style:style>
    <style:style style:name="WW-Znaky_20_pre_20_poznámku_20_pod_20_čiarou" style:display-name="WW-Znaky pre poznámku pod čiarou" style:family="text">
      <style:text-properties style:text-position="super 58%"/>
    </style:style>
    <style:style style:name="Odkaz_20_na_20_poznámku_20_pod_20_čiarou" style:display-name="Odkaz na poznámku pod čiarou" style:family="text">
      <style:text-properties style:text-position="super 58%"/>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Päta_20_Char" style:display-name="Päta Char" style:family="text">
      <style:text-properties fo:font-size="14pt" fo:language="sk" fo:country="SK" style:font-size-asian="14pt" style:font-size-complex="14pt" style:language-complex="ar" style:country-complex="SA"/>
    </style:style>
    <style:style style:name="Font_20_Style11" style:display-name="Font Style11" style:family="text">
      <style:text-properties style:font-name="Times New Roman" fo:font-size="10pt" style:font-size-asian="10pt" style:font-name-complex="Times New Roman" style:font-size-complex="10pt"/>
    </style:style>
    <style:style style:name="apple-style-span" style:family="text" style:parent-style-name="Predvolené_20_písmo_20_odsek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Þ">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49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49cm" fo:text-indent="-0.635cm" fo:margin-left="1.58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3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1"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bullet text:level="3" text:style-name="WW8Num40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40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4" text:style-name="WW8Num4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646cm" fo:text-indent="-0.318cm" fo:margin-left="2.64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456cm" fo:text-indent="-0.318cm" fo:margin-left="6.45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266cm" fo:text-indent="-0.318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49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49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4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0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0" style:num-suffix="." style:num-format="1" text:start-value="8">
        <style:list-level-properties text:list-level-position-and-space-mode="label-alignment">
          <style:list-level-label-alignment text:label-followed-by="listtab" text:list-tab-stop-position="2.104cm" fo:text-indent="-0.6cm" fo:margin-left="2.10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41cm" fo:text-indent="-0.318cm" fo:margin-left="3.4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22cm" fo:text-indent="-0.318cm" fo:margin-left="7.2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9.76cm" fo:text-indent="-0.635cm" fo:margin-left="9.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3cm" fo:text-indent="-0.318cm" fo:margin-left="1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5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55z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5" text:style-name="WW8Num5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3z1" style:num-suffix="." text:bullet-char="">
        <style:list-level-properties text:list-level-position-and-space-mode="label-alignment">
          <style:list-level-label-alignment text:label-followed-by="listtab" text:list-tab-stop-position="1.769cm" fo:text-indent="-0.3cm" fo:margin-left="1.57cm"/>
        </style:list-level-properties>
        <style:text-properties style:font-name="Symbol"/>
      </text:list-level-style-bullet>
      <text:list-level-style-number text:level="3" text:style-name="WW8Num6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49cm" fo:text-indent="-1cm" fo:margin-left="1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text:style-name="WW8Num65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6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3" text:style-name="WW8Num66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6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8z1" style:num-suffix="." text:bullet-char="-">
        <style:list-level-properties text:list-level-position-and-space-mode="label-alignment">
          <style:list-level-label-alignment text:label-followed-by="listtab" text:list-tab-stop-position="1.826cm" fo:text-indent="-0.635cm" fo:margin-left="1.826cm"/>
        </style:list-level-properties>
        <style:text-properties style:font-name="Arial"/>
      </text:list-level-style-bullet>
      <text:list-level-style-bullet text:level="3" text:style-name="WW8Num68z2"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4.366cm" fo:text-indent="-0.635cm" fo:margin-left="4.366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5.636cm" fo:text-indent="-0.635cm" fo:margin-left="5.636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906cm" fo:text-indent="-0.635cm" fo:margin-left="6.90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9.446cm" fo:text-indent="-0.635cm" fo:margin-left="9.44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716cm" fo:text-indent="-0.635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305cm" fo:text-indent="-0.594cm" fo:margin-left="0.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2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3" text:style-name="WW8Num72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0pt"/>
    </style:style>
    <style:style style:name="MP2" style:family="paragraph" style:parent-style-name="Footer">
      <style:paragraph-properties fo:margin-left="0cm" fo:margin-right="0.635cm" fo:text-align="start" style:justify-single-word="false" fo:text-indent="0cm" style:auto-text-indent="false"/>
    </style:style>
    <style:page-layout style:name="Mpm1">
      <style:page-layout-properties fo:page-width="21.001cm" fo:page-height="29.7cm" style:num-format="1" style:print-orientation="portrait" fo:margin-top="1.53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cm" fo:margin-bottom="0.87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text:page-number text:select-page="current">55</text:page-number></text:p>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DATOK Č</dc:title>
    <meta:initial-creator>FREE</meta:initial-creator>
    <meta:creation-date>2013-05-09T14:03:00</meta:creation-date>
    <dc:creator>maschj</dc:creator>
    <dc:date>2013-05-09T14:03:00</dc:date>
    <meta:print-date>2010-04-13T10:57:00</meta:print-date>
    <meta:editing-cycles>2</meta:editing-cycles>
    <meta:editing-duration>P15824DT17H31M44S</meta:editing-duration>
    <meta:document-statistic meta:table-count="8" meta:image-count="0" meta:object-count="0" meta:page-count="55" meta:paragraph-count="1220" meta:word-count="18537" meta:character-count="136390"/>
    <meta:generator>OpenOffice/4.1.1$Unix OpenOffice.org_project/411m6$Build-9775</meta:generator>
  </office:meta>
</office:document-meta>
</file>