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2.869cm" table:align="margins" style:writing-mode="lr-tb"/>
    </style:style>
    <style:style style:name="Tabuľka1.A" style:family="table-column">
      <style:table-column-properties style:column-width="4.636cm" style:rel-column-width="2628*"/>
    </style:style>
    <style:style style:name="Tabuľka1.B" style:family="table-column">
      <style:table-column-properties style:column-width="8.234cm" style:rel-column-width="4668*"/>
    </style:style>
    <style:style style:name="Tabuľka1.1" style:family="table-row">
      <style:table-row-properties style:min-row-height="0.85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77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3" style:family="table-row">
      <style:table-row-properties style:min-row-height="0.654cm" style:keep-together="true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Základný_20_text_20_3">
      <style:paragraph-properties fo:margin-top="0cm" fo:margin-bottom="0cm" fo:text-align="justify" style:justify-single-word="false" fo:keep-together="always"/>
    </style:style>
    <style:style style:name="P2" style:family="paragraph" style:parent-style-name="Základný_20_text_20_3" style:list-style-name="WW8Num5">
      <style:paragraph-properties fo:margin-top="0cm" fo:margin-bottom="0cm" fo:text-align="justify" style:justify-single-word="false" fo:keep-together="always" fo:orphans="0" fo:widows="0" fo:hyphenation-ladder-count="no-limit" style:vertical-align="baseline"/>
      <style:text-properties fo:hyphenate="true" fo:hyphenation-remain-char-count="2" fo:hyphenation-push-char-count="2"/>
    </style:style>
    <style:style style:name="P3" style:family="paragraph" style:parent-style-name="Základný_20_text_20_3">
      <style:paragraph-properties fo:margin-top="0cm" fo:margin-bottom="0cm" fo:text-align="justify" style:justify-single-word="false" fo:keep-together="always"/>
      <style:text-properties fo:font-size="12pt" style:font-size-asian="12pt" style:font-size-complex="12pt"/>
    </style:style>
    <style:style style:name="P4" style:family="paragraph" style:parent-style-name="Základný_20_text_20_3">
      <style:paragraph-properties fo:margin-top="0cm" fo:margin-bottom="0cm" fo:text-align="justify" style:justify-single-word="false" fo:keep-together="always" fo:orphans="0" fo:widows="0" fo:hyphenation-ladder-count="no-limit" style:vertical-align="baseli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Základný_20_text_20_3" style:list-style-name="WW8Num5">
      <style:paragraph-properties fo:margin-top="0cm" fo:margin-bottom="0cm" fo:text-align="justify" style:justify-single-word="false" fo:keep-together="always" fo:orphans="0" fo:widows="0" fo:hyphenation-ladder-count="no-limit" style:vertical-align="baseli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Základný_20_text_20_3">
      <style:paragraph-properties fo:margin-top="0cm" fo:margin-bottom="0cm" fo:keep-together="always"/>
      <style:text-properties fo:font-size="12pt" style:font-size-asian="12pt" style:font-size-complex="12pt"/>
    </style:style>
    <style:style style:name="P7" style:family="paragraph" style:parent-style-name="Základný_20_text_20_3" style:list-style-name="WW8Num5">
      <style:paragraph-properties fo:margin-top="0cm" fo:margin-bottom="0cm" fo:text-align="justify" style:justify-single-word="false" fo:orphans="0" fo:widows="0" fo:hyphenation-ladder-count="no-limit" fo:keep-with-next="always" style:vertical-align="baseline"/>
      <style:text-properties fo:hyphenate="true" fo:hyphenation-remain-char-count="2" fo:hyphenation-push-char-count="2"/>
    </style:style>
    <style:style style:name="P8" style:family="paragraph" style:parent-style-name="Standard" style:list-style-name="">
      <style:paragraph-properties>
        <style:tab-stops>
          <style:tab-stop style:position="11.894cm"/>
        </style:tab-stops>
      </style:paragraph-properties>
    </style:style>
    <style:style style:name="P9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0.529cm"/>
      <style:text-properties fo:font-weight="bold" style:font-weight-asian="bold"/>
    </style:style>
    <style:style style:name="P11" style:family="paragraph" style:parent-style-name="Standard" style:list-style-name="">
      <style:paragraph-properties fo:text-align="center" style:justify-single-word="false">
        <style:tab-stops>
          <style:tab-stop style:position="11.894cm"/>
        </style:tab-stops>
      </style:paragraph-properties>
      <style:text-properties fo:font-variant="small-caps" fo:font-weight="bold" style:font-weight-asian="bold"/>
    </style:style>
    <style:style style:name="P12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variant="small-caps" fo:font-weight="bold" style:font-weight-asian="bold"/>
    </style:style>
    <style:style style:name="P13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variant="small-caps" fo:color="#000000" fo:font-weight="bold" style:font-weight-asian="bold"/>
    </style:style>
    <style:style style:name="P14" style:family="paragraph" style:parent-style-name="Standard">
      <style:paragraph-properties fo:line-height="0.882cm" fo:text-align="justify" style:justify-single-word="false"/>
      <style:text-properties fo:font-variant="small-caps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">
      <style:paragraph-properties fo:text-align="justify" style:justify-single-word="false">
        <style:tab-stops>
          <style:tab-stop style:position="11.894cm"/>
        </style:tab-stops>
      </style:paragraph-properties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 style:list-style-name="">
      <style:paragraph-properties fo:line-height="0.882cm" fo:text-align="justify" style:justify-single-word="false"/>
    </style:style>
    <style:style style:name="P21" style:family="paragraph" style:parent-style-name="Standard" style:list-style-name="WW8Num3">
      <style:paragraph-properties fo:line-height="0.882cm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weight="bold" style:font-name-asian="Lucida Sans Unicode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 style:list-style-name="WW8Num6">
      <style:paragraph-properties fo:line-height="0.529cm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8">
      <style:paragraph-properties fo:line-height="0.529cm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font-style="italic" style:font-name-asian="Lucida Sans Unicode" style:font-style-asian="italic" style:font-name-complex="Tahoma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language="fr" fo:country="FR" fo:font-style="italic" style:font-name-asian="Lucida Sans Unicode" style:font-style-asian="italic" style:font-name-complex="Tahoma" style:font-size-complex="10pt" style:font-style-complex="italic"/>
    </style:style>
    <style:style style:name="P28" style:family="paragraph" style:parent-style-name="Standard">
      <style:paragraph-properties fo:margin-top="0.106cm" fo:margin-bottom="0.106cm" fo:text-align="justify" style:justify-single-word="false"/>
      <style:text-properties fo:text-transform="uppercase" fo:font-weight="bold" style:font-weight-asian="bold"/>
    </style:style>
    <style:style style:name="P29" style:family="paragraph" style:parent-style-name="Standard">
      <style:paragraph-properties fo:margin-top="0.106cm" fo:margin-bottom="0.106cm" fo:text-align="justify" style:justify-single-word="false"/>
      <style:text-properties fo:color="#000000"/>
    </style:style>
    <style:style style:name="P30" style:family="paragraph" style:parent-style-name="Standard">
      <style:paragraph-properties fo:margin-top="0.106cm" fo:margin-bottom="0.106cm" fo:line-height="0.529cm" fo:text-align="justify" style:justify-single-word="false"/>
    </style:style>
    <style:style style:name="P31" style:family="paragraph" style:parent-style-name="Standard" style:list-style-name="WW8Num4">
      <style:paragraph-properties fo:margin-top="0.106cm" fo:margin-bottom="0.106cm" fo:line-height="0.529cm" fo:text-align="justify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8Num10">
      <style:paragraph-properties fo:margin-top="0.106cm" fo:margin-bottom="0.106cm" fo:line-height="0.529cm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 style:list-style-name="WW8Num1">
      <style:paragraph-properties fo:margin-top="0.106cm" fo:margin-bottom="0.106cm" fo:line-height="0.529cm" fo:text-align="justify" style:justify-single-word="false"/>
    </style:style>
    <style:style style:name="P34" style:family="paragraph" style:parent-style-name="Standard">
      <style:paragraph-properties fo:margin-top="0.106cm" fo:margin-bottom="0.106cm" fo:line-height="0.529cm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106cm" fo:margin-bottom="0.106cm" fo:line-height="0.529cm" fo:text-align="justify" style:justify-single-word="false"/>
      <style:text-properties style:font-weight-complex="bold"/>
    </style:style>
    <style:style style:name="P36" style:family="paragraph" style:parent-style-name="Standard">
      <style:paragraph-properties fo:margin-left="0cm" fo:margin-right="-0.215cm" fo:line-height="0.882cm" fo:text-align="justify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0.6cm" fo:margin-right="0cm" fo:margin-top="0.106cm" fo:margin-bottom="0.106cm" fo:line-height="0.529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635cm" fo:margin-right="0cm" fo:margin-top="0.106cm" fo:margin-bottom="0.106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.106cm" fo:margin-bottom="0.106cm" fo:text-align="justify" style:justify-single-word="false" fo:text-indent="0cm" style:auto-text-indent="false"/>
    </style:style>
    <style:style style:name="P40" style:family="paragraph" style:parent-style-name="Standard" style:list-style-name="WW8Num2">
      <style:paragraph-properties fo:margin-left="0.635cm" fo:margin-right="0cm" fo:line-height="0.529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1.894cm"/>
        </style:tab-stops>
      </style:paragraph-properties>
    </style:style>
    <style:style style:name="P42" style:family="paragraph" style:parent-style-name="Zarážka_20_základného_20_textu_20_3">
      <style:paragraph-properties fo:line-height="0.529cm" fo:text-align="justify" style:justify-single-word="false" style:text-autospace="none">
        <style:tab-stops>
          <style:tab-stop style:position="0cm"/>
        </style:tab-stops>
      </style:paragraph-properties>
    </style:style>
    <style:style style:name="P43" style:family="paragraph" style:parent-style-name="Zarážka_20_základného_20_textu_20_3">
      <style:paragraph-properties fo:line-height="0.529cm" style:text-autospace="non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Zarážka_20_základného_20_textu_20_3" style:list-style-name="WW8Num8">
      <style:paragraph-properties fo:margin-top="0.106cm" fo:margin-bottom="0.106cm" fo:line-height="0.529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5" style:family="paragraph" style:parent-style-name="Zarážka_20_základného_20_textu_20_3" style:list-style-name="WW8Num7">
      <style:paragraph-properties fo:margin-left="1.27cm" fo:margin-right="0cm" fo:margin-top="0.106cm" fo:margin-bottom="0.106cm" fo:line-height="0.529cm" fo:text-align="justify" style:justify-single-word="false" fo:hyphenation-ladder-count="no-limit" fo:text-indent="-0.499cm" style:auto-text-indent="false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Zarážka_20_základného_20_textu_20_3">
      <style:paragraph-properties fo:margin-left="1.27cm" fo:margin-right="0cm" fo:margin-top="0.106cm" fo:margin-bottom="0.106cm" fo:line-height="0.529cm" fo:text-align="justify" style:justify-single-word="false" fo:hyphenation-ladder-count="no-limit" fo:text-indent="0cm" style:auto-text-indent="false" style:text-autospace="none">
        <style:tab-stops>
          <style:tab-stop style:position="11.113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7" style:family="paragraph" style:parent-style-name="Zarážka_20_základného_20_textu_20_3">
      <style:paragraph-properties fo:margin-left="0.6cm" fo:margin-right="0cm" fo:margin-top="0.106cm" fo:margin-bottom="0.106cm" fo:line-height="0.529cm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48" style:family="paragraph" style:parent-style-name="WW-Základný_20_text_20_3">
      <style:text-properties style:font-name-asian="Lucida Sans Unicode" style:font-name-complex="Tahoma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" style:font-weight-asian="bold" style:font-name-complex="Tahoma" style:font-size-complex="10pt" style:font-weight-complex="bold"/>
    </style:style>
    <style:style style:name="T4" style:family="text">
      <style:text-properties fo:font-variant="small-caps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variant="small-caps" fo:font-weight="bold" fo:background-color="#c0c0c0" style:font-weight-asian="bold"/>
    </style:style>
    <style:style style:name="T7" style:family="text">
      <style:text-properties fo:font-variant="small-caps" fo:color="#000000"/>
    </style:style>
    <style:style style:name="T8" style:family="text">
      <style:text-properties fo:font-variant="small-caps" fo:font-size="14pt" fo:font-weight="bold" fo:background-color="#c0c0c0" style:font-size-asian="14pt" style:font-weight-asian="bold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20pt" style:font-size-asian="20pt" style:font-size-complex="20pt" style:font-weight-complex="bold"/>
    </style:style>
    <style:style style:name="T11" style:family="text">
      <style:text-properties style:font-name-asian="Lucida Sans Unicode"/>
    </style:style>
    <style:style style:name="T12" style:family="text">
      <style:text-properties style:font-name-asian="Lucida Sans Unicode" style:font-name-complex="Tahoma"/>
    </style:style>
    <style:style style:name="T13" style:family="text">
      <style:text-properties style:font-name-asian="Lucida Sans Unicode" style:font-name-complex="Tahoma" style:font-size-complex="10pt"/>
    </style:style>
    <style:style style:name="T14" style:family="text">
      <style:text-properties style:font-name-asian="Lucida Sans Unicode" style:font-name-complex="Tahoma" style:font-size-complex="10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none" fo:country="none" style:font-size-asian="12pt" style:language-asian="none" style:country-asian="none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><text:span text:style-name="T5">dodatok č.2 k <text:s/>integrovanej stratégii rozvoja územia</text:span></text:h>
      <text:h text:style-name="P11" text:outline-level="2"/>
      <text:h text:style-name="P11" text:outline-level="2"><text:s/></text:h>
      <text:h text:style-name="P8" text:outline-level="2">Názov integrovanej stratégie rozvoja územia: </text:h>
      <text:h text:style-name="P8" text:outline-level="2"><text:span text:style-name="T1">Integrovaná stratégia rozvoja územia MAS CHOPOK JUH</text:span></text:h>
      <text:h text:style-name="P8" text:outline-level="2"/>
      <text:h text:style-name="P8" text:outline-level="2">Názov konečného prijímateľa (oprávneného žiadateľa): </text:h>
      <text:h text:style-name="P9" text:outline-level="2">Miestna akčná skupina CHOPOK JUH </text:h>
      <text:h text:style-name="P9" text:outline-level="2"/>
      <text:p text:style-name="P15">Adresa: </text:p>
      <text:p text:style-name="P15"/>
      <text:p text:style-name="P15">976 44 Mýto pod Ďumbierom č. 64</text:p>
      <text:h text:style-name="P8" text:outline-level="2"/>
      <text:h text:style-name="P8" text:outline-level="2"/>
      <text:h text:style-name="P8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2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<draw:frame draw:style-name="fr1" draw:name="Rámec1" text:anchor-type="paragraph" svg:y="0.166cm" svg:width="12.869cm" draw:z-index="0"><draw:text-box fo:min-height="0.058cm"><table:table table:name="Tabuľka1" table:style-name="Tabuľka1"><table:table-column table:style-name="Tabuľka1.A"/><table:table-column table:style-name="Tabuľka1.B"/><table:table-row table:style-name="Tabuľka1.1"><table:table-cell table:style-name="Tabuľka1.A1" table:number-columns-spanned="2" office:value-type="string"><text:p text:style-name="P28">ŠTATUTÁRNY zástupca </text:p></table:table-cell><table:covered-table-cell/></table:table-row><table:table-row table:style-name="Tabuľka1.2"><table:table-cell table:style-name="Tabuľka1.A2" office:value-type="string"><text:p text:style-name="P16">Meno priezvisko, titul</text:p></table:table-cell><table:table-cell table:style-name="Tabuľka1.A1" office:value-type="string"><text:p text:style-name="P29">Ján Žoldák</text:p></table:table-cell></table:table-row><table:table-row table:style-name="Tabuľka1.3"><table:table-cell table:style-name="Tabuľka1.A3" table:number-columns-spanned="2" office:value-type="string"><text:p text:style-name="P29">Podpis <text:s text:c="97"/>Pečiatka</text:p><text:p text:style-name="P29"/><text:p text:style-name="P29"/><text:p text:style-name="P29"/><text:p text:style-name="P29"/><text:p text:style-name="P29"/></table:table-cell><table:covered-table-cell/></table:table-row></table:table></draw:text-box></draw:frame></text:h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8" text:outline-level="2"/>
      <text:h text:style-name="P8" text:outline-level="2"/>
      <text:h text:style-name="P18" text:outline-level="2">Dodatok č.2 k Integrovanej stratégií rozvoja územia MAS CHOPOK JUH <text:s/>nadobúda platnosť <text:s/>dňom doručenia Rozhodnutia o schválení zmeny (dodatku)  Pôdohospodárskou platobnou agentúrou, Dobrovičová 12, 815 26 Bratislava.</text:h>
      <text:p text:style-name="P17"/>
      <text:p text:style-name="P19"><text:soft-page-break/><text:span text:style-name="T9">V súlade s  Oznámením </text:span>riadiaceho orgánu o vykonaní aktualizácie opatrení osi 3, ktoré sú implementované prostredníctvom osi 4 a o vykonaní aktualizácie jednotlivých častí Integrovanej stratégie rozvoja územia a príloh zverejnených dňa 30.10.2009, <text:span text:style-name="T9">najvyšší orgán – Valné zhromaždenie schválilo dňa 09.11.2009</text:span><text:span text:style-name="T10"> </text:span><text:span text:style-name="T9">v Mýte pod Ďumbierom</text:span><text:span text:style-name="T11"> aktualizáciu Integrovanej stratégie rozvoja územia </text:span><text:span text:style-name="T9">MAS </text:span>CHOPOK JUH <text:span text:style-name="T9">dodatkom č.2 k Integrovanej stratégií rozvoja územia <text:s/>v súlade s Usmernením pre administráciu osi 4 Leader, verzia 1.3, <text:s/>platná od 24.7.2009 <text:s/>a to v nasledovných častiach: </text:span></text:p>
      <text:p text:style-name="P14"/>
      <text:h text:style-name="P20" text:outline-level="2"><text:span text:style-name="T4">implementačný rámec </text:span><text:span text:style-name="T7">pri implementácií integrovanej stratégií rozvoja <text:s text:c="2"/>územia</text:span></text:h>
      <text:list xml:id="list8902641757278785023" text:style-name="WW8Num3">
        <text:list-item>
          <text:h text:style-name="P21" text:outline-level="2">Príjem ŽoNFP (projektov) </text:h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2"/>
      <text:p text:style-name="P17"><text:soft-page-break/><text:span text:style-name="T6">kapitola 5:</text:span><text:span text:style-name="T8"> <text:s/></text:span><text:span text:style-name="T6">implementačný rámec <text:s text:c="110"/></text:span><text:span text:style-name="T5"><text:s/></text:span></text:p>
      <text:p text:style-name="P22"/>
      <text:p text:style-name="P22"/>
      <text:p text:style-name="P22">5.3 Príjem ŽoNFP projektov</text:p>
      <text:p text:style-name="P22"/>
      <text:p text:style-name="P22"/>
      <text:list xml:id="list2346558613084503825" text:style-name="WW8Num4">
        <text:list-item>
          <text:p text:style-name="P31"><text:span text:style-name="T17">Popíšte postup pri vyhlásení výziev na implementáciu </text:span><text:span text:style-name="T1">stratégie v súlade s Usmernením pre administráciu osi 4 Leader, kapitolou 8. Hodnotenie a výber projektov konečného prijímateľa – predkladateľa projektu v rámci implementácie stratégie. </text:span></text:p>
        </text:list-item>
      </text:list>
      <text:p text:style-name="P37"/>
      <text:p text:style-name="P17"><text:span text:style-name="T12">MAS Chopok juh zverejní prvú Výzvu na implementáciu stratégie do 20-tich pracovných dní odo dňa podpísania zmluvy s PPA a zabezpečí príjem ŽoNFP (projektov) konečného prijímateľa – predkladateľa projektu do štyroch mesiacov od dňa vyhlásenia Výzvy na implementáciu stratégie. Výzvy v rámci implementácie stratégie musia byť zverejnené minimálne jeden krát do roka s tým, že posledná výzva bude zverejnená v roku 2012. Vo výzve určí dátum podávania projektov, t.j. </text:span><text:span text:style-name="T13">120 dní </text:span>odo dňa dátumu zverejnenia výzvy.</text:p>
      <text:p text:style-name="P17"/>
      <text:p text:style-name="P17">V rámci výzvy na implementáciu stratégie pre príslušné opatrenie osi 3 je možnosť vyhlásiť výzvu na implementáciu stratégie len na niektoré činnosti v rámci príslušného opatrenia osi 3. Podmienkou je, že počas implementácie stratégie musí byť na každú činnosť, ktorá je uvedená v stratégií v rámci príslušného opatrenia vyhlásená minimálne jedna výzva.</text:p>
      <text:p text:style-name="P17"/>
      <text:p text:style-name="P17"><text:span text:style-name="T13">MAS zverejní časovo ohraničenú Výzvu na implementáciu stratégie. Časovo ohraničená Výzva na implementáciu stratégie sa začína výberovým kolom pri príjme ŽoNFP </text:span>(projektov)<text:span text:style-name="T13"> konečných prijímateľov - predklateľov projektov termínom uvedeným vo Výzve na implementáciu stratégie. </text:span></text:p>
      <text:p text:style-name="P17"><text:span text:style-name="T13">Pre vypracovanie ŽoNFP </text:span>(projektu)<text:span text:style-name="T13"> a pre administráciu ŽoNFP projektu konečného prijímateľa - prekladateľa projektu platia ustanovenia v Príručke </text:span>a/alebo Dodatkoch<text:span text:style-name="T18"> </text:span><text:span text:style-name="T13">a Usmernení platných ku dňu zverejnenia časovo ohraničenej Výzvy.</text:span></text:p>
      <text:p text:style-name="P30"/>
      <text:p text:style-name="P30">Pri ďalších Výzvach v rámci implementácie stratégie je MAS povinná: </text:p>
      <text:list xml:id="list7614993423973897528" text:style-name="WW8Num1">
        <text:list-item>
          <text:p text:style-name="P33">aktualizovať opatrenia osi 3 v súlade s Usmernením, s kapitolou 12. Vykonávanie zmien,</text:p>
        </text:list-item>
        <text:list-item>
          <text:p text:style-name="P33">postupovať podľa Usmernenia, Kapitoly 8 Hodnotenie a výber projektov konečného prijímateľa – predkladateľa projektu v rámci implementácie stratégie, bodov 2 – 21.</text:p>
        </text:list-item>
      </text:list>
      <text:p text:style-name="P26"/>
      <text:list xml:id="list5120273846915078228" text:style-name="WW8Num10">
        <text:list-item>
          <text:p text:style-name="P32"><text:span text:style-name="T17">Uveďte spôsob zverejnenia výziev na implementáciu stratégie a informovania verejnosti</text:span><text:span text:style-name="T15">.</text:span></text:p>
        </text:list-item>
      </text:list>
      <text:p text:style-name="P27"/>
      <text:p text:style-name="P30">MAS Chopok juh informuje verejnosť o  možnostiach predkladania projektov v rámci stratégie. Výzva na predkladanie projektov v rámci implementácie stratégie (ďalej len „Výzva na implementáciu stratégie“) musí byť zverejnená na viditeľnom a voľne prístupnom mieste a na web stránke MAS.<text:span text:style-name="T12"> </text:span></text:p>
      <text:p text:style-name="P30"/>
      <text:p text:style-name="P4">MAS Chopok juh <text:s/>musí v rámci Výziev na implementáciu stratégie pre príslušné <text:s/>opatrenia osi 3, ktoré sa budú implementovať prostredníctvom osi 4, uverejniť nasledovné náležitosti:</text:p>
      <text:p text:style-name="P4"><text:soft-page-break/></text:p>
      <text:list xml:id="list145491946141533534" text:style-name="WW8Num5">
        <text:list-item>
          <text:p text:style-name="P2"><text:span text:style-name="T19">názov MAS</text:span><text:span text:style-name="T20">,</text:span></text:p>
        </text:list-item>
        <text:list-item>
          <text:p text:style-name="P2"><text:span text:style-name="T19">dátum vyhlásenia a dátum uzavretia Výzvy na implementáciu stratégie</text:span><text:span text:style-name="T20">,</text:span></text:p>
        </text:list-item>
        <text:list-item>
          <text:p text:style-name="P2"><text:span text:style-name="T19">kontaktné údaje MAS a spôsob komunikácie s ňou</text:span><text:span text:style-name="T20">,</text:span></text:p>
        </text:list-item>
        <text:list-item>
          <text:p text:style-name="P2"><text:span text:style-name="T19">ŽoNFP (projekt) pre príslušné opatrenie osi 3, Usmernenie pre administráciu osi 4 Leader a Príručku a/alebo Dodatky platné ku dňu zverejnenia časovo ohraničenej Výzvy na implementáciu stratégie</text:span><text:span text:style-name="T20">,</text:span></text:p>
        </text:list-item>
        <text:list-item>
          <text:p text:style-name="P2"><text:span text:style-name="T19">oprávnenosť konečného prijímateľa – predkladateľa projektu</text:span><text:span text:style-name="T20">,</text:span></text:p>
        </text:list-item>
        <text:list-item>
          <text:p text:style-name="P5">výšku oprávnených výdavkov na 1 projekt, </text:p>
        </text:list-item>
        <text:list-item>
          <text:p text:style-name="P2"><text:span text:style-name="T19">rozpočet (sumu finančných prostriedkov alokovanú pre príslušné opatrenie osi 3 v rámci príslušnej Výzvy na implementáciu stratégie)</text:span><text:span text:style-name="T20">,</text:span></text:p>
        </text:list-item>
        <text:list-item>
          <text:p text:style-name="P2"><text:span text:style-name="T19">oprávnené činnosti a oprávnené výdavky</text:span><text:span text:style-name="T20">,</text:span></text:p>
        </text:list-item>
        <text:list-item>
          <text:p text:style-name="P2"><text:span text:style-name="T19">časová oprávnenosť realizácie projektu</text:span><text:span text:style-name="T20">,</text:span></text:p>
        </text:list-item>
        <text:list-item>
          <text:p text:style-name="P7"><text:span text:style-name="T19">oprávnenosť miesta realizácie projektu</text:span><text:span text:style-name="T20">,</text:span></text:p>
        </text:list-item>
        <text:list-item>
          <text:p text:style-name="P7"><text:span text:style-name="T19">kritéria spôsobilosti pre príslušné opatrenie osi 3 v súlade s Usmernením, Prílohou č.6 Charakteristika priorít a opatrení osi 3, ktoré sú implementované prostredníctvom osi 4 a spôsob ich preukázania</text:span><text:span text:style-name="T20">,</text:span></text:p>
        </text:list-item>
        <text:list-item>
          <text:p text:style-name="P2"><text:span text:style-name="T19">kritéria spôsobilosti v rámci opatrenia 4.1 Implementácia Integrovaných stratégií rozvoja územia a spôsob ich preukázania</text:span><text:span text:style-name="T20">,</text:span></text:p>
        </text:list-item>
        <text:list-item>
          <text:p text:style-name="P2"><text:span text:style-name="T19">kritéria spôsobilosti, ktoré si stanovila MAS a spôsob ich preukázania</text:span><text:span text:style-name="T20">;</text:span><text:span text:style-name="T19"> </text:span></text:p>
        </text:list-item>
        <text:list-item>
          <text:p text:style-name="P2"><text:span text:style-name="T19">kritéria na hodnotenie <text:s/>ŽoNFP (projektov)</text:span><text:span text:style-name="T20">,</text:span></text:p>
        </text:list-item>
        <text:list-item>
          <text:p text:style-name="P2"><text:span text:style-name="T19">povinné a nepovinné prílohy stanovené MAS, monitorovacie indikátory pre príslušné opatrenie osi 3 stanovené MAS</text:span><text:span text:style-name="T20">,</text:span></text:p>
        </text:list-item>
        <text:list-item>
          <text:p text:style-name="P5">ďalšie podmienky poskytnutia podpory (termín prijatia a miesto predkladania <text:s/>ŽoNFP (projektov), a pod.). </text:p>
        </text:list-item>
      </text:list>
      <text:p text:style-name="P3"/>
      <text:p text:style-name="P1"><text:span text:style-name="T19">Všetky uvedené náležitosti vo Výzve na implementáciu stratégie musia byť v súlade so schválenou Integrovanou stratégiou rozvoja územia, príp. dodatkami k stratégií.</text:span></text:p>
      <text:p text:style-name="P6"><text:s/></text:p>
      <text:p text:style-name="P1"><text:span text:style-name="T19">Konečný prijímateľ – predkladateľ projektu predkladá ŽoNFP (projekt) v termíne uvedenom <text:s text:c="4"/>vo Výzve na implementáciu stratégie, ktorú vyhlasuje <text:s/>MAS Chopok juh. </text:span></text:p>
      <text:p text:style-name="P30">ŽoNFP pre jednotlivé opatrenia osi 3, ktoré sa budú implementovať prostredníctvom osi 4 Leader sa predkladajú na <text:s/>MAS podľa realizácie projektu a to osobne na predpísanom tlačive, ktoré budú zverejnené na internetovej stránke http//<text:a xlink:type="simple" xlink:href="http://www.land.gov.sk/" text:style-name="Internet_20_link" text:visited-style-name="Visited_20_Internet_20_Link"><text:span text:style-name="Internet_20_link">www.land.gov.sk</text:span></text:a> alebo http//<text:a xlink:type="simple" xlink:href="http://www.apa.sk/" text:style-name="Internet_20_link" text:visited-style-name="Visited_20_Internet_20_Link"><text:span text:style-name="Internet_20_link">www.apa.sk</text:span></text:a> spolu s prílohami v zmysle ŽoNFP. </text:p>
      <text:p text:style-name="P30">ŽoNFP sa predkladá <text:span text:style-name="T12">jednom </text:span>vyhotovení. MAS prijíma len kompletné ŽoNFP (projekty), ktoré obsahujú všetky požadované prílohy v zmysle Zoznamu povinných príloh k ŽoNFP (projektu). Po prijatí kompletnej ŽoNFP (projektu) manažér MAS vystaví <text:span text:style-name="T1">Potvrdenie o prijatí ŽoNFP </text:span>(projektu) a zároveň vyplní v ŽoNFP (projekte) tabuľku – Prijatie ŽoNFP (projektu) na MAS.<text:span text:style-name="T1"> </text:span>Každá prijatá ŽoNFP (projekt) bude zaregistrovaná a bude jej pridelené identifikačné číslo.</text:p>
      <text:p text:style-name="P30"/>
      <text:list xml:id="list2138702191" text:continue-list="list5120273846915078228" text:style-name="WW8Num10">
        <text:list-item>
          <text:p text:style-name="P32"><text:span text:style-name="T1">Popíšte administratívny postup príjmu a registrácie (ŽoNFP) projektov v súlade s Usmernením pre administráciu osi 4 Leader kapitolou 8. Hodnotenie a výber projektov konečného prijímateľa – predkladateľa projektu v rámci implementácie stratégie.</text:span></text:p>
        </text:list-item>
      </text:list>
      <text:p text:style-name="P30"><text:span text:style-name="T13"><text:s/></text:span><text:span text:style-name="T14">ŽoNFP v požadovanom počte vrátane v požadovaných príloh, predkladá konečný prijímateľ (oprávnený žiadateľ) v tlačenej verzii osobne na adresu a v termíne uvedenom vo výzve.</text:span></text:p>
      <text:p text:style-name="P48"><text:soft-page-break/></text:p>
      <text:p text:style-name="P23"><text:span text:style-name="T1">Náležitosti ŽoNFP </text:span>(projektu), ktoré je povinný predložiť konečný prijímateľ – predkladateľ projektu: </text:p>
      <text:list xml:id="list8566828532292337520" text:style-name="WW8Num6">
        <text:list-item>
          <text:p text:style-name="P24"><text:span text:style-name="T1">Kompletne a čitateľne vyplnený formulár ŽoNFP (projekt) pre príslušné opatrenie osi 3 implementované prostredníctvom osi 4 </text:span>v tlačenej forme podpísaný konečným prijímateľom – predkladateľom projektu, resp. jeho štatutárnym zástupcom a potvrdený pečiatkou (v prípade, ak je konečný prijímateľ – predkladateľ projektu povinný používať pečiatku). </text:p>
        </text:list-item>
        <text:list-item>
          <text:p text:style-name="P24"><text:span text:style-name="T1">Povinné prílohy k ŽoNFP (projektu)</text:span> pre príslušné opatrenie osi 3 implementované prostredníctvom osi 4. Všetky rozhodnutia predkladané konečným prijímateľom – predkladateľom projektu v rámci príloh k ŽoNFP (projektu), vydávané v správnom konaní musia byť opatrené <text:span text:style-name="T1">pečiatkou právoplatnosti.</text:span></text:p>
        </text:list-item>
        <text:list-item>
          <text:p text:style-name="P24"><text:span text:style-name="T1">Čestné vyhlásenie</text:span> konečného prijímateľa – predkladateľa projektu, resp. jeho štatutárneho zástupcu s úradne osvedčeným podpisom. Čestné vyhlásenie tvorí súčasť formuláru ŽoNFP (projektu). </text:p>
        </text:list-item>
        <text:list-item>
          <text:p text:style-name="P24"><text:span text:style-name="T1">Tabuľková časť ŽoNFP (projektu)</text:span> pre príslušné opatrenie osi 3 v tlačenej a zároveň v elektronickej forme (vo formáte „Excel“). V Usmernení, Prílohe č. 6 Charakteristika priorít a opatrení osi 3, ktoré sú implementované prostredníctvom osi 4 sú uvedené pokyny na vypracovanie Tabuľkovej časti projektu vo formáte Excel.</text:p>
        </text:list-item>
      </text:list>
      <text:p text:style-name="P43"/>
      <text:p text:style-name="P42"><text:span text:style-name="T21">Konečný prijímateľ – predkladateľ projektu</text:span><text:span text:style-name="T19"> je povinný k ŽoNFP (projektu) taktiež predložiť: </text:span></text:p>
      <text:list xml:id="list8455844321117434348" text:style-name="WW8Num8">
        <text:list-item>
          <text:p text:style-name="P44"><text:span text:style-name="T21">v prípade stavebných investícií:</text:span></text:p>
        </text:list-item>
      </text:list>
      <text:list xml:id="list5293387021983605622" text:style-name="WW8Num7">
        <text:list-item>
          <text:list>
            <text:list-item>
              <text:p text:style-name="P45"><text:span text:style-name="T21">právoplatné stavebné povolenie</text:span><text:span text:style-name="T19"> v zmysle § 66 zákona č. 50/1976 Zb. v znení neskorších predpisov v prípade investícií, pri ktorých sa vyžaduje stavebné povolenie (originál alebo úradne osvedčená fotokópia) alebo </text:span><text:span text:style-name="T21">kópiu žiadosti o vydanie stavebného povolenia vrátane príloh</text:span><text:span text:style-name="T19">, pričom právoplatné rozhodnutie o stavebnom povolení predloží</text:span><text:span text:style-name="T22"> </text:span><text:span text:style-name="T19">na vyzvanie PPA pri podpise zmluvy ( úradne osvedčená fotokópia), </text:span></text:p>
            </text:list-item>
            <text:list-item>
              <text:p text:style-name="P45"><text:span text:style-name="T21">ohlásenie stavebnému úradu</text:span><text:span text:style-name="T19"> v zmysle § 57 zákona č. 50/1976 Zb. v znení neskorších predpisov pri stavebných investíciách, prípadne určených technológiách (ak nie je potrebné stavebné povolenie), </text:span><text:span text:style-name="T21">vrátane písomného oznámenia stavebného úradu, že nemá námietky voči</text:span><text:span text:style-name="T19"> predloženému stavebnému ohláseniu, spolu s jednoduchým situačným výkresom osvedčeným stavebným úradom a rozpočtom,</text:span></text:p>
            </text:list-item>
          </text:list>
        </text:list-item>
      </text:list>
      <text:p text:style-name="P46"/>
      <text:list xml:id="list1955270022" text:continue-list="list8455844321117434348" text:style-name="WW8Num8">
        <text:list-item>
          <text:p text:style-name="P44"><text:span text:style-name="T21">projektovú dokumentáciu</text:span><text:span text:style-name="T19"> v prípade, ak si to charakter realizovaného projektu vyžaduje (napr. stavebné investície) vrátane vyjadrení a stanovísk k projektovej dokumentácii. Konečný prijímateľ – predkladateľ projektu predkladá projektovú dokumentáciu vo formáte PDF na CD</text:span><text:span text:style-name="T21">. </text:span><text:span text:style-name="T19">Vyjadrenie a stanoviská k projektovej dokumentácii sa netýkajú projektov, pri ktorých sú predložené prílohy podľa písmena a) (stavebné povolenie alebo ohlásenie stavebnému úradu.</text:span></text:p>
        </text:list-item>
      </text:list>
      <text:p text:style-name="P38"><text:span text:style-name="T1">Koneční prijímatelia – predkladatelia projektu (obce) sú povinní dokladať stavebné výkresy </text:span>(napr. nákres stavebnej investície, pôdorys, zakreslenie stavby na pozemku a pod.), ktorých formát je väčší ako A3, okrem originálov nachádzajúcich sa v projektovej dokumentácii (povinná príloha) aj jednu fotokópiu naviac. <text:s/></text:p>
      <text:p text:style-name="P39"><text:soft-page-break/></text:p>
      <text:list xml:id="list1146169135" text:continue-numbering="true" text:style-name="WW8Num8">
        <text:list-item>
          <text:p text:style-name="P44"><text:span text:style-name="T21">dokumentáciu súvisiacu s verejným obstarávaním </text:span><text:span text:style-name="T19">podľa Usmernenia, kapitoly 14. Usmernenie postupu konečných prijímateľov (oprávnených žiadateľov pri obstarávaní tovarov, stavebných prác a služieb),</text:span></text:p>
        </text:list-item>
      </text:list>
      <text:p text:style-name="P47"/>
      <text:list xml:id="list447211541" text:continue-numbering="true" text:style-name="WW8Num8">
        <text:list-item>
          <text:p text:style-name="P25"><text:span text:style-name="T1">riadnu účtovnú závierku konečného prijímateľa - predkladateľa projektu </text:span>za posledné účtovné obdobie, za predposledné účtovné obdobie (ak požaduje výpočet kritérií ekonomickej životaschopnosti za predposledné účtovné obdobie) a <text:span text:style-name="T1">daňové priznanie</text:span> konečného prijímateľa – predkladateľa projektu k dani z príjmov potvrdené daňovým úradom za posledný kalendárny rok a za obdobie, v ktorom preukazuje splnenie kritérií ekonomickej životaschopnosti (fotokópie) v prípade, ak sa jedná o povinnú prílohu pre príslušné opatrenie. <text:span text:style-name="T1">Ak konečný prijímateľ – predkladateľ projektu nemá</text:span> ku dňu predloženia ŽoNFP (projektu) na MAS <text:span text:style-name="T1">vyhotovenú riadnu účtovnú závierku za posledné účtovné obdobie</text:span>, predkladá riadnu účtovnú závierku <text:span text:style-name="T1">za predposledné účtovné obdobie</text:span> spolu s daňovým priznaním k dani z príjmov potvrdené daňovým úradom (v prípade, ak vykonával podnikateľskú činnosť). <text:span text:style-name="T1">Konečný prijímateľ – predkladateľ projektu je povinný bez vyzvania predložiť riadnu účtovnú závierku za posledné účtovné obdobie spolu s daňovým priznaním k dani z príjmov potvrdeným daňovým úradom </text:span>na príslušnú MAS a to <text:span text:style-name="T1">najneskôr do 5 pracovných dní odo dňa potvrdenia daňovým úradom</text:span>. Koneční prijímatelia – predkladatelia projektu, ktorí začali podnikať v účtovnom období bezprostredne predchádzajúcom pred podaním ŽoNFP (projektu) na MAS sú povinní predložiť riadnu účtovnú závierku ku dňu predloženia ŽoNFP (projektu) na MAS spolu s daňovým priznaním k dani z príjmov potvrdeným daňovým úradom. <text:span text:style-name="T1">Riadna účtovná závierka je povinnou prílohou len v prípade, ak sa preukazuje splnenie viac ako 30 % podielu tržieb z poľnohospodárskej činnosti. </text:span></text:p>
        </text:list-item>
      </text:list>
      <text:p text:style-name="P10"/>
      <text:p text:style-name="P10">Upozornenie</text:p>
      <text:list xml:id="list7282505069327363533" text:style-name="WW8Num2">
        <text:list-item>
          <text:p text:style-name="P40"><text:span text:style-name="T1">Suma finančných prostriedkov</text:span> z verejných zdrojov požadovaná konečným prijímateľom – predkladateľom projektu vo formulári ŽoNFP (projekte) v deň jej predloženia na MAS <text:span text:style-name="T1">je konečná</text:span> a nie je možné ju v rámci procesu spracovávania dodatočne zvyšovať. Neoprávnené výdavky NFP je konečný prijímateľ – predkladateľ projektu povinný z požadovanej sumy odčleniť.</text:p>
        </text:list-item>
        <text:list-item>
          <text:p text:style-name="P40"><text:span text:style-name="T1">Čestné vyhlásenie uvedené v ŽoNFP (projekte) musí byť osvedčené notárom alebo Matričným úradom. Kompletná dokumentácia pre všetky opatrenia <text:s/>osi 3 implemento- vané prostredníctvom osi 4 bude predložená v šnurovacích spisových doskách P A4. </text:span></text:p>
        </text:list-item>
        <text:list-item>
          <text:p text:style-name="P40"><text:span text:style-name="T9">Koneční prijímatelia – predkladatelia projektu môžu realizovať projekt aj pred uzatvorením Zmluvy o poskytnutí nenávratného finančného príspevku. </text:span><text:span text:style-name="T2">Oprávnené výdavky v rámci jednotlivých opatrení osi 3 implementované prostredníctvom osi 4 môžu vzniknúť od udelenia Štatútu Miestnej akčnej skupiny </text:span><text:span text:style-name="T9">s výnimkou opatrenia 3.1 Diverzifikácia poľnohospodárskych činností, kde sú výdavky oprávnené najskôr dňom predloženia ŽoNFP (projektu) na príslušnú MAS a súboru opatrení 3.4 Obnova a rozvoj obcí, občianskej vybavenosti a služieb, kde sú oprávnené výdavky na obstarávanie podľa zákona o verejnom obstarávaní a na vypracovanie projektovej dokumentácie potrebnej v rámci stavebného konania oprávnené od 1.1.2007. V prípade, že k uzatvoreniu Zmluvy </text:span><text:soft-page-break/><text:span text:style-name="T9">o poskytnutí nenávratného finančného príspevku nedôjde, riziko znáša konečný prijímateľ- predkladateľ projektu. </text:span></text:p>
        </text:list-item>
      </text:list>
      <text:p text:style-name="P48"/>
      <text:p text:style-name="P34">Dodržanie všetkých formálnych náležitostí ŽoNFP (projektu) bude predmetom formálnej kontroly <text:s text:c="2"/>ŽoNFP (projektu). Formálnu kontrolu ŽoNFP (projektu) <text:s/>vykonáva manažér MAS, <text:s/>(vyplní v ŽoNFP (projekte) tabuľku – Formálna kontrola projektu<text:span text:style-name="T23">)</text:span>. Pri formálnej kontrole manažér MAS vykonáva aj kontrolu formy predpísaných príloh (originál, fotokópia, úradne osvedčená fotokópia, resp. elektronická verzia v zmysle povinných príloh k ŽoNFP). </text:p>
      <text:p text:style-name="P34">V prípade, ak manažér MAS pri formálnej kontrole zistí, že ŽoNFP (projekt) neobsahuje formálne náležitosti, bude konečnému prijímateľovi – predkladateľovi projektu zaslaná výzva na doplnenie a to osobne alebo doporučene poštou (pri osobnom prevzatí  výzvy na doplnenie ŽoNFP (projektu) musí byť jej osobné prevzatie konečným prijímateľom – predkladateľom projektu potvrdené podpisom a pečiatkou, ak je konečný prijímateľ – predkladateľ projektu povinný ju používať a to na rovnopise Výzvy na doplnenie ŽoNFP (projektu), ktorý sa zakladá <text:s text:c="3"/>k ŽoNFP (projektu)). <text:span text:style-name="T9">V rámci </text:span>výzvy na doplnenie <text:span text:style-name="T9">môžu byť </text:span>koneční prijímatelia – predkladatelia projektu<text:span text:style-name="T9"> požiadaní o doplnenie</text:span> formy predpísaných príloh (originál, fotokópia, úradne osvedčená fotokópia, a pod.)<text:span text:style-name="T9">, podpisov a pod. </text:span>Ak konečný prijímateľ – predkladateľ projektu nedoplní náležitosti ŽoNFP (projektu) do termínu stanoveného vo Výzve na doplnenie ŽoNFP (projektu), ŽoNFP (projekt) bude považovaná za nekompletnú a bude z ďalšieho spracovania vyradená.</text:p>
      <text:p text:style-name="P35"/>
      <text:p text:style-name="P30">Manažér MAS predloží zaregistrované ŽoNFP (projekty), ktoré nesplnili podmienky formálnej kontroly formou Návrhu na vyradenie ŽoNFP (projektu) z dôvodu nesplnenia podmienok formálnej kontroly na schválenie Výberovej komisie MAS. Na základe tohto schválenia budú koneční prijímatelia – predkladatelia projektu, ktorí nesplnili podmienky formálnej kontroly a ani v  termíne určenom na doplnenie ŽoNFP (projektu) neodstránili zistené nedostatky, z ďalšieho hodnotenia vylúčení. Návrh na vyradenie ŽoNFP (projektu) z dôvodu nesplnenia podmienok formálnej kontroly pre príslušné opatrenie osi 3 sa zakladá k ŽoNFP (projektu).</text:p>
      <text:p text:style-name="P30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sk" fo:country="SK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WW-Základný_20_text_20_3" style:display-name="WW-Základný text 3" style:family="paragraph" style:parent-style-name="Standard">
      <style:paragraph-properties fo:margin-top="0.106cm" fo:margin-bottom="0.106cm" fo:line-height="0.529cm" fo:text-align="justify" style:justify-single-word="false"/>
      <style:text-properties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Zarážka_20_základného_20_textu_20_3" style:display-name="Zarážka základného textu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4z5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>
      <style:text-properties fo:color="#000000" fo:font-size="12pt" fo:font-style="normal" style:font-size-asian="12pt" style:font-style-asian="normal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>
      <style:text-properties style:font-name="Arial" fo:font-size="10pt" style:font-size-asian="10pt" style:font-name-complex="Arial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Albertus Extra Bold" style:font-name-complex="Albertus Extra Bold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kladný_20_text_20_3_20_Char" style:display-name="Základný text 3 Ch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45cm" fo:text-indent="-0.6cm" fo:margin-left="5.0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number text:level="2" text:style-name="WW8Num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start-value="1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Albertus Extra Bol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o</meta:initial-creator>
    <meta:creation-date>2009-11-30T13:18:00</meta:creation-date>
    <dc:creator>maschj</dc:creator>
    <dc:date>2013-05-09T13:15:00</dc:date>
    <meta:print-date>2009-11-30T13:08:00</meta:print-date>
    <meta:editing-cycles>3</meta:editing-cycles>
    <meta:editing-duration>PT2M</meta:editing-duration>
    <meta:document-statistic meta:table-count="1" meta:image-count="0" meta:object-count="0" meta:page-count="7" meta:paragraph-count="72" meta:word-count="2015" meta:character-count="15037"/>
    <meta:generator>OpenOffice/4.1.1$Unix OpenOffice.org_project/411m6$Build-9775</meta:generator>
  </office:meta>
</office:document-meta>
</file>